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517e6" officeooo:paragraph-rsid="0003dc4b" style:font-size-asian="10pt" style:font-weight-asian="bold" style:font-name-complex="Arial1" style:font-size-complex="10pt" style:language-complex="ar" style:country-complex="SA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8e309" officeooo:paragraph-rsid="0003dc4b" style:font-size-asian="10pt" style:font-weight-asian="bold" style:font-name-complex="Arial1" style:font-size-complex="10pt" style:language-complex="ar" style:country-complex="SA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d7c3f" officeooo:paragraph-rsid="0003dc4b" style:font-size-asian="10p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49645" officeooo:paragraph-rsid="0003dc4b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545be" officeooo:paragraph-rsid="0003dc4b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8e309" officeooo:paragraph-rsid="0003dc4b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a666" officeooo:paragraph-rsid="0003dc4b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45be" officeooo:paragraph-rsid="0003dc4b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d4310" officeooo:paragraph-rsid="0003dc4b" style:font-size-asian="10pt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88dfd" officeooo:paragraph-rsid="0003dc4b" style:font-size-asian="10pt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d4310" officeooo:paragraph-rsid="0003dc4b" fo:background-color="transparent" style:font-size-asian="10pt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88dfd" officeooo:paragraph-rsid="0003dc4b" fo:background-color="transparent" style:font-size-asian="10pt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italic" fo:font-weight="normal" officeooo:rsid="002d7c3f" officeooo:paragraph-rsid="0003dc4b" fo:background-color="transparent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normal" officeooo:rsid="000545be" officeooo:paragraph-rsid="0003dc4b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oto Sans" fo:font-size="10pt" fo:language="ca" fo:country="ES" fo:font-weight="normal" officeooo:rsid="000545be" officeooo:paragraph-rsid="0003dc4b" fo:background-color="transparent" style:font-size-asian="10pt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fo:language="ca" fo:country="ES" fo:font-style="italic" style:text-underline-style="none" fo:font-weight="normal" officeooo:rsid="000517e6" officeooo:paragraph-rsid="0003dc4b" fo:background-color="transparent" style:font-size-asian="8.75pt" style:font-style-asian="italic" style:font-weight-asian="normal" style:font-name-complex="Arial1" style:font-size-complex="10pt" style:language-complex="ar" style:country-complex="SA" style:font-style-complex="italic" style:font-weight-complex="normal" style:text-scale="100%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Arial1" fo:font-size="10pt" fo:language="ca" fo:country="ES" fo:font-style="normal" fo:font-weight="normal" officeooo:rsid="00065c0a" officeooo:paragraph-rsid="0003dc4b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weight="normal" officeooo:rsid="000517e6" officeooo:paragraph-rsid="0003dc4b" style:font-size-asian="8.75pt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 fo:padding="0cm" fo:border="non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fo:color="#ff0000" loext:opacity="100%" style:text-line-through-style="solid" style:text-line-through-type="single" style:font-name="Times New Roman" fo:font-size="10pt" fo:language="ca" fo:country="ES" fo:font-style="normal" style:text-underline-style="none" fo:font-weight="normal" officeooo:rsid="000517e6" officeooo:paragraph-rsid="0003dc4b" fo:background-color="transparent" style:font-name-asian="Calibri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 loext:padding="0cm" loext:border="none"/>
    </style:style>
    <style:style style:name="T1" style:family="text">
      <style:text-properties officeooo:rsid="000d4310"/>
    </style:style>
    <style:style style:name="T2" style:family="text">
      <style:text-properties officeooo:rsid="00323dd3"/>
    </style:style>
    <style:style style:name="T3" style:family="text">
      <style:text-properties officeooo:rsid="000545be"/>
    </style:style>
    <style:style style:name="T4" style:family="text">
      <style:text-properties officeooo:rsid="00e6a9f4"/>
    </style:style>
    <style:style style:name="T5" style:family="text">
      <style:text-properties officeooo:rsid="0030f449"/>
    </style:style>
    <style:style style:name="T6" style:family="text">
      <style:text-properties officeooo:rsid="00049645"/>
    </style:style>
    <style:style style:name="T7" style:family="text">
      <style:text-properties fo:color="#000000" loext:opacity="100%" style:font-name="Noto Sans"/>
    </style:style>
    <style:style style:name="T8" style:family="text">
      <style:text-properties fo:color="#000000" loext:opacity="100%" style:font-name="Noto Sans" officeooo:rsid="002261e9"/>
    </style:style>
    <style:style style:name="T9" style:family="text">
      <style:text-properties fo:color="#000000" loext:opacity="100%" style:font-name="Noto Sans" officeooo:rsid="00eaf2bb"/>
    </style:style>
    <style:style style:name="T10" style:family="text">
      <style:text-properties fo:color="#000000" loext:opacity="100%" style:text-line-through-style="none" style:text-line-through-type="none" style:font-name="Noto Sans" fo:font-style="italic" officeooo:rsid="0028e309" style:font-size-asian="10pt" style:language-asian="en" style:country-asian="US" style:font-style-asian="italic" style:font-name-complex="Tahoma" style:font-style-complex="italic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 <text:span text:style-name="T1">6</text:span></text:p>
      <text:p text:style-name="P5">DECLARACIÓ RESPONSABLE </text:p>
      <text:p text:style-name="P5"/>
      <text:p text:style-name="P2">Dades de <text:span text:style-name="T2">la persona o entitat</text:span> sol·licitant</text:p>
      <text:p text:style-name="P6"/>
      <text:p text:style-name="P6">Nom i cognoms:</text:p>
      <text:p text:style-name="P6"/>
      <text:p text:style-name="P6">CIF / NIF: </text:p>
      <text:p text:style-name="P6"/>
      <text:p text:style-name="P6">En qualitat de: </text:p>
      <text:p text:style-name="P7"/>
      <text:p text:style-name="P3">Declar</text:p>
      <text:p text:style-name="P3"/>
      <text:p text:style-name="P8">1. Que <text:span text:style-name="T1">les despeses relacionades del projecte per import de ____________________ € corresponen a l’activitat subvencionada.</text:span></text:p>
      <text:p text:style-name="P8"/>
      <text:p text:style-name="P9">2.<text:span text:style-name="T3"> Que s’adjunten les factures originals de les despeses.</text:span></text:p>
      <text:p text:style-name="P11"/>
      <text:p text:style-name="P15">3. Que les factures que s’adjunten no han estat subvencionades per part d’una altra administració o, en cas contrari, indico les factures que sí ho han estat.</text:p>
      <text:p text:style-name="P9"/>
      <text:p text:style-name="P8"><text:span text:style-name="T4">4</text:span>. Que la relació final de despeses i d’ingressos que integren el pressupost executat del projecte assenyalat és la que s’adjunta i que correspon, sense cap dubte, a l’activitat subvencionada.</text:p>
      <text:p text:style-name="P8"/>
      <text:p text:style-name="P8"><text:span text:style-name="T4">5</text:span>. Que les factures presentades per justificat la subvenció no superen el valor de mercat.</text:p>
      <text:p text:style-name="P8"/>
      <text:p text:style-name="P12"><text:span text:style-name="T4">6</text:span>. Que, <text:s/>en relació amb l’IVA suportat en la despesa subvencionable de l’execució del projecte, <text:span text:style-name="T5">la persona o entitat sol·licitant</text:span></text:p>
      <text:p text:style-name="P13"/>
      <text:p text:style-name="P13">[Marcau amb una X de les dues opcions]</text:p>
      <text:p text:style-name="P12"><text:tab/><text:span text:style-name="T6">( <text:s/>)</text:span> NO recupera ni compensa l’IVA suportat de la despesa subvencionable.</text:p>
      <text:p text:style-name="P12"><text:tab/><text:span text:style-name="T6">( <text:s/>)</text:span> SÍ recupera i compensa l’IVA suportat de la despesa subvencionable.</text:p>
      <text:p text:style-name="P12"/>
      <text:p text:style-name="P12"><text:span text:style-name="T4">7</text:span>. Que, d’acord amb el que estableix l’article 34.5 de la Llei General de Subvencions, <text:span text:style-name="T5">la persona o entitat sol·licitant </text:span>no és deutor<text:span text:style-name="T5">a</text:span> per una resolució de reintegrament de subvencions.</text:p>
      <text:p text:style-name="P10"/>
      <text:p text:style-name="P14"/>
      <text:p text:style-name="P8"/>
      <text:p text:style-name="P17"><text:span text:style-name="Fuente_20_de_20_párrafo_20_predeter."><text:span text:style-name="T8">Llucmajor </text:span></text:span><text:span text:style-name="Fuente_20_de_20_párrafo_20_predeter."><text:span text:style-name="T7">, _____ d ___________________ <text:s/>de 202</text:span></text:span><text:span text:style-name="Fuente_20_de_20_párrafo_20_predeter."><text:span text:style-name="T9">3</text:span></text:span></text:p>
      <text:p text:style-name="P18"><text:span text:style-name="Fuente_20_de_20_párrafo_20_predeter."/></text:p>
      <text:p text:style-name="P19"><text:span text:style-name="Fuente_20_de_20_párrafo_20_predeter."><text:span text:style-name="T10">[Signatura]</text:span></text:span><text:span text:style-name="T10"/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2:57.731000000</meta:creation-date>
    <dc:date>2023-09-26T13:33:10.071000000</dc:date>
    <meta:editing-duration>PT12S</meta:editing-duration>
    <meta:editing-cycles>1</meta:editing-cycles>
    <meta:document-statistic meta:table-count="0" meta:image-count="0" meta:object-count="0" meta:page-count="1" meta:paragraph-count="19" meta:word-count="208" meta:character-count="1297" meta:non-whitespace-character-count="1099"/>
    <meta:generator>LibreOffice/7.4.6.2$Windows_X86_64 LibreOffice_project/5b1f5509c2decdade7fda905e3e1429a67acd63d</meta:generator>
  </office:meta>
</office:document-meta>
</file>