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517e6" officeooo:paragraph-rsid="000f1187" fo:background-color="transparent" style:font-name-asian="Calibri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 loext:padding="0cm" loext:border="none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17e6" officeooo:paragraph-rsid="000f1187" style:font-size-asian="10pt" style:font-weight-asian="bold" style:font-name-complex="Arial1" style:font-size-complex="10pt" style:language-complex="ar" style:country-complex="SA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8e309" officeooo:paragraph-rsid="000f1187" style:font-size-asian="10pt" style:font-weight-asian="bold" style:font-name-complex="Arial1" style:font-size-complex="10pt" style:language-complex="ar" style:country-complex="SA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8e309" officeooo:paragraph-rsid="000f1187" style:font-size-asian="10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8e309" officeooo:paragraph-rsid="000f1187" style:font-size-asian="10pt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17e6" officeooo:paragraph-rsid="000f1187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49645" officeooo:paragraph-rsid="000f1187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517e6" officeooo:paragraph-rsid="000f1187" fo:background-color="transparent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0f1187" style:font-size-asian="8.75pt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f1187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style="normal" fo:font-weight="normal" officeooo:rsid="00065c0a" officeooo:paragraph-rsid="000f118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Noto Sans" fo:font-style="italic" officeooo:rsid="0028e309" style:font-size-asian="10pt" style:font-style-asian="italic" style:font-name-complex="Tahoma" style:font-style-complex="italic" style:text-scale="105%"/>
    </style:style>
    <style:style style:name="T2" style:family="text">
      <style:text-properties fo:color="#000000" loext:opacity="100%" style:font-name="Noto Sans"/>
    </style:style>
    <style:style style:name="T3" style:family="text">
      <style:text-properties fo:color="#000000" loext:opacity="100%" style:font-name="Noto Sans" fo:background-color="transparent" loext:char-shading-value="0" style:font-size-asian="10pt"/>
    </style:style>
    <style:style style:name="T4" style:family="text">
      <style:text-properties fo:color="#000000" loext:opacity="100%" style:font-name="Noto Sans" officeooo:rsid="00357ba6" fo:background-color="transparent" loext:char-shading-value="0" style:font-size-asian="10pt" style:font-name-complex="Tahoma"/>
    </style:style>
    <style:style style:name="T5" style:family="text">
      <style:text-properties fo:color="#000000" loext:opacity="100%" style:font-name="Noto Sans" fo:font-size="10pt" fo:language="ca" fo:country="ES" fo:font-weight="normal" officeooo:rsid="000517e6" fo:background-color="transparent" loext:char-shading-value="0" style:font-size-asian="10pt" style:font-weight-asian="normal" style:font-name-complex="Tahoma" style:font-size-complex="10pt" style:language-complex="ar" style:country-complex="SA" style:font-weight-complex="normal"/>
    </style:style>
    <style:style style:name="T6" style:family="text">
      <style:text-properties fo:color="#000000" loext:opacity="100%" style:font-name="Noto Sans" fo:font-size="10pt" fo:language="ca" fo:country="ES" fo:font-weight="normal" officeooo:rsid="0028e309" fo:background-color="transparent" loext:char-shading-value="0" style:font-size-asian="10pt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color="#000000" loext:opacity="100%" style:font-name="Noto Sans" fo:font-size="10pt" fo:language="ca" fo:country="ES" fo:font-style="italic" fo:font-weight="normal" officeooo:rsid="0028e309" fo:background-color="transparent" loext:char-shading-value="0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loext:opacity="100%" style:font-name="Noto Sans" officeooo:rsid="002261e9"/>
    </style:style>
    <style:style style:name="T9" style:family="text">
      <style:text-properties fo:color="#000000" loext:opacity="100%" style:font-name="Noto Sans" officeooo:rsid="00eaf2bb"/>
    </style:style>
    <style:style style:name="T10" style:family="text">
      <style:text-properties officeooo:rsid="000a5346"/>
    </style:style>
    <style:style style:name="T11" style:family="text">
      <style:text-properties officeooo:rsid="002e0e3f"/>
    </style:style>
    <style:style style:name="T12" style:family="text">
      <style:text-properties style:font-name="Noto Sans" style:font-size-asian="10pt"/>
    </style:style>
    <style:style style:name="T13" style:family="text">
      <style:text-properties style:font-name="Noto Sans" officeooo:rsid="0028e309" style:font-size-asian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188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<text:span text:style-name="T10">3</text:span></text:p>
      <text:p text:style-name="P2">DECLARACIÓ RESPONSABLE</text:p>
      <text:p text:style-name="P2"/>
      <text:p text:style-name="P3">Dades de <text:span text:style-name="T11">la persona o entitat</text:span> sol·licitant</text:p>
      <text:p text:style-name="P5"/>
      <text:p text:style-name="P5">Nom i cognoms:<text:tab/><text:tab/><text:tab/><text:tab/><text:tab/><text:tab/><text:tab/></text:p>
      <text:p text:style-name="P5"/>
      <text:p text:style-name="P5">CIF / NIF: </text:p>
      <text:p text:style-name="P5"/>
      <text:p text:style-name="P5">En qualitat de: </text:p>
      <text:p text:style-name="P6"/>
      <text:p text:style-name="P4">Declar</text:p>
      <text:p text:style-name="P6"/>
      <text:p text:style-name="P9"><text:span text:style-name="T12">- Que </text:span><text:span text:style-name="T13">la persona o</text:span><text:span text:style-name="T12"> l’entitat </text:span><text:span text:style-name="T13">sol·licitant</text:span><text:span text:style-name="T12"> no incorre en cap de les prohibicions establertes en l’article 13 de la Llei </text:span><text:span text:style-name="Fuente_20_de_20_párrafo_20_predeter."><text:span text:style-name="T4">38/2003, de 17 de novembre, general de subvencions.</text:span></text:span></text:p>
      <text:p text:style-name="P8"/>
      <text:p text:style-name="P9"><text:span text:style-name="Fuente_20_de_20_párrafo_20_predeter."><text:span text:style-name="T3">- Que la persona o entitat sol·licitant compleix els requisits del punt 5 de la convocatòria per accedir a la subvenció. </text:span></text:span></text:p>
      <text:p text:style-name="P8"/>
      <text:p text:style-name="P10"><text:span text:style-name="Fuente_20_de_20_párrafo_20_predeter."><text:span text:style-name="T5">- Que, de conformitat amb el que preveu en l’article 11 de la Llei 11/2016, de 28 de juliol, d’igualtat de dones i homes, l’entitat esmentada no ha estat sancionada o condemnada en els tres anys darrers per haver exercit o tolerat pràctiques laborals considerables discriminatòries per raó de sexe o de gènere i que no ha estat sancionada per resolució administrativa ferma o per sentència judicial ferma, ni ha estat sancionada o condemnada per cap resolució administrativa ferma amb pena accessòria de prohibició de rebre ajuts o subvencions públiques pel període estipulat en l’article 37 de la Llei 8/2016, de 30 de maig, per garantir els drets de lesbianes, gais, trans, bisexuals i intersexuals i per erradicar l’LGTBI-fòbia.</text:span></text:span></text:p>
      <text:p text:style-name="P10"><text:span text:style-name="Fuente_20_de_20_párrafo_20_predeter."/></text:p>
      <text:p text:style-name="P10"><text:span text:style-name="Fuente_20_de_20_párrafo_20_predeter."><text:span text:style-name="T5">- </text:span></text:span><text:span text:style-name="Fuente_20_de_20_párrafo_20_predeter."><text:span text:style-name="T6">Que accept íntegrament les condiciones de la convocatòria.</text:span></text:span></text:p>
      <text:p text:style-name="P10"><text:span text:style-name="Fuente_20_de_20_párrafo_20_predeter."/></text:p>
      <text:p text:style-name="P10"><text:span text:style-name="Fuente_20_de_20_párrafo_20_predeter."><text:span text:style-name="T6">- </text:span></text:span><text:span text:style-name="Fuente_20_de_20_párrafo_20_predeter."><text:span text:style-name="T7">[Marcau amb una X una de les dues declaracions]</text:span></text:span></text:p>
      <text:p text:style-name="P9"><text:span text:style-name="Fuente_20_de_20_párrafo_20_predeter."/></text:p>
      <text:p text:style-name="P7">( <text:s text:c="2"/>) Que <text:span text:style-name="T14">no h</text:span><text:span text:style-name="T15">e</text:span><text:span text:style-name="T14"> demanat</text:span> ni ha rebut altre suport, ajut o subvenció per al projecte presentat.</text:p>
      <text:p text:style-name="P7"/>
      <text:p text:style-name="P7">( <text:s/>) Que <text:span text:style-name="T14">h</text:span><text:span text:style-name="T15">e</text:span><text:span text:style-name="T14"> demanat</text:span> o ha rebut per al projecte els ajusts o les subvencions que es detallen a continuació:</text:p>
      <text:p text:style-name="P7"/>
      <text:p text:style-name="P7"><text:tab/>a) Entitat subvencionadora:</text:p>
      <text:p text:style-name="P7"/>
      <text:p text:style-name="P7"><text:tab/>Import de l’ajut o de la subvenció:</text:p>
      <text:p text:style-name="P7"/>
      <text:p text:style-name="P7"><text:tab/>No resolta ( <text:s/>)<text:tab/>Denegada ( <text:s/>)<text:tab/>Concedida i no rebuda ( <text:s/>)<text:tab/>Rebuda ( <text:s/>)</text:p>
      <text:p text:style-name="P7"/>
      <text:p text:style-name="P9"><text:span text:style-name="Fuente_20_de_20_párrafo_20_predeter."/></text:p>
      <text:p text:style-name="P9"><text:span text:style-name="Fuente_20_de_20_párrafo_20_predeter."/></text:p>
      <text:p text:style-name="P11"><text:span text:style-name="Fuente_20_de_20_párrafo_20_predeter."><text:span text:style-name="T8">Llucmajor </text:span></text:span><text:span text:style-name="Fuente_20_de_20_párrafo_20_predeter."><text:span text:style-name="T2">, _____ d ___________________ <text:s/>de 202</text:span></text:span><text:span text:style-name="Fuente_20_de_20_párrafo_20_predeter."><text:span text:style-name="T9">3</text:span></text:span></text:p>
      <text:p text:style-name="P9"><text:span text:style-name="Fuente_20_de_20_párrafo_20_predeter."/></text:p>
      <text:p text:style-name="P1"><text:span text:style-name="Fuente_20_de_20_párrafo_20_predeter."><text:span text:style-name="T1">[Signatura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1:02.749000000</meta:creation-date>
    <dc:date>2023-09-26T13:31:15.789000000</dc:date>
    <meta:editing-duration>PT13S</meta:editing-duration>
    <meta:editing-cycles>1</meta:editing-cycles>
    <meta:document-statistic meta:table-count="0" meta:image-count="0" meta:object-count="0" meta:page-count="1" meta:paragraph-count="19" meta:word-count="282" meta:character-count="1647" meta:non-whitespace-character-count="1363"/>
    <meta:generator>LibreOffice/7.4.6.2$Windows_X86_64 LibreOffice_project/5b1f5509c2decdade7fda905e3e1429a67acd63d</meta:generator>
  </office:meta>
</office:document-meta>
</file>