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padding="0cm" fo:border="none"/>
      <style:text-properties fo:color="#000000" loext:opacity="100%" style:text-line-through-style="none" style:text-line-through-type="none" style:font-name="Noto Sans" fo:font-size="9pt" fo:language="ca" fo:country="ES" fo:font-style="italic" fo:font-weight="normal" officeooo:rsid="00299d09" officeooo:paragraph-rsid="000a7557" fo:background-color="transparent" style:font-name-asian="Calibri" style:font-size-asian="9pt" style:font-style-asian="italic" style:font-weight-asian="normal" style:font-name-complex="Arial1" style:font-size-complex="9pt" style:language-complex="ar" style:country-complex="SA" style:font-style-complex="italic" style:font-weight-complex="normal" loext:padding="0cm" loext:border="none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oto Sans" fo:font-size="10pt" fo:language="ca" fo:country="ES" fo:font-style="normal" style:text-underline-style="none" fo:font-weight="bold" officeooo:rsid="01040d0f" officeooo:paragraph-rsid="000a7557" fo:background-color="transparent" style:font-name-asian="Calibri" style:font-size-asian="8.75pt" style:language-asian="en" style:country-asian="US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P3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style="normal" fo:font-weight="bold" officeooo:rsid="001a1bb9" officeooo:paragraph-rsid="000a7557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4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style="normal" fo:font-weight="normal" officeooo:rsid="001a1bb9" officeooo:paragraph-rsid="000a7557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5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style="normal" fo:font-weight="normal" officeooo:rsid="002261e9" officeooo:paragraph-rsid="000a7557" fo:background-color="transparent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style="normal" fo:font-weight="normal" officeooo:rsid="001a1bb9" officeooo:paragraph-rsid="000a7557" fo:background-color="transparent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style="normal" fo:font-weight="normal" officeooo:rsid="00065c0a" officeooo:paragraph-rsid="000a7557" fo:background-color="transparent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style="normal" fo:font-weight="normal" officeooo:rsid="00299d09" officeooo:paragraph-rsid="000a7557" fo:background-color="transparent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oto Sans" fo:font-size="10pt" fo:language="ca" fo:country="ES" fo:font-weight="bold" officeooo:paragraph-rsid="000a7557" style:font-size-asian="10pt" style:font-weight-asian="bold" style:font-name-complex="Arial1" style:font-size-complex="10pt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bold" officeooo:rsid="001a1bb9" officeooo:paragraph-rsid="000a7557" style:font-size-asian="10pt" style:font-weight-asian="bold" style:font-name-complex="Arial1" style:font-size-complex="10pt" style:language-complex="ar" style:country-complex="SA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bold" officeooo:rsid="001a1bb9" officeooo:paragraph-rsid="000a7557" style:font-size-asian="10pt" style:font-weight-asian="bold" style:font-name-complex="Arial1" style:font-size-complex="10pt" style:language-complex="ar" style:country-complex="SA" style:font-weight-complex="bold"/>
    </style:style>
    <style:style style:name="P12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normal" officeooo:rsid="001a1bb9" officeooo:paragraph-rsid="000a7557" style:font-size-asian="10pt" style:font-weight-asian="normal" style:font-name-complex="Arial1" style:font-size-complex="10pt" style:language-complex="ar" style:country-complex="SA" style:font-weight-complex="normal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style="italic" fo:font-weight="normal" officeooo:rsid="00065c0a" officeooo:paragraph-rsid="000a7557" fo:background-color="transparent" style:font-size-asian="10pt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P14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0a7557"/>
    </style:style>
    <style:style style:name="P15" style:family="paragraph" style:parent-style-name="Standard">
      <loext:graphic-properties draw:fill-hatch-name="hatch"/>
      <style:paragraph-properties fo:margin-left="0cm" fo:margin-right="0.254cm" fo:margin-top="0cm" fo:margin-bottom="0cm" style:contextual-spacing="true" fo:line-height="100%" fo:text-align="justify" style:justify-single-word="false" fo:text-indent="0cm" style:auto-text-indent="false" fo:padding="0cm" fo:border="none">
        <style:tab-stops>
          <style:tab-stop style:position="2.429cm"/>
          <style:tab-stop style:position="3.558cm"/>
          <style:tab-stop style:position="6.832cm"/>
          <style:tab-stop style:position="8.692cm"/>
        </style:tab-stops>
      </style:paragraph-properties>
      <style:text-properties fo:color="#ff0000" loext:opacity="100%" style:text-line-through-style="solid" style:text-line-through-type="single" style:font-name="Times New Roman" fo:font-size="10pt" fo:language="ca" fo:country="ES" fo:font-style="normal" style:text-underline-style="none" fo:font-weight="normal" officeooo:rsid="000517e6" officeooo:paragraph-rsid="000a7557" fo:background-color="transparent" style:font-name-asian="Calibri" style:font-size-asian="8.75pt" style:font-style-asian="normal" style:font-weight-asian="normal" style:font-name-complex="Arial1" style:font-size-complex="10pt" style:language-complex="ar" style:country-complex="SA" style:font-style-complex="normal" style:font-weight-complex="normal" style:text-scale="100%" loext:padding="0cm" loext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30d3f6"/>
    </style:style>
    <style:style style:name="T3" style:family="text">
      <style:text-properties officeooo:rsid="002e6e5c"/>
    </style:style>
    <style:style style:name="T4" style:family="text">
      <style:text-properties style:text-underline-style="none" officeooo:rsid="01040d0f" style:font-size-asian="8.75pt" style:language-complex="ar" style:country-complex="SA" style:font-weight-complex="bold"/>
    </style:style>
    <style:style style:name="T5" style:family="text">
      <style:text-properties style:text-underline-style="none" officeooo:rsid="001b3602" style:font-size-asian="8.75pt" style:language-complex="ar" style:country-complex="SA" style:font-weight-complex="bold"/>
    </style:style>
    <style:style style:name="T6" style:family="text">
      <style:text-properties style:font-name="Noto Sans" fo:font-size="10pt" fo:language="ca" fo:country="ES" fo:font-weight="bold" officeooo:rsid="001a1bb9" style:font-size-asian="10pt" style:font-weight-asian="bold" style:font-name-complex="Arial1" style:font-size-complex="10pt" style:language-complex="ar" style:country-complex="SA"/>
    </style:style>
    <style:style style:name="T7" style:family="text">
      <style:text-properties style:font-name="Noto Sans" fo:font-size="10pt" fo:language="ca" fo:country="ES" fo:font-weight="bold" officeooo:rsid="002c52c9" style:font-size-asian="10pt" style:font-weight-asian="bold" style:font-name-complex="Arial1" style:font-size-complex="10pt" style:language-complex="ar" style:country-complex="SA"/>
    </style:style>
    <style:style style:name="T8" style:family="text">
      <style:text-properties style:font-name="Noto Sans" fo:font-size="10pt" fo:language="ca" fo:country="ES" fo:font-weight="bold" officeooo:rsid="00eaf2bb" style:font-size-asian="10pt" style:font-weight-asian="bold" style:font-name-complex="Arial1" style:font-size-complex="10pt" style:language-complex="ar" style:country-complex="SA"/>
    </style:style>
    <style:style style:name="T9" style:family="text">
      <style:text-properties officeooo:rsid="002c9cd4"/>
    </style:style>
    <style:style style:name="T10" style:family="text">
      <style:text-properties officeooo:rsid="002c52c9"/>
    </style:style>
    <style:style style:name="T11" style:family="text">
      <style:text-properties officeooo:rsid="00eaf2bb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f99f8" fo:background-color="transparent" loext:char-shading-value="0"/>
    </style:style>
    <style:style style:name="T14" style:family="text">
      <style:text-properties officeooo:rsid="00294719" fo:background-color="transparent" loext:char-shading-value="0"/>
    </style:style>
    <style:style style:name="T15" style:family="text">
      <style:text-properties officeooo:rsid="00eaf260" fo:background-color="transparent" loext:char-shading-value="0"/>
    </style:style>
    <style:style style:name="T16" style:family="text">
      <style:text-properties officeooo:rsid="002aef27"/>
    </style:style>
    <style:style style:name="T17" style:family="text">
      <style:text-properties officeooo:rsid="00eaf260"/>
    </style:style>
    <style:style style:name="T18" style:family="text">
      <style:text-properties officeooo:rsid="002261e9"/>
    </style:style>
    <style:style style:name="T19" style:family="text">
      <style:text-properties fo:color="#000000" loext:opacity="100%" style:text-line-through-style="none" style:text-line-through-type="none" style:font-name="Noto Sans" fo:font-style="italic" officeooo:rsid="0028e309" style:font-size-asian="10pt" style:font-style-asian="italic" style:font-name-complex="Tahoma" style:font-style-complex="italic" style:text-scale="10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NEX 1</text:p>
      <text:p text:style-name="P9"><text:span text:style-name="T4">SOL·LICITUD </text:span><text:span text:style-name="T5">DE SUBVENCIÓ</text:span></text:p>
      <text:p text:style-name="P14"/>
      <text:p text:style-name="P14"/>
      <text:p text:style-name="P14"><text:span text:style-name="T6">D</text:span><text:span text:style-name="T7">ades de l’entitat sol·licitant </text:span><text:span text:style-name="T8">o de l’esportista</text:span></text:p>
      <text:p text:style-name="P10"/>
      <text:p text:style-name="P12">Nom o raó social:<text:tab/><text:tab/><text:tab/><text:tab/><text:tab/><text:span text:style-name="T9">NIF / CIF</text:span>:</text:p>
      <text:p text:style-name="P12"/>
      <text:p text:style-name="P12">Domicili:<text:tab/><text:tab/><text:tab/><text:tab/><text:tab/><text:tab/>Localitat:</text:p>
      <text:p text:style-name="P12"/>
      <text:p text:style-name="P12">Codi postal:<text:tab/><text:tab/><text:tab/><text:tab/><text:tab/><text:tab/>Correu electrònic:</text:p>
      <text:p text:style-name="P12"/>
      <text:p text:style-name="P12">Telèfon:<text:tab/><text:tab/><text:tab/><text:tab/><text:tab/><text:tab/>Fax:</text:p>
      <text:p text:style-name="P12"/>
      <text:p text:style-name="P11">D<text:span text:style-name="T10">ades</text:span> <text:span text:style-name="T10">del</text:span> <text:span text:style-name="T10">representant</text:span> <text:span text:style-name="T11">legal de l’</text:span><text:span text:style-name="T10">entitat </text:span><text:span text:style-name="T11">sol·licitant</text:span><text:span text:style-name="T10"> </text:span><text:span text:style-name="T11">o mare, pare o tutor/a de l’esportista menor d’edat</text:span></text:p>
      <text:p text:style-name="P11"/>
      <text:p text:style-name="P12">Nom i llinatges:</text:p>
      <text:p text:style-name="P12"/>
      <text:p text:style-name="P12">DNI / NIE:</text:p>
      <text:p text:style-name="P12"/>
      <text:p text:style-name="P12">Telèfon:</text:p>
      <text:p text:style-name="P12"/>
      <text:p text:style-name="P12">Qualitat / condició de la seva representació:</text:p>
      <text:p text:style-name="P3"/>
      <text:p text:style-name="P3">E<text:span text:style-name="T10">xposa</text:span></text:p>
      <text:p text:style-name="P3"/>
      <text:p text:style-name="P4">Que assabentat/da de la convocatòria per a la <text:span text:style-name="T12">c</text:span><text:span text:style-name="T13">onvocatòria per la concessió d'ajudes a activitats esportives i de foment de l’esport per a l’</text:span><text:span text:style-name="T14">any </text:span><text:span text:style-name="T13">202</text:span><text:span text:style-name="T15">3</text:span></text:p>
      <text:p text:style-name="P4"/>
      <text:p text:style-name="P3">S<text:span text:style-name="T10">ol·licita</text:span></text:p>
      <text:p text:style-name="P3"/>
      <text:p text:style-name="P5">L’atorgament de la subvenció per fomentar i promoure l’esport i la seva pràctica al terme municipal de Llucmajor <text:span text:style-name="T16">per la quantia de _______________________________ euros per la </text:span><text:span text:style-name="T17">línia de subvenció</text:span><text:span text:style-name="T16"> ____ .</text:span></text:p>
      <text:p text:style-name="P6"/>
      <text:p text:style-name="P7">I declar sota la meva responsabilitat que totes les dades contingudes a aquesta sol·licitud i en la documentació que s’adjunta són certes i que accepta les normes de la convocatòria, per la qual cosa facilitarà tota la informació i documentació necessària per afavorir la seva tramitació.</text:p>
      <text:p text:style-name="P13"/>
      <text:p text:style-name="P7"><text:span text:style-name="T18">Llucmajor </text:span>, _____ d ___________________ <text:s/>de 202<text:span text:style-name="T11">3</text:span></text:p>
      <text:p text:style-name="P7"/>
      <text:p text:style-name="P15"><text:span text:style-name="Fuente_20_de_20_párrafo_20_predeter."><text:span text:style-name="T19">[Signatura]</text:span></text:span></text:p>
      <text:p text:style-name="P7"/>
      <text:p text:style-name="P8"/>
      <text:p text:style-name="P8"/>
      <text:p text:style-name="P8">BATLIA DE L’AJUNTAMENT DE LLUCMAJOR</text:p>
      <text:p text:style-name="P7"/>
      <text:p text:style-name="P1">[<text:span text:style-name="T1">Nota: </text:span>Les dades del representant de <text:span text:style-name="T2">l’entitat </text:span>sol·licitant només s'emplenaran per la modalitat A <text:span text:style-name="T3">i C</text:span>. En el cas de la modalitat B, la presentació de la sol·licitud mitjançant un representant requerirà una autorització de representació signada pel representant i representat.]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6T13:30:14.156000000</meta:creation-date>
    <dc:date>2023-09-26T13:30:28.595000000</dc:date>
    <meta:editing-duration>PT14S</meta:editing-duration>
    <meta:editing-cycles>1</meta:editing-cycles>
    <meta:document-statistic meta:table-count="0" meta:image-count="0" meta:object-count="0" meta:page-count="1" meta:paragraph-count="21" meta:word-count="215" meta:character-count="1401" meta:non-whitespace-character-count="1186"/>
    <meta:generator>LibreOffice/7.4.6.2$Windows_X86_64 LibreOffice_project/5b1f5509c2decdade7fda905e3e1429a67acd63d</meta:generator>
  </office:meta>
</office:document-meta>
</file>