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, Helvetic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1pt" officeooo:rsid="00210b93" officeooo:paragraph-rsid="0013967c" fo:background-color="#ffff00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" fo:font-size="11pt" fo:letter-spacing="normal" fo:font-style="normal" fo:font-weight="bold" officeooo:rsid="004df712" officeooo:paragraph-rsid="0013967c" fo:background-color="transparen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210b93" officeooo:paragraph-rsid="0013967c" fo:background-color="#ffff00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0pt" fo:letter-spacing="normal" fo:font-style="normal" fo:font-weight="normal" officeooo:rsid="00210b93" officeooo:paragraph-rsid="0013967c" fo:background-color="transparent" style:font-size-asian="11pt" style:font-size-complex="11pt"/>
    </style:style>
    <style:style style:name="P6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paragraph-rsid="0013967c" fo:background-color="transparent" style:font-size-asian="11pt" style:font-size-complex="11pt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bold" officeooo:paragraph-rsid="0013967c" style:font-size-asian="11pt" style:font-size-complex="11pt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13967c" style:font-size-asian="11pt" style:font-size-complex="11pt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normal" fo:font-weight="normal" officeooo:paragraph-rsid="001a8eb1" style:font-size-asian="11pt" style:font-size-complex="11pt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italic" fo:font-weight="normal" officeooo:rsid="004df712" officeooo:paragraph-rsid="0013967c" style:font-size-asian="11pt" style:font-style-asian="italic" style:font-size-complex="11pt" style:font-style-complex="italic"/>
    </style:style>
    <style:style style:name="P11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11pt" fo:letter-spacing="normal" fo:font-style="italic" fo:font-weight="normal" officeooo:paragraph-rsid="0013967c" style:font-size-asian="11pt" style:font-style-asian="italic" style:font-size-complex="11pt" style:font-style-complex="italic"/>
    </style:style>
    <style:style style:name="P12" style:family="paragraph" style:parent-style-name="Footnote">
      <style:text-properties officeooo:rsid="0019c9a4" officeooo:paragraph-rsid="0019c9a4"/>
    </style:style>
    <style:style style:name="T1" style:family="text">
      <style:text-properties officeooo:rsid="004df712"/>
    </style:style>
    <style:style style:name="T2" style:family="text">
      <style:text-properties style:font-weight-asian="bold" style:font-weight-complex="bold"/>
    </style:style>
    <style:style style:name="T3" style:family="text">
      <style:text-properties officeooo:rsid="004e5335" style:font-weight-asian="bold" style:font-weight-complex="bold"/>
    </style:style>
    <style:style style:name="T4" style:family="text">
      <style:text-properties officeooo:rsid="0039d708" style:font-weight-asian="bold" style:font-weight-complex="bold"/>
    </style:style>
    <style:style style:name="T5" style:family="text">
      <style:text-properties officeooo:rsid="00158d68" style:font-weight-asian="bold" style:font-weight-complex="bold"/>
    </style:style>
    <style:style style:name="T6" style:family="text">
      <style:text-properties officeooo:rsid="00179199" style:font-weight-asian="bold" style:font-weight-complex="bold"/>
    </style:style>
    <style:style style:name="T7" style:family="text">
      <style:text-properties officeooo:rsid="001dff05" style:font-weight-asian="bold" style:font-weight-complex="bold"/>
    </style:style>
    <style:style style:name="T8" style:family="text">
      <style:text-properties officeooo:rsid="00182ee8"/>
    </style:style>
    <style:style style:name="T9" style:family="text">
      <style:text-properties officeooo:rsid="00210626"/>
    </style:style>
    <style:style style:name="T10" style:family="text">
      <style:text-properties officeooo:rsid="001a8eb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2">Annex 1- Model de certificat de </text:span><text:span text:style-name="T3">s</text:span><text:span text:style-name="T4">ituació laboral activa en el període d</text:span><text:span text:style-name="T5">e l’</text:span><text:span text:style-name="T4">activitat </text:span><text:span text:style-name="T3">Escola de </text:span><text:span text:style-name="T5">vacances d’</text:span><text:span text:style-name="T7">Estiu</text:span><text:span text:style-name="T6"> 2023</text:span></text:p>
      <text:p text:style-name="P4"/>
      <text:p text:style-name="P4"/>
      <text:p text:style-name="P5"/>
      <text:p text:style-name="P2">_____________________________________________________________________, com a <text:s/><text:span text:style-name="T1">(càrrec)________________________________</text:span>de l'empresa _____________________________</text:p>
      <text:p text:style-name="P6"/>
      <text:p text:style-name="P6"/>
      <text:p text:style-name="P7">CERTIFIC</text:p>
      <text:p text:style-name="P9">Que el/<text:span text:style-name="T1">la</text:span> senyor-<text:span text:style-name="T1">a</text:span> _______________________________________________<text:span text:style-name="T8">e</text:span><text:span text:style-name="T1">starà en situació laboral activa </text:span><text:span text:style-name="T9">els mesos de juliol i/o agost </text:span><text:span text:style-name="T10">de 2023, </text:span><text:span text:style-name="T9"><text:s/>en les dates que a continuació s’especifiquen:</text:span></text:p>
      <text:p text:style-name="P9">____________________________________________________________________________________________________________________________________________________________</text:p>
      <text:p text:style-name="P9">______________________________________________________________________________</text:p>
      <text:p text:style-name="P9"/>
      <text:p text:style-name="P8">I, per donar-ne fe, expede<text:span text:style-name="T1">sc</text:span> a petició de la persona interessada aquest certificat.</text:p>
      <text:p text:style-name="P10"/>
      <text:p text:style-name="P10">(Lloc i data)</text:p>
      <text:p text:style-name="P11">(signatura) <text:span text:style-name="T1">(segell de l’empresa)</text:span><text:span text:style-name="T1"><text:note text:id="ftn1" text:note-class="footnote"><text:note-citation>1</text:note-citation><text:note-body><text:p text:style-name="P12">El certificat no serà vàlid sense el segell de l’empresa</text:p></text:note-body></text:note>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, Helvetica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03T12:20:22.900000000</meta:creation-date>
    <dc:date>2023-06-01T08:15:29.494000000</dc:date>
    <meta:editing-duration>PT4H46M43S</meta:editing-duration>
    <meta:editing-cycles>7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0" meta:word-count="81" meta:character-count="890" meta:non-whitespace-character-count="817"/>
  </office:meta>
</office:document-meta>
</file>