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Helvetica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officeooo:rsid="00210b93" officeooo:paragraph-rsid="001b2dc7" fo:background-color="#ffff00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bold" officeooo:rsid="004df712" officeooo:paragraph-rsid="001b2dc7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normal" officeooo:rsid="00210b93" officeooo:paragraph-rsid="001b2dc7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2" fo:font-size="10pt" fo:letter-spacing="normal" fo:font-style="normal" fo:font-weight="normal" officeooo:rsid="00210b93" officeooo:paragraph-rsid="001b2dc7" fo:background-color="#ffff0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2" fo:font-size="10pt" fo:letter-spacing="normal" fo:font-style="normal" fo:font-weight="normal" officeooo:rsid="00210b93" officeooo:paragraph-rsid="001b2dc7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b2dc7" fo:background-color="transparent" style:font-size-asian="11pt" style:font-size-complex="11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b2dc7" style:font-size-asian="11pt" style:font-size-complex="11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1b2dc7" style:font-size-asian="11pt" style:font-size-complex="11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rsid="004df712" officeooo:paragraph-rsid="001b2dc7" style:font-size-asian="11pt" style:font-style-asian="italic" style:font-size-complex="11pt" style:font-style-complex="italic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paragraph-rsid="001b2dc7" style:font-size-asian="11pt" style:font-style-asian="italic" style:font-size-complex="11pt" style:font-style-complex="italic"/>
    </style:style>
    <style:style style:name="P11" style:family="paragraph" style:parent-style-name="Footnote">
      <style:text-properties officeooo:rsid="001f0f79" officeooo:paragraph-rsid="001f0f79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210626" style:font-size-asian="11pt" style:font-size-complex="11pt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4e5335" style:font-weight-asian="bold" style:font-weight-complex="bold"/>
    </style:style>
    <style:style style:name="T3" style:family="text">
      <style:text-properties officeooo:rsid="0039d708" style:font-weight-asian="bold" style:font-weight-complex="bold"/>
    </style:style>
    <style:style style:name="T4" style:family="text">
      <style:text-properties officeooo:rsid="00158d68" style:font-weight-asian="bold" style:font-weight-complex="bold"/>
    </style:style>
    <style:style style:name="T5" style:family="text">
      <style:text-properties officeooo:rsid="001b2dc7" style:font-weight-asian="bold" style:font-weight-complex="bold"/>
    </style:style>
    <style:style style:name="T6" style:family="text">
      <style:text-properties officeooo:rsid="001c5905" style:font-weight-asian="bold" style:font-weight-complex="bold"/>
    </style:style>
    <style:style style:name="T7" style:family="text">
      <style:text-properties officeooo:rsid="001d29a3" style:font-weight-asian="bold" style:font-weight-complex="bold"/>
    </style:style>
    <style:style style:name="T8" style:family="text">
      <style:text-properties officeooo:rsid="00210626" style:font-weight-asian="bold" style:font-weight-complex="bold"/>
    </style:style>
    <style:style style:name="T9" style:family="text">
      <style:text-properties officeooo:rsid="004df712"/>
    </style:style>
    <style:style style:name="T10" style:family="text">
      <style:text-properties officeooo:rsid="001b2dc7"/>
    </style:style>
    <style:style style:name="T11" style:family="text">
      <style:text-properties officeooo:rsid="001c5905"/>
    </style:style>
    <style:style style:name="T12" style:family="text">
      <style:text-properties officeooo:rsid="00179199"/>
    </style:style>
    <style:style style:name="T13" style:family="text">
      <style:text-properties officeooo:rsid="001d29a3"/>
    </style:style>
    <style:style style:name="T14" style:family="text">
      <style:text-properties officeooo:rsid="002106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nex</text:span><text:span text:style-name="T5">o</text:span><text:span text:style-name="T1"> </text:span><text:span text:style-name="T7">1</text:span><text:span text:style-name="T1">- Model</text:span><text:span text:style-name="T5">o</text:span><text:span text:style-name="T1"> de certifica</text:span><text:span text:style-name="T5">do </text:span><text:span text:style-name="T1">de </text:span><text:span text:style-name="T2">s</text:span><text:span text:style-name="T3">ituació</text:span><text:span text:style-name="T5">n</text:span><text:span text:style-name="T3"> laboral activa en el per</text:span><text:span text:style-name="T5">i</text:span><text:span text:style-name="T3">od</text:span><text:span text:style-name="T5">o</text:span><text:span text:style-name="T3"> d</text:span><text:span text:style-name="T5">e </text:span><text:span text:style-name="T3">activi</text:span><text:span text:style-name="T5">dad</text:span><text:span text:style-name="T3"> </text:span><text:span text:style-name="T2">Escola de </text:span><text:span text:style-name="T4">vacances d’</text:span><text:span text:style-name="T8">Estiu </text:span><text:span text:style-name="T6">2023</text:span></text:p>
      <text:p text:style-name="P4"/>
      <text:p text:style-name="P4"/>
      <text:p text:style-name="P5"/>
      <text:p text:style-name="P3">_____________________________________________________________________, com<text:span text:style-name="T10">o</text:span> <text:s/><text:span text:style-name="T9">(c</text:span><text:span text:style-name="T10">argo</text:span><text:span text:style-name="T9">)________________________________</text:span>de l<text:span text:style-name="T10">a </text:span>empresa _____________________________</text:p>
      <text:p text:style-name="P6"/>
      <text:p text:style-name="P6"/>
      <text:p text:style-name="P7">CERTIFIC</text:p>
      <text:p text:style-name="P12">Que el/<text:span text:style-name="T9">la</text:span> se<text:span text:style-name="T10">ñ</text:span>or-<text:span text:style-name="T9">a</text:span> ____________________________________________ <text:span text:style-name="T9">estar</text:span><text:span text:style-name="T10">á</text:span><text:span text:style-name="T9"> en situació</text:span><text:span text:style-name="T10">n</text:span><text:span text:style-name="T9"> laboral activa <text:s/></text:span><text:span text:style-name="T14">los meses de julio y agosto de 2023, en las fechas que a continuación se especifican: </text:span></text:p>
      <text:p text:style-name="P12"><text:span text:style-name="T9">_____________________________________________________________________________</text:span></text:p>
      <text:p text:style-name="P12"><text:span text:style-name="T9">____________________________________________________________________________________________________________________________________________________________</text:span></text:p>
      <text:p text:style-name="P12"><text:span text:style-name="T9"><text:s/></text:span><text:s/></text:p>
      <text:p text:style-name="P8"><text:span text:style-name="T10">Y</text:span>, p<text:span text:style-name="T10">ara dar fe</text:span>, exp<text:span text:style-name="T10">ido</text:span> a petició<text:span text:style-name="T10">n</text:span> de la persona interesada <text:span text:style-name="T10">este certificado</text:span>.</text:p>
      <text:p text:style-name="P9"/>
      <text:p text:style-name="P9">(L<text:span text:style-name="T13">ugar y fecha</text:span>)</text:p>
      <text:p text:style-name="P10">(<text:span text:style-name="T13">firma</text:span>) <text:span text:style-name="T9">(se</text:span><text:span text:style-name="T13">llo de la </text:span><text:span text:style-name="T9">empresa)</text:span><text:span text:style-name="T9"><text:note text:id="ftn1" text:note-class="footnote"><text:note-citation>1</text:note-citation><text:note-body><text:p text:style-name="P11">El certificado no será válido sin el sello de la empresa</text:p></text:note-body></text:note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Helvetica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08:55:42.581000000</meta:creation-date>
    <dc:date>2023-05-17T12:03:53.804000000</dc:date>
    <meta:editing-duration>PT5M38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85" meta:character-count="882" meta:non-whitespace-character-count="802"/>
  </office:meta>
</office:document-meta>
</file>