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0pt" fo:language="ca" fo:country="ES" fo:font-style="italic" fo:font-weight="normal" officeooo:rsid="000517e6" officeooo:paragraph-rsid="000545be" style:font-size-asian="8.75pt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1pt" fo:language="ca" fo:country="ES" fo:font-weight="bold" officeooo:rsid="000545be" officeooo:paragraph-rsid="000545be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1pt" fo:language="ca" fo:country="ES" fo:font-weight="bold" officeooo:rsid="00049645" officeooo:paragraph-rsid="000404e0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fo:language="ca" fo:country="ES" fo:font-weight="normal" officeooo:rsid="00049645" officeooo:paragraph-rsid="000545be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fo:language="ca" fo:country="ES" fo:font-weight="normal" officeooo:rsid="0005a666" officeooo:paragraph-rsid="000d4310" style:font-size-asian="11pt" style:font-weight-asian="normal" style:font-name-complex="Arial" style:font-size-complex="11pt" style:language-complex="ar" style:country-complex="SA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fo:language="ca" fo:country="ES" fo:font-weight="normal" officeooo:rsid="0005a666" officeooo:paragraph-rsid="000545be" style:font-size-asian="11pt" style:font-weight-asian="normal" style:font-name-complex="Arial" style:font-size-complex="11pt" style:language-complex="ar" style:country-complex="SA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fo:language="ca" fo:country="ES" fo:font-weight="normal" officeooo:rsid="000545be" officeooo:paragraph-rsid="000545be" style:font-size-asian="11pt" style:font-weight-asian="normal" style:font-name-complex="Arial" style:font-size-complex="11pt" style:language-complex="ar" style:country-complex="SA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fo:language="ca" fo:country="ES" fo:font-weight="normal" officeooo:rsid="000545be" officeooo:paragraph-rsid="000f1c0d" style:font-size-asian="11pt" style:font-weight-asian="normal" style:font-name-complex="Arial" style:font-size-complex="11pt" style:language-complex="ar" style:country-complex="SA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fo:language="ca" fo:country="ES" fo:font-weight="normal" officeooo:rsid="000d4310" officeooo:paragraph-rsid="000d4310" style:font-size-asian="11pt" style:font-weight-asian="normal" style:font-name-complex="Arial" style:font-size-complex="11pt" style:language-complex="ar" style:country-complex="SA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fo:language="ca" fo:country="ES" fo:font-weight="normal" officeooo:rsid="00088dfd" officeooo:paragraph-rsid="00088dfd" style:font-size-asian="11pt" style:font-weight-asian="normal" style:font-name-complex="Arial" style:font-size-complex="11pt" style:language-complex="ar" style:country-complex="SA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1pt" fo:language="ca" fo:country="ES" fo:font-weight="normal" officeooo:rsid="00088dfd" officeooo:paragraph-rsid="000f1c0d" fo:background-color="transparent" style:font-size-asian="11pt" style:font-weight-asian="normal" style:font-name-complex="Arial" style:font-size-complex="11pt" style:language-complex="ar" style:country-complex="SA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fo:language="ca" fo:country="ES" fo:font-weight="normal" officeooo:rsid="00088dfd" officeooo:paragraph-rsid="00088dfd" fo:background-color="transparent" style:font-size-asian="11pt" style:font-weight-asian="normal" style:font-name-complex="Arial" style:font-size-complex="11pt" style:language-complex="ar" style:country-complex="SA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1pt" fo:language="ca" fo:country="ES" fo:font-style="normal" fo:font-weight="normal" officeooo:rsid="000545be" officeooo:paragraph-rsid="000545be" fo:background-color="transparent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1pt" fo:language="ca" fo:country="ES" fo:font-style="italic" fo:font-weight="normal" officeooo:rsid="00049645" officeooo:paragraph-rsid="000545be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officeooo:rsid="000545be"/>
    </style:style>
    <style:style style:name="T2" style:family="text">
      <style:text-properties fo:color="#000000" loext:opacity="100%" style:font-name="Arial" fo:font-size="11pt" fo:font-style="normal" fo:background-color="transparent" loext:char-shading-value="0" style:font-size-asian="11pt" style:font-style-asian="normal" style:font-name-complex="Tahoma" style:font-size-complex="11pt" style:font-style-complex="normal"/>
    </style:style>
    <style:style style:name="T3" style:family="text">
      <style:text-properties fo:color="#000000" loext:opacity="100%" style:font-name="Arial" fo:font-size="11pt" fo:font-style="normal" officeooo:rsid="0011e322" fo:background-color="transparent" loext:char-shading-value="0" style:font-size-asian="11pt" style:font-style-asian="normal" style:font-name-complex="Tahoma" style:font-size-complex="11pt" style:font-style-complex="normal"/>
    </style:style>
    <style:style style:name="T4" style:family="text">
      <style:text-properties officeooo:rsid="000b33ec"/>
    </style:style>
    <style:style style:name="T5" style:family="text">
      <style:text-properties officeooo:rsid="000d4310"/>
    </style:style>
    <style:style style:name="T6" style:family="text">
      <style:text-properties officeooo:rsid="0005a666"/>
    </style:style>
    <style:style style:name="T7" style:family="text">
      <style:text-properties officeooo:rsid="0010cbc5"/>
    </style:style>
    <style:style style:name="T8" style:family="text">
      <style:text-properties officeooo:rsid="000517e6"/>
    </style:style>
    <style:style style:name="T9" style:family="text">
      <style:text-properties officeooo:rsid="00149d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NNEX <text:span text:style-name="T5">6</text:span></text:p>
      <text:p text:style-name="P4"/>
      <text:p text:style-name="P2">DECLARACIÓ RESPONSABLE </text:p>
      <text:p text:style-name="P2"/>
      <text:p text:style-name="P5">[Nom i llinatges ] __________________________________________, amb DNI ____________________, <text:span text:style-name="T8">com a representant legal de l’entitat </text:span>________________________________, amb CIF_____________________________ .</text:p>
      <text:p text:style-name="P6"/>
      <text:p text:style-name="P7">DECLAR sota la meva responsabilitat</text:p>
      <text:p text:style-name="P8">1. Que <text:span text:style-name="T5">les despeses relacionades del projecte </text:span><text:span text:style-name="T7">per </text:span><text:span text:style-name="T5">import de </text:span><text:span text:style-name="T6">____________________</text:span><text:span text:style-name="T5"> € corresponen a l’activitat subvencionada.</text:span></text:p>
      <text:p text:style-name="P9">2.<text:span text:style-name="T1"> Que s’adjunten les factures originals de les despeses.</text:span></text:p>
      <text:p text:style-name="P7"><text:span text:style-name="T5">3</text:span>. Que la relació final de despeses i d’ingressos que integren el pressupost executat del projecte assenyalat és la que s’adjunta i que correspon, sense cap dubte, a l’activitat subvencionada.</text:p>
      <text:p text:style-name="P7"><text:span text:style-name="T5">4</text:span>. Que les factures presentades per justificat la subvenció no superen el valor de mercat.</text:p>
      <text:p text:style-name="P11"><text:span text:style-name="T5">5</text:span>. Que <text:span text:style-name="T5">el club, associació i/</text:span><text:span text:style-name="T9">o</text:span><text:span text:style-name="T5"> entitat esportiva </text:span><text:span text:style-name="T4">esmentada</text:span> en relació amb l’IVA suportat en la despesa subvencionable de l’execució del projecte:</text:p>
      <text:p text:style-name="P12">( ) NO recupera ni compensa l’IVA suportat de la despesa subvencionable.</text:p>
      <text:p text:style-name="P12">( ) SÍ recupera i compensa l’IVA suportat de la despesa subvencionable.</text:p>
      <text:p text:style-name="P12"><text:span text:style-name="T5">6</text:span>. Que, d’acord amb el que estableix l’article 34.5 de la Llei General de Subvencions, <text:span text:style-name="T5">el club, associació i/</text:span><text:span text:style-name="T9">o</text:span><text:span text:style-name="T5"> entitat esportiva </text:span><text:span text:style-name="T4">esmentada</text:span> no és deutora per una resolució de reintegrament de subvencions.</text:p>
      <text:p text:style-name="P10"/>
      <text:p text:style-name="P13"/>
      <text:p text:style-name="P7"/>
      <text:p text:style-name="P14">(Signatura del representant legal)</text:p>
      <text:p text:style-name="P14"/>
      <text:p text:style-name="P14"><text:tab/><text:tab/><text:tab/><text:tab/><text:tab/><text:tab/></text:p>
      <text:p text:style-name="P14"/>
      <text:p text:style-name="P14"/>
      <text:p text:style-name="P1"><text:span text:style-name="Fuente_20_de_20_párrafo_20_predeter."><text:span text:style-name="T2">____________________, ____ d ________________________ de 202</text:span></text:span><text:span text:style-name="Fuente_20_de_20_párrafo_20_predeter."><text:span text:style-name="T3">1</text:span></text:span><text:span text:style-name="Fuente_20_de_20_párrafo_20_predeter."><text:span text:style-name="T2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10-29T14:16:49.247000000</dc:date>
    <meta:editing-duration>PT1H10M49S</meta:editing-duration>
    <meta:editing-cycles>18</meta:editing-cycles>
    <meta:document-statistic meta:table-count="0" meta:image-count="0" meta:object-count="0" meta:page-count="1" meta:paragraph-count="15" meta:word-count="185" meta:character-count="1323" meta:non-whitespace-character-count="1144"/>
  </office:meta>
</office:document-meta>
</file>