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fo:language="ca" fo:country="ES" fo:font-weight="bold" officeooo:paragraph-rsid="001b3602" style:font-size-asian="11pt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language="ca" fo:country="ES" fo:font-weight="bold" officeooo:paragraph-rsid="001a1bb9" style:font-size-asian="11pt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weight="bold" officeooo:rsid="001a1bb9" officeooo:paragraph-rsid="001a1bb9" style:font-size-asian="11pt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weight="bold" officeooo:rsid="001a1bb9" officeooo:paragraph-rsid="001a1bb9" style:font-size-asian="11pt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weight="normal" officeooo:rsid="001a1bb9" officeooo:paragraph-rsid="001a1bb9" style:font-size-asian="11pt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style="italic" fo:font-weight="normal" officeooo:rsid="001a1bb9" officeooo:paragraph-rsid="001a1bb9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style="italic" fo:font-weight="normal" officeooo:rsid="00065c0a" officeooo:paragraph-rsid="001a1bb9" fo:background-color="transparent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style="normal" fo:font-weight="bold" officeooo:rsid="001a1bb9" officeooo:paragraph-rsid="001a1bb9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style="normal" fo:font-weight="normal" officeooo:rsid="001a1bb9" officeooo:paragraph-rsid="001a1bb9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style="normal" fo:font-weight="normal" officeooo:rsid="001a1bb9" officeooo:paragraph-rsid="00235826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style="normal" fo:font-weight="normal" officeooo:rsid="002261e9" officeooo:paragraph-rsid="001a1bb9" fo:background-color="#ffff0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style="normal" fo:font-weight="normal" officeooo:rsid="001a1bb9" officeooo:paragraph-rsid="001a1bb9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style="normal" fo:font-weight="normal" officeooo:rsid="00065c0a" officeooo:paragraph-rsid="001a1bb9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fo:language="ca" fo:country="ES" fo:font-style="normal" fo:font-weight="normal" officeooo:rsid="002261e9" officeooo:paragraph-rsid="002261e9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Arial" fo:font-size="11pt" fo:language="ca" fo:country="ES" fo:font-style="normal" fo:font-weight="normal" officeooo:rsid="00235826" officeooo:paragraph-rsid="001a1bb9" fo:background-color="#ffff0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officeooo:rsid="001b3602"/>
    </style:style>
    <style:style style:name="T2" style:family="text">
      <style:text-properties officeooo:rsid="0020c365"/>
    </style:style>
    <style:style style:name="T3" style:family="text">
      <style:text-properties officeooo:rsid="002261e9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f99f8" fo:background-color="transparent" loext:char-shading-value="0"/>
    </style:style>
    <style:style style:name="T6" style:family="text">
      <style:text-properties officeooo:rsid="00294719" fo:background-color="transparent" loext:char-shading-value="0"/>
    </style:style>
    <style:style style:name="T7" style:family="text">
      <style:text-properties officeooo:rsid="002d69a3" fo:background-color="transparent" loext:char-shading-value="0"/>
    </style:style>
    <style:style style:name="T8" style:family="text">
      <style:text-properties officeooo:rsid="002dd667" fo:background-color="transparent" loext:char-shading-value="0"/>
    </style:style>
    <style:style style:name="T9" style:family="text">
      <style:text-properties officeooo:rsid="002aef27"/>
    </style:style>
    <style:style style:name="T10" style:family="text">
      <style:text-properties officeooo:rsid="002dd6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NEX I</text:p>
      <text:p text:style-name="P2"><text:s/>SOL·LICITUD <text:span text:style-name="T1">DE SUBVENCIÓ </text:span></text:p>
      <text:p text:style-name="P3"/>
      <text:p text:style-name="P3"/>
      <text:p text:style-name="P4">DADES DEL SOL·LICITANT</text:p>
      <text:p text:style-name="P4"/>
      <text:p text:style-name="P6">Nom o raó social:<text:tab/><text:tab/><text:tab/><text:tab/><text:tab/><text:span text:style-name="T2">C</text:span>IF:</text:p>
      <text:p text:style-name="P6"/>
      <text:p text:style-name="P6">Domicili:<text:tab/><text:tab/><text:tab/><text:tab/><text:tab/><text:tab/>Localitat</text:p>
      <text:p text:style-name="P6"/>
      <text:p text:style-name="P6">Codi postal:<text:tab/><text:tab/><text:tab/><text:tab/><text:tab/><text:tab/>Correu electrònic:</text:p>
      <text:p text:style-name="P6"/>
      <text:p text:style-name="P6">Telèfon:<text:tab/><text:tab/><text:tab/><text:tab/><text:tab/><text:tab/>Fax:</text:p>
      <text:p text:style-name="P6"/>
      <text:p text:style-name="P6"/>
      <text:p text:style-name="P5">DADES DEL REPRESENTANT DEL SOL·LICITANT<text:tab/></text:p>
      <text:p text:style-name="P5"/>
      <text:p text:style-name="P6">Nom i llinatges:</text:p>
      <text:p text:style-name="P6"/>
      <text:p text:style-name="P6">DNI / NIE</text:p>
      <text:p text:style-name="P6"/>
      <text:p text:style-name="P6">Telèfon:</text:p>
      <text:p text:style-name="P6"/>
      <text:p text:style-name="P6">Qualitat / condició de la seva representació:</text:p>
      <text:p text:style-name="P6"/>
      <text:p text:style-name="P7">En cas de que la sol·licitud la presenti un representa<text:span text:style-name="T10">n</text:span>t s’haurà d’adju<text:span text:style-name="T10">ntar</text:span> autorització de representació (Annex II) </text:p>
      <text:p text:style-name="P7"/>
      <text:p text:style-name="P9"/>
      <text:p text:style-name="P9">EXPOSA</text:p>
      <text:p text:style-name="P9"/>
      <text:p text:style-name="P10">Que assabentat/da de la convocatòria per a la <text:span text:style-name="T4">c</text:span><text:span text:style-name="T5">onvocatòria per la concessió d'ajudes a activitats esportives i de foment de l’esport </text:span><text:span text:style-name="T7">en edat escolar </text:span><text:span text:style-name="T8">del municipi de Llucmajor </text:span><text:span text:style-name="T5">per a l’</text:span><text:span text:style-name="T6">any </text:span><text:span text:style-name="T5">2021</text:span></text:p>
      <text:p text:style-name="P16"/>
      <text:p text:style-name="P11"/>
      <text:p text:style-name="P9">SOL·LICITA</text:p>
      <text:p text:style-name="P9"/>
      <text:p text:style-name="P15">L’atorgament de la subvenció per fomentar i promoure l’esport i la seva pràctica al terme municipal de Llucmajor <text:span text:style-name="T9">per la quantia de _______________________________ euros.</text:span></text:p>
      <text:p text:style-name="P13"/>
      <text:p text:style-name="P14">I declar sota la meva responsabilitat que totes les dades contingudes a aquesta sol·licitud i en la documentació que s’adjunta són certes i que accepta les normes de la convocatòria, per la qual cosa facilitarà tota la informació i documentació necessària per afavorir la seva tramitació.</text:p>
      <text:p text:style-name="P12"/>
      <text:p text:style-name="P8"/>
      <text:p text:style-name="P14"><text:span text:style-name="T3">Llucmajor </text:span>, _____ d ___________________ <text:s/>de 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9:16:28.392000000</meta:creation-date>
    <dc:date>2021-10-29T14:11:10.005000000</dc:date>
    <meta:editing-duration>PT1H13M40S</meta:editing-duration>
    <meta:editing-cycles>17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168" meta:character-count="1106" meta:non-whitespace-character-count="933"/>
  </office:meta>
</office:document-meta>
</file>