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0DE7CD3D01E1213EEC9.png" manifest:media-type="image/png"/>
  <manifest:file-entry manifest:full-path="Pictures/100002010000093A0000093A45F7FD26884379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Kalinga" svg:font-family="Kaling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5.805cm" table:align="left"/>
    </style:style>
    <style:style style:name="Tabla2.A" style:family="table-column">
      <style:table-column-properties style:column-width="0.993cm"/>
    </style:style>
    <style:style style:name="Tabla2.B" style:family="table-column">
      <style:table-column-properties style:column-width="4.812cm"/>
    </style:style>
    <style:style style:name="Tabla2.A1" style:family="table-cell">
      <style:table-cell-properties fo:padding="0.097cm" fo:border="1pt solid #000000"/>
    </style:style>
    <style:style style:name="Tabla2.B1" style:family="table-cell">
      <style:table-cell-properties fo:padding="0.097cm" fo:border="none"/>
    </style:style>
    <style:style style:name="Tabla2.A2" style:family="table-cell">
      <style:table-cell-properties fo:padding="0.097cm" fo:border-left="1pt solid #000000" fo:border-right="1pt solid #000000" fo:border-top="none" fo:border-bottom="1pt solid #000000"/>
    </style:style>
    <style:style style:name="Tabla3" style:family="table">
      <style:table-properties style:width="15cm" table:align="margins"/>
    </style:style>
    <style:style style:name="Tabla3.A" style:family="table-column">
      <style:table-column-properties style:column-width="5.56cm" style:rel-column-width="24288*"/>
    </style:style>
    <style:style style:name="Tabla3.B" style:family="table-column">
      <style:table-column-properties style:column-width="9.44cm" style:rel-column-width="41247*"/>
    </style:style>
    <style:style style:name="Tabla3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3.B1" style:family="table-cell">
      <style:table-cell-properties fo:padding="0.097cm" fo:border="0.75pt solid #000000"/>
    </style:style>
    <style:style style:name="Tabla3.2" style:family="table-row">
      <style:table-row-properties style:min-row-height="1.919cm"/>
    </style:style>
    <style:style style:name="Tabla3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a3.B3" style:family="table-cell">
      <style:table-cell-properties fo:padding="0.097cm" fo:border-left="0.75pt solid #000000" fo:border-right="0.75pt solid #000000" fo:border-top="none" fo:border-bottom="0.75pt solid #000000"/>
    </style:style>
    <style:style style:name="Tabla3.B4" style:family="table-cell">
      <style:table-cell-properties fo:padding="0.097cm" fo:border-left="0.75pt solid #000000" fo:border-right="0.75pt solid #000000" fo:border-top="none" fo:border-bottom="0.75pt solid #000000"/>
    </style:style>
    <style:style style:name="Tabla3.B5" style:family="table-cell">
      <style:table-cell-properties fo:padding="0.097cm" fo:border-left="0.75pt solid #000000" fo:border-right="0.75pt solid #000000" fo:border-top="none" fo:border-bottom="0.75pt solid #000000"/>
    </style:style>
    <style:style style:name="Tabla3.B6" style:family="table-cell">
      <style:table-cell-properties fo:padding="0.097cm" fo:border-left="0.75pt solid #000000" fo:border-right="0.75pt solid #000000" fo:border-top="none" fo:border-bottom="0.75pt solid #000000"/>
    </style:style>
    <style:style style:name="Tabla3.B7" style:family="table-cell">
      <style:table-cell-properties fo:padding="0.097cm" fo:border-left="0.75pt solid #000000" fo:border-right="0.75pt solid #000000" fo:border-top="none" fo:border-bottom="0.75pt solid #000000"/>
    </style:style>
    <style:style style:name="Tabla4" style:family="table">
      <style:table-properties style:width="15cm" table:align="margins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fo:color="#1d5e67" style:font-name="Cambria" fo:font-size="9pt" fo:font-weight="bold" officeooo:rsid="0006f931" officeooo:paragraph-rsid="0006f931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start" style:justify-single-word="false"/>
      <style:text-properties officeooo:paragraph-rsid="0006f931"/>
    </style:style>
    <style:style style:name="P4" style:family="paragraph" style:parent-style-name="Standard">
      <style:paragraph-properties fo:text-align="start" style:justify-single-word="false"/>
      <style:text-properties style:font-name="Kalinga" fo:language="ca" fo:country="ES" fo:font-weight="normal" officeooo:rsid="001df649" officeooo:paragraph-rsid="00154c8d" style:font-size-asian="10.5pt" style:font-weight-asian="normal" style:font-weight-complex="normal"/>
    </style:style>
    <style:style style:name="P5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Kalinga" fo:language="ca" fo:country="ES" fo:font-weight="normal" officeooo:rsid="001df649" officeooo:paragraph-rsid="00154c8d" style:font-size-asian="10.5pt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Kalinga" fo:font-size="11pt" fo:language="ca" fo:country="ES" fo:font-weight="normal" officeooo:rsid="001df649" officeooo:paragraph-rsid="00154c8d" style:font-size-asian="11pt" style:font-weight-asian="normal" style:font-size-complex="11pt" style:font-weight-complex="normal"/>
    </style:style>
    <style:style style:name="P7" style:family="paragraph" style:parent-style-name="Standard">
      <style:text-properties officeooo:paragraph-rsid="00154c8d"/>
    </style:style>
    <style:style style:name="P8" style:family="paragraph" style:parent-style-name="Table_20_Contents">
      <style:paragraph-properties fo:text-align="start" style:justify-single-word="false"/>
      <style:text-properties style:font-name="Kalinga" officeooo:paragraph-rsid="00154c8d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Kalinga" fo:font-size="11pt" officeooo:rsid="001df649" officeooo:paragraph-rsid="00154c8d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Kalinga" fo:font-size="11pt" officeooo:rsid="001df649" officeooo:paragraph-rsid="00154c8d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Kalinga" fo:font-size="11pt" officeooo:rsid="001fb876" officeooo:paragraph-rsid="00154c8d" style:font-size-asian="11pt" style:font-size-complex="11pt"/>
    </style:style>
    <style:style style:name="P12" style:family="paragraph" style:parent-style-name="Table_20_Contents">
      <loext:graphic-properties draw:fill="solid" draw:fill-color="#99ffcc" draw:opacity="100%"/>
      <style:paragraph-properties fo:text-align="justify" style:justify-single-word="false" fo:background-color="#99ffcc"/>
      <style:text-properties style:font-name="Kalinga" fo:font-size="12pt" fo:font-weight="bold" officeooo:rsid="001df649" officeooo:paragraph-rsid="0019c510" style:font-size-asian="12pt" style:font-weight-asian="bold" style:font-size-complex="12pt" style:font-weight-complex="bold"/>
    </style:style>
    <style:style style:name="T1" style:family="text">
      <style:text-properties fo:color="#1d5e67" style:font-name="Cambria" fo:font-size="9pt" fo:font-weight="bold" officeooo:rsid="0006f931" style:font-size-asian="9pt" style:font-weight-asian="bold" style:font-size-complex="9pt" style:font-weight-complex="bold"/>
    </style:style>
    <style:style style:name="T2" style:family="text">
      <style:text-properties fo:color="#1d5e67" style:font-name="Cambria" fo:font-size="9pt" fo:font-weight="bold" officeooo:rsid="0008501d" style:font-size-asian="9pt" style:font-weight-asian="bold" style:font-size-complex="9pt" style:font-weight-complex="bold"/>
    </style:style>
    <style:style style:name="T3" style:family="text">
      <style:text-properties officeooo:rsid="001fb876"/>
    </style:style>
    <style:style style:name="T4" style:family="text">
      <style:text-properties officeooo:rsid="0021c16e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fb876" style:font-size-asian="11pt" style:font-size-complex="11pt"/>
    </style:style>
    <style:style style:name="T7" style:family="text">
      <style:text-properties fo:font-size="11pt" officeooo:rsid="00184d35" style:font-size-asian="11pt" style:font-size-complex="11pt"/>
    </style:style>
    <style:style style:name="T8" style:family="text">
      <style:text-properties fo:font-size="11pt" officeooo:rsid="001ab800" style:font-size-asian="11pt" style:font-size-complex="11pt"/>
    </style:style>
    <style:style style:name="T9" style:family="text">
      <style:text-properties fo:font-size="11pt" fo:font-weight="bold" officeooo:rsid="001fb876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ab800" style:font-size-asian="11pt" style:font-weight-asian="bold" style:font-size-complex="11pt" style:font-weight-complex="bold"/>
    </style:style>
    <style:style style:name="T11" style:family="text">
      <style:text-properties fo:language="ca" fo:country="ES"/>
    </style:style>
    <style:style style:name="T12" style:family="text">
      <style:text-properties fo:language="ca" fo:country="ES" officeooo:rsid="001fb876"/>
    </style:style>
    <style:style style:name="T13" style:family="text">
      <style:text-properties officeooo:rsid="001ab8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41cm, 7.026cm, 3.56cm, 6.01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2">FIRES 201<text:span text:style-name="T13">8</text:span> <text:s text:c="18"/></text:p>
            <text:p text:style-name="P12"><text:span text:style-name="T11">Exposicions particulars </text:span><text:span text:style-name="T12">(individuals i col·lectives)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/>
          </table:table-cell>
          <table:table-cell table:style-name="Tabla2.B1" office:value-type="string">
            <text:p text:style-name="P10">Exposició <text:span text:style-name="T3">individual</text:span></text:p>
          </table:table-cell>
        </table:table-row>
        <table:table-row>
          <table:table-cell table:style-name="Tabla2.A2" office:value-type="string">
            <text:p text:style-name="P8"/>
          </table:table-cell>
          <table:table-cell table:style-name="Tabla2.B1" office:value-type="string">
            <text:p text:style-name="P10">Exposició col·lectiva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/>
            <text:p text:style-name="P9">Nom i llinatges de <text:span text:style-name="T3">l'artista o dels artistes (en el cas que sigui una exposició col·lectiva)</text:span></text:p>
          </table:table-cell>
          <table:table-cell table:style-name="Tabla3.B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3.2">
          <table:table-cell table:style-name="Tabla3.A2" office:value-type="string">
            <text:p text:style-name="P9">Títol de l'exposició</text:p>
            <text:p text:style-name="P11">(en la llengua que hagi de sortir publicat)</text:p>
          </table:table-cell>
          <table:table-cell table:style-name="Tabla3.B6" office:value-type="string">
            <text:p text:style-name="P8"/>
            <text:p text:style-name="P8"/>
          </table:table-cell>
        </table:table-row>
        <table:table-row>
          <table:table-cell table:style-name="Tabla3.A2" office:value-type="string">
            <text:p text:style-name="P9">Tècnica o tècniques</text:p>
          </table:table-cell>
          <table:table-cell table:style-name="Tabla3.B6" office:value-type="string">
            <text:p text:style-name="P8"/>
            <text:p text:style-name="P8"/>
          </table:table-cell>
        </table:table-row>
        <table:table-row>
          <table:table-cell table:style-name="Tabla3.A2" office:value-type="string">
            <text:p text:style-name="P9"/>
            <text:p text:style-name="P9">Adreça de l'exposició </text:p>
            <text:p text:style-name="P9"/>
          </table:table-cell>
          <table:table-cell table:style-name="Tabla3.B6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a3.A2" office:value-type="string">
            <text:p text:style-name="P9"/>
            <text:p text:style-name="P9">Nom de l'edifici (si en té)</text:p>
            <text:p text:style-name="P9"/>
          </table:table-cell>
          <table:table-cell table:style-name="Tabla3.B6" office:value-type="string">
            <text:p text:style-name="P8"/>
          </table:table-cell>
        </table:table-row>
        <table:table-row>
          <table:table-cell table:style-name="Tabla3.A2" office:value-type="string">
            <text:p text:style-name="P9">Telèfon </text:p>
          </table:table-cell>
          <table:table-cell table:style-name="Tabla3.B6" office:value-type="string">
            <text:p text:style-name="P8"/>
            <text:p text:style-name="P8"/>
          </table:table-cell>
        </table:table-row>
        <table:table-row>
          <table:table-cell table:style-name="Tabla3.A2" office:value-type="string">
            <text:p text:style-name="P9">Correu electrònic </text:p>
          </table:table-cell>
          <table:table-cell table:style-name="Tabla3.B7" office:value-type="string">
            <text:p text:style-name="P8"/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6">Llucmajor, ___ d______________ de 201<text:span text:style-name="T13">8</text:span><text:tab/><text:tab/><text:tab/><text:tab/><text:span text:style-name="T4">Signatura</text:span></text:p>
      <text:p text:style-name="P6"/>
      <text:p text:style-name="P6"/>
      <table:table table:name="Tabla4" table:style-name="Tabla4">
        <table:table-column table:style-name="Tabla4.A"/>
        <table:table-row>
          <table:table-cell table:style-name="Tabla4.A1" office:value-type="string">
            <text:p text:style-name="P5"><text:span text:style-name="T5">Cal enviar aquesta inscripció a </text:span><text:a xlink:type="simple" xlink:href="mailto:claustre@llucmajor.org" text:style-name="Internet_20_link" text:visited-style-name="Visited_20_Internet_20_Link"><text:span text:style-name="T5">c</text:span></text:a><text:a xlink:type="simple" xlink:href="mailto:claustre@llucmajor.org" text:style-name="Internet_20_link" text:visited-style-name="Visited_20_Internet_20_Link"><text:span text:style-name="T8">ultura</text:span></text:a><text:a xlink:type="simple" xlink:href="mailto:claustre@llucmajor.org" text:style-name="Internet_20_link" text:visited-style-name="Visited_20_Internet_20_Link"><text:span text:style-name="T5">@llucmajor.org</text:span></text:a><text:span text:style-name="T5"> o presentar-la </text:span><text:span text:style-name="T7">per duplicat</text:span><text:span text:style-name="T5"> a la Regidoria de Cultura (Claustre de Sant Bonaventura, c/ de Fra Joan Garau, 2, de Llucmajor; de dilluns a divendres de 8 a 14 h </text:span><text:span text:style-name="T7">i de 17 a 21 h</text:span><text:span text:style-name="T5">), </text:span><text:span text:style-name="T9">fins a</text:span><text:span text:style-name="T10">l 4</text:span><text:span text:style-name="T9"> de setembre de 201</text:span><text:span text:style-name="T10">8</text:span><text:span text:style-name="T6">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Kalinga" svg:font-family="Kaling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fo:color="#1d5e67" style:font-name="Cambria" fo:font-size="9pt" fo:font-weight="bold" officeooo:rsid="0006f931" officeooo:paragraph-rsid="0006f931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start" style:justify-single-word="false"/>
      <style:text-properties officeooo:paragraph-rsid="0006f931"/>
    </style:style>
    <style:style style:name="MT1" style:family="text">
      <style:text-properties fo:color="#1d5e67" style:font-name="Cambria" fo:font-size="9pt" fo:font-weight="bold" officeooo:rsid="0006f931" style:font-size-asian="9pt" style:font-weight-asian="bold" style:font-size-complex="9pt" style:font-weight-complex="bold"/>
    </style:style>
    <style:style style:name="MT2" style:family="text">
      <style:text-properties fo:color="#1d5e67" style:font-name="Cambria" fo:font-size="9pt" fo:font-weight="bold" officeooo:rsid="0008501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4.41cm, 7.026cm, 3.56cm, 6.01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7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1.473cm" svg:y="-0.947cm" svg:width="4.563cm" svg:height="1.584cm" draw:z-index="0"><draw:image xlink:href="Pictures/1000000000000280000000DE7CD3D01E1213EEC9.png" xlink:type="simple" xlink:show="embed" xlink:actuate="onLoad" loext:mime-type="image/png"/></draw:frame><text:tab/><text:span text:style-name="MT1">www.llucmajor.org</text:span></text:p>
      </style:header>
      <style:footer>
        <text:p text:style-name="MP2"><draw:frame draw:style-name="Mfr2" draw:name="Imagen1" text:anchor-type="paragraph" svg:x="13.37cm" svg:y="-0.351cm" svg:width="1.422cm" svg:height="2.455cm" draw:z-index="1"><draw:image xlink:href="Pictures/100002010000093A0000093A45F7FD2688437957.png" xlink:type="simple" xlink:show="embed" xlink:actuate="onLoad" loext:mime-type="image/png"/></draw:frame>Claustre de Sant Bonaventura </text:p>
        <text:p text:style-name="MP2">C/ de Fra Joan Garau, 2 07620 Llucmajor<text:tab/></text:p>
        <text:p text:style-name="MP3"><text:span text:style-name="MT1">Tel.: 971 66 97 58 <text:s text:c="2"/>Fax: 971 66 94 49 <text:s text:c="2"/>c</text:span><text:span text:style-name="MT2">laustre</text:span><text:span text:style-name="MT1">@llucmajor.org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34:31.331000000</meta:creation-date>
    <meta:print-date>2018-08-22T09:02:39.949000000</meta:print-date>
    <dc:date>2018-08-22T09:02:48.383000000</dc:date>
    <meta:editing-duration>PT29M5S</meta:editing-duration>
    <meta:editing-cycles>12</meta:editing-cycles>
    <meta:generator>LibreOffice/6.0.3.2$Windows_X86_64 LibreOffice_project/8f48d515416608e3a835360314dac7e47fd0b821</meta:generator>
    <meta:document-statistic meta:table-count="4" meta:image-count="2" meta:object-count="0" meta:page-count="1" meta:paragraph-count="18" meta:word-count="132" meta:character-count="833" meta:non-whitespace-character-count="686"/>
  </office:meta>
</office:document-meta>
</file>