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font-size="11pt" officeooo:rsid="00210b93" officeooo:paragraph-rsid="0013967c" fo:background-color="#ffff00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1" fo:font-size="11pt" fo:letter-spacing="normal" fo:font-style="normal" fo:font-weight="normal" officeooo:rsid="00210b93" officeooo:paragraph-rsid="0013967c" fo:background-color="transparent" style:font-size-asian="11pt" style:font-size-complex="11pt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1" fo:font-size="11pt" fo:letter-spacing="normal" fo:font-style="normal" fo:font-weight="normal" officeooo:paragraph-rsid="0013967c" style:font-size-asian="11pt" style:font-size-complex="11pt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1" fo:font-size="11pt" fo:letter-spacing="normal" fo:font-style="normal" fo:font-weight="bold" officeooo:paragraph-rsid="0013967c" fo:background-color="transparen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1" fo:font-size="11pt" fo:letter-spacing="normal" fo:font-style="normal" fo:font-weight="bold" officeooo:rsid="004df712" officeooo:paragraph-rsid="0013967c" fo:background-color="transparent" style:font-size-asian="11pt" style:font-size-complex="11pt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1" fo:font-size="11pt" fo:letter-spacing="normal" fo:font-style="normal" fo:font-weight="bold" officeooo:paragraph-rsid="0013967c" style:font-size-asian="11pt" style:font-size-complex="11pt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1" fo:font-size="11pt" fo:letter-spacing="normal" fo:font-style="italic" fo:font-weight="normal" officeooo:rsid="004df712" officeooo:paragraph-rsid="0013967c" style:font-size-asian="11pt" style:font-style-asian="italic" style:font-size-complex="11pt" style:font-style-complex="italic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1" fo:font-size="11pt" fo:letter-spacing="normal" fo:font-style="italic" fo:font-weight="normal" officeooo:paragraph-rsid="0013967c" style:font-size-asian="11pt" style:font-style-asian="italic" style:font-size-complex="11pt" style:font-style-complex="italic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3" fo:font-size="10pt" fo:letter-spacing="normal" fo:font-style="normal" fo:font-weight="normal" officeooo:rsid="00210b93" officeooo:paragraph-rsid="0013967c" fo:background-color="#ffff00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3" fo:font-size="10pt" fo:letter-spacing="normal" fo:font-style="normal" fo:font-weight="normal" officeooo:rsid="00210b93" officeooo:paragraph-rsid="0013967c" fo:background-color="transparent" style:font-size-asian="11pt" style:font-size-complex="11pt"/>
    </style:style>
    <style:style style:name="P11" style:family="paragraph" style:parent-style-name="Footnote">
      <style:text-properties fo:font-size="13pt" officeooo:rsid="0017c792" officeooo:paragraph-rsid="0017c792" style:font-size-asian="13pt" style:font-size-complex="13pt"/>
    </style:style>
    <style:style style:name="T1" style:family="text">
      <style:text-properties officeooo:rsid="004df712"/>
    </style:style>
    <style:style style:name="T2" style:family="text">
      <style:text-properties style:font-weight-asian="bold" style:font-weight-complex="bold"/>
    </style:style>
    <style:style style:name="T3" style:family="text">
      <style:text-properties officeooo:rsid="004e5335" style:font-weight-asian="bold" style:font-weight-complex="bold"/>
    </style:style>
    <style:style style:name="T4" style:family="text">
      <style:text-properties officeooo:rsid="0039d708" style:font-weight-asian="bold" style:font-weight-complex="bold"/>
    </style:style>
    <style:style style:name="T5" style:family="text">
      <style:text-properties officeooo:rsid="00158d68" style:font-weight-asian="bold" style:font-weight-complex="bold"/>
    </style:style>
    <style:style style:name="T6" style:family="text">
      <style:text-properties officeooo:rsid="0018f725" style:font-weight-asian="bold" style:font-weight-complex="bold"/>
    </style:style>
    <style:style style:name="T7" style:family="text">
      <style:text-properties officeooo:rsid="001c4a8c" style:font-weight-asian="bold" style:font-weight-complex="bold"/>
    </style:style>
    <style:style style:name="T8" style:family="text">
      <style:text-properties officeooo:rsid="0018f725"/>
    </style:style>
    <style:style style:name="T9" style:family="text">
      <style:text-properties officeooo:rsid="001a2a74"/>
    </style:style>
    <style:style style:name="T10" style:family="text">
      <style:text-properties officeooo:rsid="001b2a59"/>
    </style:style>
    <style:style style:name="T11" style:family="text">
      <style:text-properties officeooo:rsid="001c4a8c"/>
    </style:style>
    <style:style style:name="T12" style:family="text">
      <style:text-properties officeooo:rsid="001caf9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Annex 1- Model de certificat de </text:span><text:span text:style-name="T3">s</text:span><text:span text:style-name="T4">ituació laboral activa en el període d</text:span><text:span text:style-name="T5">e l’</text:span><text:span text:style-name="T4">activitat </text:span><text:span text:style-name="T3">Escola de </text:span><text:span text:style-name="T5">vacances de Pasqua</text:span><text:span text:style-name="T6"> </text:span><text:span text:style-name="T3">20</text:span><text:span text:style-name="T6">2</text:span><text:span text:style-name="T7">6</text:span></text:p>
      <text:p text:style-name="P9"/>
      <text:p text:style-name="P9"/>
      <text:p text:style-name="P10"/>
      <text:p text:style-name="P2">_____________________________________________________________________, com a <text:s/><text:span text:style-name="T1">(càrrec)________________________________</text:span>de l'empresa _____________________________</text:p>
      <text:p text:style-name="P4"/>
      <text:p text:style-name="P4"/>
      <text:p text:style-name="P6">CERTIFIC</text:p>
      <text:p text:style-name="P3">Que el/<text:span text:style-name="T1">la</text:span> senyor-<text:span text:style-name="T1">a</text:span> ____________________________________________ <text:span text:style-name="T1">estarà en situació laboral activa </text:span><text:span text:style-name="T11">del 7 al 10 </text:span><text:span text:style-name="T10">d’abril </text:span><text:span text:style-name="T8">de 202</text:span><text:span text:style-name="T11">6</text:span><text:span text:style-name="T1">. </text:span><text:s/></text:p>
      <text:p text:style-name="P3">I, per donar-ne fe, expede<text:span text:style-name="T1">sc</text:span> a petició de la persona interessada aquest certificat.</text:p>
      <text:p text:style-name="P7"/>
      <text:p text:style-name="P7">(Lloc i data)</text:p>
      <text:p text:style-name="P8">(signatura <text:span text:style-name="T9">i </text:span><text:span text:style-name="T1">segell de l’empresa</text:span><text:span text:style-name="T1"><text:note text:id="ftn1" text:note-class="footnote"><text:note-citation>1</text:note-citation><text:note-body><text:p text:style-name="P11">NO serà vàlid sense el segell <text:span text:style-name="T12">o logotipus identificatiu </text:span>de l’empresa</text:p></text:note-body></text:note></text:span><text:span text:style-name="T1">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03T12:20:22.900000000</meta:creation-date>
    <dc:date>2026-02-10T07:49:52.422000000</dc:date>
    <meta:editing-duration>PT4H50M22S</meta:editing-duration>
    <meta:editing-cycles>9</meta:editing-cycles>
    <meta:generator>LibreOffice/24.2.3.2$Windows_X86_64 LibreOffice_project/433d9c2ded56988e8a90e6b2e771ee4e6a5ab2ba</meta:generator>
    <meta:document-statistic meta:table-count="0" meta:image-count="0" meta:object-count="0" meta:page-count="1" meta:paragraph-count="8" meta:word-count="75" meta:character-count="612" meta:non-whitespace-character-count="542"/>
  </office:meta>
</office:document-meta>
</file>