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.653cm" style:rel-column-width="6371*"/>
    </style:style>
    <style:style style:name="Taula1.B" style:family="table-column">
      <style:table-column-properties style:column-width="0.044cm" style:rel-column-width="169*"/>
    </style:style>
    <style:style style:name="Taula1.C" style:family="table-column">
      <style:table-column-properties style:column-width="1.61cm" style:rel-column-width="6208*"/>
    </style:style>
    <style:style style:name="Taula1.D" style:family="table-column">
      <style:table-column-properties style:column-width="3.992cm" style:rel-column-width="15387*"/>
    </style:style>
    <style:style style:name="Taula1.E" style:family="table-column">
      <style:table-column-properties style:column-width="2.799cm" style:rel-column-width="10791*"/>
    </style:style>
    <style:style style:name="Taula1.F" style:family="table-column">
      <style:table-column-properties style:column-width="6.902cm" style:rel-column-width="26609*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1" fo:font-size="11pt" fo:language="ca" fo:country="ES" fo:font-weight="bold" officeooo:rsid="00168102" officeooo:paragraph-rsid="000d9abc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1" fo:font-size="11pt" fo:language="ca" fo:country="ES" fo:font-weight="bold" officeooo:rsid="0017d735" officeooo:paragraph-rsid="000d9abc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1" fo:font-size="11pt" fo:language="ca" fo:country="ES" fo:font-weight="bold" officeooo:rsid="0017d735" officeooo:paragraph-rsid="000d9abc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1" fo:font-size="11pt" fo:language="ca" fo:country="ES" officeooo:rsid="00168102" officeooo:paragraph-rsid="000d9abc" style:font-size-asian="11pt" style:font-size-complex="11pt"/>
    </style:style>
    <style:style style:name="P5" style:family="paragraph" style:parent-style-name="Standard">
      <style:text-properties style:font-name="Arial1" fo:font-size="11pt" fo:language="ca" fo:country="ES" officeooo:rsid="0017d735" officeooo:paragraph-rsid="000d9abc" style:font-size-asian="11pt" style:font-size-complex="11pt"/>
    </style:style>
    <style:style style:name="P6" style:family="paragraph" style:parent-style-name="Table_20_Contents">
      <style:text-properties style:font-name="Arial1" fo:font-size="11pt" fo:language="ca" fo:country="ES" officeooo:rsid="0017d735" officeooo:paragraph-rsid="000d9ab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fo:language="ca" fo:country="ES" officeooo:rsid="0017d735" officeooo:paragraph-rsid="000d9abc" style:font-size-asian="11pt" style:font-size-complex="11pt"/>
    </style:style>
    <style:style style:name="P8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style:font-name="Arial1" fo:font-size="11pt" fo:language="ca" fo:country="ES" officeooo:rsid="0017d735" officeooo:paragraph-rsid="000d9abc" style:font-size-asian="11pt" style:font-size-complex="11pt"/>
    </style:style>
    <style:style style:name="P9" style:family="paragraph" style:parent-style-name="Standard">
      <style:text-properties style:font-name="Arial1" fo:font-size="11pt" fo:language="ca" fo:country="ES" officeooo:rsid="000ee3ff" officeooo:paragraph-rsid="000d9abc" style:font-size-asian="11pt" style:font-size-complex="11pt"/>
    </style:style>
    <style:style style:name="P10" style:family="paragraph" style:parent-style-name="Standard">
      <style:text-properties style:font-name="Arial1" fo:font-size="11pt" fo:language="ca" fo:country="ES" officeooo:rsid="000fae06" officeooo:paragraph-rsid="000fae06" style:font-size-asian="11pt" style:font-size-complex="11pt"/>
    </style:style>
    <style:style style:name="P11" style:family="paragraph" style:parent-style-name="Standard">
      <style:text-properties style:font-name="Arial1" fo:font-size="11pt" officeooo:rsid="000d9abc" officeooo:paragraph-rsid="000d9abc" style:font-size-asian="11pt" style:font-size-complex="11pt"/>
    </style:style>
    <style:style style:name="P12" style:family="paragraph" style:parent-style-name="Standard">
      <style:text-properties style:font-name="Arial1" fo:font-size="11pt" fo:font-weight="bold" officeooo:rsid="000d9abc" officeooo:paragraph-rsid="00134a22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fo:font-weight="bold" officeooo:rsid="000d9abc" officeooo:paragraph-rsid="00134a2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d9abc" officeooo:paragraph-rsid="000d9ab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language="ca" fo:country="ES" officeooo:rsid="0015f7a3" officeooo:paragraph-rsid="000ee3f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weight="normal" officeooo:paragraph-rsid="00193a49" style:font-weight-asian="normal" style:font-weight-complex="normal"/>
    </style:style>
    <style:style style:name="T1" style:family="text">
      <style:text-properties officeooo:rsid="000d9abc"/>
    </style:style>
    <style:style style:name="T2" style:family="text">
      <style:text-properties officeooo:rsid="001def71"/>
    </style:style>
    <style:style style:name="T3" style:family="text">
      <style:text-properties officeooo:rsid="0018ec3d"/>
    </style:style>
    <style:style style:name="T4" style:family="text">
      <style:text-properties officeooo:rsid="0019968e"/>
    </style:style>
    <style:style style:name="T5" style:family="text">
      <style:text-properties officeooo:rsid="0019b3d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c937" style:font-weight-asian="bold" style:font-weight-complex="bold"/>
    </style:style>
    <style:style style:name="T8" style:family="text">
      <style:text-properties fo:font-weight="bold" officeooo:rsid="001d6d32" style:font-weight-asian="bold" style:font-weight-complex="bold"/>
    </style:style>
    <style:style style:name="T9" style:family="text">
      <style:text-properties fo:font-weight="bold" officeooo:rsid="00193a49" style:font-weight-asian="bold" style:font-weight-complex="bold"/>
    </style:style>
    <style:style style:name="T10" style:family="text">
      <style:text-properties fo:font-weight="bold" officeooo:rsid="000d9abc" style:font-weight-asian="bold" style:font-weight-complex="bold"/>
    </style:style>
    <style:style style:name="T11" style:family="text">
      <style:text-properties fo:font-weight="bold" officeooo:rsid="000ee3ff" style:font-weight-asian="bold" style:font-weight-complex="bold"/>
    </style:style>
    <style:style style:name="T12" style:family="text">
      <style:text-properties officeooo:rsid="000ee3ff"/>
    </style:style>
    <style:style style:name="T13" style:family="text">
      <style:text-properties officeooo:rsid="000f12f2"/>
    </style:style>
    <style:style style:name="T14" style:family="text">
      <style:text-properties officeooo:rsid="0012f0a6"/>
    </style:style>
    <style:style style:name="T15" style:family="text">
      <style:text-properties officeooo:rsid="00134a22"/>
    </style:style>
    <style:style style:name="T16" style:family="text">
      <style:text-properties officeooo:rsid="0017d038"/>
    </style:style>
    <style:style style:name="T17" style:family="text">
      <style:text-properties officeooo:rsid="00183871"/>
    </style:style>
    <style:style style:name="T18" style:family="text">
      <style:text-properties officeooo:rsid="00193a49"/>
    </style:style>
    <style:style style:name="T19" style:family="text">
      <style:text-properties style:font-name="Arial1" fo:font-size="12pt" fo:language="ca" fo:country="ES" fo:font-weight="bold" officeooo:rsid="00193a49" style:font-size-asian="12pt" style:font-weight-asian="bold" style:font-size-complex="12pt" style:font-weight-complex="bold"/>
    </style:style>
    <style:style style:name="T20" style:family="text">
      <style:text-properties style:font-name="Arial1" fo:font-size="12pt" fo:language="ca" fo:country="ES" officeooo:rsid="00193a49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SOL·LICITUD D'ER<text:span text:style-name="T13">R</text:span>ADICACIÓ BOSSES DE PROCESSIONÀRIA AMB TRETS D’ESCOPETA</text:p>
      <text:p text:style-name="P13"><text:span text:style-name="T15">CAMPANYA 202</text:span><text:span text:style-name="T17">6</text:span> <text:s/></text:p>
      <text:p text:style-name="P11"/>
      <text:p text:style-name="P1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table:number-columns-spanned="3" office:value-type="string">
            <text:p text:style-name="P15">Nom i Llinatges:</text:p>
          </table:table-cell>
          <table:covered-table-cell/>
          <table:covered-table-cell/>
          <table:table-cell table:style-name="Taula1.D1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ula1.A2" table:number-columns-spanned="2" office:value-type="string">
            <text:p text:style-name="P15">NIF: </text:p>
          </table:table-cell>
          <table:covered-table-cell/>
          <table:table-cell table:style-name="Taula1.A2" table:number-columns-spanned="2" office:value-type="string">
            <text:p text:style-name="P15"/>
            <text:p text:style-name="P15"/>
            <text:p text:style-name="P15"/>
          </table:table-cell>
          <table:covered-table-cell/>
          <table:table-cell table:style-name="Taula1.A2" office:value-type="string">
            <text:p text:style-name="P15">Tel. Contacte:</text:p>
          </table:table-cell>
          <table:table-cell table:style-name="Taula1.F2" office:value-type="string">
            <text:p text:style-name="P14"/>
            <text:p text:style-name="P14"/>
          </table:table-cell>
        </table:table-row>
        <table:table-row>
          <table:table-cell table:style-name="Taula1.A2" table:number-columns-spanned="3" office:value-type="string">
            <text:p text:style-name="P15">Carrer i número:</text:p>
          </table:table-cell>
          <table:covered-table-cell/>
          <table:covered-table-cell/>
          <table:table-cell table:style-name="Taula1.F2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ula1.A2" office:value-type="string">
            <text:p text:style-name="P15">CP:</text:p>
          </table:table-cell>
          <table:table-cell table:style-name="Taula1.A2" table:number-columns-spanned="3" office:value-type="string"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Taula1.A2" office:value-type="string">
            <text:p text:style-name="P15">Població:</text:p>
          </table:table-cell>
          <table:table-cell table:style-name="Taula1.F2" office:value-type="string">
            <text:p text:style-name="P14"/>
          </table:table-cell>
        </table:table-row>
      </table:table>
      <text:p text:style-name="P11"/>
      <text:p text:style-name="P1"/>
      <text:p text:style-name="P1">S’hi adjunta la documentació <text:span text:style-name="T3">s</text:span>egüent:</text:p>
      <text:p text:style-name="P4"/>
      <text:p text:style-name="P4"><text:span text:style-name="T10">1</text:span><text:span text:style-name="T6">.-</text:span> En zona rústica, cal aportar un plànol o croquis del lloc on s’han de reali<text:span text:style-name="T4">t</text:span>zar els trets.</text:p>
      <text:p text:style-name="P4"/>
      <text:p text:style-name="P17"><text:span text:style-name="T11">2.-</text:span><text:span text:style-name="T12"> L’interessat ha d’aportar la munició adient </text:span><text:span text:style-name="T7">(cartutxos calibre 12, perdigó </text:span><text:span text:style-name="T9">10</text:span><text:span text:style-name="T8"> de màxim 30 grams</text:span><text:span text:style-name="T7">).</text:span></text:p>
      <text:p text:style-name="P17"><text:span text:style-name="T9"/></text:p>
      <text:p text:style-name="P18"><text:span text:style-name="T19">3.-</text:span><text:span text:style-name="T20"> Degut al canvis ocorreguts a la normativa que estableix que cal estar en possessió de la llicència d’armes i guia de pertinença de l’arma, a més de presentar-la <text:s/>en l’armeria per registrar la compra i dur un control del consum.</text:span></text:p>
      <text:p text:style-name="P18"><text:span text:style-name="T20"/></text:p>
      <text:p text:style-name="P18"><text:span text:style-name="T20">Per aquest motiu per adquirir la munició cal dirigir-se a l’armeria Monserrat del carrer Fausto Bonafe, 71 de Son Ferriol i deixar pagats els cartutxos necessaris, la compra mínima es d’una capsa (que conté 25 cartutxos). Aquesta munició quedarà dipositada a l’armeria fins que el personal municipal autoritzat per la Guàrdia Civil passi a retirar-la.</text:span></text:p>
      <text:p text:style-name="P18"><text:span text:style-name="T20"/></text:p>
      <text:p text:style-name="P18"><text:span text:style-name="T20">(S’ha de tenir en compte que al menys s’han d’utilitzar un cartutx per bossa de processionària). </text:span></text:p>
      <text:p text:style-name="P4"/>
      <text:p text:style-name="P9"><text:span text:style-name="T9">4</text:span><text:span text:style-name="T6">.-</text:span> Autorització signada pel propietari de l'immoble o <text:s/>parcel·la on es realitzaran els trets.</text:p>
      <text:p text:style-name="P9"/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2">AUTORI<text:span text:style-name="T3">T</text:span>Z: L’AJUNTAMENT DE LLUCMAJOR.</text:p>
            <text:p text:style-name="P3"/>
            <text:p text:style-name="P7">A dur a terme l’er<text:span text:style-name="T16">r</text:span>adicació de les bosses de processionària amb trets d’escopeta per personal municipal degud<text:span text:style-name="T3">a</text:span>ment autori<text:span text:style-name="T3">t</text:span>zat per la Guà<text:span text:style-name="T5">r</text:span>dia Civil, en el lloc, la finca o la parcel<text:span text:style-name="T4">·</text:span>la següent:</text:p>
            <text:p text:style-name="P8"/>
            <text:p text:style-name="P6"/>
            <text:p text:style-name="P2">Signatura</text:p>
            <text:p text:style-name="P2"/>
            <text:p text:style-name="P2"/>
            <text:p text:style-name="P2"/>
            <text:p text:style-name="P2"/>
            <text:p text:style-name="P6"/>
          </table:table-cell>
        </table:table-row>
      </table:table>
      <text:p text:style-name="P4"><text:soft-page-break/></text:p>
      <text:p text:style-name="P4"/>
      <text:p text:style-name="P4"/>
      <text:p text:style-name="P5"/>
      <text:p text:style-name="P5">Llucmajor, …………. d ………………………. de 20<text:span text:style-name="T2">2</text:span>…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SR<text:span text:style-name="T14">A</text:span> BATLE<text:span text:style-name="T14">SSA</text:span> DE L’AJUNTAMENT DE LLUCMAJ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09:40:19.844000000</meta:creation-date>
    <dc:date>2026-01-16T13:42:29.170000000</dc:date>
    <meta:editing-duration>PT3H42M45S</meta:editing-duration>
    <meta:editing-cycles>11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20" meta:word-count="234" meta:character-count="1471" meta:non-whitespace-character-count="1251"/>
  </office:meta>
</office:document-meta>
</file>