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officeooo:rsid="001582f1" officeooo:paragraph-rsid="001582f1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language="ca" fo:country="ES" officeooo:rsid="001582f1" officeooo:paragraph-rsid="001582f1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language="ca" fo:country="ES" officeooo:rsid="0015f7a3" officeooo:paragraph-rsid="0015f7a3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language="ca" fo:country="ES" fo:font-weight="normal" officeooo:rsid="0015f7a3" officeooo:paragraph-rsid="0015f7a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language="ca" fo:country="ES" fo:font-weight="normal" officeooo:rsid="0017547e" officeooo:paragraph-rsid="0017547e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2pt" fo:language="ca" fo:country="ES" fo:font-weight="normal" officeooo:rsid="001865ec" officeooo:paragraph-rsid="001865e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1582f1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language="ca" fo:country="ES" fo:font-weight="normal" officeooo:rsid="00193a49" officeooo:paragraph-rsid="00329e7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language="ca" fo:country="ES" officeooo:rsid="0015f7a3" officeooo:paragraph-rsid="0015f7a3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weight="normal" officeooo:paragraph-rsid="00329e71" style:font-weight-asian="normal" style:font-weight-complex="normal"/>
    </style:style>
    <style:style style:name="T1" style:family="text">
      <style:text-properties officeooo:rsid="0015f7a3"/>
    </style:style>
    <style:style style:name="T2" style:family="text">
      <style:text-properties officeooo:rsid="0016c93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6c937" style:font-weight-asian="bold" style:font-weight-complex="bold"/>
    </style:style>
    <style:style style:name="T5" style:family="text">
      <style:text-properties fo:font-weight="bold" officeooo:rsid="001d6d32" style:font-weight-asian="bold" style:font-weight-complex="bold"/>
    </style:style>
    <style:style style:name="T6" style:family="text">
      <style:text-properties fo:font-weight="bold" officeooo:rsid="00329e71" style:font-weight-asian="bold" style:font-weight-complex="bold"/>
    </style:style>
    <style:style style:name="T7" style:family="text">
      <style:text-properties officeooo:rsid="001865ec"/>
    </style:style>
    <style:style style:name="T8" style:family="text">
      <style:text-properties officeooo:rsid="00230a39"/>
    </style:style>
    <style:style style:name="T9" style:family="text">
      <style:text-properties officeooo:rsid="0027e247"/>
    </style:style>
    <style:style style:name="T10" style:family="text">
      <style:text-properties officeooo:rsid="002c9cf1"/>
    </style:style>
    <style:style style:name="T11" style:family="text">
      <style:text-properties fo:font-size="11pt" style:text-underline-style="none" fo:font-weight="bold" officeooo:rsid="0027e247" style:font-size-asian="11pt" style:font-weight-asian="bold" style:font-size-complex="11pt" style:font-weight-complex="bold"/>
    </style:style>
    <style:style style:name="T12" style:family="text">
      <style:text-properties fo:font-size="11pt" style:text-underline-style="none" fo:font-weight="bold" officeooo:rsid="0031d779" style:font-size-asian="11pt" style:font-weight-asian="bold" style:font-size-complex="11pt" style:font-weight-complex="bold"/>
    </style:style>
    <style:style style:name="T13" style:family="text">
      <style:text-properties officeooo:rsid="002ee923"/>
    </style:style>
    <style:style style:name="T14" style:family="text">
      <style:text-properties style:font-name="Arial" fo:font-size="12pt" fo:language="ca" fo:country="ES" fo:font-weight="bold" officeooo:rsid="00193a49" style:font-size-asian="12pt" style:font-weight-asian="bold" style:font-size-complex="12pt" style:font-weight-complex="bold"/>
    </style:style>
    <style:style style:name="T15" style:family="text">
      <style:text-properties style:font-name="Arial" fo:font-size="12pt" fo:language="ca" fo:country="ES" officeooo:rsid="00193a49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7"><text:span text:style-name="T12">DEPARTAMENT </text:span><text:span text:style-name="T11">DE MEDI AMBIENT</text:span></text:p>
      <text:p text:style-name="P1"/>
      <text:p text:style-name="P1"/>
      <text:p text:style-name="P2">Es comunica als ciutadans interessats en l’eliminació de bosses de la processionària mitjançant trets d’escopeta als pins de la seva propietat, tant si es troba en sòl urb<text:span text:style-name="T1">à</text:span> com rústic, que poden sol·licitar la prestació d’aquest servei per part del personal municipal emplenant la corresponent sol·licitud i l’autorització d’entrada a la propietat privada, que es troba a la seva disposició a les oficines municipals. </text:p>
      <text:p text:style-name="P2"/>
      <text:p text:style-name="P2"/>
      <text:p text:style-name="P3">Cal <text:span text:style-name="T2">aportar la munició adient </text:span><text:span text:style-name="T4">(cartutxos calibre 12, perdigó </text:span><text:span text:style-name="T6">10</text:span><text:span text:style-name="T5"> de màxim 30 grams</text:span><text:span text:style-name="T4">).</text:span></text:p>
      <text:p text:style-name="P3"><text:span text:style-name="T4"/></text:p>
      <text:p text:style-name="P10"><text:span text:style-name="T15">Degut al canvis ocorreguts a la normativa que estableix que cal estar en possessió de la llicència d’armes i guia de pertinença de l’arma, a més de presentar-la <text:s/>en l’armeria per registrar la compra i dur un control del consum.</text:span></text:p>
      <text:p text:style-name="P8"/>
      <text:p text:style-name="P8">Per aquest motiu per adquirir la munició cal dirigir-se <text:span text:style-name="T3">a l’armeria Monserrat del carrer Fausto Bonafe, 71 de Son Ferriol i deixar pagats els cartutxos necessaris</text:span>, la compra mínima es d’una capsa (que conté 25 cartutxos). Aquesta munició quedarà dipositada a l’armeria fins que el personal municipal autoritzat per la Guàrdia Civil passi a retirar-la.</text:p>
      <text:p text:style-name="P8"/>
      <text:p text:style-name="P8">(S’ha de tenir en compte que al menys s’han d’utilitzar un cartutx per bossa de processionària). </text:p>
      <text:p text:style-name="P4"/>
      <text:p text:style-name="P5">Aix<text:span text:style-name="T7">í</text:span> mateix, s’informa que aquesta tasca <text:span text:style-name="T7">la durà a terme personal municipal degudament autoritzat per la Guàrdia Civil, durant els dies feiners del mes de gener i febrer de 202</text:span><text:span text:style-name="T13">6</text:span><text:span text:style-name="T7">, de les 09.00 h. a les 1</text:span><text:span text:style-name="T9">4</text:span><text:span text:style-name="T7">.00 h. </text:span></text:p>
      <text:p text:style-name="P5"/>
      <text:p text:style-name="P5"/>
      <text:p text:style-name="P6">Llucmajor a <text:span text:style-name="T10">5</text:span><text:span text:style-name="T8"> de </text:span><text:span text:style-name="T10">gener</text:span><text:span text:style-name="T8"> 202</text:span><text:span text:style-name="T13">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2-09T12:38:07.855000000</meta:creation-date>
    <dc:date>2026-01-16T13:44:46.643000000</dc:date>
    <meta:editing-duration>PT1H50M15S</meta:editing-duration>
    <meta:editing-cycles>18</meta:editing-cycles>
    <meta:generator>LibreOffice/7.5.4.2$Windows_X86_64 LibreOffice_project/36ccfdc35048b057fd9854c757a8b67ec53977b6</meta:generator>
    <meta:print-date>2026-01-05T13:53:13.684000000</meta:print-date>
    <meta:printed-by>Archivos PDF</meta:printed-by>
    <meta:document-statistic meta:table-count="0" meta:image-count="0" meta:object-count="0" meta:page-count="1" meta:paragraph-count="8" meta:word-count="237" meta:character-count="1440" meta:non-whitespace-character-count="1207"/>
  </office:meta>
</office:document-meta>
</file>