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" style:parent-style-name="NormalWeb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" style:parent-style-name="NormalWeb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" style:parent-style-name="NormalWeb" style:family="paragraph">
      <style:paragraph-properties fo:text-align="justify"/>
      <style:text-properties style:font-name="Arial" style:font-name-complex="Arial" fo:color="#000000"/>
    </style:style>
    <style:style style:name="P5" style:parent-style-name="NormalWeb" style:family="paragraph">
      <style:paragraph-properties fo:text-align="justify"/>
      <style:text-properties style:font-name="Arial" style:font-name-complex="Arial" fo:color="#000000"/>
    </style:style>
    <style:style style:name="P6" style:parent-style-name="NormalWeb" style:family="paragraph">
      <style:paragraph-properties fo:text-align="justify"/>
      <style:text-properties style:font-name="Arial" style:font-name-complex="Arial" fo:color="#000000"/>
    </style:style>
    <style:style style:name="P7" style:parent-style-name="NormalWeb" style:family="paragraph">
      <style:paragraph-properties fo:text-align="justify"/>
      <style:text-properties style:font-name="Arial" style:font-name-complex="Arial" fo:color="#000000"/>
    </style:style>
    <style:style style:name="P8" style:parent-style-name="NormalWeb" style:family="paragraph">
      <style:paragraph-properties fo:text-align="justify"/>
      <style:text-properties style:font-name="Arial" style:font-name-complex="Arial" fo:color="#000000"/>
    </style:style>
    <style:style style:name="P9" style:parent-style-name="NormalWeb" style:family="paragraph">
      <style:paragraph-properties fo:text-align="justify"/>
      <style:text-properties style:font-name="Arial" style:font-name-complex="Arial" fo:color="#000000"/>
    </style:style>
    <style:style style:name="P10" style:parent-style-name="NormalWeb" style:family="paragraph">
      <style:text-properties style:font-name="Arial" style:font-name-complex="Arial" fo:color="#000000"/>
    </style:style>
    <style:style style:name="P11" style:parent-style-name="NormalWeb" style:family="paragraph">
      <style:text-properties style:font-name="Arial" style:font-name-complex="Arial" fo:color="#000000"/>
    </style:style>
    <style:style style:name="P12" style:parent-style-name="NormalWeb" style:family="paragraph">
      <style:text-properties style:font-name="Arial" style:font-name-complex="Arial" fo:color="#000000"/>
    </style:style>
  </office:automatic-styles>
  <office:body>
    <office:text text:use-soft-page-breaks="true">
      <text:p text:style-name="P1">Aprovació de la modificació de l’ordenança municipal reguladora del servei de Taxi.</text:p>
      <text:p text:style-name="P2"/>
      <text:p text:style-name="P3"/>
      <text:p text:style-name="P4">El Ple de l’Ajuntament de Llucmajor, en sessió ordinària celebrada el 29 d’octubre de 2025, va aprovar la modificació de l’ordenança municipal<text:s/>reguladora del servei de taxi de l’Ajuntament de Llucmajor i va adoptar el següent acord:</text:p>
      <text:p text:style-name="P5">Primer.- Aprovar inicialment modificació dels articles 12, 13 i l’apartat d) de l’article 24 de de l’ordenança municipal reguladora del servei de taxi d’acord amb el projecte que figura en l’expedient.</text:p>
      <text:p text:style-name="P6">Segon.- Concedir un tràmit d’informació pública, amb un anunci previ a la secció corresponent del Butlletí Oficial de les Illes Balears i en el tauler d’anuncis de l’Ajuntament de Llucmajor, de l’acord d’aprovació inicial, pel termini de trenta (30) dies, en què el veïnatge i les persones legítimament interessades podran examinar l’expedient i formular reclamacions, objeccions o observacions.</text:p>
      <text:p text:style-name="P7">Tercer.- Concedir un tràmit d’audiència a les associacions veïnals i de defensa de les persones consumidores i usuàries establertes en el àmbit territorial de Llucmajor i que estiguin inscrites al registre municipal d’associacions veïnals i els fins de les quals guardin relació directa amb l’objecte de la disposició.</text:p>
      <text:p text:style-name="P8">Quart.- Ordenar la publicació del present acord al Butlletí Oficial de les Illes Balears (BOIB) i al tauler d’anuncis de l’Ajuntament de Llucmajor.</text:p>
      <text:p text:style-name="P9">Cinquè.- En el cas que no es presenti cap reclamació o suggeriment, l’acord inicialment adoptat s’entendrà definitivament aprovat sense necessitat d’un nou acord exprés.</text:p>
      <text:p text:style-name="P10">Llucmajor, 13 de novembre de 2025</text:p>
      <text:p text:style-name="P11">La Batlessa</text:p>
      <text:p text:style-name="P12">Maria Francisca Lascolas Rosselló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sa Salva Garcias</dc:creator>
    <meta:creation-date>2009-04-16T11:32:00Z</meta:creation-date>
    <dc:date>2025-11-14T14:19:00Z</dc:date>
    <meta:template xlink:href="Normal" xlink:type="simple"/>
    <meta:editing-cycles>6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1" meta:character-count="1632" meta:row-count="11" meta:non-whitespace-character-count="1384"/>
  </office:meta>
</office:document-meta>
</file>