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1pt" officeooo:rsid="00210b93" officeooo:paragraph-rsid="001b2dc7" fo:background-color="#ffff00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11pt" fo:letter-spacing="normal" fo:font-style="normal" fo:font-weight="bold" officeooo:rsid="004df712" officeooo:paragraph-rsid="001b2dc7" fo:background-color="transparent" style:font-size-asian="11pt" style:font-size-complex="11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1pt" fo:letter-spacing="normal" fo:font-style="normal" fo:font-weight="bold" officeooo:paragraph-rsid="001b2dc7" fo:background-color="transparent" style:font-size-asian="11pt" style:font-size-complex="11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1pt" fo:letter-spacing="normal" fo:font-style="normal" fo:font-weight="bold" officeooo:paragraph-rsid="001b2dc7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11pt" fo:letter-spacing="normal" fo:font-style="normal" fo:font-weight="normal" officeooo:rsid="00210b93" officeooo:paragraph-rsid="001b2dc7" fo:background-color="transparent" style:font-size-asian="11pt" style:font-size-complex="11pt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1pt" fo:letter-spacing="normal" fo:font-style="normal" fo:font-weight="normal" officeooo:paragraph-rsid="001b2dc7" style:font-size-asian="11pt" style:font-size-complex="11pt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1pt" fo:letter-spacing="normal" fo:font-style="normal" fo:font-weight="normal" officeooo:paragraph-rsid="0021ad64" style:font-size-asian="11pt" style:font-size-complex="11pt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1pt" fo:letter-spacing="normal" fo:font-style="italic" fo:font-weight="normal" officeooo:rsid="004df712" officeooo:paragraph-rsid="001b2dc7" style:font-size-asian="11pt" style:font-style-asian="italic" style:font-size-complex="11pt" style:font-style-complex="italic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1pt" fo:letter-spacing="normal" fo:font-style="italic" fo:font-weight="normal" officeooo:paragraph-rsid="001b2dc7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3" fo:font-size="10pt" fo:letter-spacing="normal" fo:font-style="normal" fo:font-weight="normal" officeooo:rsid="00210b93" officeooo:paragraph-rsid="001b2dc7" fo:background-color="#ffff00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3" fo:font-size="10pt" fo:letter-spacing="normal" fo:font-style="normal" fo:font-weight="normal" officeooo:rsid="00210b93" officeooo:paragraph-rsid="001b2dc7" fo:background-color="transparent" style:font-size-asian="11pt" style:font-size-complex="11pt"/>
    </style:style>
    <style:style style:name="P12" style:family="paragraph" style:parent-style-name="Footnote">
      <style:text-properties officeooo:rsid="001ed815" officeooo:paragraph-rsid="001ed815"/>
    </style:style>
    <style:style style:name="T1" style:family="text">
      <style:text-properties style:font-weight-asian="bold" style:font-weight-complex="bold"/>
    </style:style>
    <style:style style:name="T2" style:family="text">
      <style:text-properties officeooo:rsid="004e5335" style:font-weight-asian="bold" style:font-weight-complex="bold"/>
    </style:style>
    <style:style style:name="T3" style:family="text">
      <style:text-properties officeooo:rsid="0039d708" style:font-weight-asian="bold" style:font-weight-complex="bold"/>
    </style:style>
    <style:style style:name="T4" style:family="text">
      <style:text-properties officeooo:rsid="00158d68" style:font-weight-asian="bold" style:font-weight-complex="bold"/>
    </style:style>
    <style:style style:name="T5" style:family="text">
      <style:text-properties officeooo:rsid="001b2dc7" style:font-weight-asian="bold" style:font-weight-complex="bold"/>
    </style:style>
    <style:style style:name="T6" style:family="text">
      <style:text-properties officeooo:rsid="001cda4a" style:font-weight-asian="bold" style:font-weight-complex="bold"/>
    </style:style>
    <style:style style:name="T7" style:family="text">
      <style:text-properties officeooo:rsid="001ed815" style:font-weight-asian="bold" style:font-weight-complex="bold"/>
    </style:style>
    <style:style style:name="T8" style:family="text">
      <style:text-properties officeooo:rsid="001fac1e" style:font-weight-asian="bold" style:font-weight-complex="bold"/>
    </style:style>
    <style:style style:name="T9" style:family="text">
      <style:text-properties officeooo:rsid="0021ad64" style:font-weight-asian="bold" style:font-weight-complex="bold"/>
    </style:style>
    <style:style style:name="T10" style:family="text">
      <style:text-properties officeooo:rsid="00221825" style:font-weight-asian="bold" style:font-weight-complex="bold"/>
    </style:style>
    <style:style style:name="T11" style:family="text">
      <style:text-properties officeooo:rsid="004df712"/>
    </style:style>
    <style:style style:name="T12" style:family="text">
      <style:text-properties officeooo:rsid="001b2dc7"/>
    </style:style>
    <style:style style:name="T13" style:family="text">
      <style:text-properties officeooo:rsid="001ed815"/>
    </style:style>
    <style:style style:name="T14" style:family="text">
      <style:text-properties officeooo:rsid="001fac1e"/>
    </style:style>
    <style:style style:name="T15" style:family="text">
      <style:text-properties officeooo:rsid="0020ff02"/>
    </style:style>
    <style:style style:name="T16" style:family="text">
      <style:text-properties officeooo:rsid="0021ad64"/>
    </style:style>
    <style:style style:name="T17" style:family="text">
      <style:text-properties officeooo:rsid="001b2a59"/>
    </style:style>
    <style:style style:name="T18" style:family="text">
      <style:text-properties officeooo:rsid="002218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nnex</text:span><text:span text:style-name="T5">o</text:span><text:span text:style-name="T1"> </text:span><text:span text:style-name="T6">1</text:span><text:span text:style-name="T1">- Model</text:span><text:span text:style-name="T5">o</text:span><text:span text:style-name="T1"> de certifica</text:span><text:span text:style-name="T5">do </text:span><text:span text:style-name="T1">de </text:span><text:span text:style-name="T2">s</text:span><text:span text:style-name="T3">ituació</text:span><text:span text:style-name="T5">n</text:span><text:span text:style-name="T3"> laboral activa en el per</text:span><text:span text:style-name="T5">i</text:span><text:span text:style-name="T3">od</text:span><text:span text:style-name="T5">o</text:span><text:span text:style-name="T3"> d</text:span><text:span text:style-name="T5">e </text:span><text:span text:style-name="T3">activi</text:span><text:span text:style-name="T5">dad</text:span><text:span text:style-name="T3"> </text:span><text:span text:style-name="T2">Escola de </text:span><text:span text:style-name="T4">vacances de</text:span><text:span text:style-name="T7"> </text:span><text:span text:style-name="T10">Navidad</text:span><text:span text:style-name="T2"> 20</text:span><text:span text:style-name="T8">25</text:span></text:p>
      <text:p text:style-name="P10"/>
      <text:p text:style-name="P10"/>
      <text:p text:style-name="P11"/>
      <text:p text:style-name="P5">_____________________________________________________________________, com<text:span text:style-name="T12">o</text:span> <text:s/><text:span text:style-name="T11">(c</text:span><text:span text:style-name="T12">argo</text:span><text:span text:style-name="T11">)________________________________</text:span>de l<text:span text:style-name="T12">a </text:span>empresa _____________________________</text:p>
      <text:p text:style-name="P3"/>
      <text:p text:style-name="P3"/>
      <text:p text:style-name="P4">CERTIFIC</text:p>
      <text:p text:style-name="P7">Que el/<text:span text:style-name="T11">la</text:span> se<text:span text:style-name="T12">ñ</text:span>or-<text:span text:style-name="T11">a</text:span> ____________________________________________ <text:span text:style-name="T11">estar</text:span><text:span text:style-name="T12">á</text:span><text:span text:style-name="T11"> en situació</text:span><text:span text:style-name="T12">n</text:span><text:span text:style-name="T11"> laboral activa </text:span><text:span text:style-name="T18">los días 29, 30 y 31 de diciembre de 2025 y <text:s/>2 de enero de 2026</text:span><text:span text:style-name="T11">. </text:span><text:s/></text:p>
      <text:p text:style-name="P6"><text:span text:style-name="T12">Y</text:span>, p<text:span text:style-name="T12">ara dar fe</text:span>, exp<text:span text:style-name="T12">ido</text:span> a petició<text:span text:style-name="T12">n</text:span> de la persona interesada <text:span text:style-name="T12">este certificado</text:span>.</text:p>
      <text:p text:style-name="P8"/>
      <text:p text:style-name="P8">(L<text:span text:style-name="T13">ugar y fecha</text:span>)</text:p>
      <text:p text:style-name="P9">(<text:span text:style-name="T13">firma </text:span><text:span text:style-name="T15">y </text:span><text:span text:style-name="T11">se</text:span><text:span text:style-name="T13">llo de la </text:span><text:span text:style-name="T11">empresa</text:span><text:span text:style-name="T11"><text:note text:id="ftn1" text:note-class="footnote"><text:note-citation>1</text:note-citation><text:note-body><text:p text:style-name="P12">No será válido sin el sello de la empresa</text:p></text:note-body></text:note></text:span><text:span text:style-name="T11">)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8T08:55:42.581000000</meta:creation-date>
    <dc:date>2025-10-02T09:46:44.643000000</dc:date>
    <meta:editing-duration>PT7M48S</meta:editing-duration>
    <meta:editing-cycles>8</meta:editing-cycles>
    <meta:generator>LibreOffice/24.2.3.2$Windows_X86_64 LibreOffice_project/433d9c2ded56988e8a90e6b2e771ee4e6a5ab2ba</meta:generator>
    <meta:document-statistic meta:table-count="0" meta:image-count="0" meta:object-count="0" meta:page-count="1" meta:paragraph-count="8" meta:word-count="83" meta:character-count="615" meta:non-whitespace-character-count="535"/>
  </office:meta>
</office:document-meta>
</file>