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neva" svg:font-family="Geneva" style:font-family-generic="swiss"/>
    <style:font-face style:name="Courier New" svg:font-family="'Courier New'" style:font-adornments="Normal" style:font-family-generic="modern" style:font-pitch="fixed"/>
    <style:font-face style:name="Arial3"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Arial1" svg:font-family="Arial" style:font-adornments="Negrita"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office:font-face-decls>
  <office:automatic-styles>
    <style:style style:name="Tabla1" style:family="table">
      <style:table-properties style:width="15.24cm" fo:margin-left="-0.191cm" fo:margin-top="0cm" fo:margin-bottom="0cm" table:align="left"/>
    </style:style>
    <style:style style:name="Tabla1.A" style:family="table-column">
      <style:table-column-properties style:column-width="2.697cm"/>
    </style:style>
    <style:style style:name="Tabla1.B" style:family="table-column">
      <style:table-column-properties style:column-width="2.508cm"/>
    </style:style>
    <style:style style:name="Tabla1.F" style:family="table-column">
      <style:table-column-properties style:column-width="2.51cm"/>
    </style:style>
    <style:style style:name="Tabla1.1" style:family="table-row">
      <style:table-row-properties fo:keep-together="auto"/>
    </style:style>
    <style:style style:name="Tabla1.A1" style:family="table-cell">
      <style:table-cell-properties style:vertical-align="middle" fo:padding="0.141cm" fo:border="1pt solid #000001"/>
    </style:style>
    <style:style style:name="Tabla2" style:family="table">
      <style:table-properties style:width="15.24cm" fo:margin-left="-0.191cm" fo:margin-top="0cm" fo:margin-bottom="0cm" table:align="left"/>
    </style:style>
    <style:style style:name="Tabla2.A" style:family="table-column">
      <style:table-column-properties style:column-width="2.697cm"/>
    </style:style>
    <style:style style:name="Tabla2.B" style:family="table-column">
      <style:table-column-properties style:column-width="2.508cm"/>
    </style:style>
    <style:style style:name="Tabla2.F" style:family="table-column">
      <style:table-column-properties style:column-width="2.51cm"/>
    </style:style>
    <style:style style:name="Tabla2.1" style:family="table-row">
      <style:table-row-properties fo:keep-together="auto"/>
    </style:style>
    <style:style style:name="Tabla2.A1" style:family="table-cell">
      <style:table-cell-properties style:vertical-align="middle" fo:padding="0.141cm" fo:border="1pt solid #000001"/>
    </style:style>
    <style:style style:name="Tabla3" style:family="table">
      <style:table-properties style:width="15.24cm" fo:margin-left="-0.191cm" fo:margin-top="0cm" fo:margin-bottom="0cm" table:align="left"/>
    </style:style>
    <style:style style:name="Tabla3.A" style:family="table-column">
      <style:table-column-properties style:column-width="2.697cm"/>
    </style:style>
    <style:style style:name="Tabla3.B" style:family="table-column">
      <style:table-column-properties style:column-width="2.508cm"/>
    </style:style>
    <style:style style:name="Tabla3.F" style:family="table-column">
      <style:table-column-properties style:column-width="2.51cm"/>
    </style:style>
    <style:style style:name="Tabla3.1" style:family="table-row">
      <style:table-row-properties fo:keep-together="auto"/>
    </style:style>
    <style:style style:name="Tabla3.A1" style:family="table-cell">
      <style:table-cell-properties style:vertical-align="middle" fo:padding="0.141cm" fo:border="1pt solid #000001"/>
    </style:style>
    <style:style style:name="P1" style:family="paragraph" style:parent-style-name="Standard">
      <style:text-properties fo:color="#000000" style:text-outline="false" style:font-name="Tahoma-Bold" fo:font-size="11pt" fo:letter-spacing="normal" fo:language="ca" fo:country="ES" style:text-underline-style="none" fo:font-weight="bold" officeooo:rsid="00092f59" officeooo:paragraph-rsid="00092f59" style:letter-kerning="false" style:font-size-asian="11pt" style:font-weight-asian="bold"/>
    </style:style>
    <style:style style:name="P2" style:family="paragraph" style:parent-style-name="Standard">
      <style:paragraph-properties fo:text-align="justify" style:justify-single-word="false"/>
      <style:text-properties fo:color="#000000" style:text-outline="false" style:font-name="Tahoma-Bold" fo:font-size="11pt" fo:letter-spacing="normal" fo:language="ca" fo:country="ES" style:text-underline-style="none" fo:font-weight="bold" style:letter-kerning="false" style:font-size-asian="11pt" style:font-weight-asian="bold"/>
    </style:style>
    <style:style style:name="P3" style:family="paragraph" style:parent-style-name="Standard">
      <style:paragraph-properties fo:text-align="justify" style:justify-single-word="false"/>
      <style:text-properties fo:color="#000000" style:text-outline="false" style:font-name="Tahoma" fo:font-size="11pt" fo:letter-spacing="normal" fo:language="ca" fo:country="ES" style:text-underline-style="none" fo:font-weight="normal" style:letter-kerning="false" style:font-size-asian="11pt" style:font-weight-asian="normal"/>
    </style:style>
    <style:style style:name="P4" style:family="paragraph" style:parent-style-name="Standard">
      <style:text-properties fo:color="#000000" style:text-outline="false" style:font-name="ArialMT" fo:font-size="11pt" fo:letter-spacing="normal" fo:language="ca" fo:country="ES" style:text-underline-style="none" fo:font-weight="normal" style:letter-kerning="false" style:font-size-asian="11pt" style:font-weight-asian="normal"/>
    </style:style>
    <style:style style:name="P5"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style:letter-kerning="false" style:font-size-asian="11pt" style:font-weight-asian="normal"/>
    </style:style>
    <style:style style:name="P6"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paragraph-rsid="001177bf" style:letter-kerning="false" style:font-size-asian="11pt" style:font-weight-asian="normal"/>
    </style:style>
    <style:style style:name="P7"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paragraph-rsid="0016c27f" style:letter-kerning="false" style:font-size-asian="11pt" style:font-weight-asian="normal"/>
    </style:style>
    <style:style style:name="P8"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paragraph-rsid="001f6bf9" style:letter-kerning="false" style:font-size-asian="11pt" style:font-weight-asian="normal"/>
    </style:style>
    <style:style style:name="P9"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rsid="001dbd56" officeooo:paragraph-rsid="001dbd56" style:letter-kerning="false" style:font-size-asian="11pt" style:font-weight-asian="normal"/>
    </style:style>
    <style:style style:name="P10"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rsid="002190f6" officeooo:paragraph-rsid="002190f6" style:letter-kerning="false" style:font-size-asian="11pt" style:font-weight-asian="normal"/>
    </style:style>
    <style:style style:name="P11"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rsid="00235bb4" officeooo:paragraph-rsid="0024bb53" style:letter-kerning="false" style:font-size-asian="11pt" style:font-weight-asian="normal"/>
    </style:style>
    <style:style style:name="P12"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rsid="002573f9" officeooo:paragraph-rsid="002573f9" style:letter-kerning="false" style:font-size-asian="11pt" style:font-weight-asian="normal"/>
    </style:style>
    <style:style style:name="P13"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rsid="00259de3" officeooo:paragraph-rsid="00259de3" style:letter-kerning="false" style:font-size-asian="11pt" style:font-weight-asian="normal"/>
    </style:style>
    <style:style style:name="P14"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rsid="0026f219" officeooo:paragraph-rsid="0026f219" style:letter-kerning="false" style:font-size-asian="11pt" style:font-weight-asian="normal"/>
    </style:style>
    <style:style style:name="P15" style:family="paragraph" style:parent-style-name="Standard">
      <style:paragraph-properties fo:text-align="justify" style:justify-single-word="false"/>
      <style:text-properties fo:color="#000000" style:text-outline="false" style:font-name="ArialMT" fo:font-size="11pt" fo:letter-spacing="normal" fo:language="ca" fo:country="ES" style:text-underline-style="none" fo:font-weight="normal" officeooo:rsid="0028cf33" officeooo:paragraph-rsid="0028cf33" style:letter-kerning="false" style:font-size-asian="11pt" style:font-weight-asian="normal"/>
    </style:style>
    <style:style style:name="P16" style:family="paragraph" style:parent-style-name="Standard">
      <style:paragraph-properties fo:text-align="center" style:justify-single-word="false"/>
      <style:text-properties fo:color="#000000" style:text-outline="false" style:font-name="ArialMT" fo:font-size="11pt" fo:letter-spacing="normal" fo:language="ca" fo:country="ES" style:text-underline-style="none" fo:font-weight="normal" officeooo:paragraph-rsid="001177bf" style:letter-kerning="false" style:font-size-asian="11pt" style:font-weight-asian="normal"/>
    </style:style>
    <style:style style:name="P17" style:family="paragraph" style:parent-style-name="Standard">
      <style:paragraph-properties fo:text-align="justify" style:justify-single-word="false"/>
      <style:text-properties fo:color="#000000" style:text-outline="false" style:font-name="ArialMT" fo:font-size="11pt" fo:letter-spacing="normal" fo:language="ca" fo:country="ES" fo:font-style="normal" style:text-underline-style="none" fo:font-weight="normal" style:letter-kerning="false" style:font-size-asian="11pt" style:font-style-asian="normal" style:font-weight-asian="normal"/>
    </style:style>
    <style:style style:name="P18" style:family="paragraph" style:parent-style-name="Standard">
      <style:paragraph-properties fo:text-align="justify" style:justify-single-word="false"/>
      <style:text-properties fo:color="#000000" style:text-outline="false" style:font-name="ArialMT" fo:font-size="11pt" fo:letter-spacing="normal" fo:language="ca" fo:country="ES" fo:font-style="normal" style:text-underline-style="none" fo:font-weight="normal" officeooo:paragraph-rsid="00178470" style:letter-kerning="false" style:font-size-asian="11pt" style:font-style-asian="normal" style:font-weight-asian="normal"/>
    </style:style>
    <style:style style:name="P19" style:family="paragraph" style:parent-style-name="Standard">
      <style:paragraph-properties fo:text-align="justify" style:justify-single-word="false"/>
      <style:text-properties fo:color="#000000" style:text-outline="false" style:font-name="ArialMT" fo:font-size="11pt" fo:letter-spacing="normal" fo:language="ca" fo:country="ES" fo:font-style="normal" style:text-underline-style="none" fo:font-weight="normal" officeooo:rsid="0018e336" officeooo:paragraph-rsid="0018e336" style:letter-kerning="false" style:font-size-asian="11pt" style:font-style-asian="normal" style:font-weight-asian="normal"/>
    </style:style>
    <style:style style:name="P20" style:family="paragraph" style:parent-style-name="Standard">
      <style:paragraph-properties fo:text-align="justify" style:justify-single-word="false"/>
      <style:text-properties fo:color="#000000" style:text-outline="false" style:font-name="ArialMT" fo:font-size="11pt" fo:letter-spacing="normal" fo:language="ca" fo:country="ES" fo:font-style="normal" style:text-underline-style="none" fo:font-weight="normal" officeooo:rsid="00197625" officeooo:paragraph-rsid="00197625" style:letter-kerning="false" style:font-size-asian="11pt" style:font-style-asian="normal" style:font-weight-asian="normal"/>
    </style:style>
    <style:style style:name="P21" style:family="paragraph" style:parent-style-name="Standard">
      <style:paragraph-properties fo:text-align="justify" style:justify-single-word="false"/>
      <style:text-properties fo:color="#000000" style:text-outline="false" style:font-name="ArialMT" fo:font-size="11pt" fo:letter-spacing="normal" fo:language="ca" fo:country="ES" fo:font-style="normal" style:text-underline-style="none" fo:font-weight="normal" officeooo:rsid="001b5f69" officeooo:paragraph-rsid="001b5f69" style:letter-kerning="false" style:font-size-asian="11pt" style:font-style-asian="normal" style:font-weight-asian="normal"/>
    </style:style>
    <style:style style:name="P22" style:family="paragraph" style:parent-style-name="Standard">
      <style:paragraph-properties fo:text-align="justify" style:justify-single-word="false"/>
      <style:text-properties fo:color="#000000" style:text-outline="false" style:font-name="ArialMT" fo:font-size="11pt" fo:letter-spacing="normal" fo:language="ca" fo:country="ES" fo:font-style="normal" style:text-underline-style="none" fo:font-weight="normal" officeooo:rsid="000df5d1" officeooo:paragraph-rsid="00178470" style:letter-kerning="false" style:font-size-asian="11pt" style:font-style-asian="normal" style:font-weight-asian="normal"/>
    </style:style>
    <style:style style:name="P23" style:family="paragraph" style:parent-style-name="Standard">
      <style:text-properties fo:color="#000000" style:text-outline="false" style:font-name="Arial-BoldMT" fo:font-size="11pt" fo:letter-spacing="normal" fo:language="ca" fo:country="ES" style:text-underline-style="none" fo:font-weight="bold" style:letter-kerning="false" style:font-size-asian="11pt" style:font-weight-asian="bold"/>
    </style:style>
    <style:style style:name="P24" style:family="paragraph" style:parent-style-name="Standard">
      <style:paragraph-properties fo:text-align="justify" style:justify-single-word="false"/>
      <style:text-properties fo:color="#000000" style:text-outline="false" style:font-name="Arial-BoldMT" fo:font-size="11pt" fo:letter-spacing="normal" fo:language="ca" fo:country="ES" style:text-underline-style="none" fo:font-weight="bold" style:letter-kerning="false" style:font-size-asian="11pt" style:font-weight-asian="bold"/>
    </style:style>
    <style:style style:name="P25" style:family="paragraph" style:parent-style-name="Standard">
      <style:paragraph-properties fo:text-align="justify" style:justify-single-word="false"/>
      <style:text-properties fo:color="#000000" style:text-outline="false" style:font-name="Arial-BoldMT" fo:font-size="11pt" fo:letter-spacing="normal" fo:language="ca" fo:country="ES" style:text-underline-style="none" fo:font-weight="bold" officeooo:paragraph-rsid="001177bf" style:letter-kerning="false" style:font-size-asian="11pt" style:font-weight-asian="bold"/>
    </style:style>
    <style:style style:name="P26" style:family="paragraph" style:parent-style-name="Standard">
      <style:paragraph-properties fo:text-align="justify" style:justify-single-word="false"/>
      <style:text-properties fo:color="#000000" style:text-outline="false" style:font-name="Arial-BoldMT" fo:font-size="11pt" fo:letter-spacing="normal" fo:language="ca" fo:country="ES" fo:font-style="normal" style:text-underline-style="none" fo:font-weight="bold" style:letter-kerning="false" style:font-size-asian="11pt" style:font-style-asian="normal" style:font-weight-asian="bold"/>
    </style:style>
    <style:style style:name="P27" style:family="paragraph" style:parent-style-name="Standard">
      <style:paragraph-properties fo:text-align="justify" style:justify-single-word="false"/>
      <style:text-properties fo:color="#000000" style:text-outline="false" style:font-name="Arial-BoldMT" fo:font-size="11pt" fo:letter-spacing="normal" fo:language="ca" fo:country="ES" fo:font-style="normal" style:text-underline-style="none" fo:font-weight="bold" officeooo:rsid="0012054f" officeooo:paragraph-rsid="00125015" style:letter-kerning="false" style:font-size-asian="11pt" style:font-style-asian="normal" style:font-weight-asian="bold"/>
    </style:style>
    <style:style style:name="P28" style:family="paragraph" style:parent-style-name="Standard">
      <style:paragraph-properties fo:text-align="justify" style:justify-single-word="false"/>
      <style:text-properties fo:color="#000000" style:text-outline="false" style:font-name="Arial-BoldMT" fo:font-size="11pt" fo:letter-spacing="normal" fo:language="ca" fo:country="ES" fo:font-style="normal" style:text-underline-style="none" fo:font-weight="normal" officeooo:rsid="003b40f6" officeooo:paragraph-rsid="003b40f6" style:letter-kerning="false" style:font-size-asian="11pt" style:font-style-asian="normal" style:font-weight-asian="normal" style:font-weight-complex="normal"/>
    </style:style>
    <style:style style:name="P29" style:family="paragraph" style:parent-style-name="Standard">
      <style:paragraph-properties fo:text-align="justify" style:justify-single-word="false"/>
      <style:text-properties fo:color="#000000" style:text-outline="false" style:font-name="Arial-BoldMT" fo:font-size="11pt" fo:letter-spacing="normal" fo:language="ca" fo:country="ES" fo:font-style="normal" style:text-underline-style="none" fo:font-weight="normal" officeooo:rsid="0049a2a3" officeooo:paragraph-rsid="0049a2a3" style:letter-kerning="false" style:font-size-asian="11pt" style:font-style-asian="normal" style:font-weight-asian="normal" style:font-weight-complex="normal"/>
    </style:style>
    <style:style style:name="P30" style:family="paragraph" style:parent-style-name="Standard">
      <style:paragraph-properties fo:text-align="justify" style:justify-single-word="false"/>
      <style:text-properties fo:color="#000000" style:text-outline="false" style:font-name="Arial-BoldMT" fo:font-size="11pt" fo:letter-spacing="normal" fo:language="ca" fo:country="ES" fo:font-style="normal" style:text-underline-style="none" fo:font-weight="normal" officeooo:rsid="005c5c8c" officeooo:paragraph-rsid="005c5c8c" style:letter-kerning="false" style:font-size-asian="11pt" style:font-style-asian="normal" style:font-weight-asian="normal" style:font-weight-complex="normal"/>
    </style:style>
    <style:style style:name="P31" style:family="paragraph" style:parent-style-name="Standard">
      <style:paragraph-properties fo:text-align="justify" style:justify-single-word="false"/>
      <style:text-properties fo:color="#000000" style:text-outline="false" style:font-name="TimesNewRomanPS-BoldMT" fo:font-size="12pt" fo:letter-spacing="normal" fo:language="ca" fo:country="ES" fo:font-style="normal" style:text-underline-style="none" fo:font-weight="bold" officeooo:paragraph-rsid="001177bf" style:letter-kerning="false" style:font-size-asian="12pt" style:font-style-asian="normal" style:font-weight-asian="bold"/>
    </style:style>
    <style:style style:name="P32" style:family="paragraph" style:parent-style-name="Standard">
      <style:paragraph-properties fo:text-align="justify" style:justify-single-word="false"/>
      <style:text-properties fo:color="#000000" style:text-outline="false" style:font-name="Arial" fo:font-size="11pt" fo:letter-spacing="normal" fo:language="ca" fo:country="ES" style:text-underline-style="none" fo:font-weight="bold" style:letter-kerning="false" style:font-size-asian="11pt" style:font-weight-asian="bold" style:font-weight-complex="bold"/>
    </style:style>
    <style:style style:name="P3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3985f0" officeooo:paragraph-rsid="003985f0" style:letter-kerning="false" style:font-size-asian="11pt" style:font-style-asian="normal" style:font-weight-asian="normal" style:font-weight-complex="normal"/>
    </style:style>
    <style:style style:name="P3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3985f0" officeooo:paragraph-rsid="0067be06" style:letter-kerning="false" style:font-size-asian="11pt" style:font-style-asian="normal" style:font-weight-asian="normal" style:font-weight-complex="normal"/>
    </style:style>
    <style:style style:name="P3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389809" officeooo:paragraph-rsid="00389809" style:letter-kerning="false" style:font-size-asian="11pt" style:font-style-asian="normal" style:font-weight-asian="normal" style:font-weight-complex="normal"/>
    </style:style>
    <style:style style:name="P3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3b40f6" officeooo:paragraph-rsid="003b40f6" style:letter-kerning="false" style:font-size-asian="11pt" style:font-style-asian="normal" style:font-weight-asian="normal" style:font-weight-complex="normal"/>
    </style:style>
    <style:style style:name="P3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3e40d4" officeooo:paragraph-rsid="003e40d4" style:letter-kerning="false" style:font-size-asian="11pt" style:font-style-asian="normal" style:font-weight-asian="normal" style:font-weight-complex="normal"/>
    </style:style>
    <style:style style:name="P3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3f582f" officeooo:paragraph-rsid="003f582f" style:letter-kerning="false" style:font-size-asian="11pt" style:font-style-asian="normal" style:font-weight-asian="normal" style:font-weight-complex="normal"/>
    </style:style>
    <style:style style:name="P3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432803" officeooo:paragraph-rsid="00432803" style:letter-kerning="false" style:font-size-asian="11pt" style:font-style-asian="normal" style:font-weight-asian="normal" style:font-weight-complex="normal"/>
    </style:style>
    <style:style style:name="P4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4718a8" officeooo:paragraph-rsid="004718a8" style:letter-kerning="false" style:font-size-asian="11pt" style:font-style-asian="normal" style:font-weight-asian="normal" style:font-weight-complex="normal"/>
    </style:style>
    <style:style style:name="P4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474f12" officeooo:paragraph-rsid="00474f12" style:letter-kerning="false" style:font-size-asian="11pt" style:font-style-asian="normal" style:font-weight-asian="normal" style:font-weight-complex="normal"/>
    </style:style>
    <style:style style:name="P42"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48f85e" officeooo:paragraph-rsid="0048f85e" style:letter-kerning="false" style:font-size-asian="11pt" style:font-style-asian="normal" style:font-weight-asian="normal" style:font-weight-complex="normal"/>
    </style:style>
    <style:style style:name="P4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4d596e" officeooo:paragraph-rsid="004d596e" style:letter-kerning="false" style:font-size-asian="11pt" style:font-style-asian="normal" style:font-weight-asian="normal" style:font-weight-complex="normal"/>
    </style:style>
    <style:style style:name="P4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51a838" officeooo:paragraph-rsid="0051a838" style:letter-kerning="false" style:font-size-asian="11pt" style:font-style-asian="normal" style:font-weight-asian="normal" style:font-weight-complex="normal"/>
    </style:style>
    <style:style style:name="P4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558f6e" officeooo:paragraph-rsid="00558f6e" style:letter-kerning="false" style:font-size-asian="11pt" style:font-style-asian="normal" style:font-weight-asian="normal" style:font-weight-complex="normal"/>
    </style:style>
    <style:style style:name="P4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57c10e" officeooo:paragraph-rsid="0057c10e" style:letter-kerning="false" style:font-size-asian="11pt" style:font-style-asian="normal" style:font-weight-asian="normal" style:font-weight-complex="normal"/>
    </style:style>
    <style:style style:name="P4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5a221f" officeooo:paragraph-rsid="005a221f" style:letter-kerning="false" style:font-size-asian="11pt" style:font-style-asian="normal" style:font-weight-asian="normal" style:font-weight-complex="normal"/>
    </style:style>
    <style:style style:name="P4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5a9264" officeooo:paragraph-rsid="005a9264" style:letter-kerning="false" style:font-size-asian="11pt" style:font-style-asian="normal" style:font-weight-asian="normal" style:font-weight-complex="normal"/>
    </style:style>
    <style:style style:name="P4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5b7b3c" officeooo:paragraph-rsid="005b7b3c" style:letter-kerning="false" style:font-size-asian="11pt" style:font-style-asian="normal" style:font-weight-asian="normal" style:font-weight-complex="normal"/>
    </style:style>
    <style:style style:name="P5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5c5c8c" officeooo:paragraph-rsid="005c5c8c" style:letter-kerning="false" style:font-size-asian="11pt" style:font-style-asian="normal" style:font-weight-asian="normal" style:font-weight-complex="normal"/>
    </style:style>
    <style:style style:name="P5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60868b" officeooo:paragraph-rsid="0060868b" style:letter-kerning="false" style:font-size-asian="11pt" style:font-style-asian="normal" style:font-weight-asian="normal" style:font-weight-complex="normal"/>
    </style:style>
    <style:style style:name="P52"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67274f" officeooo:paragraph-rsid="0067274f" style:letter-kerning="false" style:font-size-asian="11pt" style:font-style-asian="normal" style:font-weight-asian="normal" style:font-weight-complex="normal"/>
    </style:style>
    <style:style style:name="P5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6894c8" officeooo:paragraph-rsid="006894c8" style:letter-kerning="false" style:font-size-asian="11pt" style:font-style-asian="normal" style:font-weight-asian="normal" style:font-weight-complex="normal"/>
    </style:style>
    <style:style style:name="P5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708b99" officeooo:paragraph-rsid="00708b99" style:letter-kerning="false" style:font-size-asian="11pt" style:font-style-asian="normal" style:font-weight-asian="normal" style:font-weight-complex="normal"/>
    </style:style>
    <style:style style:name="P5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74a7e5" officeooo:paragraph-rsid="00759b7d" style:letter-kerning="false" style:font-size-asian="11pt" style:font-style-asian="normal" style:font-weight-asian="normal" style:font-weight-complex="normal"/>
    </style:style>
    <style:style style:name="P5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759b7d" officeooo:paragraph-rsid="00759b7d" style:letter-kerning="false" style:font-size-asian="11pt" style:font-style-asian="normal" style:font-weight-asian="normal" style:font-weight-complex="normal"/>
    </style:style>
    <style:style style:name="P5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76b477" officeooo:paragraph-rsid="0076b477" style:letter-kerning="false" style:font-size-asian="11pt" style:font-style-asian="normal" style:font-weight-asian="normal" style:font-weight-complex="normal"/>
    </style:style>
    <style:style style:name="P5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7aa8d1" officeooo:paragraph-rsid="007aa8d1" style:letter-kerning="false" style:font-size-asian="11pt" style:font-style-asian="normal" style:font-weight-asian="normal" style:font-weight-complex="normal"/>
    </style:style>
    <style:style style:name="P5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7b7235" officeooo:paragraph-rsid="007b7235" style:letter-kerning="false" style:font-size-asian="11pt" style:font-style-asian="normal" style:font-weight-asian="normal" style:font-weight-complex="normal"/>
    </style:style>
    <style:style style:name="P6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7de178" officeooo:paragraph-rsid="007de178" style:letter-kerning="false" style:font-size-asian="11pt" style:font-style-asian="normal" style:font-weight-asian="normal" style:font-weight-complex="normal"/>
    </style:style>
    <style:style style:name="P6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82ad01" officeooo:paragraph-rsid="0082ad01" style:letter-kerning="false" style:font-size-asian="11pt" style:font-style-asian="normal" style:font-weight-asian="normal" style:font-weight-complex="normal"/>
    </style:style>
    <style:style style:name="P62"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837437" officeooo:paragraph-rsid="00837437" style:letter-kerning="false" style:font-size-asian="11pt" style:font-style-asian="normal" style:font-weight-asian="normal" style:font-weight-complex="normal"/>
    </style:style>
    <style:style style:name="P6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875aa3" officeooo:paragraph-rsid="00875aa3" style:letter-kerning="false" style:font-size-asian="11pt" style:font-style-asian="normal" style:font-weight-asian="normal" style:font-weight-complex="normal"/>
    </style:style>
    <style:style style:name="P6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89f87a" officeooo:paragraph-rsid="0089f87a" style:letter-kerning="false" style:font-size-asian="11pt" style:font-style-asian="normal" style:font-weight-asian="normal" style:font-weight-complex="normal"/>
    </style:style>
    <style:style style:name="P6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8d03f2" officeooo:paragraph-rsid="008d03f2" style:letter-kerning="false" style:font-size-asian="11pt" style:font-style-asian="normal" style:font-weight-asian="normal" style:font-weight-complex="normal"/>
    </style:style>
    <style:style style:name="P6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8d2536" officeooo:paragraph-rsid="008d2536" style:letter-kerning="false" style:font-size-asian="11pt" style:font-style-asian="normal" style:font-weight-asian="normal" style:font-weight-complex="normal"/>
    </style:style>
    <style:style style:name="P6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9010bc" officeooo:paragraph-rsid="009010bc" style:letter-kerning="false" style:font-size-asian="11pt" style:font-style-asian="normal" style:font-weight-asian="normal" style:font-weight-complex="normal"/>
    </style:style>
    <style:style style:name="P6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93d32d" officeooo:paragraph-rsid="0096cd4d" style:letter-kerning="false" style:font-size-asian="11pt" style:font-style-asian="normal" style:font-weight-asian="normal" style:font-weight-complex="normal"/>
    </style:style>
    <style:style style:name="P6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96cd4d" officeooo:paragraph-rsid="0096cd4d" style:letter-kerning="false" style:font-size-asian="11pt" style:font-style-asian="normal" style:font-weight-asian="normal" style:font-weight-complex="normal"/>
    </style:style>
    <style:style style:name="P7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9844a6" officeooo:paragraph-rsid="009844a6" style:letter-kerning="false" style:font-size-asian="11pt" style:font-style-asian="normal" style:font-weight-asian="normal" style:font-weight-complex="normal"/>
    </style:style>
    <style:style style:name="P7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9c96de" officeooo:paragraph-rsid="009844a6" style:letter-kerning="false" style:font-size-asian="11pt" style:font-style-asian="normal" style:font-weight-asian="normal" style:font-weight-complex="normal"/>
    </style:style>
    <style:style style:name="P72"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9ee91c" officeooo:paragraph-rsid="009ee91c" style:letter-kerning="false" style:font-size-asian="11pt" style:font-style-asian="normal" style:font-weight-asian="normal" style:font-weight-complex="normal"/>
    </style:style>
    <style:style style:name="P7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9ee91c" officeooo:paragraph-rsid="00a21c54" style:letter-kerning="false" style:font-size-asian="11pt" style:font-style-asian="normal" style:font-weight-asian="normal" style:font-weight-complex="normal"/>
    </style:style>
    <style:style style:name="P7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9f3244" officeooo:paragraph-rsid="009f3244" style:letter-kerning="false" style:font-size-asian="11pt" style:font-style-asian="normal" style:font-weight-asian="normal" style:font-weight-complex="normal"/>
    </style:style>
    <style:style style:name="P7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0d831" officeooo:paragraph-rsid="00a0d831" style:letter-kerning="false" style:font-size-asian="11pt" style:font-style-asian="normal" style:font-weight-asian="normal" style:font-weight-complex="normal"/>
    </style:style>
    <style:style style:name="P7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21c54" officeooo:paragraph-rsid="00a21c54" style:letter-kerning="false" style:font-size-asian="11pt" style:font-style-asian="normal" style:font-weight-asian="normal" style:font-weight-complex="normal"/>
    </style:style>
    <style:style style:name="P7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2b66c" officeooo:paragraph-rsid="00a2b66c" style:letter-kerning="false" style:font-size-asian="11pt" style:font-style-asian="normal" style:font-weight-asian="normal" style:font-weight-complex="normal"/>
    </style:style>
    <style:style style:name="P7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3cd46" officeooo:paragraph-rsid="00a2b66c" style:letter-kerning="false" style:font-size-asian="11pt" style:font-style-asian="normal" style:font-weight-asian="normal" style:font-weight-complex="normal"/>
    </style:style>
    <style:style style:name="P7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4cdd8" officeooo:paragraph-rsid="00a4cdd8" style:letter-kerning="false" style:font-size-asian="11pt" style:font-style-asian="normal" style:font-weight-asian="normal" style:font-weight-complex="normal"/>
    </style:style>
    <style:style style:name="P8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1393bd" officeooo:paragraph-rsid="001393bd" style:letter-kerning="false" style:font-size-asian="11pt" style:font-style-asian="normal" style:font-weight-asian="normal" style:font-weight-complex="normal"/>
    </style:style>
    <style:style style:name="P8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5798e" officeooo:paragraph-rsid="00a9d5f7" style:letter-kerning="false" style:font-size-asian="11pt" style:font-style-asian="normal" style:font-weight-asian="normal" style:font-weight-complex="normal"/>
    </style:style>
    <style:style style:name="P82"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5798e" officeooo:paragraph-rsid="00a5798e" style:letter-kerning="false" style:font-size-asian="11pt" style:font-style-asian="normal" style:font-weight-asian="normal" style:font-weight-complex="normal"/>
    </style:style>
    <style:style style:name="P8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9d5f7" officeooo:paragraph-rsid="00a9d5f7" style:letter-kerning="false" style:font-size-asian="11pt" style:font-style-asian="normal" style:font-weight-asian="normal" style:font-weight-complex="normal"/>
    </style:style>
    <style:style style:name="P8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d4ebb" officeooo:paragraph-rsid="00ad4ebb" style:letter-kerning="false" style:font-size-asian="11pt" style:font-style-asian="normal" style:font-weight-asian="normal" style:font-weight-complex="normal"/>
    </style:style>
    <style:style style:name="P8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af3102" officeooo:paragraph-rsid="00af3102" style:letter-kerning="false" style:font-size-asian="11pt" style:font-style-asian="normal" style:font-weight-asian="normal" style:font-weight-complex="normal"/>
    </style:style>
    <style:style style:name="P8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b2834a" officeooo:paragraph-rsid="00b2834a" style:letter-kerning="false" style:font-size-asian="11pt" style:font-style-asian="normal" style:font-weight-asian="normal" style:font-weight-complex="normal"/>
    </style:style>
    <style:style style:name="P8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b9dbff" officeooo:paragraph-rsid="00b9dbff" style:letter-kerning="false" style:font-size-asian="11pt" style:font-style-asian="normal" style:font-weight-asian="normal" style:font-weight-complex="normal"/>
    </style:style>
    <style:style style:name="P8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6188ee" officeooo:paragraph-rsid="006441d9" style:letter-kerning="false" style:font-size-asian="11pt" style:font-style-asian="normal" style:font-weight-asian="normal"/>
    </style:style>
    <style:style style:name="P8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style:letter-kerning="false" style:font-size-asian="11pt" style:font-style-asian="normal" style:font-weight-asian="normal"/>
    </style:style>
    <style:style style:name="P9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bdc8d4" officeooo:paragraph-rsid="00bdc8d4" style:letter-kerning="false" style:font-size-asian="11pt" style:font-style-asian="normal" style:font-weight-asian="normal"/>
    </style:style>
    <style:style style:name="P9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c534cd" officeooo:paragraph-rsid="00c534cd" style:letter-kerning="false" style:font-size-asian="11pt" style:font-style-asian="normal" style:font-weight-asian="normal"/>
    </style:style>
    <style:style style:name="P92"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c8d9fc" officeooo:paragraph-rsid="00c8d9fc" style:letter-kerning="false" style:font-size-asian="11pt" style:font-style-asian="normal" style:font-weight-asian="normal"/>
    </style:style>
    <style:style style:name="P9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ccf491" officeooo:paragraph-rsid="00ccf491" style:letter-kerning="false" style:font-size-asian="11pt" style:font-style-asian="normal" style:font-weight-asian="normal"/>
    </style:style>
    <style:style style:name="P9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cfe02b" officeooo:paragraph-rsid="00cfe02b" style:letter-kerning="false" style:font-size-asian="11pt" style:font-style-asian="normal" style:font-weight-asian="normal"/>
    </style:style>
    <style:style style:name="P9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d3a104" officeooo:paragraph-rsid="00dbb7cb" style:letter-kerning="false" style:font-size-asian="11pt" style:font-style-asian="normal" style:font-weight-asian="normal"/>
    </style:style>
    <style:style style:name="P9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d5126a" officeooo:paragraph-rsid="011780e4" style:letter-kerning="false" style:font-size-asian="11pt" style:font-style-asian="normal" style:font-weight-asian="normal"/>
    </style:style>
    <style:style style:name="P9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dd9e1f" officeooo:paragraph-rsid="00dd9e1f" style:letter-kerning="false" style:font-size-asian="11pt" style:font-style-asian="normal" style:font-weight-asian="normal"/>
    </style:style>
    <style:style style:name="P9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e3189a" officeooo:paragraph-rsid="011780e4" style:letter-kerning="false" style:font-size-asian="11pt" style:font-style-asian="normal" style:font-weight-asian="normal"/>
    </style:style>
    <style:style style:name="P9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e33d3e" officeooo:paragraph-rsid="011780e4" style:letter-kerning="false" style:font-size-asian="11pt" style:font-style-asian="normal" style:font-weight-asian="normal"/>
    </style:style>
    <style:style style:name="P10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e59d6f" officeooo:paragraph-rsid="00e59d6f" style:letter-kerning="false" style:font-size-asian="11pt" style:font-style-asian="normal" style:font-weight-asian="normal"/>
    </style:style>
    <style:style style:name="P10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e7852d" officeooo:paragraph-rsid="00e7852d" style:letter-kerning="false" style:font-size-asian="11pt" style:font-style-asian="normal" style:font-weight-asian="normal"/>
    </style:style>
    <style:style style:name="P102"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e8cc91" officeooo:paragraph-rsid="00e8cc91" style:letter-kerning="false" style:font-size-asian="11pt" style:font-style-asian="normal" style:font-weight-asian="normal"/>
    </style:style>
    <style:style style:name="P10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ea7027" officeooo:paragraph-rsid="00f36f93" style:letter-kerning="false" style:font-size-asian="11pt" style:font-style-asian="normal" style:font-weight-asian="normal"/>
    </style:style>
    <style:style style:name="P10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ea7027" officeooo:paragraph-rsid="00ebd418" style:letter-kerning="false" style:font-size-asian="11pt" style:font-style-asian="normal" style:font-weight-asian="normal"/>
    </style:style>
    <style:style style:name="P10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ebd418" officeooo:paragraph-rsid="00f36f93" style:letter-kerning="false" style:font-size-asian="11pt" style:font-style-asian="normal" style:font-weight-asian="normal"/>
    </style:style>
    <style:style style:name="P10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f6a0a7" officeooo:paragraph-rsid="00f6a0a7" style:letter-kerning="false" style:font-size-asian="11pt" style:font-style-asian="normal" style:font-weight-asian="normal"/>
    </style:style>
    <style:style style:name="P10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0fa5d16" officeooo:paragraph-rsid="00fa5d16" style:letter-kerning="false" style:font-size-asian="11pt" style:font-style-asian="normal" style:font-weight-asian="normal"/>
    </style:style>
    <style:style style:name="P10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10022ed" officeooo:paragraph-rsid="010022ed" style:letter-kerning="false" style:font-size-asian="11pt" style:font-style-asian="normal" style:font-weight-asian="normal"/>
    </style:style>
    <style:style style:name="P10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10196e5" officeooo:paragraph-rsid="010196e5" style:letter-kerning="false" style:font-size-asian="11pt" style:font-style-asian="normal" style:font-weight-asian="normal"/>
    </style:style>
    <style:style style:name="P11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1027a60" officeooo:paragraph-rsid="01027a60" style:letter-kerning="false" style:font-size-asian="11pt" style:font-style-asian="normal" style:font-weight-asian="normal"/>
    </style:style>
    <style:style style:name="P11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10535fe" officeooo:paragraph-rsid="010535fe" style:letter-kerning="false" style:font-size-asian="11pt" style:font-style-asian="normal" style:font-weight-asian="normal"/>
    </style:style>
    <style:style style:name="P112"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105a386" officeooo:paragraph-rsid="0105a386" style:letter-kerning="false" style:font-size-asian="11pt" style:font-style-asian="normal" style:font-weight-asian="normal"/>
    </style:style>
    <style:style style:name="P113"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10798f3" officeooo:paragraph-rsid="010798f3" style:letter-kerning="false" style:font-size-asian="11pt" style:font-style-asian="normal" style:font-weight-asian="normal"/>
    </style:style>
    <style:style style:name="P114"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108f462" officeooo:paragraph-rsid="0108f462" style:letter-kerning="false" style:font-size-asian="11pt" style:font-style-asian="normal" style:font-weight-asian="normal"/>
    </style:style>
    <style:style style:name="P115"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normal" officeooo:rsid="010b96e6" officeooo:paragraph-rsid="010b96e6" style:letter-kerning="false" style:font-size-asian="11pt" style:font-style-asian="normal" style:font-weight-asian="normal"/>
    </style:style>
    <style:style style:name="P116"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bold" officeooo:rsid="0012054f" officeooo:paragraph-rsid="0012054f" style:letter-kerning="false" style:font-size-asian="11pt" style:font-style-asian="normal" style:font-weight-asian="bold"/>
    </style:style>
    <style:style style:name="P117"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bold" officeooo:rsid="0012054f" officeooo:paragraph-rsid="00125015" style:letter-kerning="false" style:font-size-asian="11pt" style:font-style-asian="normal" style:font-weight-asian="bold"/>
    </style:style>
    <style:style style:name="P118"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bold" officeooo:rsid="001393bd" officeooo:paragraph-rsid="001393bd" style:letter-kerning="false" style:font-size-asian="11pt" style:font-style-asian="normal" style:font-weight-asian="bold"/>
    </style:style>
    <style:style style:name="P119"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bold" officeooo:rsid="001393bd" officeooo:paragraph-rsid="001393bd" style:letter-kerning="false" style:font-size-asian="11pt" style:font-style-asian="normal" style:font-weight-asian="bold" style:font-weight-complex="bold"/>
    </style:style>
    <style:style style:name="P120"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bold" officeooo:rsid="00125015" officeooo:paragraph-rsid="00125015" style:letter-kerning="false" style:font-size-asian="11pt" style:font-style-asian="normal" style:font-weight-asian="bold"/>
    </style:style>
    <style:style style:name="P121" style:family="paragraph" style:parent-style-name="Standard">
      <style:paragraph-properties fo:text-align="justify" style:justify-single-word="false"/>
      <style:text-properties fo:color="#000000" style:text-outline="false" style:font-name="Arial1" fo:font-size="11pt" fo:letter-spacing="normal" fo:language="ca" fo:country="ES" fo:font-style="normal" style:text-underline-style="none" fo:font-weight="bold" officeooo:paragraph-rsid="00b9dbff" style:letter-kerning="false" style:font-size-asian="11pt" style:font-style-asian="normal" style:font-weight-asian="bold"/>
    </style:style>
    <style:style style:name="P122" style:family="paragraph" style:parent-style-name="Standard">
      <style:paragraph-properties fo:text-align="justify" style:justify-single-word="false"/>
      <style:text-properties fo:color="#000000" style:text-outline="false" style:font-name="Arial1" fo:font-size="11pt" fo:letter-spacing="normal" fo:language="ca" fo:country="ES" style:text-underline-style="none" fo:font-weight="bold" officeooo:rsid="000df5d1" officeooo:paragraph-rsid="000df5d1" style:letter-kerning="false" style:font-size-asian="11pt" style:font-weight-asian="bold" style:font-weight-complex="bold"/>
    </style:style>
    <style:style style:name="P123" style:family="paragraph" style:parent-style-name="Standard">
      <style:paragraph-properties fo:text-align="justify" style:justify-single-word="false"/>
      <style:text-properties fo:color="#000000" style:text-outline="false" style:font-name="Arial1" fo:font-size="11pt" fo:letter-spacing="normal" fo:language="ca" fo:country="ES" style:text-underline-style="none" fo:font-weight="bold" officeooo:rsid="00113779" officeooo:paragraph-rsid="00113779" style:letter-kerning="false" style:font-size-asian="11pt" style:font-weight-asian="bold"/>
    </style:style>
    <style:style style:name="P124" style:family="paragraph" style:parent-style-name="Standard">
      <style:text-properties fo:color="#000000" style:text-outline="false" style:font-name="Arial1" fo:font-size="11pt" fo:letter-spacing="normal" fo:language="ca" fo:country="ES" style:text-underline-style="none" fo:font-weight="normal" style:letter-kerning="false" style:font-size-asian="11pt" style:font-weight-asian="normal" style:font-weight-complex="normal"/>
    </style:style>
    <style:style style:name="P125" style:family="paragraph" style:parent-style-name="Standard">
      <style:paragraph-properties fo:text-align="justify" style:justify-single-word="false"/>
      <style:text-properties fo:color="#000000" style:text-outline="false" style:font-name="Arial1" fo:font-size="11pt" fo:letter-spacing="normal" fo:language="ca" fo:country="ES" fo:font-style="italic" style:text-underline-style="none" fo:font-weight="normal" style:letter-kerning="false" style:font-size-asian="11pt" style:font-style-asian="italic" style:font-weight-asian="normal"/>
    </style:style>
    <style:style style:name="P126" style:family="paragraph" style:parent-style-name="Standard">
      <style:paragraph-properties fo:text-align="justify" style:justify-single-word="false"/>
      <style:text-properties fo:color="#000000" style:text-outline="false" style:font-name="Arial2" fo:font-size="11pt" fo:letter-spacing="normal" fo:language="ca" fo:country="ES" fo:font-style="normal" style:text-underline-style="none" fo:font-weight="normal" officeooo:paragraph-rsid="011b10a2" style:letter-kerning="false" style:font-size-asian="11pt" style:font-style-asian="normal" style:font-weight-asian="normal" style:font-size-complex="11pt"/>
    </style:style>
    <style:style style:name="P127" style:family="paragraph" style:parent-style-name="Standard">
      <style:paragraph-properties fo:text-align="justify" style:justify-single-word="false"/>
      <style:text-properties fo:color="#000000" style:text-outline="false" style:font-name="Arial2" fo:font-size="11pt" fo:letter-spacing="normal" fo:language="ca" fo:country="ES" fo:font-style="normal" style:text-underline-style="none" fo:font-weight="bold" officeooo:paragraph-rsid="011b10a2" style:letter-kerning="false" style:font-size-asian="11pt" style:font-style-asian="normal" style:font-weight-asian="bold" style:font-size-complex="11pt" style:font-weight-complex="bold"/>
    </style:style>
    <style:style style:name="P128" style:family="paragraph" style:parent-style-name="Standard">
      <style:paragraph-properties fo:text-align="justify" style:justify-single-word="false"/>
      <style:text-properties fo:color="#000000" style:text-outline="false" style:font-name="Arial2" fo:font-size="11pt" fo:letter-spacing="normal" fo:language="ca" fo:country="ES" style:text-underline-style="none" fo:font-weight="normal" officeooo:paragraph-rsid="011b10a2" style:letter-kerning="false" style:font-size-asian="11pt" style:font-weight-asian="normal" style:font-size-complex="11pt"/>
    </style:style>
    <style:style style:name="P129" style:family="paragraph" style:parent-style-name="Standard">
      <style:paragraph-properties fo:text-align="justify" style:justify-single-word="false"/>
      <style:text-properties fo:language="ca" fo:country="ES"/>
    </style:style>
    <style:style style:name="P130" style:family="paragraph" style:parent-style-name="Standard">
      <style:paragraph-properties fo:text-align="justify" style:justify-single-word="false"/>
      <style:text-properties fo:language="ca" fo:country="ES" officeooo:paragraph-rsid="000fc1d9"/>
    </style:style>
    <style:style style:name="P131" style:family="paragraph" style:parent-style-name="Standard">
      <style:text-properties style:font-name="Arial1" fo:language="ca" fo:country="ES" officeooo:rsid="00092f59" officeooo:paragraph-rsid="00092f59"/>
    </style:style>
    <style:style style:name="P132" style:family="paragraph" style:parent-style-name="Standard">
      <style:paragraph-properties fo:text-align="justify" style:justify-single-word="false"/>
      <style:text-properties style:font-name="Arial2" fo:font-size="11pt" fo:language="ca" fo:country="ES" officeooo:rsid="001eadfa" officeooo:paragraph-rsid="011ab697" style:font-size-asian="11pt" style:font-size-complex="11pt"/>
    </style:style>
    <style:style style:name="P133" style:family="paragraph" style:parent-style-name="Standard">
      <style:paragraph-properties fo:text-align="justify" style:justify-single-word="false"/>
      <style:text-properties style:font-name="Arial2" fo:font-size="11pt" fo:language="ca" fo:country="ES" officeooo:rsid="00207dcc" officeooo:paragraph-rsid="011ab697" style:font-size-asian="11pt" style:font-size-complex="11pt"/>
    </style:style>
    <style:style style:name="P134" style:family="paragraph" style:parent-style-name="Standard">
      <style:paragraph-properties fo:text-align="justify" style:justify-single-word="false"/>
      <style:text-properties style:font-name="Arial2" fo:font-size="11pt" fo:language="ca" fo:country="ES" officeooo:rsid="00219ca5" officeooo:paragraph-rsid="011ab697" style:font-size-asian="11pt" style:font-size-complex="11pt"/>
    </style:style>
    <style:style style:name="P135" style:family="paragraph" style:parent-style-name="Standard">
      <style:paragraph-properties fo:text-align="justify" style:justify-single-word="false"/>
      <style:text-properties style:font-name="Arial2" fo:font-size="11pt" fo:language="ca" fo:country="ES" officeooo:rsid="0022a439" officeooo:paragraph-rsid="011ab697" style:font-size-asian="11pt" style:font-size-complex="11pt"/>
    </style:style>
    <style:style style:name="P136" style:family="paragraph" style:parent-style-name="Standard">
      <style:paragraph-properties fo:text-align="center" style:justify-single-word="false"/>
      <style:text-properties style:font-name="Arial2" fo:font-size="11pt" fo:language="ca" fo:country="ES" officeooo:rsid="0023b882" officeooo:paragraph-rsid="011ab697" style:font-size-asian="11pt" style:font-size-complex="11pt"/>
    </style:style>
    <style:style style:name="P137" style:family="paragraph" style:parent-style-name="Standard">
      <style:paragraph-properties fo:text-align="justify" style:justify-single-word="false"/>
      <style:text-properties style:font-name="Arial2" fo:font-size="11pt" fo:language="ca" fo:country="ES" officeooo:rsid="0023b882" officeooo:paragraph-rsid="011ab697" style:font-size-asian="11pt" style:font-size-complex="11pt"/>
    </style:style>
    <style:style style:name="P138" style:family="paragraph" style:parent-style-name="Standard">
      <style:paragraph-properties fo:text-align="justify" style:justify-single-word="false"/>
      <style:text-properties fo:font-variant="normal" fo:text-transform="none" fo:color="#333333" style:text-outline="false" style:font-name="Arial2" fo:font-size="11pt" fo:letter-spacing="normal" fo:language="ca" fo:country="ES" fo:font-style="normal" style:text-underline-style="none" fo:font-weight="normal" officeooo:paragraph-rsid="011b10a2" style:letter-kerning="false" style:font-size-asian="11pt" style:font-weight-asian="normal" style:font-size-complex="11pt"/>
    </style:style>
    <style:style style:name="P139" style:family="paragraph" style:parent-style-name="Standard">
      <style:paragraph-properties fo:text-align="justify" style:justify-single-word="false"/>
      <style:text-properties fo:font-variant="normal" fo:text-transform="none" fo:color="#333333" style:text-outline="false" style:font-name="Arial2" fo:font-size="11pt" fo:letter-spacing="normal" fo:language="ca" fo:country="ES" fo:font-style="normal" style:text-underline-style="none" fo:font-weight="normal" officeooo:paragraph-rsid="011b10a2" style:letter-kerning="false" style:font-size-asian="11pt" style:font-style-asian="normal" style:font-weight-asian="normal" style:font-size-complex="11pt"/>
    </style:style>
    <style:style style:name="P140" style:family="paragraph" style:parent-style-name="Standard">
      <style:paragraph-properties fo:text-align="justify" style:justify-single-word="false"/>
      <style:text-properties fo:font-variant="normal" fo:text-transform="none" fo:color="#333333" style:text-outline="false" style:font-name="Arial2" fo:font-size="11pt" fo:letter-spacing="normal" fo:language="ca" fo:country="ES" fo:font-style="normal" style:text-underline-style="none" fo:font-weight="normal" officeooo:paragraph-rsid="011b10a2" style:letter-kerning="false" style:font-size-asian="11pt" style:font-style-asian="normal" style:font-weight-asian="bold" style:font-size-complex="11pt" style:font-weight-complex="bold"/>
    </style:style>
    <style:style style:name="P141" style:family="paragraph" style:parent-style-name="Standard">
      <style:paragraph-properties fo:text-align="justify" style:justify-single-word="false"/>
      <style:text-properties fo:font-variant="normal" fo:text-transform="none" fo:color="#333333" style:font-name="Arial2" fo:font-size="11pt" fo:letter-spacing="normal" fo:language="ca" fo:country="ES" fo:font-style="normal" fo:font-weight="normal" officeooo:paragraph-rsid="011b10a2" style:font-size-asian="11pt" style:font-size-complex="11pt"/>
    </style:style>
    <style:style style:name="P142" style:family="paragraph" style:parent-style-name="Standard">
      <style:paragraph-properties fo:text-align="justify" style:justify-single-word="false"/>
      <style:text-properties fo:font-variant="normal" fo:text-transform="none" fo:color="#000000" style:text-outline="false" style:font-name="Arial2" fo:font-size="11pt" fo:letter-spacing="normal" fo:language="ca" fo:country="ES" fo:font-style="normal" style:text-underline-style="none" fo:font-weight="normal" officeooo:paragraph-rsid="011b10a2" style:letter-kerning="false" style:font-size-asian="11pt" style:font-style-asian="normal" style:font-weight-asian="normal" style:font-size-complex="11pt"/>
    </style:style>
    <style:style style:name="P143" style:family="paragraph" style:parent-style-name="Standard">
      <style:paragraph-properties fo:text-align="justify" style:justify-single-word="false"/>
      <style:text-properties fo:color="#c9211e" style:text-outline="false" style:font-name="Arial-BoldMT" fo:font-size="11pt" fo:letter-spacing="normal" fo:language="ca" fo:country="ES" style:text-underline-style="none" fo:font-weight="bold" officeooo:paragraph-rsid="001177bf" style:letter-kerning="false" style:font-size-asian="11pt" style:font-weight-asian="bold"/>
    </style:style>
    <style:style style:name="P144" style:family="paragraph" style:parent-style-name="Standard">
      <style:paragraph-properties fo:text-align="justify" style:justify-single-word="false"/>
      <style:text-properties fo:color="#c9211e" style:text-outline="false" style:font-name="Arial1" fo:font-size="11pt" fo:letter-spacing="normal" fo:language="ca" fo:country="ES" fo:font-style="normal" style:text-underline-style="none" fo:font-weight="normal" style:letter-kerning="false" style:font-size-asian="11pt" style:font-style-asian="normal" style:font-weight-asian="normal"/>
    </style:style>
    <style:style style:name="P145" style:family="paragraph" style:parent-style-name="Standard">
      <style:paragraph-properties fo:text-align="justify" style:justify-single-word="false"/>
      <style:text-properties fo:color="#111111" style:text-outline="false" style:font-name="Arial1" fo:font-size="11pt" fo:letter-spacing="normal" fo:language="ca" fo:country="ES" fo:font-style="normal" style:text-underline-style="none" fo:font-weight="bold" style:letter-kerning="false" style:font-size-asian="11pt" style:font-style-asian="normal" style:font-weight-asian="bold"/>
    </style:style>
    <style:style style:name="P146" style:family="paragraph" style:parent-style-name="Standard">
      <style:paragraph-properties fo:text-align="justify" style:justify-single-word="false"/>
      <style:text-properties fo:color="#111111" style:text-outline="false" style:font-name="Arial1" fo:font-size="11pt" fo:letter-spacing="normal" fo:language="ca" fo:country="ES" fo:font-style="normal" style:text-underline-style="none" fo:font-weight="normal" style:letter-kerning="false" style:font-size-asian="11pt" style:font-style-asian="normal" style:font-weight-asian="normal"/>
    </style:style>
    <style:style style:name="P147" style:family="paragraph" style:parent-style-name="Standard">
      <style:paragraph-properties fo:text-align="justify" style:justify-single-word="false"/>
      <style:text-properties fo:color="#202123" style:text-outline="false" style:font-name="ArialMT" fo:font-size="11pt" fo:letter-spacing="normal" fo:language="ca" fo:country="ES" style:text-underline-style="none" fo:font-weight="normal" style:letter-kerning="false" style:font-size-asian="11pt" style:font-weight-asian="normal"/>
    </style:style>
    <style:style style:name="P148" style:family="paragraph" style:parent-style-name="Standard">
      <style:paragraph-properties fo:margin-top="0cm" fo:margin-bottom="0.499cm" loext:contextual-spacing="false" fo:text-align="justify" style:justify-single-word="false"/>
      <style:text-properties fo:color="#000000" style:text-outline="false" style:font-name="ArialMT" fo:font-size="11pt" fo:letter-spacing="normal" fo:language="ca" fo:country="ES" style:text-underline-style="none" fo:font-weight="normal" style:letter-kerning="false" style:font-size-asian="11pt" style:font-weight-asian="normal"/>
    </style:style>
    <style:style style:name="P149" style:family="paragraph" style:parent-style-name="Standard">
      <style:paragraph-properties fo:margin-top="0cm" fo:margin-bottom="0.499cm" loext:contextual-spacing="false" fo:text-align="center" style:justify-single-word="false">
        <style:tab-stops/>
      </style:paragraph-properties>
      <style:text-properties fo:color="#000000" style:text-outline="false" style:font-name="ArialMT" fo:font-size="7pt" fo:letter-spacing="normal" fo:language="ca" fo:country="ES" style:text-underline-style="none" fo:font-weight="normal" style:letter-kerning="false" style:font-size-asian="7pt" style:font-weight-asian="normal"/>
    </style:style>
    <style:style style:name="P150" style:family="paragraph" style:parent-style-name="Standard">
      <style:paragraph-properties fo:margin-top="0cm" fo:margin-bottom="0.499cm" loext:contextual-spacing="false">
        <style:tab-stops/>
      </style:paragraph-properties>
      <style:text-properties fo:color="#000000" style:text-outline="false" style:font-name="ArialMT" fo:font-size="7pt" fo:letter-spacing="normal" fo:language="ca" fo:country="ES" style:text-underline-style="none" fo:font-weight="normal" style:letter-kerning="false" style:font-size-asian="7pt" style:font-weight-asian="normal"/>
    </style:style>
    <style:style style:name="P151" style:family="paragraph" style:parent-style-name="Standard">
      <style:paragraph-properties fo:margin-top="0cm" fo:margin-bottom="0.499cm" loext:contextual-spacing="false" fo:text-align="end" style:justify-single-word="false">
        <style:tab-stops/>
      </style:paragraph-properties>
      <style:text-properties fo:color="#000000" style:text-outline="false" style:font-name="ArialMT" fo:font-size="7pt" fo:letter-spacing="normal" fo:language="ca" fo:country="ES" style:text-underline-style="none" fo:font-weight="normal" style:letter-kerning="false" style:font-size-asian="7pt" style:font-weight-asian="normal"/>
    </style:style>
    <style:style style:name="P152" style:family="paragraph" style:parent-style-name="Standard">
      <style:paragraph-properties fo:margin-top="0cm" fo:margin-bottom="0.499cm" loext:contextual-spacing="false" fo:text-align="justify" style:justify-single-word="false"/>
      <style:text-properties fo:color="#000000" style:text-outline="false" style:font-name="Arial-BoldMT" fo:font-size="11pt" fo:letter-spacing="normal" fo:language="ca" fo:country="ES" style:text-underline-style="none" fo:font-weight="bold" style:letter-kerning="false" style:font-size-asian="11pt" style:font-weight-asian="bold"/>
    </style:style>
    <style:style style:name="P153" style:family="paragraph" style:parent-style-name="Standard">
      <style:paragraph-properties fo:margin-top="0cm" fo:margin-bottom="0.499cm" loext:contextual-spacing="false" fo:text-align="center" style:justify-single-word="false">
        <style:tab-stops/>
      </style:paragraph-properties>
      <style:text-properties fo:color="#000000" style:text-outline="false" style:font-name="TimesNewRomanPSMT" fo:font-size="9pt" fo:letter-spacing="normal" fo:language="ca" fo:country="ES" style:text-underline-style="none" fo:font-weight="normal" style:letter-kerning="false" style:font-size-asian="9pt" style:font-weight-asian="normal"/>
    </style:style>
    <style:style style:name="P154" style:family="paragraph" style:parent-style-name="Standard">
      <style:paragraph-properties fo:margin-top="0cm" fo:margin-bottom="0.499cm" loext:contextual-spacing="false" fo:text-align="center" style:justify-single-word="false">
        <style:tab-stops/>
      </style:paragraph-properties>
      <style:text-properties fo:color="#000000" style:text-outline="false" style:font-name="TimesNewRomanPSMT" fo:font-size="8pt" fo:letter-spacing="normal" fo:language="ca" fo:country="ES" style:text-underline-style="none" fo:font-weight="normal" style:letter-kerning="false" style:font-size-asian="8pt" style:font-weight-asian="normal"/>
    </style:style>
    <style:style style:name="P155" style:family="paragraph" style:parent-style-name="Standard">
      <style:paragraph-properties fo:margin-top="0cm" fo:margin-bottom="0.499cm" loext:contextual-spacing="false" fo:text-align="justify" style:justify-single-word="false"/>
      <style:text-properties fo:color="#000000" style:text-outline="false" style:font-name="TimesNewRomanPS-BoldMT" fo:font-size="12pt" fo:letter-spacing="normal" fo:language="ca" fo:country="ES" style:text-underline-style="none" fo:font-weight="bold" style:letter-kerning="false" style:font-size-asian="12pt" style:font-weight-asian="bold"/>
    </style:style>
    <style:style style:name="P156" style:family="paragraph" style:parent-style-name="Standard">
      <style:paragraph-properties fo:margin-top="0cm" fo:margin-bottom="0.499cm" loext:contextual-spacing="false" fo:text-align="justify" style:justify-single-word="false"/>
      <style:text-properties fo:language="ca" fo:country="ES"/>
    </style:style>
    <style:style style:name="P157" style:family="paragraph" style:parent-style-name="Standard">
      <style:paragraph-properties fo:margin-top="0cm" fo:margin-bottom="0.499cm" loext:contextual-spacing="false" fo:text-align="center" style:justify-single-word="false">
        <style:tab-stops/>
      </style:paragraph-properties>
      <style:text-properties fo:language="ca" fo:country="ES"/>
    </style:style>
    <style:style style:name="P158" style:family="paragraph" style:parent-style-name="Standard">
      <style:paragraph-properties fo:margin-top="0cm" fo:margin-bottom="0.21cm" loext:contextual-spacing="false" fo:text-align="justify" style:justify-single-word="false"/>
      <style:text-properties fo:color="#000000" style:text-outline="false" style:font-name="ArialMT" fo:font-size="11pt" fo:letter-spacing="normal" fo:language="ca" fo:country="ES" style:text-underline-style="none" fo:font-weight="normal" style:letter-kerning="false" style:font-size-asian="11pt" style:font-weight-asian="normal"/>
    </style:style>
    <style:style style:name="P159" style:family="paragraph" style:parent-style-name="Standard">
      <style:paragraph-properties fo:margin-top="0cm" fo:margin-bottom="0.21cm" loext:contextual-spacing="false" fo:text-align="justify" style:justify-single-word="false"/>
      <style:text-properties fo:color="#000000" style:text-outline="false" style:font-name="ArialMT" fo:font-size="11pt" fo:letter-spacing="normal" fo:language="ca" fo:country="ES" style:text-underline-style="none" fo:font-weight="normal" officeooo:paragraph-rsid="0016c27f" style:letter-kerning="false" style:font-size-asian="11pt" style:font-weight-asian="normal"/>
    </style:style>
    <style:style style:name="P160" style:family="paragraph" style:parent-style-name="Standard">
      <style:paragraph-properties fo:margin-left="5.001cm" fo:margin-right="0cm" fo:line-height="150%" fo:text-align="justify" style:justify-single-word="false" fo:text-indent="0cm" style:auto-text-indent="false"/>
      <style:text-properties fo:language="ca" fo:country="ES"/>
    </style:style>
    <style:style style:name="P161" style:family="paragraph" style:parent-style-name="Standard">
      <style:paragraph-properties fo:margin-left="5.001cm" fo:margin-right="0cm" fo:margin-top="0cm" fo:margin-bottom="0.176cm" loext:contextual-spacing="false" fo:line-height="150%" fo:text-align="justify" style:justify-single-word="false" fo:text-indent="0cm" style:auto-text-indent="false"/>
      <style:text-properties fo:language="ca" fo:country="ES"/>
    </style:style>
    <style:style style:name="P162" style:family="paragraph" style:parent-style-name="Standard">
      <style:paragraph-properties fo:margin-top="0cm" fo:margin-bottom="0cm" loext:contextual-spacing="false" fo:text-align="justify" style:justify-single-word="false"/>
      <style:text-properties fo:color="#000000" style:text-outline="false" style:font-name="Arial-BoldMT" fo:font-size="11pt" fo:letter-spacing="normal" fo:language="ca" fo:country="ES" fo:font-style="normal" style:text-underline-style="none" fo:font-weight="normal" officeooo:rsid="00389809" officeooo:paragraph-rsid="011aafa6" style:letter-kerning="false" style:font-size-asian="11pt" style:font-style-asian="normal" style:font-weight-asian="normal" style:font-weight-complex="normal"/>
    </style:style>
    <style:style style:name="P163" style:family="paragraph" style:parent-style-name="Standard">
      <style:paragraph-properties fo:margin-top="0cm" fo:margin-bottom="0cm" loext:contextual-spacing="false" fo:text-align="justify" style:justify-single-word="false"/>
      <style:text-properties fo:color="#000000" style:font-name="Arial3" officeooo:paragraph-rsid="011aafa6" style:font-name-complex="Arial4" style:font-weight-complex="bold"/>
    </style:style>
    <style:style style:name="P164" style:family="paragraph" style:parent-style-name="Standard">
      <style:paragraph-properties fo:margin-top="0cm" fo:margin-bottom="0cm" loext:contextual-spacing="false" fo:text-align="justify" style:justify-single-word="false"/>
      <style:text-properties fo:color="#000000" style:font-name="Arial3" fo:font-size="11pt" fo:language="ca" fo:country="ES" officeooo:paragraph-rsid="011aafa6" style:font-size-asian="11pt" style:font-name-complex="Arial4" style:font-size-complex="11pt" style:font-weight-complex="bold"/>
    </style:style>
    <style:style style:name="P165" style:family="paragraph" style:parent-style-name="Standard">
      <style:paragraph-properties fo:margin-top="0cm" fo:margin-bottom="0cm" loext:contextual-spacing="false" fo:text-align="justify" style:justify-single-word="false"/>
      <style:text-properties fo:color="#000000" style:font-name="Arial3" fo:language="ca" fo:country="ES" officeooo:paragraph-rsid="011aafa6" style:font-name-complex="Arial4" style:font-weight-complex="bold"/>
    </style:style>
    <style:style style:name="P166" style:family="paragraph" style:parent-style-name="Standard">
      <style:paragraph-properties fo:margin-top="0cm" fo:margin-bottom="0cm" loext:contextual-spacing="false" fo:text-align="justify" style:justify-single-word="false"/>
      <style:text-properties fo:font-size="11pt" fo:language="ca" fo:country="ES" officeooo:paragraph-rsid="011aafa6" style:font-size-asian="11pt" style:font-size-complex="11pt"/>
    </style:style>
    <style:style style:name="P167" style:family="paragraph" style:parent-style-name="Standard">
      <style:paragraph-properties fo:margin-top="0cm" fo:margin-bottom="0.212cm" loext:contextual-spacing="false" fo:text-align="justify" style:justify-single-word="false"/>
      <style:text-properties fo:color="#000000" style:text-outline="false" style:font-name="Arial2" fo:font-size="11pt" fo:letter-spacing="normal" fo:language="ca" fo:country="ES" fo:font-style="normal" style:text-underline-style="none" fo:font-weight="bold" officeooo:rsid="0013a381" officeooo:paragraph-rsid="011b10a2" style:letter-kerning="false" style:font-size-asian="11pt" style:font-style-asian="normal" style:font-weight-asian="bold" style:font-size-complex="11pt" style:font-weight-complex="bold"/>
    </style:style>
    <style:style style:name="P168" style:family="paragraph" style:parent-style-name="Standard">
      <style:paragraph-properties fo:margin-top="0cm" fo:margin-bottom="0.212cm" loext:contextual-spacing="false" fo:text-align="justify" style:justify-single-word="false"/>
      <style:text-properties fo:color="#000000" style:text-outline="false" style:font-name="Arial2" fo:font-size="11pt" fo:letter-spacing="normal" fo:language="ca" fo:country="ES" style:text-underline-style="none" fo:font-weight="bold" officeooo:paragraph-rsid="011b10a2" style:letter-kerning="false" style:font-size-asian="11pt" style:font-weight-asian="bold" style:font-size-complex="11pt"/>
    </style:style>
    <style:style style:name="P169" style:family="paragraph" style:parent-style-name="Standard">
      <style:paragraph-properties fo:margin-top="0cm" fo:margin-bottom="0.212cm" loext:contextual-spacing="false" fo:text-align="justify" style:justify-single-word="false"/>
      <style:text-properties style:font-name="Arial2" fo:font-size="11pt" fo:language="ca" fo:country="ES" officeooo:paragraph-rsid="011b10a2" style:font-size-asian="11pt" style:font-size-complex="11pt"/>
    </style:style>
    <style:style style:name="P170" style:family="paragraph" style:parent-style-name="Standard">
      <style:paragraph-properties fo:margin-top="0cm" fo:margin-bottom="0.212cm" loext:contextual-spacing="false" fo:text-align="justify" style:justify-single-word="false"/>
      <style:text-properties fo:font-variant="normal" fo:text-transform="none" fo:color="#333333" style:text-outline="false" style:font-name="Arial2" fo:font-size="11pt" fo:letter-spacing="normal" fo:language="ca" fo:country="ES" fo:font-style="normal" style:text-underline-style="none" fo:font-weight="normal" officeooo:paragraph-rsid="011b10a2" style:letter-kerning="false" style:font-size-asian="11pt" style:font-weight-asian="bold" style:font-size-complex="11pt"/>
    </style:style>
    <style:style style:name="P171" style:family="paragraph" style:parent-style-name="Standard">
      <style:paragraph-properties fo:margin-top="0cm" fo:margin-bottom="0.212cm" loext:contextual-spacing="false" fo:text-align="justify" style:justify-single-word="false"/>
      <style:text-properties fo:font-variant="normal" fo:text-transform="none" fo:color="#333333" style:text-outline="false" style:font-name="Arial2" fo:font-size="11pt" fo:letter-spacing="normal" fo:language="ca" fo:country="ES" fo:font-style="normal" style:text-underline-style="none" fo:font-weight="normal" officeooo:paragraph-rsid="011b10a2" style:letter-kerning="false" style:font-size-asian="11pt" style:font-style-asian="normal" style:font-weight-asian="normal" style:font-size-complex="11pt"/>
    </style:style>
    <style:style style:name="P172" style:family="paragraph" style:parent-style-name="Standard">
      <style:paragraph-properties fo:margin-top="0cm" fo:margin-bottom="0.212cm" loext:contextual-spacing="false" fo:text-align="justify" style:justify-single-word="false"/>
      <style:text-properties fo:font-variant="normal" fo:text-transform="none" fo:color="#333333" style:font-name="Arial2" fo:font-size="11pt" fo:letter-spacing="normal" fo:language="ca" fo:country="ES" fo:font-style="normal" fo:font-weight="normal" officeooo:paragraph-rsid="011b10a2" style:font-size-asian="11pt" style:font-size-complex="11pt"/>
    </style:style>
    <style:style style:name="P173" style:family="paragraph" style:parent-style-name="Standard">
      <style:paragraph-properties fo:margin-top="0cm" fo:margin-bottom="0.212cm" loext:contextual-spacing="false" fo:text-align="justify" style:justify-single-word="false"/>
      <style:text-properties fo:font-variant="normal" fo:text-transform="none" fo:color="#333333" style:font-name="Arial2" fo:font-size="11pt" fo:letter-spacing="normal" fo:language="ca" fo:country="ES" fo:font-style="normal" fo:font-weight="normal" officeooo:paragraph-rsid="011b10a2" style:font-size-asian="11pt" style:font-weight-asian="normal" style:font-size-complex="11pt" style:font-weight-complex="normal"/>
    </style:style>
    <style:style style:name="P174" style:family="paragraph" style:parent-style-name="Standard">
      <style:paragraph-properties fo:margin-top="0cm" fo:margin-bottom="0.212cm" loext:contextual-spacing="false" fo:text-align="justify" style:justify-single-word="false"/>
      <style:text-properties fo:font-variant="normal" fo:text-transform="none" fo:color="#000000" style:text-outline="false" style:font-name="Arial2" fo:font-size="11pt" fo:letter-spacing="normal" fo:language="ca" fo:country="ES" fo:font-style="normal" style:text-underline-style="none" fo:font-weight="normal" officeooo:paragraph-rsid="011b10a2" style:letter-kerning="false" style:font-size-asian="11pt" style:font-weight-asian="normal" style:font-size-complex="11pt"/>
    </style:style>
    <style:style style:name="P175" style:family="paragraph" style:parent-style-name="Standard">
      <style:paragraph-properties fo:margin-top="0cm" fo:margin-bottom="0.212cm" loext:contextual-spacing="false" fo:text-align="justify" style:justify-single-word="false"/>
      <style:text-properties fo:color="#333333" style:font-name="Arial2" fo:font-size="11pt" fo:letter-spacing="normal" fo:language="ca" fo:country="ES" fo:font-style="normal" fo:font-weight="normal" officeooo:paragraph-rsid="011b10a2" style:font-size-asian="11pt" style:font-weight-asian="normal"/>
    </style:style>
    <style:style style:name="P176" style:family="paragraph" style:parent-style-name="Standard">
      <style:paragraph-properties fo:margin-top="0cm" fo:margin-bottom="0.494cm" loext:contextual-spacing="false" fo:text-align="justify" style:justify-single-word="false"/>
      <style:text-properties fo:font-variant="normal" fo:text-transform="none" fo:color="#000000" style:text-outline="false" style:font-name="Arial2" fo:font-size="11pt" fo:letter-spacing="normal" fo:language="ca" fo:country="ES" fo:font-style="normal" style:text-underline-style="none" fo:font-weight="normal" officeooo:paragraph-rsid="011b10a2" style:letter-kerning="false" style:font-size-asian="11pt" style:font-style-asian="normal" style:font-weight-asian="normal" style:font-size-complex="11pt" style:font-style-complex="normal" style:font-weight-complex="normal"/>
    </style:style>
    <style:style style:name="P177" style:family="paragraph" style:parent-style-name="Standard">
      <style:paragraph-properties fo:margin-top="0cm" fo:margin-bottom="0.494cm" loext:contextual-spacing="false" fo:text-align="justify" style:justify-single-word="false"/>
      <style:text-properties fo:font-variant="normal" fo:text-transform="none" fo:color="#000000" style:text-outline="false" style:font-name="Arial2" fo:font-size="11pt" fo:letter-spacing="normal" fo:language="ca" fo:country="ES" fo:font-style="normal" style:text-underline-style="none" fo:font-weight="normal" officeooo:paragraph-rsid="011b10a2" style:letter-kerning="false" style:font-size-asian="11pt" style:font-style-asian="normal" style:font-weight-asian="normal" style:font-size-complex="11pt"/>
    </style:style>
    <style:style style:name="P178" style:family="paragraph" style:parent-style-name="List_20_Paragraph" style:list-style-name="WWNum20">
      <style:paragraph-properties fo:margin-top="0cm" fo:margin-bottom="0cm" loext:contextual-spacing="false" fo:text-align="justify" style:justify-single-word="false"/>
      <style:text-properties fo:color="#000000" style:font-name="Arial3" fo:font-size="11pt" officeooo:paragraph-rsid="011aafa6" style:font-size-asian="11pt" style:font-name-complex="Arial4" style:font-size-complex="11pt" style:font-weight-complex="bold"/>
    </style:style>
    <style:style style:name="P179" style:family="paragraph" style:parent-style-name="List_20_Paragraph" style:list-style-name="WWNum20">
      <style:paragraph-properties fo:margin-top="0cm" fo:margin-bottom="0cm" loext:contextual-spacing="false" fo:text-align="justify" style:justify-single-word="false"/>
      <style:text-properties fo:color="#000000" style:font-name="Arial3" fo:font-size="11pt" fo:language="ca" fo:country="ES" officeooo:paragraph-rsid="011aafa6" style:font-size-asian="11pt" style:font-name-complex="Arial4" style:font-size-complex="11pt" style:font-weight-complex="bold"/>
    </style:style>
    <style:style style:name="P180" style:family="paragraph" style:parent-style-name="List_20_Paragraph" style:list-style-name="WWNum21">
      <style:paragraph-properties fo:margin-top="0cm" fo:margin-bottom="0cm" loext:contextual-spacing="false" fo:text-align="justify" style:justify-single-word="false"/>
      <style:text-properties fo:color="#000000" style:font-name="Arial3" fo:font-size="11pt" fo:language="ca" fo:country="ES" officeooo:paragraph-rsid="011aafa6" style:font-size-asian="11pt" style:font-name-complex="Arial4" style:font-size-complex="11pt" style:font-weight-complex="bold"/>
    </style:style>
    <style:style style:name="P181" style:family="paragraph" style:parent-style-name="Standard" style:list-style-name="L1">
      <style:paragraph-properties fo:text-align="justify" style:justify-single-word="false"/>
      <style:text-properties style:font-name="Arial2" fo:font-size="11pt" fo:language="ca" fo:country="ES" officeooo:rsid="0023b882" officeooo:paragraph-rsid="011ab697" style:font-size-asian="11pt" style:font-size-complex="11pt"/>
    </style:style>
    <style:style style:name="P182" style:family="paragraph" style:parent-style-name="Standard" style:list-style-name="L1">
      <style:paragraph-properties fo:text-align="justify" style:justify-single-word="false"/>
      <style:text-properties style:font-name="Arial2" fo:font-size="11pt" fo:language="ca" fo:country="ES" officeooo:rsid="0023d1c2" officeooo:paragraph-rsid="011ab697" style:font-size-asian="11pt" style:font-size-complex="11pt"/>
    </style:style>
    <style:style style:name="P183" style:family="paragraph" style:parent-style-name="Standard">
      <style:paragraph-properties fo:text-align="justify" style:justify-single-word="false"/>
      <style:text-properties fo:color="#000000" style:text-outline="false" style:font-name="Arial-BoldMT" fo:font-size="11pt" fo:letter-spacing="normal" fo:language="ca" fo:country="ES" fo:font-style="normal" style:text-underline-style="none" fo:font-weight="bold" officeooo:rsid="0012054f" officeooo:paragraph-rsid="0012054f" style:letter-kerning="false" style:font-size-asian="11pt" style:font-style-asian="normal" style:font-weight-asian="bold"/>
    </style:style>
    <style:style style:name="P184" style:family="paragraph" style:parent-style-name="Standard">
      <style:paragraph-properties fo:text-align="justify" style:justify-single-word="false"/>
      <style:text-properties fo:color="#000000" style:font-name="Arial3" officeooo:paragraph-rsid="0012054f" style:font-name-complex="Arial4" style:font-weight-complex="bold"/>
    </style:style>
    <style:style style:name="P185" style:family="paragraph" style:parent-style-name="Standard" style:list-style-name="WWNum1">
      <style:paragraph-properties fo:margin-left="0cm" fo:margin-right="0cm" fo:text-align="justify" style:justify-single-word="false" fo:text-indent="-1.27cm" style:auto-text-indent="false">
        <style:tab-stops>
          <style:tab-stop style:position="0.635cm"/>
          <style:tab-stop style:position="1.27cm"/>
        </style:tab-stops>
      </style:paragraph-properties>
      <style:text-properties fo:color="#000000" style:text-outline="false" style:font-name="ArialMT" fo:font-size="11pt" fo:letter-spacing="normal" fo:language="ca" fo:country="ES" style:text-underline-style="none" fo:font-weight="normal" style:letter-kerning="false" style:font-size-asian="11pt" style:font-weight-asian="normal"/>
    </style:style>
    <style:style style:name="T1" style:family="text">
      <style:text-properties fo:color="#000000"/>
    </style:style>
    <style:style style:name="T2" style:family="text">
      <style:text-properties fo:color="#000000" style:text-outline="false" style:font-name="Tahoma" fo:font-size="11pt" fo:letter-spacing="normal" style:text-underline-style="none" fo:font-weight="normal" style:letter-kerning="false" style:font-size-asian="11pt" style:font-weight-asian="normal"/>
    </style:style>
    <style:style style:name="T3" style:family="text">
      <style:text-properties fo:color="#000000" style:text-outline="false" style:font-name="ArialMT" fo:font-size="11pt" fo:letter-spacing="normal" style:text-underline-style="none" fo:font-weight="normal" style:letter-kerning="false" style:font-size-asian="11pt" style:font-weight-asian="normal"/>
    </style:style>
    <style:style style:name="T4" style:family="text">
      <style:text-properties fo:color="#000000" style:text-outline="false" style:font-name="ArialMT" fo:font-size="11pt" fo:letter-spacing="normal" style:text-underline-style="none" fo:font-weight="normal" officeooo:rsid="011f72e8" style:letter-kerning="false" style:font-size-asian="11pt" style:font-weight-asian="normal"/>
    </style:style>
    <style:style style:name="T5" style:family="text">
      <style:text-properties fo:color="#000000" style:text-outline="false" style:font-name="ArialMT" fo:font-size="11pt" fo:letter-spacing="normal" style:text-underline-style="none" fo:font-weight="normal" officeooo:rsid="01203441" style:letter-kerning="false" style:font-size-asian="11pt" style:font-weight-asian="normal"/>
    </style:style>
    <style:style style:name="T6" style:family="text">
      <style:text-properties fo:color="#000000" style:text-outline="false" style:font-name="ArialMT" fo:font-size="11pt" fo:letter-spacing="normal" style:text-underline-style="none" fo:font-weight="normal" officeooo:rsid="0120c995" style:letter-kerning="false" style:font-size-asian="11pt" style:font-weight-asian="normal"/>
    </style:style>
    <style:style style:name="T7" style:family="text">
      <style:text-properties fo:color="#000000" style:text-outline="false" style:font-name="ArialMT" fo:font-size="11pt" fo:letter-spacing="normal" style:text-underline-style="none" fo:font-weight="normal" officeooo:rsid="01216eb7" style:letter-kerning="false" style:font-size-asian="11pt" style:font-weight-asian="normal"/>
    </style:style>
    <style:style style:name="T8" style:family="text">
      <style:text-properties fo:color="#000000" style:text-outline="false" style:font-name="ArialMT" fo:font-size="11pt" fo:letter-spacing="normal" fo:font-style="normal" style:text-underline-style="none" fo:font-weight="normal" style:letter-kerning="false" style:font-size-asian="11pt" style:font-style-asian="normal" style:font-weight-asian="normal"/>
    </style:style>
    <style:style style:name="T9" style:family="text">
      <style:text-properties fo:color="#000000" style:text-outline="false" style:font-name="ArialMT" fo:font-size="11pt" fo:letter-spacing="normal" fo:font-style="normal" style:text-underline-style="none" fo:font-weight="normal" officeooo:rsid="01216eb7" style:letter-kerning="false" style:font-size-asian="11pt" style:font-style-asian="normal" style:font-weight-asian="normal"/>
    </style:style>
    <style:style style:name="T10" style:family="text">
      <style:text-properties fo:color="#000000" style:text-outline="false" style:font-name="ArialMT" fo:font-size="11pt" fo:letter-spacing="normal" fo:font-style="normal" style:text-underline-style="none" fo:font-weight="normal" officeooo:rsid="01230d4b" style:letter-kerning="false" style:font-size-asian="11pt" style:font-style-asian="normal" style:font-weight-asian="normal"/>
    </style:style>
    <style:style style:name="T11" style:family="text">
      <style:text-properties fo:color="#000000" style:text-outline="false" style:font-name="ArialMT" fo:font-size="11pt" fo:letter-spacing="normal" fo:font-style="normal" style:text-underline-style="none" fo:font-weight="normal" officeooo:rsid="01245f56" style:letter-kerning="false" style:font-size-asian="11pt" style:font-style-asian="normal" style:font-weight-asian="normal"/>
    </style:style>
    <style:style style:name="T12" style:family="text">
      <style:text-properties fo:color="#000000" style:text-outline="false" style:font-name="ArialMT" fo:font-size="11pt" fo:letter-spacing="normal" fo:font-style="normal" style:text-underline-style="none" fo:font-weight="normal" officeooo:rsid="01257d8d" style:letter-kerning="false" style:font-size-asian="11pt" style:font-style-asian="normal" style:font-weight-asian="normal"/>
    </style:style>
    <style:style style:name="T13" style:family="text">
      <style:text-properties fo:color="#000000" style:text-outline="false" style:font-name="Arial-BoldMT" fo:font-size="11pt" fo:letter-spacing="normal" style:text-underline-style="none" fo:font-weight="bold" style:letter-kerning="false" style:font-size-asian="11pt" style:font-weight-asian="bold"/>
    </style:style>
    <style:style style:name="T14" style:family="text">
      <style:text-properties fo:color="#000000" style:text-outline="false" style:font-name="Arial-BoldMT" fo:font-size="11pt" fo:letter-spacing="normal" style:text-underline-style="none" fo:font-weight="bold" officeooo:rsid="000fc1d9" style:letter-kerning="false" style:font-size-asian="11pt" style:font-weight-asian="bold"/>
    </style:style>
    <style:style style:name="T15" style:family="text">
      <style:text-properties fo:color="#000000" style:text-outline="false" style:font-name="Arial-BoldMT" fo:font-size="11pt" fo:letter-spacing="normal" style:text-underline-style="none" fo:font-weight="bold" officeooo:rsid="00113779" style:letter-kerning="false" style:font-size-asian="11pt" style:font-weight-asian="bold"/>
    </style:style>
    <style:style style:name="T16" style:family="text">
      <style:text-properties fo:color="#000000" style:text-outline="false" style:font-name="Arial-BoldMT" fo:font-size="11pt" fo:letter-spacing="normal" style:text-underline-style="none" fo:font-weight="bold" officeooo:rsid="011f72e8" style:letter-kerning="false" style:font-size-asian="11pt" style:font-weight-asian="bold"/>
    </style:style>
    <style:style style:name="T17" style:family="text">
      <style:text-properties fo:color="#000000" style:text-outline="false" style:font-name="Arial-BoldMT" fo:font-size="11pt" fo:letter-spacing="normal" style:text-underline-style="none" fo:font-weight="bold" officeooo:rsid="01203441" style:letter-kerning="false" style:font-size-asian="11pt" style:font-weight-asian="bold"/>
    </style:style>
    <style:style style:name="T18" style:family="text">
      <style:text-properties fo:color="#000000" style:text-outline="false" style:font-name="Arial-BoldMT" fo:font-size="11pt" fo:letter-spacing="normal" style:text-underline-style="none" fo:font-weight="bold" officeooo:rsid="0120c995" style:letter-kerning="false" style:font-size-asian="11pt" style:font-weight-asian="bold"/>
    </style:style>
    <style:style style:name="T19" style:family="text">
      <style:text-properties fo:color="#000000" style:text-outline="false" style:font-name="Arial-BoldMT" fo:font-size="11pt" fo:letter-spacing="normal" fo:font-style="normal" style:text-underline-style="none" fo:font-weight="bold" style:letter-kerning="false" style:font-size-asian="11pt" style:font-style-asian="normal" style:font-weight-asian="bold"/>
    </style:style>
    <style:style style:name="T20" style:family="text">
      <style:text-properties fo:color="#000000" style:text-outline="false" style:font-name="Arial-BoldMT" fo:font-size="11pt" fo:letter-spacing="normal" fo:font-style="normal" style:text-underline-style="none" fo:font-weight="bold" officeooo:rsid="01216eb7" style:letter-kerning="false" style:font-size-asian="11pt" style:font-style-asian="normal" style:font-weight-asian="bold"/>
    </style:style>
    <style:style style:name="T21" style:family="text">
      <style:text-properties fo:color="#000000" style:text-outline="false" style:font-name="Arial-BoldMT" fo:font-size="11pt" fo:letter-spacing="normal" fo:font-style="normal" style:text-underline-style="none" fo:font-weight="bold" officeooo:rsid="01257d8d" style:letter-kerning="false" style:font-size-asian="11pt" style:font-style-asian="normal" style:font-weight-asian="bold"/>
    </style:style>
    <style:style style:name="T22" style:family="text">
      <style:text-properties fo:color="#000000" style:text-outline="false" style:font-name="Arial-BoldMT" fo:font-size="11pt" fo:letter-spacing="normal" fo:font-style="normal" style:text-underline-style="none" fo:font-weight="bold" officeooo:rsid="0126efa9" style:letter-kerning="false" style:font-size-asian="11pt" style:font-style-asian="normal" style:font-weight-asian="bold"/>
    </style:style>
    <style:style style:name="T23" style:family="text">
      <style:text-properties fo:color="#000000" style:text-outline="false" style:font-name="Arial-BoldMT" fo:font-size="12pt" fo:letter-spacing="normal" style:text-underline-style="none" fo:font-weight="bold" style:letter-kerning="false" style:font-size-asian="12pt" style:font-weight-asian="bold"/>
    </style:style>
    <style:style style:name="T24" style:family="text">
      <style:text-properties fo:color="#000000" style:text-outline="false" style:font-name="Arial-BoldMT" fo:font-size="9pt" fo:letter-spacing="normal" style:text-underline-style="none" fo:font-weight="bold" style:letter-kerning="false" style:font-size-asian="9pt" style:font-weight-asian="bold"/>
    </style:style>
    <style:style style:name="T25" style:family="text">
      <style:text-properties fo:color="#000000" style:text-outline="false" style:font-name="Arial-BoldMT" fo:font-size="9pt" fo:letter-spacing="normal" style:text-underline-style="none" fo:font-weight="bold" officeooo:rsid="011f72e8" style:letter-kerning="false" style:font-size-asian="9pt" style:font-weight-asian="bold"/>
    </style:style>
    <style:style style:name="T26" style:family="text">
      <style:text-properties fo:color="#000000" style:text-outline="false" style:font-name="Arial-BoldMT" fo:font-size="9pt" fo:letter-spacing="normal" style:text-underline-style="none" fo:font-weight="bold" officeooo:rsid="01203441" style:letter-kerning="false" style:font-size-asian="9pt" style:font-weight-asian="bold"/>
    </style:style>
    <style:style style:name="T27" style:family="text">
      <style:text-properties fo:color="#000000" style:text-outline="false" style:font-name="TimesNewRomanPSMT" fo:font-size="12pt" fo:letter-spacing="normal" style:text-underline-style="none" fo:font-weight="normal" style:letter-kerning="false" style:font-size-asian="12pt" style:font-weight-asian="normal"/>
    </style:style>
    <style:style style:name="T28" style:family="text">
      <style:text-properties fo:color="#000000" style:text-outline="false" style:font-name="TimesNewRomanPSMT" fo:font-size="9pt" fo:letter-spacing="normal" style:text-underline-style="none" fo:font-weight="normal" style:letter-kerning="false" style:font-size-asian="9pt" style:font-weight-asian="normal"/>
    </style:style>
    <style:style style:name="T29" style:family="text">
      <style:text-properties fo:color="#000000" style:text-outline="false" style:font-name="TimesNewRomanPSMT" fo:font-size="8pt" fo:letter-spacing="normal" style:text-underline-style="none" fo:font-weight="normal" style:letter-kerning="false" style:font-size-asian="8pt" style:font-weight-asian="normal"/>
    </style:style>
    <style:style style:name="T30" style:family="text">
      <style:text-properties fo:color="#000000" style:text-outline="false" style:font-name="TimesNewRomanPS-BoldMT" fo:font-size="12pt" fo:letter-spacing="normal" style:text-underline-style="none" fo:font-weight="bold" style:letter-kerning="false" style:font-size-asian="12pt" style:font-weight-asian="bold"/>
    </style:style>
    <style:style style:name="T31" style:family="text">
      <style:text-properties fo:color="#000000" style:text-outline="false" style:font-name="TimesNewRomanPS-BoldMT" fo:font-size="12pt" fo:letter-spacing="normal" style:text-underline-style="none" fo:font-weight="bold" officeooo:rsid="011f72e8" style:letter-kerning="false" style:font-size-asian="12pt" style:font-weight-asian="bold"/>
    </style:style>
    <style:style style:name="T32" style:family="text">
      <style:text-properties fo:color="#000000" style:text-outline="false" style:font-name="TimesNewRomanPS-BoldMT" fo:font-size="12pt" fo:letter-spacing="normal" style:text-underline-style="none" fo:font-weight="bold" officeooo:rsid="01203441" style:letter-kerning="false" style:font-size-asian="12pt" style:font-weight-asian="bold"/>
    </style:style>
    <style:style style:name="T33" style:family="text">
      <style:text-properties fo:color="#000000" style:text-outline="false" style:font-name="Arial-ItalicMT" fo:font-size="11pt" fo:letter-spacing="normal" fo:font-style="italic" style:text-underline-style="none" fo:font-weight="normal" style:letter-kerning="false" style:font-size-asian="11pt" style:font-style-asian="italic" style:font-weight-asian="normal"/>
    </style:style>
    <style:style style:name="T34" style:family="text">
      <style:text-properties fo:color="#000000" style:text-outline="false" style:font-name="CourierNewPSMT" fo:font-size="10pt" fo:letter-spacing="normal" fo:font-style="normal" style:text-underline-style="none" fo:font-weight="normal" style:letter-kerning="false" style:font-size-asian="10pt" style:font-style-asian="normal" style:font-weight-asian="normal"/>
    </style:style>
    <style:style style:name="T35" style:family="text">
      <style:text-properties fo:color="#000000" style:text-outline="false" style:font-name="Arial1" fo:font-size="11pt" fo:letter-spacing="normal" fo:font-style="italic" style:text-underline-style="none" fo:font-weight="normal" style:letter-kerning="false" style:font-size-asian="11pt" style:font-style-asian="italic" style:font-weight-asian="normal"/>
    </style:style>
    <style:style style:name="T36" style:family="text">
      <style:text-properties fo:color="#000000" style:text-outline="false" style:font-name="Arial1" fo:font-size="11pt" fo:letter-spacing="normal" fo:font-style="italic" style:text-underline-style="none" fo:font-weight="normal" officeooo:rsid="01216eb7" style:letter-kerning="false" style:font-size-asian="11pt" style:font-style-asian="italic" style:font-weight-asian="normal"/>
    </style:style>
    <style:style style:name="T37" style:family="text">
      <style:text-properties fo:color="#000000" style:text-outline="false" style:font-name="Arial1" fo:font-size="11pt" fo:letter-spacing="normal" fo:font-style="italic" style:text-underline-style="none" fo:font-weight="normal" officeooo:rsid="01230d4b" style:letter-kerning="false" style:font-size-asian="11pt" style:font-style-asian="italic" style:font-weight-asian="normal"/>
    </style:style>
    <style:style style:name="T38" style:family="text">
      <style:text-properties fo:color="#000000" style:text-outline="false" style:font-name="Arial1" fo:font-size="11pt" fo:letter-spacing="normal" fo:font-style="italic" style:text-underline-style="none" fo:font-weight="normal" officeooo:rsid="01245f56" style:letter-kerning="false" style:font-size-asian="11pt" style:font-style-asian="italic" style:font-weight-asian="normal"/>
    </style:style>
    <style:style style:name="T39" style:family="text">
      <style:text-properties fo:color="#000000" style:text-outline="false" style:font-name="Arial1" fo:font-size="11pt" fo:letter-spacing="normal" style:text-underline-style="none" fo:font-weight="normal" style:letter-kerning="false" style:font-size-asian="11pt" style:font-weight-asian="normal"/>
    </style:style>
    <style:style style:name="T40" style:family="text">
      <style:text-properties fo:color="#000000" style:text-outline="false" style:font-name="Arial1" fo:font-size="11pt" fo:letter-spacing="normal" fo:font-style="normal" style:text-underline-style="none" fo:font-weight="normal" style:letter-kerning="false" style:font-size-asian="11pt" style:font-style-asian="normal" style:font-weight-asian="normal"/>
    </style:style>
    <style:style style:name="T41" style:family="text">
      <style:text-properties fo:color="#000000" style:text-outline="false" style:font-name="Arial1" fo:font-size="10.5pt" fo:letter-spacing="normal" style:text-underline-style="none" fo:font-weight="bold" style:letter-kerning="false" style:font-size-asian="10.5pt" style:font-weight-asian="bold"/>
    </style:style>
    <style:style style:name="T42" style:family="text">
      <style:text-properties fo:color="#000000" style:text-outline="false" style:font-name="Arial1" fo:font-size="10.5pt" fo:letter-spacing="normal" style:text-underline-style="none" fo:font-weight="bold" officeooo:rsid="01203441" style:letter-kerning="false" style:font-size-asian="10.5pt" style:font-weight-asian="bold"/>
    </style:style>
    <style:style style:name="T43" style:family="text">
      <style:text-properties fo:color="#000000" style:text-outline="false" fo:letter-spacing="normal" style:text-underline-style="none" fo:font-weight="bold" style:letter-kerning="false" style:font-weight-asian="bold"/>
    </style:style>
    <style:style style:name="T44" style:family="text">
      <style:text-properties fo:color="#000000" style:text-outline="false" fo:letter-spacing="normal" style:text-underline-style="none" fo:font-weight="bold" officeooo:rsid="0005174d" style:letter-kerning="false" style:font-weight-asian="bold"/>
    </style:style>
    <style:style style:name="T45" style:family="text">
      <style:text-properties fo:color="#000000" style:text-outline="false" style:text-underline-style="none" style:letter-kerning="false" style:font-weight-asian="normal"/>
    </style:style>
    <style:style style:name="T46" style:family="text">
      <style:text-properties fo:color="#000000" style:text-outline="false" style:text-underline-style="none" officeooo:rsid="015193e6" style:letter-kerning="false" style:font-weight-asian="normal"/>
    </style:style>
    <style:style style:name="T47" style:family="text">
      <style:text-properties fo:color="#000000" style:text-outline="false" style:text-underline-style="none" style:letter-kerning="false" style:font-style-asian="normal"/>
    </style:style>
    <style:style style:name="T48" style:family="text">
      <style:text-properties fo:color="#000000" style:text-outline="false" style:text-underline-style="none" style:letter-kerning="false" style:font-style-asian="normal" style:font-weight-asian="normal"/>
    </style:style>
    <style:style style:name="T49" style:family="text">
      <style:text-properties fo:color="#000000" style:text-outline="false" style:text-underline-style="none" officeooo:rsid="0011fa98" style:letter-kerning="false" style:font-style-asian="normal" style:font-weight-asian="normal"/>
    </style:style>
    <style:style style:name="T50" style:family="text">
      <style:text-properties fo:color="#000000" style:text-outline="false" style:text-underline-style="none" style:letter-kerning="false" style:font-style-asian="normal" style:font-weight-asian="normal" style:font-weight-complex="bold"/>
    </style:style>
    <style:style style:name="T51" style:family="text">
      <style:text-properties fo:color="#000000" style:text-outline="false" style:text-underline-style="none" officeooo:rsid="01528cbb" style:letter-kerning="false" style:font-style-asian="normal" style:font-weight-asian="normal"/>
    </style:style>
    <style:style style:name="T52" style:family="text">
      <style:text-properties fo:color="#000000" style:text-outline="false" style:text-underline-style="none" officeooo:rsid="00157aaa" style:letter-kerning="false" style:font-style-asian="normal"/>
    </style:style>
    <style:style style:name="T53" style:family="text">
      <style:text-properties fo:color="#000000" style:text-outline="false" style:text-underline-style="none" officeooo:rsid="0153ea87" style:letter-kerning="false" style:font-style-asian="normal"/>
    </style:style>
    <style:style style:name="T54" style:family="text">
      <style:text-properties fo:color="#000000" style:text-outline="false" style:text-underline-style="none" fo:font-weight="bold" style:letter-kerning="false" style:font-weight-asian="bold" style:font-weight-complex="bold"/>
    </style:style>
    <style:style style:name="T55" style:family="text">
      <style:text-properties fo:color="#000000" style:text-outline="false" style:text-underline-style="none" fo:font-weight="bold" officeooo:rsid="015193e6" style:letter-kerning="false" style:font-weight-asian="bold" style:font-weight-complex="bold"/>
    </style:style>
    <style:style style:name="T56" style:family="text">
      <style:text-properties fo:color="#000000" style:text-outline="false" style:text-underline-style="none" fo:font-weight="bold" style:letter-kerning="false" style:font-style-asian="normal" style:font-weight-asian="bold" style:font-weight-complex="bold"/>
    </style:style>
    <style:style style:name="T57" style:family="text">
      <style:text-properties fo:color="#000000" style:text-outline="false" style:text-underline-style="none" fo:font-weight="bold" officeooo:rsid="0153ea87" style:letter-kerning="false" style:font-style-asian="normal" style:font-weight-asian="bold" style:font-weight-complex="bold"/>
    </style:style>
    <style:style style:name="T58" style:family="text">
      <style:text-properties fo:color="#000000" style:font-name="Arial3" style:font-name-complex="Arial4" style:font-weight-complex="bold"/>
    </style:style>
    <style:style style:name="T59" style:family="text">
      <style:text-properties fo:color="#000000" style:font-name="Arial3" officeooo:rsid="012af1d8" style:font-name-complex="Arial4" style:font-weight-complex="bold"/>
    </style:style>
    <style:style style:name="T60" style:family="text">
      <style:text-properties fo:color="#000000" style:font-name="Arial3" fo:font-weight="bold" style:font-weight-asian="bold" style:font-name-complex="Arial4" style:font-weight-complex="bold"/>
    </style:style>
    <style:style style:name="T61" style:family="text">
      <style:text-properties fo:color="#000000" officeooo:rsid="013d52d5"/>
    </style:style>
    <style:style style:name="T62" style:family="text">
      <style:text-properties fo:color="#202123" style:text-outline="false" style:font-name="ArialMT" fo:font-size="11pt" fo:letter-spacing="normal" style:text-underline-style="none" fo:font-weight="normal" style:letter-kerning="false" style:font-size-asian="11pt" style:font-weight-asian="normal"/>
    </style:style>
    <style:style style:name="T63" style:family="text">
      <style:text-properties fo:color="#202123" style:text-outline="false" style:font-name="Arial-BoldMT" fo:font-size="11pt" fo:letter-spacing="normal" style:text-underline-style="none" fo:font-weight="bold" style:letter-kerning="false" style:font-size-asian="11pt" style:font-weight-asian="bold"/>
    </style:style>
    <style:style style:name="T64" style:family="text">
      <style:text-properties fo:color="#202123" style:text-outline="false" style:font-name="Arial-BoldMT" fo:font-size="11pt" fo:letter-spacing="normal" style:text-underline-style="none" fo:font-weight="bold" officeooo:rsid="011f72e8" style:letter-kerning="false" style:font-size-asian="11pt" style:font-weight-asian="bold"/>
    </style:style>
    <style:style style:name="T65" style:family="text">
      <style:text-properties officeooo:rsid="000df5d1"/>
    </style:style>
    <style:style style:name="T66" style:family="text">
      <style:text-properties officeooo:rsid="0013b64b"/>
    </style:style>
    <style:style style:name="T67" style:family="text">
      <style:text-properties officeooo:rsid="0015e3b5"/>
    </style:style>
    <style:style style:name="T68" style:family="text">
      <style:text-properties officeooo:rsid="0016c27f"/>
    </style:style>
    <style:style style:name="T69" style:family="text">
      <style:text-properties officeooo:rsid="001af46d"/>
    </style:style>
    <style:style style:name="T70" style:family="text">
      <style:text-properties officeooo:rsid="001d5c8d"/>
    </style:style>
    <style:style style:name="T71" style:family="text">
      <style:text-properties officeooo:rsid="001e7180"/>
    </style:style>
    <style:style style:name="T72" style:family="text">
      <style:text-properties officeooo:rsid="001f6bf9"/>
    </style:style>
    <style:style style:name="T73" style:family="text">
      <style:text-properties officeooo:rsid="002203ff"/>
    </style:style>
    <style:style style:name="T74" style:family="text">
      <style:text-properties officeooo:rsid="0024bb53"/>
    </style:style>
    <style:style style:name="T75" style:family="text">
      <style:text-properties officeooo:rsid="00259de3"/>
    </style:style>
    <style:style style:name="T76" style:family="text">
      <style:text-properties officeooo:rsid="0025d19d"/>
    </style:style>
    <style:style style:name="T77" style:family="text">
      <style:text-properties officeooo:rsid="0027b756"/>
    </style:style>
    <style:style style:name="T78" style:family="text">
      <style:text-properties officeooo:rsid="00357113"/>
    </style:style>
    <style:style style:name="T79" style:family="text">
      <style:text-properties officeooo:rsid="003995c5"/>
    </style:style>
    <style:style style:name="T80" style:family="text">
      <style:text-properties officeooo:rsid="003d0967"/>
    </style:style>
    <style:style style:name="T81" style:family="text">
      <style:text-properties officeooo:rsid="003f582f"/>
    </style:style>
    <style:style style:name="T82" style:family="text">
      <style:text-properties officeooo:rsid="00409fe8"/>
    </style:style>
    <style:style style:name="T83" style:family="text">
      <style:text-properties officeooo:rsid="00452105"/>
    </style:style>
    <style:style style:name="T84" style:family="text">
      <style:text-properties officeooo:rsid="00474f12"/>
    </style:style>
    <style:style style:name="T85" style:family="text">
      <style:text-properties officeooo:rsid="004a030e"/>
    </style:style>
    <style:style style:name="T86" style:family="text">
      <style:text-properties officeooo:rsid="00558f6e"/>
    </style:style>
    <style:style style:name="T87" style:family="text">
      <style:text-properties officeooo:rsid="0057556b"/>
    </style:style>
    <style:style style:name="T88" style:family="text">
      <style:text-properties officeooo:rsid="005831e6"/>
    </style:style>
    <style:style style:name="T89" style:family="text">
      <style:text-properties officeooo:rsid="005c5c8c"/>
    </style:style>
    <style:style style:name="T90" style:family="text">
      <style:text-properties officeooo:rsid="005db448"/>
    </style:style>
    <style:style style:name="T91" style:family="text">
      <style:text-properties officeooo:rsid="0060da19"/>
    </style:style>
    <style:style style:name="T92" style:family="text">
      <style:text-properties style:font-weight-complex="normal"/>
    </style:style>
    <style:style style:name="T93" style:family="text">
      <style:text-properties officeooo:rsid="006441d9" style:font-weight-complex="normal"/>
    </style:style>
    <style:style style:name="T94" style:family="text">
      <style:text-properties officeooo:rsid="003995c5" style:font-weight-complex="normal"/>
    </style:style>
    <style:style style:name="T95" style:family="text">
      <style:text-properties officeooo:rsid="00630ecf" style:font-weight-complex="normal"/>
    </style:style>
    <style:style style:name="T96" style:family="text">
      <style:text-properties officeooo:rsid="013b8078" style:font-weight-complex="normal"/>
    </style:style>
    <style:style style:name="T97" style:family="text">
      <style:text-properties officeooo:rsid="0067be06"/>
    </style:style>
    <style:style style:name="T98" style:family="text">
      <style:text-properties officeooo:rsid="00716aac"/>
    </style:style>
    <style:style style:name="T99" style:family="text">
      <style:text-properties officeooo:rsid="0077b29c"/>
    </style:style>
    <style:style style:name="T100" style:family="text">
      <style:text-properties officeooo:rsid="007ba46b"/>
    </style:style>
    <style:style style:name="T101" style:family="text">
      <style:text-properties officeooo:rsid="007f091c"/>
    </style:style>
    <style:style style:name="T102" style:family="text">
      <style:text-properties officeooo:rsid="0083e2b1"/>
    </style:style>
    <style:style style:name="T103" style:family="text">
      <style:text-properties officeooo:rsid="008597f1"/>
    </style:style>
    <style:style style:name="T104" style:family="text">
      <style:text-properties officeooo:rsid="008872de"/>
    </style:style>
    <style:style style:name="T105" style:family="text">
      <style:text-properties officeooo:rsid="008a820c"/>
    </style:style>
    <style:style style:name="T106" style:family="text">
      <style:text-properties officeooo:rsid="008d2536"/>
    </style:style>
    <style:style style:name="T107" style:family="text">
      <style:text-properties officeooo:rsid="008efc07"/>
    </style:style>
    <style:style style:name="T108" style:family="text">
      <style:text-properties officeooo:rsid="00911a9c"/>
    </style:style>
    <style:style style:name="T109" style:family="text">
      <style:text-properties officeooo:rsid="00928c59"/>
    </style:style>
    <style:style style:name="T110" style:family="text">
      <style:text-properties officeooo:rsid="009844a6"/>
    </style:style>
    <style:style style:name="T111" style:family="text">
      <style:text-properties officeooo:rsid="0098a25e"/>
    </style:style>
    <style:style style:name="T112" style:family="text">
      <style:text-properties officeooo:rsid="009ee91c"/>
    </style:style>
    <style:style style:name="T113" style:family="text">
      <style:text-properties officeooo:rsid="009f3244"/>
    </style:style>
    <style:style style:name="T114" style:family="text">
      <style:text-properties officeooo:rsid="00a21c54"/>
    </style:style>
    <style:style style:name="T115" style:family="text">
      <style:text-properties officeooo:rsid="00a5afd1"/>
    </style:style>
    <style:style style:name="T116" style:family="text">
      <style:text-properties officeooo:rsid="00ade4c2"/>
    </style:style>
    <style:style style:name="T117" style:family="text">
      <style:text-properties officeooo:rsid="00b09492"/>
    </style:style>
    <style:style style:name="T118" style:family="text">
      <style:text-properties officeooo:rsid="00b3a074"/>
    </style:style>
    <style:style style:name="T119" style:family="text">
      <style:text-properties officeooo:rsid="00bb3942"/>
    </style:style>
    <style:style style:name="T120" style:family="text">
      <style:text-properties officeooo:rsid="00be999e"/>
    </style:style>
    <style:style style:name="T121" style:family="text">
      <style:text-properties officeooo:rsid="00c66ee3"/>
    </style:style>
    <style:style style:name="T122" style:family="text">
      <style:text-properties officeooo:rsid="00ca0da0"/>
    </style:style>
    <style:style style:name="T123" style:family="text">
      <style:text-properties officeooo:rsid="00d1a486"/>
    </style:style>
    <style:style style:name="T124" style:family="text">
      <style:text-properties officeooo:rsid="00d5126a"/>
    </style:style>
    <style:style style:name="T125" style:family="text">
      <style:text-properties officeooo:rsid="00de1b9d"/>
    </style:style>
    <style:style style:name="T126" style:family="text">
      <style:text-properties officeooo:rsid="00e33d3e"/>
    </style:style>
    <style:style style:name="T127" style:family="text">
      <style:text-properties officeooo:rsid="00e5d812"/>
    </style:style>
    <style:style style:name="T128" style:family="text">
      <style:text-properties officeooo:rsid="00e9a0e8"/>
    </style:style>
    <style:style style:name="T129" style:family="text">
      <style:text-properties officeooo:rsid="00ebd418"/>
    </style:style>
    <style:style style:name="T130" style:family="text">
      <style:text-properties officeooo:rsid="00f785e6"/>
    </style:style>
    <style:style style:name="T131" style:family="text">
      <style:text-properties officeooo:rsid="00fc4682"/>
    </style:style>
    <style:style style:name="T132" style:family="text">
      <style:text-properties officeooo:rsid="010a230a"/>
    </style:style>
    <style:style style:name="T133" style:family="text">
      <style:text-properties officeooo:rsid="010ead8e"/>
    </style:style>
    <style:style style:name="T134" style:family="text">
      <style:text-properties officeooo:rsid="01103800"/>
    </style:style>
    <style:style style:name="T135" style:family="text">
      <style:text-properties officeooo:rsid="01122de5"/>
    </style:style>
    <style:style style:name="T136" style:family="text">
      <style:text-properties officeooo:rsid="0112e140"/>
    </style:style>
    <style:style style:name="T137" style:family="text">
      <style:text-properties officeooo:rsid="01149e4b"/>
    </style:style>
    <style:style style:name="T138" style:family="text">
      <style:text-properties officeooo:rsid="0115ef63"/>
    </style:style>
    <style:style style:name="T139" style:family="text">
      <style:text-properties officeooo:rsid="0116c7fa"/>
    </style:style>
    <style:style style:name="T140" style:family="text">
      <style:text-properties officeooo:rsid="011780e4"/>
    </style:style>
    <style:style style:name="T141" style:family="text">
      <style:text-properties officeooo:rsid="0118b236"/>
    </style:style>
    <style:style style:name="T142" style:family="text">
      <style:text-properties style:font-name="Arial1"/>
    </style:style>
    <style:style style:name="T143" style:family="text">
      <style:text-properties style:font-name="Arial1" officeooo:rsid="003d0967"/>
    </style:style>
    <style:style style:name="T144" style:family="text">
      <style:text-properties style:font-name="Arial1" officeooo:rsid="004a030e"/>
    </style:style>
    <style:style style:name="T145" style:family="text">
      <style:text-properties style:font-name="Arial1" officeooo:rsid="005db448"/>
    </style:style>
    <style:style style:name="T146" style:family="text">
      <style:text-properties style:font-name="Arial1" officeooo:rsid="012af1d8"/>
    </style:style>
    <style:style style:name="T147" style:family="text">
      <style:text-properties style:font-name="Arial1" officeooo:rsid="013130f4"/>
    </style:style>
    <style:style style:name="T148" style:family="text">
      <style:text-properties style:font-name="Arial1" officeooo:rsid="013272e8"/>
    </style:style>
    <style:style style:name="T149" style:family="text">
      <style:text-properties style:font-name="Arial1" officeooo:rsid="0133f5e6"/>
    </style:style>
    <style:style style:name="T150" style:family="text">
      <style:text-properties style:font-name="Arial1" officeooo:rsid="013981c6"/>
    </style:style>
    <style:style style:name="T151" style:family="text">
      <style:text-properties style:font-name="Arial1" officeooo:rsid="013b8078"/>
    </style:style>
    <style:style style:name="T152" style:family="text">
      <style:text-properties officeooo:rsid="00a3cd46"/>
    </style:style>
    <style:style style:name="T153" style:family="text">
      <style:text-properties officeooo:rsid="006188ee"/>
    </style:style>
    <style:style style:name="T154" style:family="text">
      <style:text-properties officeooo:rsid="011ab697"/>
    </style:style>
    <style:style style:name="T155" style:family="text">
      <style:text-properties fo:font-weight="bold"/>
    </style:style>
    <style:style style:name="T156" style:family="text">
      <style:text-properties fo:font-weight="bold" style:font-weight-asian="bold" style:font-weight-complex="bold"/>
    </style:style>
    <style:style style:name="T157" style:family="text">
      <style:text-properties officeooo:rsid="0013a381"/>
    </style:style>
    <style:style style:name="T158" style:family="text">
      <style:text-properties fo:font-variant="normal" fo:text-transform="none" fo:color="#000000" style:text-outline="false" style:text-underline-style="none" style:letter-kerning="false" style:font-style-asian="normal" style:font-size-complex="11pt" style:font-weight-complex="normal"/>
    </style:style>
    <style:style style:name="T159" style:family="text">
      <style:text-properties fo:font-variant="normal" fo:text-transform="none" fo:color="#000000" style:text-outline="false" style:text-underline-style="none" fo:font-weight="bold" style:letter-kerning="false" style:font-style-asian="normal" style:font-weight-asian="bold" style:font-size-complex="11pt" style:font-weight-complex="bold"/>
    </style:style>
    <style:style style:name="T160" style:family="text">
      <style:text-properties officeooo:rsid="011b10a2"/>
    </style:style>
    <style:style style:name="T161" style:family="text">
      <style:text-properties style:font-name="Tahoma" fo:font-weight="normal" style:font-weight-asian="normal"/>
    </style:style>
    <style:style style:name="T162" style:family="text">
      <style:text-properties officeooo:rsid="011deeef"/>
    </style:style>
    <style:style style:name="T163" style:family="text">
      <style:text-properties officeooo:rsid="011f72e8"/>
    </style:style>
    <style:style style:name="T164" style:family="text">
      <style:text-properties officeooo:rsid="01203441"/>
    </style:style>
    <style:style style:name="T165" style:family="text">
      <style:text-properties officeooo:rsid="01216eb7"/>
    </style:style>
    <style:style style:name="T166" style:family="text">
      <style:text-properties officeooo:rsid="01257d8d"/>
    </style:style>
    <style:style style:name="T167" style:family="text">
      <style:text-properties fo:color="#111111"/>
    </style:style>
    <style:style style:name="T168" style:family="text">
      <style:text-properties officeooo:rsid="0128ca3a"/>
    </style:style>
    <style:style style:name="T169" style:family="text">
      <style:text-properties officeooo:rsid="01299834"/>
    </style:style>
    <style:style style:name="T170" style:family="text">
      <style:text-properties officeooo:rsid="0129afae"/>
    </style:style>
    <style:style style:name="T171" style:family="text">
      <style:text-properties officeooo:rsid="0129affe"/>
    </style:style>
    <style:style style:name="T172" style:family="text">
      <style:text-properties officeooo:rsid="012af1d8"/>
    </style:style>
    <style:style style:name="T173" style:family="text">
      <style:text-properties fo:language="ca" fo:country="ES"/>
    </style:style>
    <style:style style:name="T174" style:family="text">
      <style:text-properties fo:language="ca" fo:country="ES" officeooo:rsid="012af1d8"/>
    </style:style>
    <style:style style:name="T175" style:family="text">
      <style:text-properties officeooo:rsid="012b9655"/>
    </style:style>
    <style:style style:name="T176" style:family="text">
      <style:text-properties officeooo:rsid="012c9e2f"/>
    </style:style>
    <style:style style:name="T177" style:family="text">
      <style:text-properties officeooo:rsid="012e5bdf"/>
    </style:style>
    <style:style style:name="T178" style:family="text">
      <style:text-properties officeooo:rsid="012e8cb5"/>
    </style:style>
    <style:style style:name="T179" style:family="text">
      <style:text-properties officeooo:rsid="0133f5e6"/>
    </style:style>
    <style:style style:name="T180" style:family="text">
      <style:text-properties officeooo:rsid="01348371"/>
    </style:style>
    <style:style style:name="T181" style:family="text">
      <style:text-properties officeooo:rsid="0136360f"/>
    </style:style>
    <style:style style:name="T182" style:family="text">
      <style:text-properties officeooo:rsid="0137c726"/>
    </style:style>
    <style:style style:name="T183" style:family="text">
      <style:text-properties officeooo:rsid="013981c6"/>
    </style:style>
    <style:style style:name="T184" style:family="text">
      <style:text-properties officeooo:rsid="013b8078"/>
    </style:style>
    <style:style style:name="T185" style:family="text">
      <style:text-properties officeooo:rsid="013d52d5"/>
    </style:style>
    <style:style style:name="T186" style:family="text">
      <style:text-properties officeooo:rsid="013e7441"/>
    </style:style>
    <style:style style:name="T187" style:family="text">
      <style:text-properties officeooo:rsid="013e7521"/>
    </style:style>
    <style:style style:name="T188" style:family="text">
      <style:text-properties officeooo:rsid="013ec4e9"/>
    </style:style>
    <style:style style:name="T189" style:family="text">
      <style:text-properties officeooo:rsid="0140a455"/>
    </style:style>
    <style:style style:name="T190" style:family="text">
      <style:text-properties officeooo:rsid="01429068"/>
    </style:style>
    <style:style style:name="T191" style:family="text">
      <style:text-properties officeooo:rsid="01446856"/>
    </style:style>
    <style:style style:name="T192" style:family="text">
      <style:text-properties officeooo:rsid="01460f15"/>
    </style:style>
    <style:style style:name="T193" style:family="text">
      <style:text-properties officeooo:rsid="01475633"/>
    </style:style>
    <style:style style:name="T194" style:family="text">
      <style:text-properties officeooo:rsid="014875cc"/>
    </style:style>
    <style:style style:name="T195" style:family="text">
      <style:text-properties officeooo:rsid="014ac1d1"/>
    </style:style>
    <style:style style:name="T196" style:family="text">
      <style:text-properties officeooo:rsid="014b0bf4"/>
    </style:style>
    <style:style style:name="T197" style:family="text">
      <style:text-properties officeooo:rsid="014baff9"/>
    </style:style>
    <style:style style:name="T198" style:family="text">
      <style:text-properties officeooo:rsid="014d6b35"/>
    </style:style>
    <style:style style:name="T199" style:family="text">
      <style:text-properties officeooo:rsid="014efaa5"/>
    </style:style>
    <style:style style:name="T200" style:family="text">
      <style:text-properties officeooo:rsid="015040fc"/>
    </style:style>
    <style:style style:name="T201" style:family="text">
      <style:text-properties officeooo:rsid="0150f986"/>
    </style:style>
    <style:style style:name="T202" style:family="text">
      <style:text-properties officeooo:rsid="015193e6"/>
    </style:style>
    <style:style style:name="T203" style:family="text">
      <style:text-properties style:font-name="Geneva" officeooo:rsid="015193e6" style:font-name-asian="Geneva" style:font-name-complex="Geneva"/>
    </style:style>
    <style:style style:name="T204" style:family="text">
      <style:text-properties officeooo:rsid="01528cbb"/>
    </style:style>
    <style:style style:name="T205" style:family="text">
      <style:text-properties officeooo:rsid="0153ea87"/>
    </style:style>
    <style:style style:name="T206" style:family="text">
      <style:text-properties officeooo:rsid="015521b1"/>
    </style:style>
    <style:style style:name="T207" style:family="text">
      <style:text-properties officeooo:rsid="01565bf6"/>
    </style:style>
    <style:style style:name="T208" style:family="text">
      <style:text-properties officeooo:rsid="0156bcb4"/>
    </style:style>
    <style:style style:name="T209" style:family="text">
      <style:text-properties officeooo:rsid="0156d55c"/>
    </style:style>
    <style:style style:name="T210" style:family="text">
      <style:text-properties officeooo:rsid="01575f85"/>
    </style:style>
    <style:style style:name="T211" style:family="text">
      <style:text-properties officeooo:rsid="0157b211"/>
    </style:style>
    <style:style style:name="T212" style:family="text">
      <style:text-properties officeooo:rsid="0158af73"/>
    </style:style>
    <style:style style:name="T213" style:family="text">
      <style:text-properties officeooo:rsid="0158f971"/>
    </style:style>
    <style:style style:name="T214" style:family="text">
      <style:text-properties officeooo:rsid="0159703f"/>
    </style:style>
    <style:style style:name="T215" style:family="text">
      <style:text-properties officeooo:rsid="0159a914"/>
    </style:style>
    <style:style style:name="T216" style:family="text">
      <style:text-properties officeooo:rsid="015d0428"/>
    </style:style>
    <style:style style:name="T217" style:family="text">
      <style:text-properties fo:font-style="italic" officeooo:rsid="00fc4682" style:font-style-asian="italic" style:font-style-complex="italic"/>
    </style:style>
    <style:style style:name="T218" style:family="text">
      <style:text-properties fo:font-style="italic" officeooo:rsid="015dd576" style:font-style-asian="italic" style:font-style-complex="italic"/>
    </style:style>
    <style:style style:name="T219" style:family="text">
      <style:text-properties officeooo:rsid="015dd576"/>
    </style:style>
    <style:style style:name="T220" style:family="text">
      <style:text-properties officeooo:rsid="015ecfdb"/>
    </style:style>
    <style:style style:name="T221" style:family="text">
      <style:text-properties officeooo:rsid="0160c37c"/>
    </style:style>
    <style:style style:name="T222" style:family="text">
      <style:text-properties officeooo:rsid="0161076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SIÓ DEL PLE DE L’AJUNTAMENT</text:p>
      <text:p text:style-name="P2"/>
      <text:p text:style-name="P2">Identificació de la sessió<text:span text:style-name="T162">: n</text:span><text:span text:style-name="T161">úm. 5/2020</text:span></text:p>
      <text:p text:style-name="P3">Caràcter: ordinària</text:p>
      <text:p text:style-name="P3">Convocatòria: primera</text:p>
      <text:p text:style-name="P3">Data: 27 de maig de 2020</text:p>
      <text:p text:style-name="P3">Horari: de les 19 a les <text:span text:style-name="T67">22.15 hores</text:span></text:p>
      <text:p text:style-name="P3"/>
      <text:p text:style-name="P5">L’article 46.3 de la Llei 7/1985, de 2 d’abril, reguladora de les bases del règim local, permet la realització telemàtica de les sessions dels òrgans col·legiats en supòsits <text:span text:style-name="T163">en què</text:span> concorrin situacions excepcionals de força major, de greu risc col·lectiu o catàstrofes públiques que impedeixin o dificultin de manera desproporcionada el normal funcionament del règim presencial de les sessions. Per a la validesa de dites sessions s’exigeix que els membres participants es trobin en territori espanyol.</text:p>
      <text:p text:style-name="P5"/>
      <text:p text:style-name="P5">Arran de la crisi sanitària que s’està patint, ocasionada per la pandèmia internacional provocada per la COVID-19, aquesta sessió es realitza telemàticament i la localització dels seus membres participants en territori espanyol ha quedat acreditada davant el secretari de la corporació mitjançant l’aportació d’una declaració responsable firmada per cada un d’ells, en la qu<text:span text:style-name="T163">al</text:span> es fa constar el domicili des d’on es participa en aquesta sessió telemàtica.</text:p>
      <text:p text:style-name="P24"/>
      <text:p text:style-name="P5">En conseqüència, quan són les 19 hores de dia 27 de maig de 2020, després de la convocatòria prèvia<text:span text:style-name="T163">,</text:span> es reuneixen telemàticament les persones que a continuació es detallen, a l’objecte de realitzar sessió ordinària, en primera convocatòria, del Ple d’aquest Ajuntament.</text:p>
      <text:p text:style-name="P24"/>
      <text:p text:style-name="P24">Assistents</text:p>
      <text:list xml:id="list253315191388621793" text:style-name="WWNum1">
        <text:list-item>
          <text:p text:style-name="P185">Eric Jareño Cifuentes, batle president <text:s/></text:p>
        </text:list-item>
        <text:list-item>
          <text:p text:style-name="P185">Maria Francisca Lascolas Rosselló, Gabriel Rojo Rodríguez, Maria del Pilar Bonet Escalera i Simó Adrover Llompart, pel Partit Popular</text:p>
        </text:list-item>
        <text:list-item>
          <text:p text:style-name="P185">Noemí Getino Pérez i Ginés Sáez González, per Ciudadanos, Partido de la Ciudadanía</text:p>
        </text:list-item>
        <text:list-item>
          <text:p text:style-name="P185">Alexandro Gaffar i Eloy Crusat Horrach, per Llibertat Llucmajor</text:p>
        </text:list-item>
        <text:list-item>
          <text:p text:style-name="P185">Guillermo Roig Mascaró, per Agrupación Social Independiente</text:p>
        </text:list-item>
        <text:list-item>
          <text:p text:style-name="P185">Gregorio Estarellas Mas, Jaume J. Oliver Vallés, Bartomeu Tugores Vicens, Francisca Almagro Peset i José Luís Huéscar Villar pel Partit Socialista Obrer Espanyol</text:p>
        </text:list-item>
        <text:list-item>
          <text:p text:style-name="P185">Maria Barceló Calviño i Miquel Àngel Serra Teruel per MÉS per Mallorca – APIB</text:p>
        </text:list-item>
        <text:list-item>
          <text:p text:style-name="P185">José Miguel Pastor Cantallops, per Vox-Actúa Baleares</text:p>
        </text:list-item>
        <text:list-item>
          <text:p text:style-name="P185">Eduardo Eugenio Zúñíga Solari, <text:span text:style-name="T163">per </text:span>Unides Podem</text:p>
        </text:list-item>
        <text:list-item>
          <text:p text:style-name="P185">Bernadí Vives Cardona, pel PI – Proposta per les Illes</text:p>
        </text:list-item>
        <text:list-item>
          <text:p text:style-name="P185">Raúl Domínguez Martín, del Grup Mixt</text:p>
        </text:list-item>
        <text:list-item>
          <text:p text:style-name="P185">Catalina Munar Miquel, interventora</text:p>
        </text:list-item>
        <text:list-item>
          <text:p text:style-name="P185">i Marc Rigo Manresa, secretari. </text:p>
        </text:list-item>
      </text:list>
      <text:p text:style-name="P3"/>
      <text:p text:style-name="P32">APROVACIÓ DE L’ACTA DE LA SESSIÓ ANTERIOR</text:p>
      <text:p text:style-name="P3">La sessió comença amb l’examen de l’esborrany de l’acta de la sessió anterior, realitzada el dia 29 d’abril de 2020, i atès que no s’hi fa cap objecció se sotmet a votació i s’aprova per unanimitat. </text:p>
      <text:p text:style-name="P3"/>
      <text:p text:style-name="P24">APROVACIÓ DE FACTURES D’EXERCICIS ANTERIORS SENSE CRÈDIT DEL PATRONAT DE LA RESIDENCIA</text:p>
      <text:p text:style-name="P156"><text:span text:style-name="T3">Vist que els documents acreditatius de despeses que s’han anat presentant, que </text:span><text:span text:style-name="T4">s'indiquen</text:span><text:span text:style-name="T3"> a continuació, i que corresponen a despesa d’exercicis anteriors </text:span><text:span text:style-name="T4">sobre la qual</text:span><text:span text:style-name="T3"> es va ometre la fiscalització prèvia, no es va poder procedir a la seva aplicació pressupostària a l’exercici 2019, atès que es tracta d’una relació de factures que han estat conformades pels tècnics i regidors </text:span><text:soft-page-break/><text:span text:style-name="T3">corresponents, la qual cosa s’acredita</text:span><text:span text:style-name="T4">,</text:span><text:span text:style-name="T3"> </text:span><text:span text:style-name="T4">com també</text:span><text:span text:style-name="T3"> que els subministraments o serveis han estat efectivament realitzats i conforme a les condicions i preus acordats, </text:span><text:span text:style-name="T4">i que totes</text:span><text:span text:style-name="T3"> elles </text:span><text:span text:style-name="T4">són </text:span><text:span text:style-name="T3">necessàries i indispensables per el norma</text:span><text:span text:style-name="T4">l</text:span><text:span text:style-name="T3"> desenvolupament dels distints serveis municipals i la prestació dels serveis gestionats per aquest Ajuntament</text:span></text:p>
      <text:p text:style-name="P148">Atès que l’aprovació d’aquestes factures suposa l’incompliment del principi de nul·litat pressupostària i<text:span text:style-name="T163">,</text:span> trobant-nos davant un acte nul de ple dret<text:span text:style-name="T163">,</text:span> es considera necessari i obligat atendre les despeses incorregudes per evitar el perjudici dels tercers contractants amb l’administració i el correlatiu enriquiment sense causa mitjançant la corresponent indemnització.</text:p>
      <text:p text:style-name="P148">Vista la incoació de l’expedient de reconeixement extrajudicial de crèdits i vist l’informe 2020 R- 16 ( EXPD PTS 3237)<text:span text:style-name="T163"> </text:span>d’intervenció d’omissió de la fiscalització<text:span text:style-name="T163">.</text:span></text:p>
      <text:p text:style-name="P5"><text:span text:style-name="T142">L’assumpte</text:span> es va tractar <text:span text:style-name="T163">en</text:span> la Comissió Informativa d’Economia i Ocupació de dia 20 de maig<text:span text:style-name="T163">,</text:span> i una vegada vist el dictamen i atès que no hi ha intervencions, en conseqüència se sotmet el fons de l’assumpte a votació i amb <text:span text:style-name="T68">11</text:span> vots a favor <text:span text:style-name="T68">(PP, CS, LLIBERTAT LLUCMAJOR, VOX, ASI)</text:span> i <text:s/><text:span text:style-name="T68">10 abstencions (PSOE, MÉS, GM, UP i PI),</text:span> per majoria s’adopta el següent acord:</text:p>
      <text:p text:style-name="P129"><text:span text:style-name="T13"><text:tab/>Primer</text:span><text:span text:style-name="T16">.</text:span><text:span text:style-name="T27"> </text:span><text:span text:style-name="T3">Aprovar l’expedient de Reconeixement Extrajudicial de crèdits 5/2020 per a l’aprovació de la relació de factures objecte del present, atès que el fet de no pagar-la produiria un clar enriquiment injust que imposa a aquesta administració la compensació del benefici econòmic rebut.</text:span></text:p>
      <text:p text:style-name="P129"><text:span text:style-name="T3"><text:tab/></text:span><text:span text:style-name="T13">Segon</text:span><text:span text:style-name="T16">.</text:span><text:span text:style-name="T30"> </text:span><text:span text:style-name="T3">Aprovar la indemnització de les factures incloses en l’expedient 5/2020, d’acord amb la següent relació d’obligacions amb càrrec a les següents aplicacions pressupostàries del pressupost municipal vigent.</text:span></text:p>
      <table:table table:name="Tabla1" table:style-name="Tabla1">
        <table:table-column table:style-name="Tabla1.A"/>
        <table:table-column table:style-name="Tabla1.B" table:number-columns-repeated="4"/>
        <table:table-column table:style-name="Tabla1.F"/>
        <table:table-row table:style-name="Tabla1.1">
          <table:table-cell table:style-name="Tabla1.A1" office:value-type="string">
            <text:p text:style-name="P149">NUM. Fact.</text:p>
          </table:table-cell>
          <table:table-cell table:style-name="Tabla1.A1" office:value-type="string">
            <text:p text:style-name="P149">FECHA </text:p>
          </table:table-cell>
          <table:table-cell table:style-name="Tabla1.A1" office:value-type="string">
            <text:p text:style-name="P149">CONCEPTO</text:p>
          </table:table-cell>
          <table:table-cell table:style-name="Tabla1.A1" office:value-type="string">
            <text:p text:style-name="P149">NIF Tercero</text:p>
          </table:table-cell>
          <table:table-cell table:style-name="Tabla1.A1" office:value-type="string">
            <text:p text:style-name="P149">NOMBRE</text:p>
          </table:table-cell>
          <table:table-cell table:style-name="Tabla1.A1" office:value-type="string">
            <text:p text:style-name="P149">IMPORTE</text:p>
          </table:table-cell>
        </table:table-row>
        <table:table-row table:style-name="Tabla1.1">
          <table:table-cell table:style-name="Tabla1.A1" office:value-type="string">
            <text:p text:style-name="P149">084001607338 0899-PLR901N0464973</text:p>
          </table:table-cell>
          <table:table-cell table:style-name="Tabla1.A1" office:value-type="string">
            <text:p text:style-name="P149">03/12/2019</text:p>
          </table:table-cell>
          <table:table-cell table:style-name="Tabla1.A1" office:value-type="string">
            <text:p text:style-name="P150">ENERGIA ELÈCTRICA MES DE NOVEMBRE 2019</text:p>
          </table:table-cell>
          <table:table-cell table:style-name="Tabla1.A1" office:value-type="string">
            <text:p text:style-name="P149">ES-A8194807-7</text:p>
          </table:table-cell>
          <table:table-cell table:style-name="Tabla1.A1" office:value-type="string">
            <text:p text:style-name="P149">ENDESA ENERGIA S.A.U</text:p>
          </table:table-cell>
          <table:table-cell table:style-name="Tabla1.A1" office:value-type="string">
            <text:p text:style-name="P151">1.753,02</text:p>
          </table:table-cell>
        </table:table-row>
        <table:table-row table:style-name="Tabla1.1">
          <table:table-cell table:style-name="Tabla1.A1" office:value-type="string">
            <text:p text:style-name="P149">731.423-349</text:p>
          </table:table-cell>
          <table:table-cell table:style-name="Tabla1.A1" office:value-type="string">
            <text:p text:style-name="P149">30/12/2019</text:p>
          </table:table-cell>
          <table:table-cell table:style-name="Tabla1.A1" office:value-type="string">
            <text:p text:style-name="P150">SUBMINISTRAMENT DE PRODUCTES D'ALIMENTACIÓ</text:p>
          </table:table-cell>
          <table:table-cell table:style-name="Tabla1.A1" office:value-type="string">
            <text:p text:style-name="P149">ES-A0706823-2</text:p>
          </table:table-cell>
          <table:table-cell table:style-name="Tabla1.A1" office:value-type="string">
            <text:p text:style-name="P149">CARNES Y ALIMENTOS MAS CRESPO, S A</text:p>
          </table:table-cell>
          <table:table-cell table:style-name="Tabla1.A1" office:value-type="string">
            <text:p text:style-name="P151">159,77</text:p>
          </table:table-cell>
        </table:table-row>
        <table:table-row table:style-name="Tabla1.1">
          <table:table-cell table:style-name="Tabla1.A1" office:value-type="string">
            <text:p text:style-name="P149">V-FAUT+-FA1929565</text:p>
          </table:table-cell>
          <table:table-cell table:style-name="Tabla1.A1" office:value-type="string">
            <text:p text:style-name="P149">31/12/2019</text:p>
          </table:table-cell>
          <table:table-cell table:style-name="Tabla1.A1" office:value-type="string">
            <text:p text:style-name="P150">AIGUA EN BARRALS DESEMBRE 2019</text:p>
          </table:table-cell>
          <table:table-cell table:style-name="Tabla1.A1" office:value-type="string">
            <text:p text:style-name="P149">ES-B6662284-6</text:p>
          </table:table-cell>
          <table:table-cell table:style-name="Tabla1.A1" office:value-type="string">
            <text:p text:style-name="P149">COMERCIAL MALLORQUINA DE BEGUDES S.L.</text:p>
          </table:table-cell>
          <table:table-cell table:style-name="Tabla1.A1" office:value-type="string">
            <text:p text:style-name="P151">642,26</text:p>
          </table:table-cell>
        </table:table-row>
        <table:table-row table:style-name="Tabla1.1">
          <table:table-cell table:style-name="Tabla1.A1" office:value-type="string">
            <text:p text:style-name="P149">P-42360</text:p>
          </table:table-cell>
          <table:table-cell table:style-name="Tabla1.A1" office:value-type="string">
            <text:p text:style-name="P149">31/12/2019</text:p>
          </table:table-cell>
          <table:table-cell table:style-name="Tabla1.A1" office:value-type="string">
            <text:p text:style-name="P150">SUBMINISTRAMENT DE PRODUCTES D'ALIMENTACIÓ</text:p>
          </table:table-cell>
          <table:table-cell table:style-name="Tabla1.A1" office:value-type="string">
            <text:p text:style-name="P149">ES-B0805753-1</text:p>
          </table:table-cell>
          <table:table-cell table:style-name="Tabla1.A1" office:value-type="string">
            <text:p text:style-name="P149">GARCIMAR SL</text:p>
          </table:table-cell>
          <table:table-cell table:style-name="Tabla1.A1" office:value-type="string">
            <text:p text:style-name="P151">325,24</text:p>
          </table:table-cell>
        </table:table-row>
        <table:table-row table:style-name="Tabla1.1">
          <table:table-cell table:style-name="Tabla1.A1" office:value-type="string">
            <text:p text:style-name="P149">EMIT-21916248</text:p>
          </table:table-cell>
          <table:table-cell table:style-name="Tabla1.A1" office:value-type="string">
            <text:p text:style-name="P149">31/12/2019</text:p>
          </table:table-cell>
          <table:table-cell table:style-name="Tabla1.A1" office:value-type="string">
            <text:p text:style-name="P150">SUBMINISTRAMENT DE PRODUCTES D'ALIMENTACIÓ CONGELATS</text:p>
          </table:table-cell>
          <table:table-cell table:style-name="Tabla1.A1" office:value-type="string">
            <text:p text:style-name="P149">ES-B5721633-5</text:p>
          </table:table-cell>
          <table:table-cell table:style-name="Tabla1.A1" office:value-type="string">
            <text:p text:style-name="P149">MANUELTORRECILLAS RAMIREZ, SL</text:p>
          </table:table-cell>
          <table:table-cell table:style-name="Tabla1.A1" office:value-type="string">
            <text:p text:style-name="P151">795,59</text:p>
          </table:table-cell>
        </table:table-row>
        <table:table-row table:style-name="Tabla1.1">
          <table:table-cell table:style-name="Tabla1.A1" office:value-type="string">
            <text:p text:style-name="P149">7A54825-M</text:p>
          </table:table-cell>
          <table:table-cell table:style-name="Tabla1.A1" office:value-type="string">
            <text:p text:style-name="P149">01/10/2019</text:p>
          </table:table-cell>
          <table:table-cell table:style-name="Tabla1.A1" office:value-type="string">
            <text:p text:style-name="P150">SERVEI DE MANTENIMENT D'ASCENSORS QUART TRIMESTRE 2019</text:p>
          </table:table-cell>
          <table:table-cell table:style-name="Tabla1.A1" office:value-type="string">
            <text:p text:style-name="P149">ES-B0870827-3</text:p>
          </table:table-cell>
          <table:table-cell table:style-name="Tabla1.A1" office:value-type="string">
            <text:p text:style-name="P149">CRUXENT EDELMA ASPE, SLU</text:p>
          </table:table-cell>
          <table:table-cell table:style-name="Tabla1.A1" office:value-type="string">
            <text:p text:style-name="P151">379,41</text:p>
          </table:table-cell>
        </table:table-row>
        <table:table-row table:style-name="Tabla1.1">
          <table:table-cell table:style-name="Tabla1.A1" office:value-type="string">
            <text:p text:style-name="P149">40</text:p>
          </table:table-cell>
          <table:table-cell table:style-name="Tabla1.A1" office:value-type="string">
            <text:p text:style-name="P149">28/01/2020</text:p>
          </table:table-cell>
          <table:table-cell table:style-name="Tabla1.A1" office:value-type="string">
            <text:p text:style-name="P150">PRODUCTES <text:soft-page-break/>ORTOPÈDICS</text:p>
          </table:table-cell>
          <table:table-cell table:style-name="Tabla1.A1" office:value-type="string">
            <text:p text:style-name="P149">ES-078205801-M</text:p>
          </table:table-cell>
          <table:table-cell table:style-name="Tabla1.A1" office:value-type="string">
            <text:p text:style-name="P149">GAMUNDI <text:soft-page-break/>FERRETJANS SEBASTIA</text:p>
          </table:table-cell>
          <table:table-cell table:style-name="Tabla1.A1" office:value-type="string">
            <text:p text:style-name="P151">463,30<text:soft-page-break/></text:p>
          </table:table-cell>
        </table:table-row>
        <table:table-row table:style-name="Tabla1.1">
          <table:table-cell table:style-name="Tabla1.A1" office:value-type="string">
            <text:p text:style-name="P149">084001607338 0905-PLR001N0006632</text:p>
          </table:table-cell>
          <table:table-cell table:style-name="Tabla1.A1" office:value-type="string">
            <text:p text:style-name="P149">07/01/2020</text:p>
          </table:table-cell>
          <table:table-cell table:style-name="Tabla1.A1" office:value-type="string">
            <text:p text:style-name="P150">ENERGIA ELÈCTRICA C/ FONT 49 (30/11-31/12/2019) RESIDÈNCIA</text:p>
          </table:table-cell>
          <table:table-cell table:style-name="Tabla1.A1" office:value-type="string">
            <text:p text:style-name="P149">ES-A8194807-7</text:p>
          </table:table-cell>
          <table:table-cell table:style-name="Tabla1.A1" office:value-type="string">
            <text:p text:style-name="P149">ENDESA ENERGIA S.A.U</text:p>
          </table:table-cell>
          <table:table-cell table:style-name="Tabla1.A1" office:value-type="string">
            <text:p text:style-name="P151">1.817,96</text:p>
          </table:table-cell>
        </table:table-row>
        <table:table-row table:style-name="Tabla1.1">
          <table:table-cell table:style-name="Tabla1.A1" office:value-type="string">
            <text:p text:style-name="P149">0465490362</text:p>
          </table:table-cell>
          <table:table-cell table:style-name="Tabla1.A1" office:value-type="string">
            <text:p text:style-name="P149">09/12/2019</text:p>
          </table:table-cell>
          <table:table-cell table:style-name="Tabla1.A1" office:value-type="string">
            <text:p text:style-name="P150">LLOGUER BOTELLES D'OXIGEN - DESEMBRE 2019</text:p>
          </table:table-cell>
          <table:table-cell table:style-name="Tabla1.A1" office:value-type="string">
            <text:p text:style-name="P149">ES-A0801564-6</text:p>
          </table:table-cell>
          <table:table-cell table:style-name="Tabla1.A1" office:value-type="string">
            <text:p text:style-name="P149">S.E.DE CARBUROS METALICOS S.A.</text:p>
          </table:table-cell>
          <table:table-cell table:style-name="Tabla1.A1" office:value-type="string">
            <text:p text:style-name="P151">576,58</text:p>
          </table:table-cell>
        </table:table-row>
      </table:table>
      <text:p text:style-name="P155"/>
      <text:p text:style-name="P156"><text:span text:style-name="T30"><text:s text:c="33"/><text:tab/><text:tab/><text:tab/><text:tab/><text:tab/><text:tab/></text:span><text:span text:style-name="T16">NOMBRE DE FACTURES</text:span><text:span text:style-name="T13">:</text:span><text:span text:style-name="T16"> </text:span><text:span text:style-name="T13">9 <text:tab/><text:tab/></text:span></text:p>
      <text:p text:style-name="P152"><text:tab/><text:tab/><text:tab/><text:tab/><text:tab/> <text:tab/><text:tab/><text:tab/>IMPORT<text:span text:style-name="T163"> </text:span>TOTAL: 6.913,13</text:p>
      <text:p text:style-name="P156"><text:span text:style-name="T13"><text:tab/>Tercer</text:span><text:span text:style-name="T16">.</text:span><text:span text:style-name="T30"> </text:span><text:span text:style-name="T3">Declarar que </text:span><text:span text:style-name="T4">en </text:span><text:span text:style-name="T3">la resolució de l’expedient de reconeixement extrajudicial de crèdits no s’ha apreciat responsabilitat per danys i perjudicis a la Hisenda municipal.</text:span><text:span text:style-name="T23"><text:tab/> <text:s text:c="2"/></text:span></text:p>
      <text:p text:style-name="P122">APROVACIÓ EXTRAJUDICIAL DE FACTURES D’EXERCICIS ANTERIORS SENSE CRÈDIT DE L’AJUNTAMENT</text:p>
      <text:p text:style-name="P5">Vist que els documents acreditatius de despeses que s’han anat presentant, que <text:span text:style-name="T163">s'indiquen</text:span> a continuació, i que corresponen a despesa d’exercicis anteriors <text:span text:style-name="T163">sobre la qual </text:span>es va ometre la fiscalització prèvia, no es va poder procedir a la seva aplicació pressupostària a l’exercici 2019, atès que es tracta d’una relació de factures que han estat conformades pels tècnics i regidors corresponents, la qual cosa s’acredita<text:span text:style-name="T163">,</text:span> <text:span text:style-name="T163">com també</text:span> que els subministraments o serveis han estat efectivament realitzats i conforme a les condicions i preus acordats, <text:span text:style-name="T163">i que</text:span> totes elles <text:span text:style-name="T163">són </text:span>necessàries i indispensables per el norma<text:span text:style-name="T163">l</text:span> desenvolupament dels distints serveis municipals i la prestació dels serveis gestionats per aquest Ajuntament.</text:p>
      <text:p text:style-name="P5"/>
      <text:p text:style-name="P5">Vistes les indicacions dels serveis d’Intervenció municipal, relatives a la necessitat d’un reconeixement extrajudicial dels crèdits per a la seva aplicació al Pressupost de <text:span text:style-name="T163">l</text:span>’Ajuntament de Llucmajor per a l’exercici 2020<text:span text:style-name="T163">,</text:span> i atès que ens trob<text:span text:style-name="T163">a</text:span>m davant una despesa sense consignació pressupostària i que, per tant, serà anul·la de ple dret, no obstant això, el particular que ha contractat de bona fe no pot quedar en indefensió per aquesta causa. En virtut del principi general del dret segons el qual ningú no pot enriquir-se en detriment d’un altre, neix una obligació ex lege i l’Administració ha de restitu<text:span text:style-name="T163">ir</text:span> el seu enriquiment davant el particular.</text:p>
      <text:p text:style-name="P5"/>
      <text:p text:style-name="P5">Atès que l’aprovació d’aquestes factures suposa l’incompliment del principi de nul·litat pressupostària i<text:span text:style-name="T163">,</text:span> trobant-nos davant un acte nul de ple dret<text:span text:style-name="T163">,</text:span> es considera necessari i obligat atendre les despeses incorregudes per evitar el perjudici dels tercers contractants amb l’administració i el correlatiu enriquiment sense causa mitjançant la corresponent indemnització.</text:p>
      <text:p text:style-name="P5"/>
      <text:p text:style-name="P5">Vista la incoació de l’expedient de reconeixement extrajudicial de crèdits i vist l’informe 2020-A-175 ( EXPD PTS 3168)<text:span text:style-name="T163"> </text:span>d’intervenció d’omissió de la fiscalització.</text:p>
      <text:p text:style-name="P4"/>
      <text:p text:style-name="P7"><text:span text:style-name="T65">L’assumpte es va veure fora l’ordre del dia en la Comissió d’Economia i Ocupació de dia 20 de maig, i una vegada vist el dictamen, </text:span>en conseqüència<text:span text:style-name="T163"> </text:span>se sotmet el fons de l’assumpte a votació i amb amb <text:span text:style-name="T68">11</text:span> vots a favor <text:span text:style-name="T68">(PP, CS, LLIBERTAT LLUCMAJOR, VOX, ASI)</text:span> i <text:span text:style-name="T68">10 abstencions (PSOE, MÉS, GM, UP i PI), </text:span>per majoria <text:span text:style-name="T65">s’adopta </text:span>el següent <text:span text:style-name="T163">a</text:span>cord:</text:p>
      <text:p text:style-name="P129"><text:soft-page-break/><text:span text:style-name="T62"><text:tab/></text:span><text:span text:style-name="T63">Primer. </text:span><text:span text:style-name="T62">Aprovar el reconeixement extrajudicial de les factures que s’adjunten per evitar un enriquiment injust, atès que el fet de no pagar-les produiria un clar enriquiment injust que imposa a aquesta administració la compensació del benefici econòmic.</text:span></text:p>
      <text:p text:style-name="P129"><text:span text:style-name="T62"><text:tab/></text:span><text:span text:style-name="T63">Segon</text:span><text:span text:style-name="T64">.</text:span><text:span text:style-name="T63"> </text:span><text:span text:style-name="T62">Aprovar la indemnització de les factures incloses en l’expediente 6/2020, únicament pel cost del servei o subministrament d’acord amb la següent relació d’obligacions amb càrrec a les següents aplicacions pressupostàries i seguir amb la tramitació de l’expedient.</text:span></text:p>
      <text:p text:style-name="P147"/>
      <table:table table:name="Tabla2" table:style-name="Tabla2">
        <table:table-column table:style-name="Tabla2.A"/>
        <table:table-column table:style-name="Tabla2.B" table:number-columns-repeated="4"/>
        <table:table-column table:style-name="Tabla2.F"/>
        <table:table-row table:style-name="Tabla2.1">
          <table:table-cell table:style-name="Tabla2.A1" office:value-type="string">
            <text:p text:style-name="P153">NUM. Fact.</text:p>
          </table:table-cell>
          <table:table-cell table:style-name="Tabla2.A1" office:value-type="string">
            <text:p text:style-name="P153">FECHA </text:p>
          </table:table-cell>
          <table:table-cell table:style-name="Tabla2.A1" office:value-type="string">
            <text:p text:style-name="P153">CONCEPTO</text:p>
          </table:table-cell>
          <table:table-cell table:style-name="Tabla2.A1" office:value-type="string">
            <text:p text:style-name="P157"><text:span text:style-name="T28">NIF</text:span><text:span text:style-name="T2"> </text:span><text:span text:style-name="T29">Tercero</text:span></text:p>
          </table:table-cell>
          <table:table-cell table:style-name="Tabla2.A1" office:value-type="string">
            <text:p text:style-name="P153">NOMBRE</text:p>
          </table:table-cell>
          <table:table-cell table:style-name="Tabla2.A1" office:value-type="string">
            <text:p text:style-name="P154">IMPORTE</text:p>
          </table:table-cell>
        </table:table-row>
        <table:table-row table:style-name="Tabla2.1">
          <table:table-cell table:style-name="Tabla2.A1" office:value-type="string">
            <text:p text:style-name="P149">19-18</text:p>
          </table:table-cell>
          <table:table-cell table:style-name="Tabla2.A1" office:value-type="string">
            <text:p text:style-name="P149">30/11/2019</text:p>
          </table:table-cell>
          <table:table-cell table:style-name="Tabla2.A1" office:value-type="string">
            <text:p text:style-name="P150">63ª CERTIFICACIÓ MANTENIMENT PREVENTIU, NORMATIU I CORRECTIU- NOVEMBRE 2019</text:p>
          </table:table-cell>
          <table:table-cell table:style-name="Tabla2.A1" office:value-type="string">
            <text:p text:style-name="P149">OT-U5788134-4</text:p>
          </table:table-cell>
          <table:table-cell table:style-name="Tabla2.A1" office:value-type="string">
            <text:p text:style-name="P149">UTE ESCOLES LLUCMAJOR</text:p>
          </table:table-cell>
          <table:table-cell table:style-name="Tabla2.A1" office:value-type="string">
            <text:p text:style-name="P151">12.267,24</text:p>
          </table:table-cell>
        </table:table-row>
        <table:table-row table:style-name="Tabla2.1">
          <table:table-cell table:style-name="Tabla2.A1" office:value-type="string">
            <text:p text:style-name="P149">1-586</text:p>
          </table:table-cell>
          <table:table-cell table:style-name="Tabla2.A1" office:value-type="string">
            <text:p text:style-name="P149">08/10/2019</text:p>
          </table:table-cell>
          <table:table-cell table:style-name="Tabla2.A1" office:value-type="string">
            <text:p text:style-name="P150">REPARACIO CASETA DE SOCORRS. ARREGLAR LES DUES FINESTRES I CANVIAR ELS SISTEMES DE TANCAMENT</text:p>
          </table:table-cell>
          <table:table-cell table:style-name="Tabla2.A1" office:value-type="string">
            <text:p text:style-name="P149">ES-078205177-W</text:p>
          </table:table-cell>
          <table:table-cell table:style-name="Tabla2.A1" office:value-type="string">
            <text:p text:style-name="P149">JANER MANRESA XIM</text:p>
          </table:table-cell>
          <table:table-cell table:style-name="Tabla2.A1" office:value-type="string">
            <text:p text:style-name="P151">2.855,60</text:p>
          </table:table-cell>
        </table:table-row>
        <table:table-row table:style-name="Tabla2.1">
          <table:table-cell table:style-name="Tabla2.A1" office:value-type="string">
            <text:p text:style-name="P149">LA19-41</text:p>
          </table:table-cell>
          <table:table-cell table:style-name="Tabla2.A1" office:value-type="string">
            <text:p text:style-name="P149">31/12/2019</text:p>
          </table:table-cell>
          <table:table-cell table:style-name="Tabla2.A1" office:value-type="string">
            <text:p text:style-name="P150">MANTENIMENT ENLLUMENAT PUBLIC. DESEMBRE 2019</text:p>
          </table:table-cell>
          <table:table-cell table:style-name="Tabla2.A1" office:value-type="string">
            <text:p text:style-name="P149">ES-A0707796-9</text:p>
          </table:table-cell>
          <table:table-cell table:style-name="Tabla2.A1" office:value-type="string">
            <text:p text:style-name="P149">URBIA INTERMEDIACION INGENIERIA Y SERVICIOS SA</text:p>
          </table:table-cell>
          <table:table-cell table:style-name="Tabla2.A1" office:value-type="string">
            <text:p text:style-name="P151">20.380,66</text:p>
          </table:table-cell>
        </table:table-row>
        <table:table-row table:style-name="Tabla2.1">
          <table:table-cell table:style-name="Tabla2.A1" office:value-type="string">
            <text:p text:style-name="P149">084006926800 0044-PNR001N0000156</text:p>
          </table:table-cell>
          <table:table-cell table:style-name="Tabla2.A1" office:value-type="string">
            <text:p text:style-name="P149">02/01/2020</text:p>
          </table:table-cell>
          <table:table-cell table:style-name="Tabla2.A1" office:value-type="string">
            <text:p text:style-name="P150">ENERGIA ELÈCTRICA EP C/ NICOLAU TABERNER FRENTE 45 DEL 03/12 AL 30/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630,23</text:p>
          </table:table-cell>
        </table:table-row>
        <table:table-row table:style-name="Tabla2.1">
          <table:table-cell table:style-name="Tabla2.A1" office:value-type="string">
            <text:p text:style-name="P149">EMIT-108</text:p>
          </table:table-cell>
          <table:table-cell table:style-name="Tabla2.A1" office:value-type="string">
            <text:p text:style-name="P149">30/12/2019</text:p>
          </table:table-cell>
          <table:table-cell table:style-name="Tabla2.A1" office:value-type="string">
            <text:p text:style-name="P150">LLOGUER DE CASTELL INFLABLE  I PERSONATGE D'ANIMACIÓ PER AL PARC DE NADAL DEL POLIESPORTIU</text:p>
          </table:table-cell>
          <table:table-cell table:style-name="Tabla2.A1" office:value-type="string">
            <text:p text:style-name="P149">ES-B0793686-7</text:p>
          </table:table-cell>
          <table:table-cell table:style-name="Tabla2.A1" office:value-type="string">
            <text:p text:style-name="P149">ANIMACIONS BROTONS SL</text:p>
          </table:table-cell>
          <table:table-cell table:style-name="Tabla2.A1" office:value-type="string">
            <text:p text:style-name="P151">1.815,00</text:p>
          </table:table-cell>
        </table:table-row>
        <table:table-row table:style-name="Tabla2.1">
          <table:table-cell table:style-name="Tabla2.A1" office:value-type="string">
            <text:p text:style-name="P149">19-19</text:p>
          </table:table-cell>
          <table:table-cell table:style-name="Tabla2.A1" office:value-type="string">
            <text:p text:style-name="P149">31/12/2019</text:p>
          </table:table-cell>
          <table:table-cell table:style-name="Tabla2.A1" office:value-type="string">
            <text:p text:style-name="P150">64ª CERT. MANTENIMENT PREVENTIU, NORMATIU I CORRECTIU ESCOLES I ESCOLETES. DESEMBRE 2019</text:p>
          </table:table-cell>
          <table:table-cell table:style-name="Tabla2.A1" office:value-type="string">
            <text:p text:style-name="P149">OT-U5788134-4</text:p>
          </table:table-cell>
          <table:table-cell table:style-name="Tabla2.A1" office:value-type="string">
            <text:p text:style-name="P149">UTE ESCOLES LLUCMAJOR</text:p>
          </table:table-cell>
          <table:table-cell table:style-name="Tabla2.A1" office:value-type="string">
            <text:p text:style-name="P151">12.267,24</text:p>
          </table:table-cell>
        </table:table-row>
        <table:table-row table:style-name="Tabla2.1">
          <table:table-cell table:style-name="Tabla2.A1" office:value-type="string">
            <text:p text:style-name="P149">AY2019-539</text:p>
          </table:table-cell>
          <table:table-cell table:style-name="Tabla2.A1" office:value-type="string">
            <text:p text:style-name="P149">31/12/2019</text:p>
          </table:table-cell>
          <table:table-cell table:style-name="Tabla2.A1" office:value-type="string">
            <text:p text:style-name="P150">SERVEI BUS EMT - DESEMBRE 2019</text:p>
          </table:table-cell>
          <table:table-cell table:style-name="Tabla2.A1" office:value-type="string">
            <text:p text:style-name="P149">ES-A0715251-5</text:p>
          </table:table-cell>
          <table:table-cell table:style-name="Tabla2.A1" office:value-type="string">
            <text:p text:style-name="P149">EMPRESA MUNICIPAL DE TRANSPORTS URBANS DE PALMA, S</text:p>
          </table:table-cell>
          <table:table-cell table:style-name="Tabla2.A1" office:value-type="string">
            <text:p text:style-name="P151">17.801,63</text:p>
          </table:table-cell>
        </table:table-row>
        <text:soft-page-break/>
        <table:table-row table:style-name="Tabla2.1">
          <table:table-cell table:style-name="Tabla2.A1" office:value-type="string">
            <text:p text:style-name="P149">CI0915653047</text:p>
          </table:table-cell>
          <table:table-cell table:style-name="Tabla2.A1" office:value-type="string">
            <text:p text:style-name="P149">15/01/2020</text:p>
          </table:table-cell>
          <table:table-cell table:style-name="Tabla2.A1" office:value-type="string">
            <text:p text:style-name="P150">SERVEI TELEFÒNIC DEL 15/12/2019 AL 14/01/202</text:p>
          </table:table-cell>
          <table:table-cell table:style-name="Tabla2.A1" office:value-type="string">
            <text:p text:style-name="P149">ES-A8090739-7</text:p>
          </table:table-cell>
          <table:table-cell table:style-name="Tabla2.A1" office:value-type="string">
            <text:p text:style-name="P149">VODAFONE ESPAÑA SAU</text:p>
          </table:table-cell>
          <table:table-cell table:style-name="Tabla2.A1" office:value-type="string">
            <text:p text:style-name="P151">152,96</text:p>
          </table:table-cell>
        </table:table-row>
        <table:table-row table:style-name="Tabla2.1">
          <table:table-cell table:style-name="Tabla2.A1" office:value-type="string">
            <text:p text:style-name="P149">3952001332020</text:p>
          </table:table-cell>
          <table:table-cell table:style-name="Tabla2.A1" office:value-type="string">
            <text:p text:style-name="P149">22/01/2020</text:p>
          </table:table-cell>
          <table:table-cell table:style-name="Tabla2.A1" office:value-type="string">
            <text:p text:style-name="P150">MANTENIMENT INSTAL.LACIÓ DEL AJUNTAMENT 4RT TRIMESTRE 2019</text:p>
          </table:table-cell>
          <table:table-cell table:style-name="Tabla2.A1" office:value-type="string">
            <text:p text:style-name="P149">ES-A0705058-6</text:p>
          </table:table-cell>
          <table:table-cell table:style-name="Tabla2.A1" office:value-type="string">
            <text:p text:style-name="P149">HUMICLIMA EST, S.A.</text:p>
          </table:table-cell>
          <table:table-cell table:style-name="Tabla2.A1" office:value-type="string">
            <text:p text:style-name="P151">1.649,81</text:p>
          </table:table-cell>
        </table:table-row>
        <table:table-row table:style-name="Tabla2.1">
          <table:table-cell table:style-name="Tabla2.A1" office:value-type="string">
            <text:p text:style-name="P149">050002026404 0555-SNR001N0017354</text:p>
          </table:table-cell>
          <table:table-cell table:style-name="Tabla2.A1" office:value-type="string">
            <text:p text:style-name="P149">28/01/2020</text:p>
          </table:table-cell>
          <table:table-cell table:style-name="Tabla2.A1" office:value-type="string">
            <text:p text:style-name="P150">ENERGIA ELÈCTRICA C/TERRAL 27 (22/12-23/01/2020) ADMON GRAL</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3,09</text:p>
          </table:table-cell>
        </table:table-row>
        <table:table-row table:style-name="Tabla2.1">
          <table:table-cell table:style-name="Tabla2.A1" office:value-type="string">
            <text:p text:style-name="P149">050006204811 0601-SNR001N0003400</text:p>
          </table:table-cell>
          <table:table-cell table:style-name="Tabla2.A1" office:value-type="string">
            <text:p text:style-name="P149">08/01/2020</text:p>
          </table:table-cell>
          <table:table-cell table:style-name="Tabla2.A1" office:value-type="string">
            <text:p text:style-name="P150">ENERGIA ELÈCTRICA C/CAMPOS (30/11-01/01/2020) EP</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95,47</text:p>
          </table:table-cell>
        </table:table-row>
        <table:table-row table:style-name="Tabla2.1">
          <table:table-cell table:style-name="Tabla2.A1" office:value-type="string">
            <text:p text:style-name="P149">050002338674 0614-SNR001N0000342</text:p>
          </table:table-cell>
          <table:table-cell table:style-name="Tabla2.A1" office:value-type="string">
            <text:p text:style-name="P149">03/01/2020</text:p>
          </table:table-cell>
          <table:table-cell table:style-name="Tabla2.A1" office:value-type="string">
            <text:p text:style-name="P150">ENERGIA ELÈCTRICA C/MEROLA (01/12-31/12/2019) EP</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5,13</text:p>
          </table:table-cell>
        </table:table-row>
        <table:table-row table:style-name="Tabla2.1">
          <table:table-cell table:style-name="Tabla2.A1" office:value-type="string">
            <text:p text:style-name="P149">0419-0419</text:p>
          </table:table-cell>
          <table:table-cell table:style-name="Tabla2.A1" office:value-type="string">
            <text:p text:style-name="P149">31/01/2020</text:p>
          </table:table-cell>
          <table:table-cell table:style-name="Tabla2.A1" office:value-type="string">
            <text:p text:style-name="P150">CONCERT VOICELLO AMB EL COR AL CLAUSTRE CORAL I SA COMPANYIA</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778,50</text:p>
          </table:table-cell>
        </table:table-row>
        <table:table-row table:style-name="Tabla2.1">
          <table:table-cell table:style-name="Tabla2.A1" office:value-type="string">
            <text:p text:style-name="P149">0519-0519</text:p>
          </table:table-cell>
          <table:table-cell table:style-name="Tabla2.A1" office:value-type="string">
            <text:p text:style-name="P149">31/01/2020</text:p>
          </table:table-cell>
          <table:table-cell table:style-name="Tabla2.A1" office:value-type="string">
            <text:p text:style-name="P150">CONCERT PLÀSTIC FANTÀSTIC CONJUNT DE CAMBRA</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able:table-row table:style-name="Tabla2.1">
          <table:table-cell table:style-name="Tabla2.A1" office:value-type="string">
            <text:p text:style-name="P149">0819-0819</text:p>
          </table:table-cell>
          <table:table-cell table:style-name="Tabla2.A1" office:value-type="string">
            <text:p text:style-name="P149">31/01/2020</text:p>
          </table:table-cell>
          <table:table-cell table:style-name="Tabla2.A1" office:value-type="string">
            <text:p text:style-name="P150">CONCERT S'ESTANYOL PERCUTRÒ</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able:table-row table:style-name="Tabla2.1">
          <table:table-cell table:style-name="Tabla2.A1" office:value-type="string">
            <text:p text:style-name="P149">0619-0619</text:p>
          </table:table-cell>
          <table:table-cell table:style-name="Tabla2.A1" office:value-type="string">
            <text:p text:style-name="P149">31/01/2020</text:p>
          </table:table-cell>
          <table:table-cell table:style-name="Tabla2.A1" office:value-type="string">
            <text:p text:style-name="P150">CONCERT LES NITS DE LLUNA PLENA TEATRE</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able:table-row table:style-name="Tabla2.1">
          <table:table-cell table:style-name="Tabla2.A1" office:value-type="string">
            <text:p text:style-name="P149">0719-0719</text:p>
          </table:table-cell>
          <table:table-cell table:style-name="Tabla2.A1" office:value-type="string">
            <text:p text:style-name="P149">31/01/2020</text:p>
          </table:table-cell>
          <table:table-cell table:style-name="Tabla2.A1" office:value-type="string">
            <text:p text:style-name="P150">CONCERT A L'IMAS DE LLUCMAJOR PERCUTRÒ</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able:table-row table:style-name="Tabla2.1">
          <table:table-cell table:style-name="Tabla2.A1" office:value-type="string">
            <text:p text:style-name="P149">0919-0919</text:p>
          </table:table-cell>
          <table:table-cell table:style-name="Tabla2.A1" office:value-type="string">
            <text:p text:style-name="P149">31/01/2020</text:p>
          </table:table-cell>
          <table:table-cell table:style-name="Tabla2.A1" office:value-type="string">
            <text:p text:style-name="P150">CONCERT JAZZ CORAL</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able:table-row table:style-name="Tabla2.1">
          <table:table-cell table:style-name="Tabla2.A1" office:value-type="string">
            <text:p text:style-name="P149">1019-1019</text:p>
          </table:table-cell>
          <table:table-cell table:style-name="Tabla2.A1" office:value-type="string">
            <text:p text:style-name="P149">31/01/2020</text:p>
          </table:table-cell>
          <table:table-cell table:style-name="Tabla2.A1" office:value-type="string">
            <text:p text:style-name="P150">CONCERT RESIDÈNCIA PERCUTRÒ</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ext:soft-page-break/>
        <table:table-row table:style-name="Tabla2.1">
          <table:table-cell table:style-name="Tabla2.A1" office:value-type="string">
            <text:p text:style-name="P149">1119-1119</text:p>
          </table:table-cell>
          <table:table-cell table:style-name="Tabla2.A1" office:value-type="string">
            <text:p text:style-name="P149">31/01/2020</text:p>
          </table:table-cell>
          <table:table-cell table:style-name="Tabla2.A1" office:value-type="string">
            <text:p text:style-name="P150">CONCERT BIEL MAJORAL I MES</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2.222,00</text:p>
          </table:table-cell>
        </table:table-row>
        <table:table-row table:style-name="Tabla2.1">
          <table:table-cell table:style-name="Tabla2.A1" office:value-type="string">
            <text:p text:style-name="P149">1219-1219</text:p>
          </table:table-cell>
          <table:table-cell table:style-name="Tabla2.A1" office:value-type="string">
            <text:p text:style-name="P149">31/01/2020</text:p>
          </table:table-cell>
          <table:table-cell table:style-name="Tabla2.A1" office:value-type="string">
            <text:p text:style-name="P150">CONCERT JAZZ CORAL</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able:table-row table:style-name="Tabla2.1">
          <table:table-cell table:style-name="Tabla2.A1" office:value-type="string">
            <text:p text:style-name="P149">01319-01319</text:p>
          </table:table-cell>
          <table:table-cell table:style-name="Tabla2.A1" office:value-type="string">
            <text:p text:style-name="P149">31/01/2020</text:p>
          </table:table-cell>
          <table:table-cell table:style-name="Tabla2.A1" office:value-type="string">
            <text:p text:style-name="P150">CONCERT SANTA CECILIA PERCUTRÒ I SA COMPANYIA</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778,50</text:p>
          </table:table-cell>
        </table:table-row>
        <table:table-row table:style-name="Tabla2.1">
          <table:table-cell table:style-name="Tabla2.A1" office:value-type="string">
            <text:p text:style-name="P149">1419-1419</text:p>
          </table:table-cell>
          <table:table-cell table:style-name="Tabla2.A1" office:value-type="string">
            <text:p text:style-name="P149">31/01/2020</text:p>
          </table:table-cell>
          <table:table-cell table:style-name="Tabla2.A1" office:value-type="string">
            <text:p text:style-name="P150">CONCERT DOLCES NADALES CONGELADES CORAL</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able:table-row table:style-name="Tabla2.1">
          <table:table-cell table:style-name="Tabla2.A1" office:value-type="string">
            <text:p text:style-name="P149">1519-1519</text:p>
          </table:table-cell>
          <table:table-cell table:style-name="Tabla2.A1" office:value-type="string">
            <text:p text:style-name="P149">31/01/2020</text:p>
          </table:table-cell>
          <table:table-cell table:style-name="Tabla2.A1" office:value-type="string">
            <text:p text:style-name="P150">CONCERT RECONETS DE NADALES SA COMPANYIA</text:p>
          </table:table-cell>
          <table:table-cell table:style-name="Tabla2.A1" office:value-type="string">
            <text:p text:style-name="P149">ES-G0745822-7</text:p>
          </table:table-cell>
          <table:table-cell table:style-name="Tabla2.A1" office:value-type="string">
            <text:p text:style-name="P149">ASSOCIACIO AMICS DE LA MUSICA</text:p>
          </table:table-cell>
          <table:table-cell table:style-name="Tabla2.A1" office:value-type="string">
            <text:p text:style-name="P151">1.111,00</text:p>
          </table:table-cell>
        </table:table-row>
        <table:table-row table:style-name="Tabla2.1">
          <table:table-cell table:style-name="Tabla2.A1" office:value-type="string">
            <text:p text:style-name="P149">999407843903 1098-PMR001N0014995</text:p>
          </table:table-cell>
          <table:table-cell table:style-name="Tabla2.A1" office:value-type="string">
            <text:p text:style-name="P149">07/01/2020</text:p>
          </table:table-cell>
          <table:table-cell table:style-name="Tabla2.A1" office:value-type="string">
            <text:p text:style-name="P150">ENERGIA ELÈCTRICA EP C/ COSTA I LLOBERA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445,24</text:p>
          </table:table-cell>
        </table:table-row>
        <table:table-row table:style-name="Tabla2.1">
          <table:table-cell table:style-name="Tabla2.A1" office:value-type="string">
            <text:p text:style-name="P149">999407844833 1176-PMR001N0014996</text:p>
          </table:table-cell>
          <table:table-cell table:style-name="Tabla2.A1" office:value-type="string">
            <text:p text:style-name="P149">07/01/2020</text:p>
          </table:table-cell>
          <table:table-cell table:style-name="Tabla2.A1" office:value-type="string">
            <text:p text:style-name="P150">ENERGIA ELÈCTRICA EP C/ AMETLLER  ET ATENEA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389,04</text:p>
          </table:table-cell>
        </table:table-row>
        <table:table-row table:style-name="Tabla2.1">
          <table:table-cell table:style-name="Tabla2.A1" office:value-type="string">
            <text:p text:style-name="P149">999407865661 1104-PMR001N0016189</text:p>
          </table:table-cell>
          <table:table-cell table:style-name="Tabla2.A1" office:value-type="string">
            <text:p text:style-name="P149">08/01/2020</text:p>
          </table:table-cell>
          <table:table-cell table:style-name="Tabla2.A1" office:value-type="string">
            <text:p text:style-name="P150">ENERGIA ELÈCTRICA EP C/PÇA ESPANYA DEL 04/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959,98</text:p>
          </table:table-cell>
        </table:table-row>
        <table:table-row table:style-name="Tabla2.1">
          <table:table-cell table:style-name="Tabla2.A1" office:value-type="string">
            <text:p text:style-name="P149">999407862411 1026-PMR001N0014999</text:p>
          </table:table-cell>
          <table:table-cell table:style-name="Tabla2.A1" office:value-type="string">
            <text:p text:style-name="P149">07/01/2020</text:p>
          </table:table-cell>
          <table:table-cell table:style-name="Tabla2.A1" office:value-type="string">
            <text:p text:style-name="P150">ENERGIA ELÈCTRICA EP C/DEUSTO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304,11</text:p>
          </table:table-cell>
        </table:table-row>
        <table:table-row table:style-name="Tabla2.1">
          <table:table-cell table:style-name="Tabla2.A1" office:value-type="string">
            <text:p text:style-name="P149">999407847678 1011-PMR001N0014998</text:p>
          </table:table-cell>
          <table:table-cell table:style-name="Tabla2.A1" office:value-type="string">
            <text:p text:style-name="P149">07/01/2020</text:p>
          </table:table-cell>
          <table:table-cell table:style-name="Tabla2.A1" office:value-type="string">
            <text:p text:style-name="P150">ENERGIA ELÈCTRICA EP C/MALVA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870,43</text:p>
          </table:table-cell>
        </table:table-row>
        <table:table-row table:style-name="Tabla2.1">
          <table:table-cell table:style-name="Tabla2.A1" office:value-type="string">
            <text:p text:style-name="P149">999407862878 1098-PMR001N0015001</text:p>
          </table:table-cell>
          <table:table-cell table:style-name="Tabla2.A1" office:value-type="string">
            <text:p text:style-name="P149">07/01/2020</text:p>
          </table:table-cell>
          <table:table-cell table:style-name="Tabla2.A1" office:value-type="string">
            <text:p text:style-name="P150">ENERGIA ELÈCTRICA EP C/SANT PAU JTO Nº24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945,08</text:p>
          </table:table-cell>
        </table:table-row>
        <text:soft-page-break/>
        <table:table-row table:style-name="Tabla2.1">
          <table:table-cell table:style-name="Tabla2.A1" office:value-type="string">
            <text:p text:style-name="P149">999407846938 1083-PMR001N0014997</text:p>
          </table:table-cell>
          <table:table-cell table:style-name="Tabla2.A1" office:value-type="string">
            <text:p text:style-name="P149">07/01/2020</text:p>
          </table:table-cell>
          <table:table-cell table:style-name="Tabla2.A1" office:value-type="string">
            <text:p text:style-name="P150">ENERGIA ELÈCTRICA EP C/ FIGUERA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332,56</text:p>
          </table:table-cell>
        </table:table-row>
        <table:table-row table:style-name="Tabla2.1">
          <table:table-cell table:style-name="Tabla2.A1" office:value-type="string">
            <text:p text:style-name="P149">999407925323 1104-PMR001N0018290</text:p>
          </table:table-cell>
          <table:table-cell table:style-name="Tabla2.A1" office:value-type="string">
            <text:p text:style-name="P149">13/01/2020</text:p>
          </table:table-cell>
          <table:table-cell table:style-name="Tabla2.A1" office:value-type="string">
            <text:p text:style-name="P150">ENERGIA ELÈCTRICA EP C/ SON GRANADA DEL 30/11/2019 AL 05/01/2020</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629,66</text:p>
          </table:table-cell>
        </table:table-row>
        <table:table-row table:style-name="Tabla2.1">
          <table:table-cell table:style-name="Tabla2.A1" office:value-type="string">
            <text:p text:style-name="P149">999407843196 1007-PMR001N0014994</text:p>
          </table:table-cell>
          <table:table-cell table:style-name="Tabla2.A1" office:value-type="string">
            <text:p text:style-name="P149">07/01/2020</text:p>
          </table:table-cell>
          <table:table-cell table:style-name="Tabla2.A1" office:value-type="string">
            <text:p text:style-name="P150">ENERGIA ELÈCTRICA EP C/ AV. MIRAMAR DAVORA CASETA AIGUA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718,36</text:p>
          </table:table-cell>
        </table:table-row>
        <table:table-row table:style-name="Tabla2.1">
          <table:table-cell table:style-name="Tabla2.A1" office:value-type="string">
            <text:p text:style-name="P149">999407863681 1026-PMR001N0015002</text:p>
          </table:table-cell>
          <table:table-cell table:style-name="Tabla2.A1" office:value-type="string">
            <text:p text:style-name="P149">07/01/2020</text:p>
          </table:table-cell>
          <table:table-cell table:style-name="Tabla2.A1" office:value-type="string">
            <text:p text:style-name="P150">ENERGIA ELÈCTRICA EP C/XIPRER ESQ. DATIL DEL 31/10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038,87</text:p>
          </table:table-cell>
        </table:table-row>
        <table:table-row table:style-name="Tabla2.1">
          <table:table-cell table:style-name="Tabla2.A1" office:value-type="string">
            <text:p text:style-name="P149">999407840104 1051-PMR001N0016188</text:p>
          </table:table-cell>
          <table:table-cell table:style-name="Tabla2.A1" office:value-type="string">
            <text:p text:style-name="P149">08/01/2020</text:p>
          </table:table-cell>
          <table:table-cell table:style-name="Tabla2.A1" office:value-type="string">
            <text:p text:style-name="P150">ENERGIA ELÈCTRICA EP C/ RONDA CARLES V S/N DEL 04/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2.137,14</text:p>
          </table:table-cell>
        </table:table-row>
        <table:table-row table:style-name="Tabla2.1">
          <table:table-cell table:style-name="Tabla2.A1" office:value-type="string">
            <text:p text:style-name="P149">999407838874 1007-PMR001N0014991</text:p>
          </table:table-cell>
          <table:table-cell table:style-name="Tabla2.A1" office:value-type="string">
            <text:p text:style-name="P149">07/01/2020</text:p>
          </table:table-cell>
          <table:table-cell table:style-name="Tabla2.A1" office:value-type="string">
            <text:p text:style-name="P150">ENERGIA ELÈCTRICA EP C/ PZA MARE DE DEU DE GRÀCIA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774,56</text:p>
          </table:table-cell>
        </table:table-row>
        <table:table-row table:style-name="Tabla2.1">
          <table:table-cell table:style-name="Tabla2.A1" office:value-type="string">
            <text:p text:style-name="P149">999407862766 0991-PMR001N0015000</text:p>
          </table:table-cell>
          <table:table-cell table:style-name="Tabla2.A1" office:value-type="string">
            <text:p text:style-name="P149">07/01/2020</text:p>
          </table:table-cell>
          <table:table-cell table:style-name="Tabla2.A1" office:value-type="string">
            <text:p text:style-name="P150">ENERGIA ELÈCTRICA EP C/ JUPITER Nº30 B DEL 02/12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936,93</text:p>
          </table:table-cell>
        </table:table-row>
        <table:table-row table:style-name="Tabla2.1">
          <table:table-cell table:style-name="Tabla2.A1" office:value-type="string">
            <text:p text:style-name="P149">999407868812 1104-PMR001N0023419</text:p>
          </table:table-cell>
          <table:table-cell table:style-name="Tabla2.A1" office:value-type="string">
            <text:p text:style-name="P149">15/01/2020</text:p>
          </table:table-cell>
          <table:table-cell table:style-name="Tabla2.A1" office:value-type="string">
            <text:p text:style-name="P150">ENERGIA ELÈCTRICA AG C/MARIA ANTONIA SALVA 50 LOC 5 OFICINES DEL 04/12/2019 AL 11/01/2020</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885,54</text:p>
          </table:table-cell>
        </table:table-row>
        <table:table-row table:style-name="Tabla2.1">
          <table:table-cell table:style-name="Tabla2.A1" office:value-type="string">
            <text:p text:style-name="P149">999407925984 1503-PMR001N0027363</text:p>
          </table:table-cell>
          <table:table-cell table:style-name="Tabla2.A1" office:value-type="string">
            <text:p text:style-name="P149">17/01/2020</text:p>
          </table:table-cell>
          <table:table-cell table:style-name="Tabla2.A1" office:value-type="string">
            <text:p text:style-name="P150">ENERGIA ELÈCTRICA AG C/ CONSTITUCIÓ 6 BAIXOS DEL 30/11/2019 AL 31/12/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193,73</text:p>
          </table:table-cell>
        </table:table-row>
        <table:table-row table:style-name="Tabla2.1">
          <table:table-cell table:style-name="Tabla2.A1" office:value-type="string">
            <text:p text:style-name="P149">999407868238 1138-PMR001N0023418</text:p>
          </table:table-cell>
          <table:table-cell table:style-name="Tabla2.A1" office:value-type="string">
            <text:p text:style-name="P149">15/01/2020</text:p>
          </table:table-cell>
          <table:table-cell table:style-name="Tabla2.A1" office:value-type="string">
            <text:p text:style-name="P150">ENERGIA ELÈCTRICA EP C/ PÇA MAJOR S/N DEL 04/12/2019 AL 11/01/2020</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219,47</text:p>
          </table:table-cell>
        </table:table-row>
        <table:table-row table:style-name="Tabla2.1">
          <table:table-cell table:style-name="Tabla2.A1" office:value-type="string">
            <text:p text:style-name="P149">084006737122 0152-PMR001N0031825</text:p>
          </table:table-cell>
          <table:table-cell table:style-name="Tabla2.A1" office:value-type="string">
            <text:p text:style-name="P149">21/01/2020</text:p>
          </table:table-cell>
          <table:table-cell table:style-name="Tabla2.A1" office:value-type="string">
            <text:p text:style-name="P150">ENERGIA ELÈCTRICA EP C/ <text:soft-page-break/>TERRAL-TRENCADORS DEL 13/11/2019 AL 16/01/2020</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576,11<text:soft-page-break/></text:p>
          </table:table-cell>
        </table:table-row>
        <table:table-row table:style-name="Tabla2.1">
          <table:table-cell table:style-name="Tabla2.A1" office:value-type="string">
            <text:p text:style-name="P149">999407841021 0742-PMR001N0036636</text:p>
          </table:table-cell>
          <table:table-cell table:style-name="Tabla2.A1" office:value-type="string">
            <text:p text:style-name="P149">24/01/2020</text:p>
          </table:table-cell>
          <table:table-cell table:style-name="Tabla2.A1" office:value-type="string">
            <text:p text:style-name="P150">ENERGIA ELÈCTRICA EP C/AV. REGNE DE MALLORQUES DEL 20/11/2019 AL 22/01/2020</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178,58</text:p>
          </table:table-cell>
        </table:table-row>
        <table:table-row table:style-name="Tabla2.1">
          <table:table-cell table:style-name="Tabla2.A1" office:value-type="string">
            <text:p text:style-name="P149">084006471807 0446-PNR001N0004314</text:p>
          </table:table-cell>
          <table:table-cell table:style-name="Tabla2.A1" office:value-type="string">
            <text:p text:style-name="P149">03/01/2020</text:p>
          </table:table-cell>
          <table:table-cell table:style-name="Tabla2.A1" office:value-type="string">
            <text:p text:style-name="P150">ENERGIA ELÈCTRICA EP C/ANTONI TORRANDELL DEL 02/11/2019 AL 31/12/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93,28</text:p>
          </table:table-cell>
        </table:table-row>
        <table:table-row table:style-name="Tabla2.1">
          <table:table-cell table:style-name="Tabla2.A1" office:value-type="string">
            <text:p text:style-name="P149">084006509405 0579-PNR001N0005395</text:p>
          </table:table-cell>
          <table:table-cell table:style-name="Tabla2.A1" office:value-type="string">
            <text:p text:style-name="P149">07/01/2020</text:p>
          </table:table-cell>
          <table:table-cell table:style-name="Tabla2.A1" office:value-type="string">
            <text:p text:style-name="P150">ENERGIA ELÈCTRICA EP RONDA SENADOR ANTONI RAMIS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594,94</text:p>
          </table:table-cell>
        </table:table-row>
        <table:table-row table:style-name="Tabla2.1">
          <table:table-cell table:style-name="Tabla2.A1" office:value-type="string">
            <text:p text:style-name="P149">084006664485 0196-PNR001N0029413</text:p>
          </table:table-cell>
          <table:table-cell table:style-name="Tabla2.A1" office:value-type="string">
            <text:p text:style-name="P149">24/01/2020</text:p>
          </table:table-cell>
          <table:table-cell table:style-name="Tabla2.A1" office:value-type="string">
            <text:p text:style-name="P150">ENERGIA ELÈCTRICA EP C/ PÇA SANTA CATALINA TOMÀS  PUNT VERD DEL 20/11/19 AL 21/01/2020</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12,80</text:p>
          </table:table-cell>
        </table:table-row>
        <table:table-row table:style-name="Tabla2.1">
          <table:table-cell table:style-name="Tabla2.A1" office:value-type="string">
            <text:p text:style-name="P149">084006832241 0148-PNR001N0008961</text:p>
          </table:table-cell>
          <table:table-cell table:style-name="Tabla2.A1" office:value-type="string">
            <text:p text:style-name="P149">07/01/2020</text:p>
          </table:table-cell>
          <table:table-cell table:style-name="Tabla2.A1" office:value-type="string">
            <text:p text:style-name="P150">ENERGIA ELÈCTRICA EP C/ GRUP ESCOLAR COSTAT FRANCESC AULET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066,82</text:p>
          </table:table-cell>
        </table:table-row>
        <table:table-row table:style-name="Tabla2.1">
          <table:table-cell table:style-name="Tabla2.A1" office:value-type="string">
            <text:p text:style-name="P149">084006926800 0059-PNR001N0027011</text:p>
          </table:table-cell>
          <table:table-cell table:style-name="Tabla2.A1" office:value-type="string">
            <text:p text:style-name="P149">23/01/2020</text:p>
          </table:table-cell>
          <table:table-cell table:style-name="Tabla2.A1" office:value-type="string">
            <text:p text:style-name="P150">ENERGIA ELÈCTRICA EP C/ NICOLAU TARBERNER DAVANT 45 DEL 30/12/19 AL 18/01/2020</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473,17</text:p>
          </table:table-cell>
        </table:table-row>
        <table:table-row table:style-name="Tabla2.1">
          <table:table-cell table:style-name="Tabla2.A1" office:value-type="string">
            <text:p text:style-name="P149">084000369931 1006-PPR001N0004475</text:p>
          </table:table-cell>
          <table:table-cell table:style-name="Tabla2.A1" office:value-type="string">
            <text:p text:style-name="P149">07/01/2020</text:p>
          </table:table-cell>
          <table:table-cell table:style-name="Tabla2.A1" office:value-type="string">
            <text:p text:style-name="P150">ENERGIA ELÈCTRICA AG C/CONSTITUCIÓ 3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542,58</text:p>
          </table:table-cell>
        </table:table-row>
        <table:table-row table:style-name="Tabla2.1">
          <table:table-cell table:style-name="Tabla2.A1" office:value-type="string">
            <text:p text:style-name="P149">999430301131 1018-PPR001N0003892</text:p>
          </table:table-cell>
          <table:table-cell table:style-name="Tabla2.A1" office:value-type="string">
            <text:p text:style-name="P149">07/01/2020</text:p>
          </table:table-cell>
          <table:table-cell table:style-name="Tabla2.A1" office:value-type="string">
            <text:p text:style-name="P150">ENERGIA ELÈCTRICA EP C/ ROPIT ALDO SECTOR 3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644,78</text:p>
          </table:table-cell>
        </table:table-row>
        <table:table-row table:style-name="Tabla2.1">
          <table:table-cell table:style-name="Tabla2.A1" office:value-type="string">
            <text:p text:style-name="P149">999430304071 1011-PPR001N0003893</text:p>
          </table:table-cell>
          <table:table-cell table:style-name="Tabla2.A1" office:value-type="string">
            <text:p text:style-name="P149">07/01/2020</text:p>
          </table:table-cell>
          <table:table-cell table:style-name="Tabla2.A1" office:value-type="string">
            <text:p text:style-name="P150">ENERGIA ELÈCTRICA EP C/ URB.PUIG DE ROS ALDO SECTOR 4 DEL 30/11 AL 31/12 <text:soft-page-break/>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662,49</text:p>
          </table:table-cell>
        </table:table-row>
        <table:table-row table:style-name="Tabla2.1">
          <table:table-cell table:style-name="Tabla2.A1" office:value-type="string">
            <text:p text:style-name="P149">050002054037 0888-SMR001N0001287</text:p>
          </table:table-cell>
          <table:table-cell table:style-name="Tabla2.A1" office:value-type="string">
            <text:p text:style-name="P149">07/01/2020</text:p>
          </table:table-cell>
          <table:table-cell table:style-name="Tabla2.A1" office:value-type="string">
            <text:p text:style-name="P150">ENERGIA ELÈCTRICA EP C/CALA PI S/N RESTAURANT DEL 30/11 AL 31/12</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95,12</text:p>
          </table:table-cell>
        </table:table-row>
        <table:table-row table:style-name="Tabla2.1">
          <table:table-cell table:style-name="Tabla2.A1" office:value-type="string">
            <text:p text:style-name="P149">050002050864 0558-SNR001N0002419</text:p>
          </table:table-cell>
          <table:table-cell table:style-name="Tabla2.A1" office:value-type="string">
            <text:p text:style-name="P149">07/01/2020</text:p>
          </table:table-cell>
          <table:table-cell table:style-name="Tabla2.A1" office:value-type="string">
            <text:p text:style-name="P150">ENERGIA ELÈCTRICA EP C/TAMARELL S/N ET 3192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70,42</text:p>
          </table:table-cell>
        </table:table-row>
        <table:table-row table:style-name="Tabla2.1">
          <table:table-cell table:style-name="Tabla2.A1" office:value-type="string">
            <text:p text:style-name="P149">050001971596 0555-SNR001N0000692</text:p>
          </table:table-cell>
          <table:table-cell table:style-name="Tabla2.A1" office:value-type="string">
            <text:p text:style-name="P149">07/01/2020</text:p>
          </table:table-cell>
          <table:table-cell table:style-name="Tabla2.A1" office:value-type="string">
            <text:p text:style-name="P150">ENERGIA ELÈCTRICA EP C/FORMENTERA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18,05</text:p>
          </table:table-cell>
        </table:table-row>
        <table:table-row table:style-name="Tabla2.1">
          <table:table-cell table:style-name="Tabla2.A1" office:value-type="string">
            <text:p text:style-name="P149">050002382271 0471-SNR001N0004057</text:p>
          </table:table-cell>
          <table:table-cell table:style-name="Tabla2.A1" office:value-type="string">
            <text:p text:style-name="P149">08/01/2020</text:p>
          </table:table-cell>
          <table:table-cell table:style-name="Tabla2.A1" office:value-type="string">
            <text:p text:style-name="P150">ENERGIA ELÈCTRICA C/POLÍGON 12 9000 CEMENTIRI DEL 04/11 AL 02/01/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81,56</text:p>
          </table:table-cell>
        </table:table-row>
        <table:table-row table:style-name="Tabla2.1">
          <table:table-cell table:style-name="Tabla2.A1" office:value-type="string">
            <text:p text:style-name="P149">050001985987 0904-SNR001N0002418</text:p>
          </table:table-cell>
          <table:table-cell table:style-name="Tabla2.A1" office:value-type="string">
            <text:p text:style-name="P149">07/01/2020</text:p>
          </table:table-cell>
          <table:table-cell table:style-name="Tabla2.A1" office:value-type="string">
            <text:p text:style-name="P150">ENERGIA ELÈCTRICA EP C/GARONDA Nº159 CALA PI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41,21</text:p>
          </table:table-cell>
        </table:table-row>
        <table:table-row table:style-name="Tabla2.1">
          <table:table-cell table:style-name="Tabla2.A1" office:value-type="string">
            <text:p text:style-name="P149">050001960246 0878-SPR001N0002760</text:p>
          </table:table-cell>
          <table:table-cell table:style-name="Tabla2.A1" office:value-type="string">
            <text:p text:style-name="P149">07/01/2020</text:p>
          </table:table-cell>
          <table:table-cell table:style-name="Tabla2.A1" office:value-type="string">
            <text:p text:style-name="P150">ENERGIA ELÈCTRICA EP C/BAHIA BLANCA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04,99</text:p>
          </table:table-cell>
        </table:table-row>
        <table:table-row table:style-name="Tabla2.1">
          <table:table-cell table:style-name="Tabla2.A1" office:value-type="string">
            <text:p text:style-name="P149">050001975704 0882-SPR001N0002591</text:p>
          </table:table-cell>
          <table:table-cell table:style-name="Tabla2.A1" office:value-type="string">
            <text:p text:style-name="P149">07/01/2020</text:p>
          </table:table-cell>
          <table:table-cell table:style-name="Tabla2.A1" office:value-type="string">
            <text:p text:style-name="P150">ENERGIA ELÈCTRICA EP C/GRÀCIA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53,48</text:p>
          </table:table-cell>
        </table:table-row>
        <table:table-row table:style-name="Tabla2.1">
          <table:table-cell table:style-name="Tabla2.A1" office:value-type="string">
            <text:p text:style-name="P149">050002047494 0893-SPR001N0002595</text:p>
          </table:table-cell>
          <table:table-cell table:style-name="Tabla2.A1" office:value-type="string">
            <text:p text:style-name="P149">07/01/2020</text:p>
          </table:table-cell>
          <table:table-cell table:style-name="Tabla2.A1" office:value-type="string">
            <text:p text:style-name="P150">ENERGIA ELÈCTRICA EP C/ MERCURI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11,32</text:p>
          </table:table-cell>
        </table:table-row>
        <table:table-row table:style-name="Tabla2.1">
          <table:table-cell table:style-name="Tabla2.A1" office:value-type="string">
            <text:p text:style-name="P149">050002373118 0572-SPR001N0003162</text:p>
          </table:table-cell>
          <table:table-cell table:style-name="Tabla2.A1" office:value-type="string">
            <text:p text:style-name="P149">07/01/2020</text:p>
          </table:table-cell>
          <table:table-cell table:style-name="Tabla2.A1" office:value-type="string">
            <text:p text:style-name="P150">ENERGIA ELÈCTRICA EP C/URB. VALLGORNERA SECTOR V DEL 01/12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84,07</text:p>
          </table:table-cell>
        </table:table-row>
        <table:table-row table:style-name="Tabla2.1">
          <table:table-cell table:style-name="Tabla2.A1" office:value-type="string">
            <text:p text:style-name="P149">050001993316 0897-SPR001N0002592</text:p>
          </table:table-cell>
          <table:table-cell table:style-name="Tabla2.A1" office:value-type="string">
            <text:p text:style-name="P149">07/01/2020</text:p>
          </table:table-cell>
          <table:table-cell table:style-name="Tabla2.A1" office:value-type="string">
            <text:p text:style-name="P150">ENERGIA ELÈCTRICA EP C/PÇA DE LA LLUNA JTO Nº2 DEL 30/11 AL 31/12 <text:soft-page-break/>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68,68</text:p>
          </table:table-cell>
        </table:table-row>
        <table:table-row table:style-name="Tabla2.1">
          <table:table-cell table:style-name="Tabla2.A1" office:value-type="string">
            <text:p text:style-name="P149">050002241663 0724-SPR001N0003035</text:p>
          </table:table-cell>
          <table:table-cell table:style-name="Tabla2.A1" office:value-type="string">
            <text:p text:style-name="P149">07/01/2020</text:p>
          </table:table-cell>
          <table:table-cell table:style-name="Tabla2.A1" office:value-type="string">
            <text:p text:style-name="P150">ENERGIA ELÈCTRICA EP C/PICASSO Nº4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09,77</text:p>
          </table:table-cell>
        </table:table-row>
        <table:table-row table:style-name="Tabla2.1">
          <table:table-cell table:style-name="Tabla2.A1" office:value-type="string">
            <text:p text:style-name="P149">050002040254 0901-SPR001N0002594</text:p>
          </table:table-cell>
          <table:table-cell table:style-name="Tabla2.A1" office:value-type="string">
            <text:p text:style-name="P149">07/01/2020</text:p>
          </table:table-cell>
          <table:table-cell table:style-name="Tabla2.A1" office:value-type="string">
            <text:p text:style-name="P150">ENERGIA ELÈCTRICA EP C/ AMETLLER ET HERA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92,71</text:p>
          </table:table-cell>
        </table:table-row>
        <table:table-row table:style-name="Tabla2.1">
          <table:table-cell table:style-name="Tabla2.A1" office:value-type="string">
            <text:p text:style-name="P149">050002290217 0751-SPR001N0002869</text:p>
          </table:table-cell>
          <table:table-cell table:style-name="Tabla2.A1" office:value-type="string">
            <text:p text:style-name="P149">07/01/2020</text:p>
          </table:table-cell>
          <table:table-cell table:style-name="Tabla2.A1" office:value-type="string">
            <text:p text:style-name="P150">ENERGIA ELÈCTRICA EP C/ URB. TOLLERIC ET EL DORADO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528,88</text:p>
          </table:table-cell>
        </table:table-row>
        <table:table-row table:style-name="Tabla2.1">
          <table:table-cell table:style-name="Tabla2.A1" office:value-type="string">
            <text:p text:style-name="P149">050007137617 0874-SPR001N0002608</text:p>
          </table:table-cell>
          <table:table-cell table:style-name="Tabla2.A1" office:value-type="string">
            <text:p text:style-name="P149">07/01/2020</text:p>
          </table:table-cell>
          <table:table-cell table:style-name="Tabla2.A1" office:value-type="string">
            <text:p text:style-name="P150">ENERGIA ELÈCTRICA EP C/ MARINERS JT ET 18165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51,35</text:p>
          </table:table-cell>
        </table:table-row>
        <table:table-row table:style-name="Tabla2.1">
          <table:table-cell table:style-name="Tabla2.A1" office:value-type="string">
            <text:p text:style-name="P149">050002062014 0863-SPR001N0002860</text:p>
          </table:table-cell>
          <table:table-cell table:style-name="Tabla2.A1" office:value-type="string">
            <text:p text:style-name="P149">07/01/2020</text:p>
          </table:table-cell>
          <table:table-cell table:style-name="Tabla2.A1" office:value-type="string">
            <text:p text:style-name="P150">ENERGIA ELÈCTRICA EP C/ NOGUERA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30,28</text:p>
          </table:table-cell>
        </table:table-row>
        <table:table-row table:style-name="Tabla2.1">
          <table:table-cell table:style-name="Tabla2.A1" office:value-type="string">
            <text:p text:style-name="P149">050002042004 0757-SPR001N0004249</text:p>
          </table:table-cell>
          <table:table-cell table:style-name="Tabla2.A1" office:value-type="string">
            <text:p text:style-name="P149">07/01/2020</text:p>
          </table:table-cell>
          <table:table-cell table:style-name="Tabla2.A1" office:value-type="string">
            <text:p text:style-name="P150">ENERGIA ELÈCTRICA AIGUA  C/ISAAC PERAL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97,29</text:p>
          </table:table-cell>
        </table:table-row>
        <table:table-row table:style-name="Tabla2.1">
          <table:table-cell table:style-name="Tabla2.A1" office:value-type="string">
            <text:p text:style-name="P149">050001992648 0877-SPR001N0003848</text:p>
          </table:table-cell>
          <table:table-cell table:style-name="Tabla2.A1" office:value-type="string">
            <text:p text:style-name="P149">07/01/2020</text:p>
          </table:table-cell>
          <table:table-cell table:style-name="Tabla2.A1" office:value-type="string">
            <text:p text:style-name="P150">ENERGIA ELÈCTRICA EP C/MUNTANYA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57,23</text:p>
          </table:table-cell>
        </table:table-row>
        <table:table-row table:style-name="Tabla2.1">
          <table:table-cell table:style-name="Tabla2.A1" office:value-type="string">
            <text:p text:style-name="P149">050002466726 0753-SPR001N0004326</text:p>
          </table:table-cell>
          <table:table-cell table:style-name="Tabla2.A1" office:value-type="string">
            <text:p text:style-name="P149">07/01/2020</text:p>
          </table:table-cell>
          <table:table-cell table:style-name="Tabla2.A1" office:value-type="string">
            <text:p text:style-name="P150">ENERGIA ELÈCTRICA EP C/ GALIOTA S/N ARMARI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48,21</text:p>
          </table:table-cell>
        </table:table-row>
        <table:table-row table:style-name="Tabla2.1">
          <table:table-cell table:style-name="Tabla2.A1" office:value-type="string">
            <text:p text:style-name="P149">050002050919 0874-SPR001N0002858</text:p>
          </table:table-cell>
          <table:table-cell table:style-name="Tabla2.A1" office:value-type="string">
            <text:p text:style-name="P149">07/01/2020</text:p>
          </table:table-cell>
          <table:table-cell table:style-name="Tabla2.A1" office:value-type="string">
            <text:p text:style-name="P150">ENERGIA ELÈCTRICA EP C/CORNETS S/N ET 3193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21,43</text:p>
          </table:table-cell>
        </table:table-row>
        <table:table-row table:style-name="Tabla2.1">
          <table:table-cell table:style-name="Tabla2.A1" office:value-type="string">
            <text:p text:style-name="P149">050002373194 0587-SPR001N0003112</text:p>
          </table:table-cell>
          <table:table-cell table:style-name="Tabla2.A1" office:value-type="string">
            <text:p text:style-name="P149">07/01/2020</text:p>
          </table:table-cell>
          <table:table-cell table:style-name="Tabla2.A1" office:value-type="string">
            <text:p text:style-name="P150">ENERGIA ELÈCTRICA EP C/URB.VALLGORNERA SECTOR 2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18,12</text:p>
          </table:table-cell>
        </table:table-row>
        <table:table-row table:style-name="Tabla2.1">
          <table:table-cell table:style-name="Tabla2.A1" office:value-type="string">
            <text:p text:style-name="P149">050001983654 0864-<text:soft-page-break/>SPR001N0009521</text:p>
          </table:table-cell>
          <table:table-cell table:style-name="Tabla2.A1" office:value-type="string">
            <text:p text:style-name="P149">09/01/2020</text:p>
          </table:table-cell>
          <table:table-cell table:style-name="Tabla2.A1" office:value-type="string">
            <text:p text:style-name="P150">ENERGIA <text:soft-page-break/>ELÈCTRICA EP C/PÇA REINA MARIA CRISTINA AJUNTAMENT DEL 30/11 AL 31/12 DEL 2019</text:p>
          </table:table-cell>
          <table:table-cell table:style-name="Tabla2.A1" office:value-type="string">
            <text:p text:style-name="P149">ES-B8284682-5</text:p>
          </table:table-cell>
          <table:table-cell table:style-name="Tabla2.A1" office:value-type="string">
            <text:p text:style-name="P149">ENDESA ENERGIA <text:soft-page-break/>XXI, S.L.U.</text:p>
          </table:table-cell>
          <table:table-cell table:style-name="Tabla2.A1" office:value-type="string">
            <text:p text:style-name="P151">368,20<text:soft-page-break/></text:p>
          </table:table-cell>
        </table:table-row>
        <table:table-row table:style-name="Tabla2.1">
          <table:table-cell table:style-name="Tabla2.A1" office:value-type="string">
            <text:p text:style-name="P149">050001995882 0893-SPR001N0002593</text:p>
          </table:table-cell>
          <table:table-cell table:style-name="Tabla2.A1" office:value-type="string">
            <text:p text:style-name="P149">07/01/2020</text:p>
          </table:table-cell>
          <table:table-cell table:style-name="Tabla2.A1" office:value-type="string">
            <text:p text:style-name="P150">ENERGIA ELÈCTRICA EP C/RECALDE Nº4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19,17</text:p>
          </table:table-cell>
        </table:table-row>
        <table:table-row table:style-name="Tabla2.1">
          <table:table-cell table:style-name="Tabla2.A1" office:value-type="string">
            <text:p text:style-name="P149">050002373798 0572-SPR001N0006145</text:p>
          </table:table-cell>
          <table:table-cell table:style-name="Tabla2.A1" office:value-type="string">
            <text:p text:style-name="P149">08/01/2020</text:p>
          </table:table-cell>
          <table:table-cell table:style-name="Tabla2.A1" office:value-type="string">
            <text:p text:style-name="P150">ENERGIA ELÈCTRICA EP C/ URB.VALLGORNERA SECTOR 3 DEL 01/12/2019 AL 01/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97,39</text:p>
          </table:table-cell>
        </table:table-row>
        <table:table-row table:style-name="Tabla2.1">
          <table:table-cell table:style-name="Tabla2.A1" office:value-type="string">
            <text:p text:style-name="P149">050002034048 0874-SPR001N0002761</text:p>
          </table:table-cell>
          <table:table-cell table:style-name="Tabla2.A1" office:value-type="string">
            <text:p text:style-name="P149">07/01/2020</text:p>
          </table:table-cell>
          <table:table-cell table:style-name="Tabla2.A1" office:value-type="string">
            <text:p text:style-name="P150">ENERGIA ELÈCTRICA EP C/SERRETA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77,92</text:p>
          </table:table-cell>
        </table:table-row>
        <table:table-row table:style-name="Tabla2.1">
          <table:table-cell table:style-name="Tabla2.A1" office:value-type="string">
            <text:p text:style-name="P149">050002062008 0889-SPR001N0002762</text:p>
          </table:table-cell>
          <table:table-cell table:style-name="Tabla2.A1" office:value-type="string">
            <text:p text:style-name="P149">07/01/2020</text:p>
          </table:table-cell>
          <table:table-cell table:style-name="Tabla2.A1" office:value-type="string">
            <text:p text:style-name="P150">ENERGIA ELÈCTRICA EP C/NOGUERA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79,26</text:p>
          </table:table-cell>
        </table:table-row>
        <table:table-row table:style-name="Tabla2.1">
          <table:table-cell table:style-name="Tabla2.A1" office:value-type="string">
            <text:p text:style-name="P149">050002267956 0875-SPR001N0005639</text:p>
          </table:table-cell>
          <table:table-cell table:style-name="Tabla2.A1" office:value-type="string">
            <text:p text:style-name="P149">08/01/2020</text:p>
          </table:table-cell>
          <table:table-cell table:style-name="Tabla2.A1" office:value-type="string">
            <text:p text:style-name="P150">ENERGIA ELÈCTRICA EP C/MARIA ANTONIA SALVA AJUNTAMENT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38,80</text:p>
          </table:table-cell>
        </table:table-row>
        <table:table-row table:style-name="Tabla2.1">
          <table:table-cell table:style-name="Tabla2.A1" office:value-type="string">
            <text:p text:style-name="P149">050002259396 1111-SPR001N0009402</text:p>
          </table:table-cell>
          <table:table-cell table:style-name="Tabla2.A1" office:value-type="string">
            <text:p text:style-name="P149">09/01/2020</text:p>
          </table:table-cell>
          <table:table-cell table:style-name="Tabla2.A1" office:value-type="string">
            <text:p text:style-name="P150">ENERGIA ELÈCTRICA EP C/ PÇA SANT CATALINA BOR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518,62</text:p>
          </table:table-cell>
        </table:table-row>
        <table:table-row table:style-name="Tabla2.1">
          <table:table-cell table:style-name="Tabla2.A1" office:value-type="string">
            <text:p text:style-name="P149">050002536040 0889-SPR001N0002871</text:p>
          </table:table-cell>
          <table:table-cell table:style-name="Tabla2.A1" office:value-type="string">
            <text:p text:style-name="P149">07/01/2020</text:p>
          </table:table-cell>
          <table:table-cell table:style-name="Tabla2.A1" office:value-type="string">
            <text:p text:style-name="P150">ENERGIA ELÈCTRICA EP C/SANTA BÀRBARA JTO 22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17,64</text:p>
          </table:table-cell>
        </table:table-row>
        <table:table-row table:style-name="Tabla2.1">
          <table:table-cell table:style-name="Tabla2.A1" office:value-type="string">
            <text:p text:style-name="P149">050002315344 0851-SPR001N0005241</text:p>
          </table:table-cell>
          <table:table-cell table:style-name="Tabla2.A1" office:value-type="string">
            <text:p text:style-name="P149">07/01/2020</text:p>
          </table:table-cell>
          <table:table-cell table:style-name="Tabla2.A1" office:value-type="string">
            <text:p text:style-name="P150">ENERGIA ELÈCTRICA EP C/ GRAN I GENERAL CONSELL ET Nº4758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17,64</text:p>
          </table:table-cell>
        </table:table-row>
        <table:table-row table:style-name="Tabla2.1">
          <table:table-cell table:style-name="Tabla2.A1" office:value-type="string">
            <text:p text:style-name="P149">050002241678 0587-SPR001N0006147</text:p>
          </table:table-cell>
          <table:table-cell table:style-name="Tabla2.A1" office:value-type="string">
            <text:p text:style-name="P149">08/01/2020</text:p>
          </table:table-cell>
          <table:table-cell table:style-name="Tabla2.A1" office:value-type="string">
            <text:p text:style-name="P150">ENERGIA ELÈCTRICA EP C/URB.VALLGORNERA ET Nº3 DEL 01/12/2019 AL 01/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24,46</text:p>
          </table:table-cell>
        </table:table-row>
        <text:soft-page-break/>
        <table:table-row table:style-name="Tabla2.1">
          <table:table-cell table:style-name="Tabla2.A1" office:value-type="string">
            <text:p text:style-name="P149">050001979844 0860-SPR001N0005276</text:p>
          </table:table-cell>
          <table:table-cell table:style-name="Tabla2.A1" office:value-type="string">
            <text:p text:style-name="P149">07/01/2020</text:p>
          </table:table-cell>
          <table:table-cell table:style-name="Tabla2.A1" office:value-type="string">
            <text:p text:style-name="P150">ENERGIA ELÈCTRICA EP C/ ANTONI MARIA ALCOVER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71,87</text:p>
          </table:table-cell>
        </table:table-row>
        <table:table-row table:style-name="Tabla2.1">
          <table:table-cell table:style-name="Tabla2.A1" office:value-type="string">
            <text:p text:style-name="P149">050001980674 0858-SPR001N0003863</text:p>
          </table:table-cell>
          <table:table-cell table:style-name="Tabla2.A1" office:value-type="string">
            <text:p text:style-name="P149">07/01/2020</text:p>
          </table:table-cell>
          <table:table-cell table:style-name="Tabla2.A1" office:value-type="string">
            <text:p text:style-name="P150">ENERGIA ELÈCTRICA EP C/ MARIA ANTONIA SALVÀ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06,97</text:p>
          </table:table-cell>
        </table:table-row>
        <table:table-row table:style-name="Tabla2.1">
          <table:table-cell table:style-name="Tabla2.A1" office:value-type="string">
            <text:p text:style-name="P149">050007881416 0656-SPR001N0034613</text:p>
          </table:table-cell>
          <table:table-cell table:style-name="Tabla2.A1" office:value-type="string">
            <text:p text:style-name="P149">24/01/2020</text:p>
          </table:table-cell>
          <table:table-cell table:style-name="Tabla2.A1" office:value-type="string">
            <text:p text:style-name="P150">ENERGIA ELÈCTRICA EP C/ GUATLARA ALDO SECTOR 2 DEL 23/12/2019 AL 22/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71,07</text:p>
          </table:table-cell>
        </table:table-row>
        <table:table-row table:style-name="Tabla2.1">
          <table:table-cell table:style-name="Tabla2.A1" office:value-type="string">
            <text:p text:style-name="P149">050002013927 0889-SPR001N0005487</text:p>
          </table:table-cell>
          <table:table-cell table:style-name="Tabla2.A1" office:value-type="string">
            <text:p text:style-name="P149">08/01/2020</text:p>
          </table:table-cell>
          <table:table-cell table:style-name="Tabla2.A1" office:value-type="string">
            <text:p text:style-name="P150">ENERGIA ELÈCTRICA EP C/GIRONA POL.ESCOLES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19,89</text:p>
          </table:table-cell>
        </table:table-row>
        <table:table-row table:style-name="Tabla2.1">
          <table:table-cell table:style-name="Tabla2.A1" office:value-type="string">
            <text:p text:style-name="P149">050002626619 0901-SPR001N0002872</text:p>
          </table:table-cell>
          <table:table-cell table:style-name="Tabla2.A1" office:value-type="string">
            <text:p text:style-name="P149">07/01/2020</text:p>
          </table:table-cell>
          <table:table-cell table:style-name="Tabla2.A1" office:value-type="string">
            <text:p text:style-name="P150">ENERGIA ELÈCTRICA EP C/ BARCELONA JTO Nº 5 DEL 31/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57,40</text:p>
          </table:table-cell>
        </table:table-row>
        <table:table-row table:style-name="Tabla2.1">
          <table:table-cell table:style-name="Tabla2.A1" office:value-type="string">
            <text:p text:style-name="P149">050001958277 0753-SPR001N0036196</text:p>
          </table:table-cell>
          <table:table-cell table:style-name="Tabla2.A1" office:value-type="string">
            <text:p text:style-name="P149">27/01/2020</text:p>
          </table:table-cell>
          <table:table-cell table:style-name="Tabla2.A1" office:value-type="string">
            <text:p text:style-name="P150">ENERGIA ELÈCTRICA EP C/ AGUILA S/N LOCAL 14 DEL 23/12/2019 AL 22/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5,40</text:p>
          </table:table-cell>
        </table:table-row>
        <table:table-row table:style-name="Tabla2.1">
          <table:table-cell table:style-name="Tabla2.A1" office:value-type="string">
            <text:p text:style-name="P149">999382894864 0631-SPR001N0032702</text:p>
          </table:table-cell>
          <table:table-cell table:style-name="Tabla2.A1" office:value-type="string">
            <text:p text:style-name="P149">23/01/2020</text:p>
          </table:table-cell>
          <table:table-cell table:style-name="Tabla2.A1" office:value-type="string">
            <text:p text:style-name="P150">GAS EP C/TERRAL 41 LOCAL 3 DEL 13/11 AL 14/01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2,77</text:p>
          </table:table-cell>
        </table:table-row>
        <table:table-row table:style-name="Tabla2.1">
          <table:table-cell table:style-name="Tabla2.A1" office:value-type="string">
            <text:p text:style-name="P149">050002045901 0753-SPR001N0034610</text:p>
          </table:table-cell>
          <table:table-cell table:style-name="Tabla2.A1" office:value-type="string">
            <text:p text:style-name="P149">24/01/2020</text:p>
          </table:table-cell>
          <table:table-cell table:style-name="Tabla2.A1" office:value-type="string">
            <text:p text:style-name="P150">ENERGIA ELÈCTRICA EP C/ JUPITER FONT DOFINS DEL 23/12/19 AL 22/01 DEL 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5,10</text:p>
          </table:table-cell>
        </table:table-row>
        <table:table-row table:style-name="Tabla2.1">
          <table:table-cell table:style-name="Tabla2.A1" office:value-type="string">
            <text:p text:style-name="P149">050002023397 0559-SPR001N0032449</text:p>
          </table:table-cell>
          <table:table-cell table:style-name="Tabla2.A1" office:value-type="string">
            <text:p text:style-name="P149">23/01/2020</text:p>
          </table:table-cell>
          <table:table-cell table:style-name="Tabla2.A1" office:value-type="string">
            <text:p text:style-name="P150">ENERGIA ELÈCTRICA EP C/ GRAN I GENERAL CONSELL S/N del 21/12 DEL 2019 21/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78,31</text:p>
          </table:table-cell>
        </table:table-row>
        <table:table-row table:style-name="Tabla2.1">
          <table:table-cell table:style-name="Tabla2.A1" office:value-type="string">
            <text:p text:style-name="P149">050006821458 0734-SPR001N0034609</text:p>
          </table:table-cell>
          <table:table-cell table:style-name="Tabla2.A1" office:value-type="string">
            <text:p text:style-name="P149">24/01/2020</text:p>
          </table:table-cell>
          <table:table-cell table:style-name="Tabla2.A1" office:value-type="string">
            <text:p text:style-name="P150">ENERGIA ELÈCTRICA EP C/ GALIOTA 2 DONZELL DEL 23/12/2019 AL 22/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1,67</text:p>
          </table:table-cell>
        </table:table-row>
        <table:table-row table:style-name="Tabla2.1">
          <table:table-cell table:style-name="Tabla2.A1" office:value-type="string">
            <text:p text:style-name="P149">050002466712 0749-<text:soft-page-break/>SPR001N0034045</text:p>
          </table:table-cell>
          <table:table-cell table:style-name="Tabla2.A1" office:value-type="string">
            <text:p text:style-name="P149">24/01/2020</text:p>
          </table:table-cell>
          <table:table-cell table:style-name="Tabla2.A1" office:value-type="string">
            <text:p text:style-name="P150">ENERGIA <text:soft-page-break/>ELÈCTRICA EP C/ CREUETA S/N ARMARI DEL 21/12 DEL 2019 AL 21/01 DEL 2020</text:p>
          </table:table-cell>
          <table:table-cell table:style-name="Tabla2.A1" office:value-type="string">
            <text:p text:style-name="P149">ES-B8284682-5</text:p>
          </table:table-cell>
          <table:table-cell table:style-name="Tabla2.A1" office:value-type="string">
            <text:p text:style-name="P149">ENDESA ENERGIA <text:soft-page-break/>XXI, S.L.U.</text:p>
          </table:table-cell>
          <table:table-cell table:style-name="Tabla2.A1" office:value-type="string">
            <text:p text:style-name="P151">220,38<text:soft-page-break/></text:p>
          </table:table-cell>
        </table:table-row>
        <table:table-row table:style-name="Tabla2.1">
          <table:table-cell table:style-name="Tabla2.A1" office:value-type="string">
            <text:p text:style-name="P149">050002314883 0881-SPR001N0004102</text:p>
          </table:table-cell>
          <table:table-cell table:style-name="Tabla2.A1" office:value-type="string">
            <text:p text:style-name="P149">07/01/2020</text:p>
          </table:table-cell>
          <table:table-cell table:style-name="Tabla2.A1" office:value-type="string">
            <text:p text:style-name="P150">ENERGIA ELÈCTRICA EP C/NOGUERA SECTOR 3 2º FASE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65,92</text:p>
          </table:table-cell>
        </table:table-row>
        <table:table-row table:style-name="Tabla2.1">
          <table:table-cell table:style-name="Tabla2.A1" office:value-type="string">
            <text:p text:style-name="P149">050002568933 0721-SPR001N0034615</text:p>
          </table:table-cell>
          <table:table-cell table:style-name="Tabla2.A1" office:value-type="string">
            <text:p text:style-name="P149">24/01/2020</text:p>
          </table:table-cell>
          <table:table-cell table:style-name="Tabla2.A1" office:value-type="string">
            <text:p text:style-name="P150">ENERGIA ELÈCTRICA EP C/SANT LLUC ESQ.STA MARGALIDA DEL 23/12/19 AL 22/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76,69</text:p>
          </table:table-cell>
        </table:table-row>
        <table:table-row table:style-name="Tabla2.1">
          <table:table-cell table:style-name="Tabla2.A1" office:value-type="string">
            <text:p text:style-name="P149">050007881395 0656-SPR001N0034611</text:p>
          </table:table-cell>
          <table:table-cell table:style-name="Tabla2.A1" office:value-type="string">
            <text:p text:style-name="P149">24/01/2020</text:p>
          </table:table-cell>
          <table:table-cell table:style-name="Tabla2.A1" office:value-type="string">
            <text:p text:style-name="P150">ENERGIA ELÈCTRICA EP C/URB . PUIG DE ROS 1 DEL 22/12/19 AL 22/01 DEL 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25,90</text:p>
          </table:table-cell>
        </table:table-row>
        <table:table-row table:style-name="Tabla2.1">
          <table:table-cell table:style-name="Tabla2.A1" office:value-type="string">
            <text:p text:style-name="P149">999412142552 0551-PLR001N0036519</text:p>
          </table:table-cell>
          <table:table-cell table:style-name="Tabla2.A1" office:value-type="string">
            <text:p text:style-name="P149">24/01/2020</text:p>
          </table:table-cell>
          <table:table-cell table:style-name="Tabla2.A1" office:value-type="string">
            <text:p text:style-name="P150">ENERGIA ELÈCTRICA EP C/V REGNE DE MALLORQUES JTO ET 17067 DEL  21/11/2019 AL 20/01/2020</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356,77</text:p>
          </table:table-cell>
        </table:table-row>
        <table:table-row table:style-name="Tabla2.1">
          <table:table-cell table:style-name="Tabla2.A1" office:value-type="string">
            <text:p text:style-name="P149">999407923573 1123-PMR001N0004215</text:p>
          </table:table-cell>
          <table:table-cell table:style-name="Tabla2.A1" office:value-type="string">
            <text:p text:style-name="P149">03/01/2020</text:p>
          </table:table-cell>
          <table:table-cell table:style-name="Tabla2.A1" office:value-type="string">
            <text:p text:style-name="P150">ENERGIA ELÈCTRICA AG C/TERRAL 41 LOCAL 3 PERSONES MAJORS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934,37</text:p>
          </table:table-cell>
        </table:table-row>
        <table:table-row table:style-name="Tabla2.1">
          <table:table-cell table:style-name="Tabla2.A1" office:value-type="string">
            <text:p text:style-name="P149">084006533871 0531-PMR001N0007546</text:p>
          </table:table-cell>
          <table:table-cell table:style-name="Tabla2.A1" office:value-type="string">
            <text:p text:style-name="P149">07/01/2020</text:p>
          </table:table-cell>
          <table:table-cell table:style-name="Tabla2.A1" office:value-type="string">
            <text:p text:style-name="P150">ENERGIA ELÈCTRICA EP C/ANFOS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843,93</text:p>
          </table:table-cell>
        </table:table-row>
        <table:table-row table:style-name="Tabla2.1">
          <table:table-cell table:style-name="Tabla2.A1" office:value-type="string">
            <text:p text:style-name="P149">050002050256 0892-SMR001N0001393</text:p>
          </table:table-cell>
          <table:table-cell table:style-name="Tabla2.A1" office:value-type="string">
            <text:p text:style-name="P149">07/01/2020</text:p>
          </table:table-cell>
          <table:table-cell table:style-name="Tabla2.A1" office:value-type="string">
            <text:p text:style-name="P150">ENERGIA ELÈCTRICA EP C/TAMARINDE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05,74</text:p>
          </table:table-cell>
        </table:table-row>
        <table:table-row table:style-name="Tabla2.1">
          <table:table-cell table:style-name="Tabla2.A1" office:value-type="string">
            <text:p text:style-name="P149">050002264031 0888-SMR001N0001322</text:p>
          </table:table-cell>
          <table:table-cell table:style-name="Tabla2.A1" office:value-type="string">
            <text:p text:style-name="P149">07/01/2020</text:p>
          </table:table-cell>
          <table:table-cell table:style-name="Tabla2.A1" office:value-type="string">
            <text:p text:style-name="P150">ENERGIA ELÈCTRICA EP C/ ESCULL SON BIELO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30,73</text:p>
          </table:table-cell>
        </table:table-row>
        <table:table-row table:style-name="Tabla2.1">
          <table:table-cell table:style-name="Tabla2.A1" office:value-type="string">
            <text:p text:style-name="P149">999407913795 1123-PMR001N0004210</text:p>
          </table:table-cell>
          <table:table-cell table:style-name="Tabla2.A1" office:value-type="string">
            <text:p text:style-name="P149">03/01/2020</text:p>
          </table:table-cell>
          <table:table-cell table:style-name="Tabla2.A1" office:value-type="string">
            <text:p text:style-name="P150">ENERGIA ELÈCTRICA POLICIA C/ANDALUSIA DEL 30/11 AL 31/12 DEL <text:soft-page-break/>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2.028,36</text:p>
          </table:table-cell>
        </table:table-row>
        <table:table-row table:style-name="Tabla2.1">
          <table:table-cell table:style-name="Tabla2.A1" office:value-type="string">
            <text:p text:style-name="P149">999407868578 1220-PMR001N0011972</text:p>
          </table:table-cell>
          <table:table-cell table:style-name="Tabla2.A1" office:value-type="string">
            <text:p text:style-name="P149">07/01/2020</text:p>
          </table:table-cell>
          <table:table-cell table:style-name="Tabla2.A1" office:value-type="string">
            <text:p text:style-name="P150">ENERGIA ELÈCTRICA EP C/ OM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738,85</text:p>
          </table:table-cell>
        </table:table-row>
        <table:table-row table:style-name="Tabla2.1">
          <table:table-cell table:style-name="Tabla2.A1" office:value-type="string">
            <text:p text:style-name="P149">050002045594 0531-SPR001N0037040</text:p>
          </table:table-cell>
          <table:table-cell table:style-name="Tabla2.A1" office:value-type="string">
            <text:p text:style-name="P149">27/01/2020</text:p>
          </table:table-cell>
          <table:table-cell table:style-name="Tabla2.A1" office:value-type="string">
            <text:p text:style-name="P150">ENERGIA ELÈCTRICA EP C/ OM S/N DEL 23/12/20119 AL 25/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2,64</text:p>
          </table:table-cell>
        </table:table-row>
        <table:table-row table:style-name="Tabla2.1">
          <table:table-cell table:style-name="Tabla2.A1" office:value-type="string">
            <text:p text:style-name="P149">084006896836 0085-PMR001N0008939</text:p>
          </table:table-cell>
          <table:table-cell table:style-name="Tabla2.A1" office:value-type="string">
            <text:p text:style-name="P149">07/01/2020</text:p>
          </table:table-cell>
          <table:table-cell table:style-name="Tabla2.A1" office:value-type="string">
            <text:p text:style-name="P150">ENERGIA ELÈCTRICA EP C/ GUILLEM TERRASSA 9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137,09</text:p>
          </table:table-cell>
        </table:table-row>
        <table:table-row table:style-name="Tabla2.1">
          <table:table-cell table:style-name="Tabla2.A1" office:value-type="string">
            <text:p text:style-name="P149">999407863225 1123-PMR001N0011965</text:p>
          </table:table-cell>
          <table:table-cell table:style-name="Tabla2.A1" office:value-type="string">
            <text:p text:style-name="P149">07/01/2020</text:p>
          </table:table-cell>
          <table:table-cell table:style-name="Tabla2.A1" office:value-type="string">
            <text:p text:style-name="P150">ENERGIA ELÈCTRICA EP C/ACACIA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596,95</text:p>
          </table:table-cell>
        </table:table-row>
        <table:table-row table:style-name="Tabla2.1">
          <table:table-cell table:style-name="Tabla2.A1" office:value-type="string">
            <text:p text:style-name="P149">999407912871 1112-PMR001N0011987</text:p>
          </table:table-cell>
          <table:table-cell table:style-name="Tabla2.A1" office:value-type="string">
            <text:p text:style-name="P149">07/01/2020</text:p>
          </table:table-cell>
          <table:table-cell table:style-name="Tabla2.A1" office:value-type="string">
            <text:p text:style-name="P150">ENERGIA ELÈCTRICA EP C/ ALMIRALL VIERNA JTO Nº 13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595,47</text:p>
          </table:table-cell>
        </table:table-row>
        <table:table-row table:style-name="Tabla2.1">
          <table:table-cell table:style-name="Tabla2.A1" office:value-type="string">
            <text:p text:style-name="P149">999408182619 1116-PMR001N0009195</text:p>
          </table:table-cell>
          <table:table-cell table:style-name="Tabla2.A1" office:value-type="string">
            <text:p text:style-name="P149">07/01/2020</text:p>
          </table:table-cell>
          <table:table-cell table:style-name="Tabla2.A1" office:value-type="string">
            <text:p text:style-name="P150">ENERGIA ELÈCTRICA AIGUA C/ POL 43-129 DEL 31/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241,04</text:p>
          </table:table-cell>
        </table:table-row>
        <table:table-row table:style-name="Tabla2.1">
          <table:table-cell table:style-name="Tabla2.A1" office:value-type="string">
            <text:p text:style-name="P149">999407867690 1123-PMR001N0011970</text:p>
          </table:table-cell>
          <table:table-cell table:style-name="Tabla2.A1" office:value-type="string">
            <text:p text:style-name="P149">07/01/2020</text:p>
          </table:table-cell>
          <table:table-cell table:style-name="Tabla2.A1" office:value-type="string">
            <text:p text:style-name="P150">ENERGIA ELÈCTRICA EP C/ ANTONI TORRANDELL S/N DEL 31/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629,65</text:p>
          </table:table-cell>
        </table:table-row>
        <table:table-row table:style-name="Tabla2.1">
          <table:table-cell table:style-name="Tabla2.A1" office:value-type="string">
            <text:p text:style-name="P149">999407867097 1273-PMR001N0011969</text:p>
          </table:table-cell>
          <table:table-cell table:style-name="Tabla2.A1" office:value-type="string">
            <text:p text:style-name="P149">07/01/2020</text:p>
          </table:table-cell>
          <table:table-cell table:style-name="Tabla2.A1" office:value-type="string">
            <text:p text:style-name="P150">ENERGIA ELÈCTRICA AG C/ FIRA 14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662,46</text:p>
          </table:table-cell>
        </table:table-row>
        <table:table-row table:style-name="Tabla2.1">
          <table:table-cell table:style-name="Tabla2.A1" office:value-type="string">
            <text:p text:style-name="P149">999407903487 1332-PMR001N0011980</text:p>
          </table:table-cell>
          <table:table-cell table:style-name="Tabla2.A1" office:value-type="string">
            <text:p text:style-name="P149">07/01/2020</text:p>
          </table:table-cell>
          <table:table-cell table:style-name="Tabla2.A1" office:value-type="string">
            <text:p text:style-name="P150">ENERGIA ELÈCTRICA EP URB. VALLGORNERA ET Nº1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802,74</text:p>
          </table:table-cell>
        </table:table-row>
        <table:table-row table:style-name="Tabla2.1">
          <table:table-cell table:style-name="Tabla2.A1" office:value-type="string">
            <text:p text:style-name="P149">999407845419 1127-PMR001N0011962</text:p>
          </table:table-cell>
          <table:table-cell table:style-name="Tabla2.A1" office:value-type="string">
            <text:p text:style-name="P149">07/01/2020</text:p>
          </table:table-cell>
          <table:table-cell table:style-name="Tabla2.A1" office:value-type="string">
            <text:p text:style-name="P150">ENERGIA ELÈCTRICA EP RAMBLA-C/AMETLLER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439,35</text:p>
          </table:table-cell>
        </table:table-row>
        <text:soft-page-break/>
        <table:table-row table:style-name="Tabla2.1">
          <table:table-cell table:style-name="Tabla2.A1" office:value-type="string">
            <text:p text:style-name="P149">999407915526 1112-PMR001N0011988</text:p>
          </table:table-cell>
          <table:table-cell table:style-name="Tabla2.A1" office:value-type="string">
            <text:p text:style-name="P149">07/01/2020</text:p>
          </table:table-cell>
          <table:table-cell table:style-name="Tabla2.A1" office:value-type="string">
            <text:p text:style-name="P150">ENERGIA ELÈCTRICA CEMENTIRI C/ GALDENT- TANATORI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645,67</text:p>
          </table:table-cell>
        </table:table-row>
        <table:table-row table:style-name="Tabla2.1">
          <table:table-cell table:style-name="Tabla2.A1" office:value-type="string">
            <text:p text:style-name="P149">999407841885 0664-PMR001N0011961</text:p>
          </table:table-cell>
          <table:table-cell table:style-name="Tabla2.A1" office:value-type="string">
            <text:p text:style-name="P149">07/01/2020</text:p>
          </table:table-cell>
          <table:table-cell table:style-name="Tabla2.A1" office:value-type="string">
            <text:p text:style-name="P150">ENERGIA ELÈCTRICA EP C/ ANDORRA S/N ET SOCORRAT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222,89</text:p>
          </table:table-cell>
        </table:table-row>
        <table:table-row table:style-name="Tabla2.1">
          <table:table-cell table:style-name="Tabla2.A1" office:value-type="string">
            <text:p text:style-name="P149">999407866927 1104-PMR001N0011968</text:p>
          </table:table-cell>
          <table:table-cell table:style-name="Tabla2.A1" office:value-type="string">
            <text:p text:style-name="P149">07/01/2020</text:p>
          </table:table-cell>
          <table:table-cell table:style-name="Tabla2.A1" office:value-type="string">
            <text:p text:style-name="P150">ENERGIA ELÈCTRICA EP C/ PASSEO DAMES ET PARADIS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353,80</text:p>
          </table:table-cell>
        </table:table-row>
        <table:table-row table:style-name="Tabla2.1">
          <table:table-cell table:style-name="Tabla2.A1" office:value-type="string">
            <text:p text:style-name="P149">999407835271 1123-PMR001N0011955</text:p>
          </table:table-cell>
          <table:table-cell table:style-name="Tabla2.A1" office:value-type="string">
            <text:p text:style-name="P149">07/01/2020</text:p>
          </table:table-cell>
          <table:table-cell table:style-name="Tabla2.A1" office:value-type="string">
            <text:p text:style-name="P150">ENERGIA ELÈCTRICA EP C/ MONESTIR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202,79</text:p>
          </table:table-cell>
        </table:table-row>
        <table:table-row table:style-name="Tabla2.1">
          <table:table-cell table:style-name="Tabla2.A1" office:value-type="string">
            <text:p text:style-name="P149">999407864383 0630-PMR001N0011966</text:p>
          </table:table-cell>
          <table:table-cell table:style-name="Tabla2.A1" office:value-type="string">
            <text:p text:style-name="P149">07/01/2020</text:p>
          </table:table-cell>
          <table:table-cell table:style-name="Tabla2.A1" office:value-type="string">
            <text:p text:style-name="P150">ENERGIA ELÈCTRICA EP C/ CAP BLANC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767,19</text:p>
          </table:table-cell>
        </table:table-row>
        <table:table-row table:style-name="Tabla2.1">
          <table:table-cell table:style-name="Tabla2.A1" office:value-type="string">
            <text:p text:style-name="P149">999407826666 0645-PMR001N0011952</text:p>
          </table:table-cell>
          <table:table-cell table:style-name="Tabla2.A1" office:value-type="string">
            <text:p text:style-name="P149">07/01/2020</text:p>
          </table:table-cell>
          <table:table-cell table:style-name="Tabla2.A1" office:value-type="string">
            <text:p text:style-name="P150">ENERGIA ELÈCTRICA EP C/ TORRENT S/ 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29,14</text:p>
          </table:table-cell>
        </table:table-row>
        <table:table-row table:style-name="Tabla2.1">
          <table:table-cell table:style-name="Tabla2.A1" office:value-type="string">
            <text:p text:style-name="P149">999407848764 1123-PMR001N0011963</text:p>
          </table:table-cell>
          <table:table-cell table:style-name="Tabla2.A1" office:value-type="string">
            <text:p text:style-name="P149">07/01/2020</text:p>
          </table:table-cell>
          <table:table-cell table:style-name="Tabla2.A1" office:value-type="string">
            <text:p text:style-name="P150">ENERGIA ELÈCTRICA EP C/ ACACIA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580,12</text:p>
          </table:table-cell>
        </table:table-row>
        <table:table-row table:style-name="Tabla2.1">
          <table:table-cell table:style-name="Tabla2.A1" office:value-type="string">
            <text:p text:style-name="P149">999407917483 1119-PMR001N0011990</text:p>
          </table:table-cell>
          <table:table-cell table:style-name="Tabla2.A1" office:value-type="string">
            <text:p text:style-name="P149">07/01/2020</text:p>
          </table:table-cell>
          <table:table-cell table:style-name="Tabla2.A1" office:value-type="string">
            <text:p text:style-name="P150">ENERGIA ELÈCTRICA EP C/PASSEIG JAUME III JTO Nº 26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489,28</text:p>
          </table:table-cell>
        </table:table-row>
        <table:table-row table:style-name="Tabla2.1">
          <table:table-cell table:style-name="Tabla2.A1" office:value-type="string">
            <text:p text:style-name="P149">999407905106 1104-PMR001N0011981</text:p>
          </table:table-cell>
          <table:table-cell table:style-name="Tabla2.A1" office:value-type="string">
            <text:p text:style-name="P149">07/01/2020</text:p>
          </table:table-cell>
          <table:table-cell table:style-name="Tabla2.A1" office:value-type="string">
            <text:p text:style-name="P150">ENERGIA ELÈCTRICA EP C/ ESCORPORA JTO N 11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71,49</text:p>
          </table:table-cell>
        </table:table-row>
        <table:table-row table:style-name="Tabla2.1">
          <table:table-cell table:style-name="Tabla2.A1" office:value-type="string">
            <text:p text:style-name="P149">999407869455 1235-PMR001N0011973</text:p>
          </table:table-cell>
          <table:table-cell table:style-name="Tabla2.A1" office:value-type="string">
            <text:p text:style-name="P149">07/01/2020</text:p>
          </table:table-cell>
          <table:table-cell table:style-name="Tabla2.A1" office:value-type="string">
            <text:p text:style-name="P150">ENERGIA ELÈCTRICA EP CARRETERA ENDERROCAT 10-72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442,05</text:p>
          </table:table-cell>
        </table:table-row>
        <table:table-row table:style-name="Tabla2.1">
          <table:table-cell table:style-name="Tabla2.A1" office:value-type="string">
            <text:p text:style-name="P149">999407918092 1123-<text:soft-page-break/>PMR001N0011991</text:p>
          </table:table-cell>
          <table:table-cell table:style-name="Tabla2.A1" office:value-type="string">
            <text:p text:style-name="P149">07/01/2020</text:p>
          </table:table-cell>
          <table:table-cell table:style-name="Tabla2.A1" office:value-type="string">
            <text:p text:style-name="P150">ENERGIA <text:soft-page-break/>ELÈCTRICA AG C/ PÇA ESPANYA 12 CASA CONSISTORIAL DEL 30/11 AL 31/12 DEL 2019</text:p>
          </table:table-cell>
          <table:table-cell table:style-name="Tabla2.A1" office:value-type="string">
            <text:p text:style-name="P149">ES-A8194807-7</text:p>
          </table:table-cell>
          <table:table-cell table:style-name="Tabla2.A1" office:value-type="string">
            <text:p text:style-name="P149">ENDESA ENERGIA <text:soft-page-break/>S.A.U</text:p>
          </table:table-cell>
          <table:table-cell table:style-name="Tabla2.A1" office:value-type="string">
            <text:p text:style-name="P151">559,87<text:soft-page-break/></text:p>
          </table:table-cell>
        </table:table-row>
        <table:table-row table:style-name="Tabla2.1">
          <table:table-cell table:style-name="Tabla2.A1" office:value-type="string">
            <text:p text:style-name="P149">999407908301 1241-PMR001N0011984</text:p>
          </table:table-cell>
          <table:table-cell table:style-name="Tabla2.A1" office:value-type="string">
            <text:p text:style-name="P149">07/01/2020</text:p>
          </table:table-cell>
          <table:table-cell table:style-name="Tabla2.A1" office:value-type="string">
            <text:p text:style-name="P150">ENERGIA ELÈCTRICA EP C/ AMETLLER ET ZEUS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855,68</text:p>
          </table:table-cell>
        </table:table-row>
        <table:table-row table:style-name="Tabla2.1">
          <table:table-cell table:style-name="Tabla2.A1" office:value-type="string">
            <text:p text:style-name="P149">999407916188 1119-PMR001N0011989</text:p>
          </table:table-cell>
          <table:table-cell table:style-name="Tabla2.A1" office:value-type="string">
            <text:p text:style-name="P149">07/01/2020</text:p>
          </table:table-cell>
          <table:table-cell table:style-name="Tabla2.A1" office:value-type="string">
            <text:p text:style-name="P150">ENERGIA ELÈCTRICA AG C/ MARIA ANTONIA SALVÀ 50 GARAJE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390,42</text:p>
          </table:table-cell>
        </table:table-row>
        <table:table-row table:style-name="Tabla2.1">
          <table:table-cell table:style-name="Tabla2.A1" office:value-type="string">
            <text:p text:style-name="P149">999430304316 1018-PPR001N0003894</text:p>
          </table:table-cell>
          <table:table-cell table:style-name="Tabla2.A1" office:value-type="string">
            <text:p text:style-name="P149">07/01/2020</text:p>
          </table:table-cell>
          <table:table-cell table:style-name="Tabla2.A1" office:value-type="string">
            <text:p text:style-name="P150">ENERGIA ELÈCTRICA EP URB. PUIG DE ROS ALDO SECTOR 5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998,06</text:p>
          </table:table-cell>
        </table:table-row>
        <table:table-row table:style-name="Tabla2.1">
          <table:table-cell table:style-name="Tabla2.A1" office:value-type="string">
            <text:p text:style-name="P149">050002003531 0875-SPR001N0005240</text:p>
          </table:table-cell>
          <table:table-cell table:style-name="Tabla2.A1" office:value-type="string">
            <text:p text:style-name="P149">07/01/2020</text:p>
          </table:table-cell>
          <table:table-cell table:style-name="Tabla2.A1" office:value-type="string">
            <text:p text:style-name="P150">ENERGIA ELÈCTRICA EP C/SALUT S/N DEL 30/11 LA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77,56</text:p>
          </table:table-cell>
        </table:table-row>
        <table:table-row table:style-name="Tabla2.1">
          <table:table-cell table:style-name="Tabla2.A1" office:value-type="string">
            <text:p text:style-name="P149">999407900773 1123-PMR001N0011978</text:p>
          </table:table-cell>
          <table:table-cell table:style-name="Tabla2.A1" office:value-type="string">
            <text:p text:style-name="P149">07/01/2020</text:p>
          </table:table-cell>
          <table:table-cell table:style-name="Tabla2.A1" office:value-type="string">
            <text:p text:style-name="P150">ENERGIA ELÈCTRICA EP C/PÇA NAVEGACIÓ JTO Nº 6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064,44</text:p>
          </table:table-cell>
        </table:table-row>
        <table:table-row table:style-name="Tabla2.1">
          <table:table-cell table:style-name="Tabla2.A1" office:value-type="string">
            <text:p text:style-name="P149">999407825531 0630-PMR001N0011951</text:p>
          </table:table-cell>
          <table:table-cell table:style-name="Tabla2.A1" office:value-type="string">
            <text:p text:style-name="P149">07/01/2020</text:p>
          </table:table-cell>
          <table:table-cell table:style-name="Tabla2.A1" office:value-type="string">
            <text:p text:style-name="P150">ENERGIA ELÈCTRICA EP C/ SANT BARTOMEU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923,04</text:p>
          </table:table-cell>
        </table:table-row>
        <table:table-row table:style-name="Tabla2.1">
          <table:table-cell table:style-name="Tabla2.A1" office:value-type="string">
            <text:p text:style-name="P149">999407899391 1119-PMR001N0011976</text:p>
          </table:table-cell>
          <table:table-cell table:style-name="Tabla2.A1" office:value-type="string">
            <text:p text:style-name="P149">07/01/2020</text:p>
          </table:table-cell>
          <table:table-cell table:style-name="Tabla2.A1" office:value-type="string">
            <text:p text:style-name="P150">ENERGIA ELÈCTRICA EP C/ XALANA JTO Nº 45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950,44</text:p>
          </table:table-cell>
        </table:table-row>
        <table:table-row table:style-name="Tabla2.1">
          <table:table-cell table:style-name="Tabla2.A1" office:value-type="string">
            <text:p text:style-name="P149">999407909115 1296-PMR001N0011985</text:p>
          </table:table-cell>
          <table:table-cell table:style-name="Tabla2.A1" office:value-type="string">
            <text:p text:style-name="P149">07/01/2020</text:p>
          </table:table-cell>
          <table:table-cell table:style-name="Tabla2.A1" office:value-type="string">
            <text:p text:style-name="P150">ENERGIA ELÈCTRICA EP C/ PÇA D'ESPANYA 12 CASA CONSISTORIAL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205,36</text:p>
          </table:table-cell>
        </table:table-row>
        <table:table-row table:style-name="Tabla2.1">
          <table:table-cell table:style-name="Tabla2.A1" office:value-type="string">
            <text:p text:style-name="P149">999407867920 1161-PMR001N0011971</text:p>
          </table:table-cell>
          <table:table-cell table:style-name="Tabla2.A1" office:value-type="string">
            <text:p text:style-name="P149">07/01/2020</text:p>
          </table:table-cell>
          <table:table-cell table:style-name="Tabla2.A1" office:value-type="string">
            <text:p text:style-name="P150">ENERGIA ELÈCTRICA EP C/ VIA AUGUSTA S/N DEL 09/12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355,28</text:p>
          </table:table-cell>
        </table:table-row>
        <text:soft-page-break/>
        <table:table-row table:style-name="Tabla2.1">
          <table:table-cell table:style-name="Tabla2.A1" office:value-type="string">
            <text:p text:style-name="P149">050002051304 1221-SPR001N0002596</text:p>
          </table:table-cell>
          <table:table-cell table:style-name="Tabla2.A1" office:value-type="string">
            <text:p text:style-name="P149">07/01/2020</text:p>
          </table:table-cell>
          <table:table-cell table:style-name="Tabla2.A1" office:value-type="string">
            <text:p text:style-name="P150">ENERGIA ELÈCTRICA EP C/ GARRIGA S/N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25,36</text:p>
          </table:table-cell>
        </table:table-row>
        <table:table-row table:style-name="Tabla2.1">
          <table:table-cell table:style-name="Tabla2.A1" office:value-type="string">
            <text:p text:style-name="P149">050002054358 0901-SPR001N0009755</text:p>
          </table:table-cell>
          <table:table-cell table:style-name="Tabla2.A1" office:value-type="string">
            <text:p text:style-name="P149">09/01/2020</text:p>
          </table:table-cell>
          <table:table-cell table:style-name="Tabla2.A1" office:value-type="string">
            <text:p text:style-name="P150">ENERGIA ELÈCTRICA EP C/ SOLLERIC DEL 03/12/2019 AL 03/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27,01</text:p>
          </table:table-cell>
        </table:table-row>
        <table:table-row table:style-name="Tabla2.1">
          <table:table-cell table:style-name="Tabla2.A1" office:value-type="string">
            <text:p text:style-name="P149">084006489812 0553-SNR001N0002945</text:p>
          </table:table-cell>
          <table:table-cell table:style-name="Tabla2.A1" office:value-type="string">
            <text:p text:style-name="P149">07/01/2020</text:p>
          </table:table-cell>
          <table:table-cell table:style-name="Tabla2.A1" office:value-type="string">
            <text:p text:style-name="P150">ENERGIA ELÈCTRICA EP C/BETLEM 11 CALA PI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27,78</text:p>
          </table:table-cell>
        </table:table-row>
        <table:table-row table:style-name="Tabla2.1">
          <table:table-cell table:style-name="Tabla2.A1" office:value-type="string">
            <text:p text:style-name="P149">050002267961 0864-SPR001N0011917</text:p>
          </table:table-cell>
          <table:table-cell table:style-name="Tabla2.A1" office:value-type="string">
            <text:p text:style-name="P149">10/01/2020</text:p>
          </table:table-cell>
          <table:table-cell table:style-name="Tabla2.A1" office:value-type="string">
            <text:p text:style-name="P150">ENERGIA ELÈCTRICA EP C/ TERRAL AJUNTAMENT DEL 30/11 AL 05/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17,06</text:p>
          </table:table-cell>
        </table:table-row>
        <table:table-row table:style-name="Tabla2.1">
          <table:table-cell table:style-name="Tabla2.A1" office:value-type="string">
            <text:p text:style-name="P149">084006492652 0579-SMR001N0009401</text:p>
          </table:table-cell>
          <table:table-cell table:style-name="Tabla2.A1" office:value-type="string">
            <text:p text:style-name="P149">24/01/2020</text:p>
          </table:table-cell>
          <table:table-cell table:style-name="Tabla2.A1" office:value-type="string">
            <text:p text:style-name="P150">ENERGIA ELÈCTRICA EP C/ PI Nº2 DEL 23/12/2019 AL 21/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6,17</text:p>
          </table:table-cell>
        </table:table-row>
        <table:table-row table:style-name="Tabla2.1">
          <table:table-cell table:style-name="Tabla2.A1" office:value-type="string">
            <text:p text:style-name="P149">084006890971 0098-PNR001N0006787</text:p>
          </table:table-cell>
          <table:table-cell table:style-name="Tabla2.A1" office:value-type="string">
            <text:p text:style-name="P149">07/01/2020</text:p>
          </table:table-cell>
          <table:table-cell table:style-name="Tabla2.A1" office:value-type="string">
            <text:p text:style-name="P150">ENERGIA ELÈCTRICA EP C/ GARROVER Nº2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798,14</text:p>
          </table:table-cell>
        </table:table-row>
        <table:table-row table:style-name="Tabla2.1">
          <table:table-cell table:style-name="Tabla2.A1" office:value-type="string">
            <text:p text:style-name="P149">050002635111 0862-SPR001N0004123</text:p>
          </table:table-cell>
          <table:table-cell table:style-name="Tabla2.A1" office:value-type="string">
            <text:p text:style-name="P149">07/01/2020</text:p>
          </table:table-cell>
          <table:table-cell table:style-name="Tabla2.A1" office:value-type="string">
            <text:p text:style-name="P150">ENERGIA ELÈCTRICA EP C/MAJOR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82,68</text:p>
          </table:table-cell>
        </table:table-row>
        <table:table-row table:style-name="Tabla2.1">
          <table:table-cell table:style-name="Tabla2.A1" office:value-type="string">
            <text:p text:style-name="P149">999407906093 1127-PMR001N0011982</text:p>
          </table:table-cell>
          <table:table-cell table:style-name="Tabla2.A1" office:value-type="string">
            <text:p text:style-name="P149">07/01/2020</text:p>
          </table:table-cell>
          <table:table-cell table:style-name="Tabla2.A1" office:value-type="string">
            <text:p text:style-name="P150">ENERGIA ELÈCTRICA EP C/ MIQUEL SALVÀ JTO Nº35 DE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344,86</text:p>
          </table:table-cell>
        </table:table-row>
        <table:table-row table:style-name="Tabla2.1">
          <table:table-cell table:style-name="Tabla2.A1" office:value-type="string">
            <text:p text:style-name="P149">050001998354 0471-SNR001N0003591</text:p>
          </table:table-cell>
          <table:table-cell table:style-name="Tabla2.A1" office:value-type="string">
            <text:p text:style-name="P149">08/01/2020</text:p>
          </table:table-cell>
          <table:table-cell table:style-name="Tabla2.A1" office:value-type="string">
            <text:p text:style-name="P150">ENERGIA ELÈCTRICA AG C/ PARE RIPOLL DEL 03/11/2019 AL 01/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158,80</text:p>
          </table:table-cell>
        </table:table-row>
        <table:table-row table:style-name="Tabla2.1">
          <table:table-cell table:style-name="Tabla2.A1" office:value-type="string">
            <text:p text:style-name="P149">999407865845 1119-PMR001N0011967</text:p>
          </table:table-cell>
          <table:table-cell table:style-name="Tabla2.A1" office:value-type="string">
            <text:p text:style-name="P149">07/01/2020</text:p>
          </table:table-cell>
          <table:table-cell table:style-name="Tabla2.A1" office:value-type="string">
            <text:p text:style-name="P150">ENERGIA ELÈCTRICA AG C/ISSAC PERAL ESQ CHURR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891,53</text:p>
          </table:table-cell>
        </table:table-row>
        <table:table-row table:style-name="Tabla2.1">
          <table:table-cell table:style-name="Tabla2.A1" office:value-type="string">
            <text:p text:style-name="P149">050002057004 0891-SPR001N0004001</text:p>
          </table:table-cell>
          <table:table-cell table:style-name="Tabla2.A1" office:value-type="string">
            <text:p text:style-name="P149">07/01/2020</text:p>
          </table:table-cell>
          <table:table-cell table:style-name="Tabla2.A1" office:value-type="string">
            <text:p text:style-name="P150">ENERGIA ELÈCTRICA EP C/ PENYA SEGAT ALDO ET 268 4 DFEL 30/11 AL <text:soft-page-break/>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296,32</text:p>
          </table:table-cell>
        </table:table-row>
        <table:table-row table:style-name="Tabla2.1">
          <table:table-cell table:style-name="Tabla2.A1" office:value-type="string">
            <text:p text:style-name="P149">050002544439 0877-SPR001N0004071</text:p>
          </table:table-cell>
          <table:table-cell table:style-name="Tabla2.A1" office:value-type="string">
            <text:p text:style-name="P149">07/01/2020</text:p>
          </table:table-cell>
          <table:table-cell table:style-name="Tabla2.A1" office:value-type="string">
            <text:p text:style-name="P150">ENERGIA ELÈCTRICA EP C/SANT MIQUEL JTO Nº68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356,49</text:p>
          </table:table-cell>
        </table:table-row>
        <table:table-row table:style-name="Tabla2.1">
          <table:table-cell table:style-name="Tabla2.A1" office:value-type="string">
            <text:p text:style-name="P149">084006927365 0023-SMR001N0006074</text:p>
          </table:table-cell>
          <table:table-cell table:style-name="Tabla2.A1" office:value-type="string">
            <text:p text:style-name="P149">16/01/2020</text:p>
          </table:table-cell>
          <table:table-cell table:style-name="Tabla2.A1" office:value-type="string">
            <text:p text:style-name="P150">ENERGIA ELÈCTRICA EP C/ PENYA SEGAT 3 BAIXOS DEL 08/11/2019 AL 15/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15,09</text:p>
          </table:table-cell>
        </table:table-row>
        <table:table-row table:style-name="Tabla2.1">
          <table:table-cell table:style-name="Tabla2.A1" office:value-type="string">
            <text:p text:style-name="P149">084006878831 0119-SPR001N0024505</text:p>
          </table:table-cell>
          <table:table-cell table:style-name="Tabla2.A1" office:value-type="string">
            <text:p text:style-name="P149">20/01/2020</text:p>
          </table:table-cell>
          <table:table-cell table:style-name="Tabla2.A1" office:value-type="string">
            <text:p text:style-name="P150">ENERGIA ELÈCTRICA SERVEIS SOCIAL C/SINDICAT 66 PB DEL 16/12/2019 AL 15/01/2020</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88,50</text:p>
          </table:table-cell>
        </table:table-row>
        <table:table-row table:style-name="Tabla2.1">
          <table:table-cell table:style-name="Tabla2.A1" office:value-type="string">
            <text:p text:style-name="P149">999407902031 1220-PMR001N0011979</text:p>
          </table:table-cell>
          <table:table-cell table:style-name="Tabla2.A1" office:value-type="string">
            <text:p text:style-name="P149">07/01/2020</text:p>
          </table:table-cell>
          <table:table-cell table:style-name="Tabla2.A1" office:value-type="string">
            <text:p text:style-name="P150">ENERGIA ELÈCTRICA EP C/ALMIRALL VIERNA S/N DEL 30/11 AL 31/12 DEL 2019</text:p>
          </table:table-cell>
          <table:table-cell table:style-name="Tabla2.A1" office:value-type="string">
            <text:p text:style-name="P149">ES-A8194807-7</text:p>
          </table:table-cell>
          <table:table-cell table:style-name="Tabla2.A1" office:value-type="string">
            <text:p text:style-name="P149">ENDESA ENERGIA S.A.U</text:p>
          </table:table-cell>
          <table:table-cell table:style-name="Tabla2.A1" office:value-type="string">
            <text:p text:style-name="P151">1.305,75</text:p>
          </table:table-cell>
        </table:table-row>
        <table:table-row table:style-name="Tabla2.1">
          <table:table-cell table:style-name="Tabla2.A1" office:value-type="string">
            <text:p text:style-name="P149">084006276081 0698-SNR001N0000743</text:p>
          </table:table-cell>
          <table:table-cell table:style-name="Tabla2.A1" office:value-type="string">
            <text:p text:style-name="P149">07/01/2020</text:p>
          </table:table-cell>
          <table:table-cell table:style-name="Tabla2.A1" office:value-type="string">
            <text:p text:style-name="P150">ENERGIA ELÈCTRICA EP C/ ANTONI TORRANDELL ESQ. CEMENTERI DEL 30/11 AL 31/12 DEL 2019</text:p>
          </table:table-cell>
          <table:table-cell table:style-name="Tabla2.A1" office:value-type="string">
            <text:p text:style-name="P149">ES-B8284682-5</text:p>
          </table:table-cell>
          <table:table-cell table:style-name="Tabla2.A1" office:value-type="string">
            <text:p text:style-name="P149">ENDESA ENERGIA XXI, S.L.U.</text:p>
          </table:table-cell>
          <table:table-cell table:style-name="Tabla2.A1" office:value-type="string">
            <text:p text:style-name="P151">481,51</text:p>
          </table:table-cell>
        </table:table-row>
        <table:table-row table:style-name="Tabla2.1">
          <table:table-cell table:style-name="Tabla2.A1" office:value-type="string">
            <text:p text:style-name="P149">20F-6-V</text:p>
          </table:table-cell>
          <table:table-cell table:style-name="Tabla2.A1" office:value-type="string">
            <text:p text:style-name="P149">20/02/2020</text:p>
          </table:table-cell>
          <table:table-cell table:style-name="Tabla2.A1" office:value-type="string">
            <text:p text:style-name="P150">GANIVETS PER LES FIRES DE LLUCMAJOR OCTUBRE 2019</text:p>
          </table:table-cell>
          <table:table-cell table:style-name="Tabla2.A1" office:value-type="string">
            <text:p text:style-name="P149">ES-043070512-E</text:p>
          </table:table-cell>
          <table:table-cell table:style-name="Tabla2.A1" office:value-type="string">
            <text:p text:style-name="P149">ORDINAS GELABERT LUCAS</text:p>
          </table:table-cell>
          <table:table-cell table:style-name="Tabla2.A1" office:value-type="string">
            <text:p text:style-name="P151">2.481,04</text:p>
          </table:table-cell>
        </table:table-row>
        <table:table-row table:style-name="Tabla2.1">
          <table:table-cell table:style-name="Tabla2.A1" office:value-type="string">
            <text:p text:style-name="P149">1-004126</text:p>
          </table:table-cell>
          <table:table-cell table:style-name="Tabla2.A1" office:value-type="string">
            <text:p text:style-name="P149">10/01/2020</text:p>
          </table:table-cell>
          <table:table-cell table:style-name="Tabla2.A1" office:value-type="string">
            <text:p text:style-name="P150">DIPLOMES FIRES</text:p>
          </table:table-cell>
          <table:table-cell table:style-name="Tabla2.A1" office:value-type="string">
            <text:p text:style-name="P149">ES-B5749434-6</text:p>
          </table:table-cell>
          <table:table-cell table:style-name="Tabla2.A1" office:value-type="string">
            <text:p text:style-name="P149">EL BALNEARIO DE LA FOTOGRAFIA SL</text:p>
          </table:table-cell>
          <table:table-cell table:style-name="Tabla2.A1" office:value-type="string">
            <text:p text:style-name="P151">130,73</text:p>
          </table:table-cell>
        </table:table-row>
        <table:table-row table:style-name="Tabla2.1">
          <table:table-cell table:style-name="Tabla2.A1" office:value-type="string">
            <text:p text:style-name="P149">I912-I912/34</text:p>
          </table:table-cell>
          <table:table-cell table:style-name="Tabla2.A1" office:value-type="string">
            <text:p text:style-name="P149">01/12/2019</text:p>
          </table:table-cell>
          <table:table-cell table:style-name="Tabla2.A1" office:value-type="string">
            <text:p text:style-name="P150">SERVEI D'ALARMES COL. REI JAUME III. DESEMBRE 2019</text:p>
          </table:table-cell>
          <table:table-cell table:style-name="Tabla2.A1" office:value-type="string">
            <text:p text:style-name="P149">ES-A0704453-0</text:p>
          </table:table-cell>
          <table:table-cell table:style-name="Tabla2.A1" office:value-type="string">
            <text:p text:style-name="P149">TRANSPORTES BLINDADOS, S.A.</text:p>
          </table:table-cell>
          <table:table-cell table:style-name="Tabla2.A1" office:value-type="string">
            <text:p text:style-name="P151">50,44</text:p>
          </table:table-cell>
        </table:table-row>
        <table:table-row table:style-name="Tabla2.1">
          <table:table-cell table:style-name="Tabla2.A1" office:value-type="string">
            <text:p text:style-name="P149">02-2020</text:p>
          </table:table-cell>
          <table:table-cell table:style-name="Tabla2.A1" office:value-type="string">
            <text:p text:style-name="P149">01/01/2020</text:p>
          </table:table-cell>
          <table:table-cell table:style-name="Tabla2.A1" office:value-type="string">
            <text:p text:style-name="P150">LLOGUER C/BISBE ROIG - ESCOLA DE MUSICA- TAXES: FEMS</text:p>
          </table:table-cell>
          <table:table-cell table:style-name="Tabla2.A1" office:value-type="string">
            <text:p text:style-name="P149">ES-E0794177-6</text:p>
          </table:table-cell>
          <table:table-cell table:style-name="Tabla2.A1" office:value-type="string">
            <text:p text:style-name="P149">MULET CLAR CB</text:p>
          </table:table-cell>
          <table:table-cell table:style-name="Tabla2.A1" office:value-type="string">
            <text:p text:style-name="P151">802,59</text:p>
          </table:table-cell>
        </table:table-row>
        <table:table-row table:style-name="Tabla2.1">
          <table:table-cell table:style-name="Tabla2.A1" office:value-type="string">
            <text:p text:style-name="P149">M-9929</text:p>
          </table:table-cell>
          <table:table-cell table:style-name="Tabla2.A1" office:value-type="string">
            <text:p text:style-name="P149">30/11/2019</text:p>
          </table:table-cell>
          <table:table-cell table:style-name="Tabla2.A1" office:value-type="string">
            <text:p text:style-name="P150">PUBLICITAT AL DIARI MALLORCA BULLETIN PER PROMOCIONAR EL MUNICIPI DE LLUCMAJOR A LA WTM LONDON 2019</text:p>
          </table:table-cell>
          <table:table-cell table:style-name="Tabla2.A1" office:value-type="string">
            <text:p text:style-name="P149">ES-B7815914-2</text:p>
          </table:table-cell>
          <table:table-cell table:style-name="Tabla2.A1" office:value-type="string">
            <text:p text:style-name="P149">EDICIONES JEMMA S.L.</text:p>
          </table:table-cell>
          <table:table-cell table:style-name="Tabla2.A1" office:value-type="string">
            <text:p text:style-name="P151">1.028,50</text:p>
          </table:table-cell>
        </table:table-row>
        <text:soft-page-break/>
        <table:table-row table:style-name="Tabla2.1">
          <table:table-cell table:style-name="Tabla2.A1" office:value-type="string">
            <text:p text:style-name="P149">1872001052</text:p>
          </table:table-cell>
          <table:table-cell table:style-name="Tabla2.A1" office:value-type="string">
            <text:p text:style-name="P149">10/09/2018</text:p>
          </table:table-cell>
          <table:table-cell table:style-name="Tabla2.A1" office:value-type="string">
            <text:p text:style-name="P150">REPARACIÓ MÀQUINES PER FER ESPORT</text:p>
          </table:table-cell>
          <table:table-cell table:style-name="Tabla2.A1" office:value-type="string">
            <text:p text:style-name="P149">ES-A6230133-8</text:p>
          </table:table-cell>
          <table:table-cell table:style-name="Tabla2.A1" office:value-type="string">
            <text:p text:style-name="P149">TECHNOGYM TRADING, SA</text:p>
          </table:table-cell>
          <table:table-cell table:style-name="Tabla2.A1" office:value-type="string">
            <text:p text:style-name="P151">18,15</text:p>
          </table:table-cell>
        </table:table-row>
        <table:table-row table:style-name="Tabla2.1">
          <table:table-cell table:style-name="Tabla2.A1" office:value-type="string">
            <text:p text:style-name="P149">1870004446</text:p>
          </table:table-cell>
          <table:table-cell table:style-name="Tabla2.A1" office:value-type="string">
            <text:p text:style-name="P149">29/11/2018</text:p>
          </table:table-cell>
          <table:table-cell table:style-name="Tabla2.A1" office:value-type="string">
            <text:p text:style-name="P150">REPARACIÓ MÀQUINES PER FER ESPORT</text:p>
          </table:table-cell>
          <table:table-cell table:style-name="Tabla2.A1" office:value-type="string">
            <text:p text:style-name="P149">ES-A6230133-8</text:p>
          </table:table-cell>
          <table:table-cell table:style-name="Tabla2.A1" office:value-type="string">
            <text:p text:style-name="P149">TECHNOGYM TRADING, SA</text:p>
          </table:table-cell>
          <table:table-cell table:style-name="Tabla2.A1" office:value-type="string">
            <text:p text:style-name="P151">1.144,66</text:p>
          </table:table-cell>
        </table:table-row>
        <table:table-row table:style-name="Tabla2.1">
          <table:table-cell table:style-name="Tabla2.A1" office:value-type="string">
            <text:p text:style-name="P149">1871000851</text:p>
          </table:table-cell>
          <table:table-cell table:style-name="Tabla2.A1" office:value-type="string">
            <text:p text:style-name="P149">29/11/2018</text:p>
          </table:table-cell>
          <table:table-cell table:style-name="Tabla2.A1" office:value-type="string">
            <text:p text:style-name="P150">REPARACIÓ MÀQUINES PER FER ESPORT.</text:p>
          </table:table-cell>
          <table:table-cell table:style-name="Tabla2.A1" office:value-type="string">
            <text:p text:style-name="P149">ES-A6230133-8</text:p>
          </table:table-cell>
          <table:table-cell table:style-name="Tabla2.A1" office:value-type="string">
            <text:p text:style-name="P149">TECHNOGYM TRADING, SA</text:p>
          </table:table-cell>
          <table:table-cell table:style-name="Tabla2.A1" office:value-type="string">
            <text:p text:style-name="P151">1.310,05</text:p>
          </table:table-cell>
        </table:table-row>
        <table:table-row table:style-name="Tabla2.1">
          <table:table-cell table:style-name="Tabla2.A1" office:value-type="string">
            <text:p text:style-name="P149">ALT-2019-073</text:p>
          </table:table-cell>
          <table:table-cell table:style-name="Tabla2.A1" office:value-type="string">
            <text:p text:style-name="P149">01/12/2019</text:p>
          </table:table-cell>
          <table:table-cell table:style-name="Tabla2.A1" office:value-type="string">
            <text:p text:style-name="P150">Festival Alternatilla Jazz In Mallorca 2019 - Col·laboració del departament de Cultura</text:p>
          </table:table-cell>
          <table:table-cell table:style-name="Tabla2.A1" office:value-type="string">
            <text:p text:style-name="P149">ES-G5753116-2</text:p>
          </table:table-cell>
          <table:table-cell table:style-name="Tabla2.A1" office:value-type="string">
            <text:p text:style-name="P149">ASSOCIACIO CULTURAL ALTERNATILLA</text:p>
          </table:table-cell>
          <table:table-cell table:style-name="Tabla2.A1" office:value-type="string">
            <text:p text:style-name="P151">3.630,00</text:p>
          </table:table-cell>
        </table:table-row>
      </table:table>
      <text:p text:style-name="P155"/>
      <text:p text:style-name="P160"><text:span text:style-name="T30"><text:s text:c="2"/><text:tab/><text:tab/></text:span><text:span text:style-name="T31"><text:tab/></text:span><text:span text:style-name="T25">NOMBRE DE F</text:span><text:span text:style-name="T24">ACTUR</text:span><text:span text:style-name="T25">E</text:span><text:span text:style-name="T24">S:</text:span><text:span text:style-name="T25"> </text:span><text:span text:style-name="T24">155 <text:tab/><text:tab/></text:span><text:span text:style-name="T25"><text:tab/></text:span><text:span text:style-name="T26"><text:tab/><text:tab/><text:tab/></text:span><text:span text:style-name="T24"><text:tab/>IMPORT</text:span><text:span text:style-name="T26"> </text:span><text:span text:style-name="T24">TOTAL: 159.780,84</text:span></text:p>
      <text:p text:style-name="P156"><text:span text:style-name="T13"><text:tab/>Tercer</text:span><text:span text:style-name="T17">.</text:span><text:span text:style-name="T27"> </text:span><text:span text:style-name="T3">Declarar que </text:span><text:span text:style-name="T5">en </text:span><text:span text:style-name="T3">la resolució de l’expedient de reconeixement extrajudicial de crèdits no s’ha apreciat responsabilitat per danys i perjudicis a la hisenda municipal.</text:span></text:p>
      <text:p text:style-name="P130"><text:span text:style-name="T14">APROVACIÓ EXTRAJUDICIAL DE FACTURES AMB OMISSIÓ DE L’A</text:span><text:span text:style-name="T15">J</text:span><text:span text:style-name="T14">UNTAMENT</text:span></text:p>
      <text:p text:style-name="P5">Vist que els documents acreditatius de despeses que s’han anat presentant i que <text:span text:style-name="T164">s'indiquen</text:span>, que tracten de despeses de serveis i subministr<text:span text:style-name="T164">aments</text:span> que es presten sense el corresponent contracte, i altres despeses que corresponen a contractes <text:span text:style-name="T164">dels quals s'ha</text:span> exhaurit el termini d’execució i continu<text:span text:style-name="T164">en</text:span> prestant-se, i atès que es tracta d’una relació de factures que han estat conformades pels tècnics i regidors corresponents, la qual cosa s’acredita<text:span text:style-name="T164">,</text:span> <text:span text:style-name="T164">com també que</text:span> els subministraments o serveis han estat efectivament realitzats i conforme a les condicions i preus acordats, <text:span text:style-name="T164">i que</text:span> totes elles <text:span text:style-name="T164">són </text:span>necessàries i indispensables per el norma<text:span text:style-name="T164">l</text:span> desenvolupament dels distints serveis municipals i la prestació dels serveis gestionats per aquest Ajuntament.</text:p>
      <text:p text:style-name="P158"/>
      <text:p text:style-name="P158">Vistes les indicacions dels serveis d’<text:span text:style-name="T164">I</text:span>ntervenció municipal, relatives a la necessitat d’un reconeixement extrajudicial dels crèdits, per l<text:span text:style-name="T164">a </text:span>a seva aplicació al Pressupost de l’Ajuntament de Llucmajor per a l’exercic<text:span text:style-name="T164">i, </text:span>atès que s<text:span text:style-name="T164">e n</text:span>’ha omès la fiscalització prèvia i amb la finalitat d’evitar un enriquiment injust, d’acord amb el principi general del dret segons el qual ningú no pot enriquir-se en detriment d’un altre, i l’Administració ha de restituir el seu enriquiment davant el particular.</text:p>
      <text:p text:style-name="P158"/>
      <text:p text:style-name="P158">Vist l’informe d’Intervenció 2020-173 d’omissió de la fiscalització de factures per prestació de serveis i subminist<text:span text:style-name="T164">raments </text:span>sense contracte. </text:p>
      <text:p text:style-name="P5"/>
      <text:p text:style-name="P159"><text:span text:style-name="T65">L’assumpte es va veure fora l’ordre del dia en la Comissió d’Economia i Ocupació de dia 20 de maig, i una vegada vist el dictamen, </text:span>en conseqüència<text:span text:style-name="T164"> </text:span>se sotmet el fons de l’assumpte a votació i amb <text:span text:style-name="T68">11</text:span> vots a favor <text:span text:style-name="T68">(PP, CS, LLIBERTAT LLUCMAJOR, VOX, ASI)</text:span> i <text:span text:style-name="T68">10 abstencions (PSOE, MÉS, GM, UP i PI),</text:span> per majoria <text:span text:style-name="T65">s’adopta </text:span>el següent <text:span text:style-name="T164">a</text:span>cord:</text:p>
      <text:p text:style-name="P129"><text:span text:style-name="T3"><text:tab/></text:span><text:span text:style-name="T13">Primer.</text:span><text:span text:style-name="T3"> Aprovar el Reconeixement extrajudicial de factures que s’adjunten i </text:span><text:span text:style-name="T5">c</text:span><text:span text:style-name="T3">onvalidar l</text:span><text:span text:style-name="T5">'</text:span><text:span text:style-name="T3">omissió de la fiscalització de la </text:span><text:span text:style-name="T5">I</text:span><text:span text:style-name="T3">ntervenció</text:span><text:span text:style-name="T5">.</text:span></text:p>
      <text:p text:style-name="P129"><text:span text:style-name="T3"><text:tab/></text:span><text:span text:style-name="T13">Segon.</text:span><text:span text:style-name="T3"> Aprovar, reconèixer l’obligació i ordenar el pagament en les quanties assenyalades en la relació anterior.</text:span></text:p>
      <text:p text:style-name="P5"><text:soft-page-break/></text:p>
      <table:table table:name="Tabla3" table:style-name="Tabla3">
        <table:table-column table:style-name="Tabla3.A"/>
        <table:table-column table:style-name="Tabla3.B" table:number-columns-repeated="4"/>
        <table:table-column table:style-name="Tabla3.F"/>
        <table:table-row table:style-name="Tabla3.1">
          <table:table-cell table:style-name="Tabla3.A1" office:value-type="string">
            <text:p text:style-name="P153">NUM. Fact.</text:p>
          </table:table-cell>
          <table:table-cell table:style-name="Tabla3.A1" office:value-type="string">
            <text:p text:style-name="P153">FECHA </text:p>
          </table:table-cell>
          <table:table-cell table:style-name="Tabla3.A1" office:value-type="string">
            <text:p text:style-name="P153">CONCEPTO</text:p>
          </table:table-cell>
          <table:table-cell table:style-name="Tabla3.A1" office:value-type="string">
            <text:p text:style-name="P157"><text:span text:style-name="T28">NIF</text:span><text:span text:style-name="T2"> </text:span><text:span text:style-name="T29">Tercero</text:span></text:p>
          </table:table-cell>
          <table:table-cell table:style-name="Tabla3.A1" office:value-type="string">
            <text:p text:style-name="P153">NOMBRE</text:p>
          </table:table-cell>
          <table:table-cell table:style-name="Tabla3.A1" office:value-type="string">
            <text:p text:style-name="P154">IMPORTE</text:p>
          </table:table-cell>
        </table:table-row>
        <table:table-row table:style-name="Tabla3.1">
          <table:table-cell table:style-name="Tabla3.A1" office:value-type="string">
            <text:p text:style-name="P149">EMIT-10</text:p>
          </table:table-cell>
          <table:table-cell table:style-name="Tabla3.A1" office:value-type="string">
            <text:p text:style-name="P149">08/01/2020</text:p>
          </table:table-cell>
          <table:table-cell table:style-name="Tabla3.A1" office:value-type="string">
            <text:p text:style-name="P150">PANEL INFORMATIU PLATJA</text:p>
          </table:table-cell>
          <table:table-cell table:style-name="Tabla3.A1" office:value-type="string">
            <text:p text:style-name="P149">ES-B0762731-8</text:p>
          </table:table-cell>
          <table:table-cell table:style-name="Tabla3.A1" office:value-type="string">
            <text:p text:style-name="P149">MUNDOGRAFICAS E IMPRESIONES S.L.</text:p>
          </table:table-cell>
          <table:table-cell table:style-name="Tabla3.A1" office:value-type="string">
            <text:p text:style-name="P151">298,87</text:p>
          </table:table-cell>
        </table:table-row>
        <table:table-row table:style-name="Tabla3.1">
          <table:table-cell table:style-name="Tabla3.A1" office:value-type="string">
            <text:p text:style-name="P149">AY2020-27</text:p>
          </table:table-cell>
          <table:table-cell table:style-name="Tabla3.A1" office:value-type="string">
            <text:p text:style-name="P149">31/01/2020</text:p>
          </table:table-cell>
          <table:table-cell table:style-name="Tabla3.A1" office:value-type="string">
            <text:p text:style-name="P150">SERVEI BUS EMT - GENER 2020</text:p>
          </table:table-cell>
          <table:table-cell table:style-name="Tabla3.A1" office:value-type="string">
            <text:p text:style-name="P149">ES-A0715251-5</text:p>
          </table:table-cell>
          <table:table-cell table:style-name="Tabla3.A1" office:value-type="string">
            <text:p text:style-name="P149">EMPRESA MUNICIPAL DE TRANSPORTS URBANS DE PALMA, S</text:p>
          </table:table-cell>
          <table:table-cell table:style-name="Tabla3.A1" office:value-type="string">
            <text:p text:style-name="P151">15.994,79</text:p>
          </table:table-cell>
        </table:table-row>
        <table:table-row table:style-name="Tabla3.1">
          <table:table-cell table:style-name="Tabla3.A1" office:value-type="string">
            <text:p text:style-name="P149">1002251F2000002</text:p>
          </table:table-cell>
          <table:table-cell table:style-name="Tabla3.A1" office:value-type="string">
            <text:p text:style-name="P149">31/01/2020</text:p>
          </table:table-cell>
          <table:table-cell table:style-name="Tabla3.A1" office:value-type="string">
            <text:p text:style-name="P150">SERVEI DE RECOLLIDA SELECTIVA A LLUCMAJOR. GENER 2020</text:p>
          </table:table-cell>
          <table:table-cell table:style-name="Tabla3.A1" office:value-type="string">
            <text:p text:style-name="P149">ES-A7952405-4</text:p>
          </table:table-cell>
          <table:table-cell table:style-name="Tabla3.A1" office:value-type="string">
            <text:p text:style-name="P149">URBASER, S.A.</text:p>
          </table:table-cell>
          <table:table-cell table:style-name="Tabla3.A1" office:value-type="string">
            <text:p text:style-name="P151">9.639,33</text:p>
          </table:table-cell>
        </table:table-row>
        <table:table-row table:style-name="Tabla3.1">
          <table:table-cell table:style-name="Tabla3.A1" office:value-type="string">
            <text:p text:style-name="P149">ES0213000000532020</text:p>
          </table:table-cell>
          <table:table-cell table:style-name="Tabla3.A1" office:value-type="string">
            <text:p text:style-name="P149">19/02/2020</text:p>
          </table:table-cell>
          <table:table-cell table:style-name="Tabla3.A1" office:value-type="string">
            <text:p text:style-name="P150">Servicio de mantenimiento y recaudación de maquinas expendedoras de tiquets de aparcamiento.  1 al 5 Febrero 2020.</text:p>
          </table:table-cell>
          <table:table-cell table:style-name="Tabla3.A1" office:value-type="string">
            <text:p text:style-name="P149">ES-A5836949-7</text:p>
          </table:table-cell>
          <table:table-cell table:style-name="Tabla3.A1" office:value-type="string">
            <text:p text:style-name="P149">DORNIER S.A.</text:p>
          </table:table-cell>
          <table:table-cell table:style-name="Tabla3.A1" office:value-type="string">
            <text:p text:style-name="P151">337,71</text:p>
          </table:table-cell>
        </table:table-row>
        <table:table-row table:style-name="Tabla3.1">
          <table:table-cell table:style-name="Tabla3.A1" office:value-type="string">
            <text:p text:style-name="P149">S20-169</text:p>
          </table:table-cell>
          <table:table-cell table:style-name="Tabla3.A1" office:value-type="string">
            <text:p text:style-name="P149">29/02/2020</text:p>
          </table:table-cell>
          <table:table-cell table:style-name="Tabla3.A1" office:value-type="string">
            <text:p text:style-name="P150">MANTENIMENT INSTAL·LACIONS AQUATIQUES- FEBRER 2020</text:p>
          </table:table-cell>
          <table:table-cell table:style-name="Tabla3.A1" office:value-type="string">
            <text:p text:style-name="P149">ES-B6253822-8</text:p>
          </table:table-cell>
          <table:table-cell table:style-name="Tabla3.A1" office:value-type="string">
            <text:p text:style-name="P149">LLOP GESTIO ESPORTIVA SL</text:p>
          </table:table-cell>
          <table:table-cell table:style-name="Tabla3.A1" office:value-type="string">
            <text:p text:style-name="P151">6.021,57</text:p>
          </table:table-cell>
        </table:table-row>
        <table:table-row table:style-name="Tabla3.1">
          <table:table-cell table:style-name="Tabla3.A1" office:value-type="string">
            <text:p text:style-name="P149">AY2020-73</text:p>
          </table:table-cell>
          <table:table-cell table:style-name="Tabla3.A1" office:value-type="string">
            <text:p text:style-name="P149">29/02/2020</text:p>
          </table:table-cell>
          <table:table-cell table:style-name="Tabla3.A1" office:value-type="string">
            <text:p text:style-name="P150">SERVEI BUS EMT - FEBRER 2020</text:p>
          </table:table-cell>
          <table:table-cell table:style-name="Tabla3.A1" office:value-type="string">
            <text:p text:style-name="P149">ES-A0715251-5</text:p>
          </table:table-cell>
          <table:table-cell table:style-name="Tabla3.A1" office:value-type="string">
            <text:p text:style-name="P149">EMPRESA MUNICIPAL DE TRANSPORTS URBANS DE PALMA, S</text:p>
          </table:table-cell>
          <table:table-cell table:style-name="Tabla3.A1" office:value-type="string">
            <text:p text:style-name="P151">17.015,11</text:p>
          </table:table-cell>
        </table:table-row>
        <table:table-row table:style-name="Tabla3.1">
          <table:table-cell table:style-name="Tabla3.A1" office:value-type="string">
            <text:p text:style-name="P149">A-2020/A/88385</text:p>
          </table:table-cell>
          <table:table-cell table:style-name="Tabla3.A1" office:value-type="string">
            <text:p text:style-name="P149">15/02/2020</text:p>
          </table:table-cell>
          <table:table-cell table:style-name="Tabla3.A1" office:value-type="string">
            <text:p text:style-name="P150">MATERIAL DE CONSTRUCCIÓ. ADMINISTRACIÓ GENERAL</text:p>
          </table:table-cell>
          <table:table-cell table:style-name="Tabla3.A1" office:value-type="string">
            <text:p text:style-name="P149">ES-B0793371-6</text:p>
          </table:table-cell>
          <table:table-cell table:style-name="Tabla3.A1" office:value-type="string">
            <text:p text:style-name="P149">MAGATZEM SES FORQUES SL</text:p>
          </table:table-cell>
          <table:table-cell table:style-name="Tabla3.A1" office:value-type="string">
            <text:p text:style-name="P151">2.373,66</text:p>
          </table:table-cell>
        </table:table-row>
        <table:table-row table:style-name="Tabla3.1">
          <table:table-cell table:style-name="Tabla3.A1" office:value-type="string">
            <text:p text:style-name="P149">1002251F2000005</text:p>
          </table:table-cell>
          <table:table-cell table:style-name="Tabla3.A1" office:value-type="string">
            <text:p text:style-name="P149">29/02/2020</text:p>
          </table:table-cell>
          <table:table-cell table:style-name="Tabla3.A1" office:value-type="string">
            <text:p text:style-name="P150">SERVEI DE RECOLLIDA SELECTIVA A LLUCMAJOR. FEBRER 2020</text:p>
          </table:table-cell>
          <table:table-cell table:style-name="Tabla3.A1" office:value-type="string">
            <text:p text:style-name="P149">ES-A7952405-4</text:p>
          </table:table-cell>
          <table:table-cell table:style-name="Tabla3.A1" office:value-type="string">
            <text:p text:style-name="P149">URBASER, S.A.</text:p>
          </table:table-cell>
          <table:table-cell table:style-name="Tabla3.A1" office:value-type="string">
            <text:p text:style-name="P151">9.639,33</text:p>
          </table:table-cell>
        </table:table-row>
        <table:table-row table:style-name="Tabla3.1">
          <table:table-cell table:style-name="Tabla3.A1" office:value-type="string">
            <text:p text:style-name="P149">A-2020/A/88689</text:p>
          </table:table-cell>
          <table:table-cell table:style-name="Tabla3.A1" office:value-type="string">
            <text:p text:style-name="P149">29/02/2020</text:p>
          </table:table-cell>
          <table:table-cell table:style-name="Tabla3.A1" office:value-type="string">
            <text:p text:style-name="P150">MATERIAL DE CONSTRUCCIÓ MANTENIMENT I BRIGADA</text:p>
          </table:table-cell>
          <table:table-cell table:style-name="Tabla3.A1" office:value-type="string">
            <text:p text:style-name="P149">ES-B0793371-6</text:p>
          </table:table-cell>
          <table:table-cell table:style-name="Tabla3.A1" office:value-type="string">
            <text:p text:style-name="P149">MAGATZEM SES FORQUES SL</text:p>
          </table:table-cell>
          <table:table-cell table:style-name="Tabla3.A1" office:value-type="string">
            <text:p text:style-name="P151">689,45</text:p>
          </table:table-cell>
        </table:table-row>
        <table:table-row table:style-name="Tabla3.1">
          <table:table-cell table:style-name="Tabla3.A1" office:value-type="string">
            <text:p text:style-name="P149">S20-227</text:p>
          </table:table-cell>
          <table:table-cell table:style-name="Tabla3.A1" office:value-type="string">
            <text:p text:style-name="P149">20/03/2020</text:p>
          </table:table-cell>
          <table:table-cell table:style-name="Tabla3.A1" office:value-type="string">
            <text:p text:style-name="P150">MANTNIMENT D'INSTAL.LACIONS AQUÀTIQUES. MARÇ 2020</text:p>
          </table:table-cell>
          <table:table-cell table:style-name="Tabla3.A1" office:value-type="string">
            <text:p text:style-name="P149">ES-B6253822-8</text:p>
          </table:table-cell>
          <table:table-cell table:style-name="Tabla3.A1" office:value-type="string">
            <text:p text:style-name="P149">LLOP GESTIO ESPORTIVA SL</text:p>
          </table:table-cell>
          <table:table-cell table:style-name="Tabla3.A1" office:value-type="string">
            <text:p text:style-name="P151">6.021,57</text:p>
          </table:table-cell>
        </table:table-row>
        <text:soft-page-break/>
        <table:table-row table:style-name="Tabla3.1">
          <table:table-cell table:style-name="Tabla3.A1" office:value-type="string">
            <text:p text:style-name="P149">A-2020/A/88993</text:p>
          </table:table-cell>
          <table:table-cell table:style-name="Tabla3.A1" office:value-type="string">
            <text:p text:style-name="P149">15/03/2020</text:p>
          </table:table-cell>
          <table:table-cell table:style-name="Tabla3.A1" office:value-type="string">
            <text:p text:style-name="P150">MATERIAL DE CONSTRUCCIÓ. CEMENTIRI</text:p>
          </table:table-cell>
          <table:table-cell table:style-name="Tabla3.A1" office:value-type="string">
            <text:p text:style-name="P149">ES-B0793371-6</text:p>
          </table:table-cell>
          <table:table-cell table:style-name="Tabla3.A1" office:value-type="string">
            <text:p text:style-name="P149">MAGATZEM SES FORQUES SL</text:p>
          </table:table-cell>
          <table:table-cell table:style-name="Tabla3.A1" office:value-type="string">
            <text:p text:style-name="P151">285,15</text:p>
          </table:table-cell>
        </table:table-row>
        <table:table-row table:style-name="Tabla3.1">
          <table:table-cell table:style-name="Tabla3.A1" office:value-type="string">
            <text:p text:style-name="P149">A-2020/A/88994</text:p>
          </table:table-cell>
          <table:table-cell table:style-name="Tabla3.A1" office:value-type="string">
            <text:p text:style-name="P149">15/03/2020</text:p>
          </table:table-cell>
          <table:table-cell table:style-name="Tabla3.A1" office:value-type="string">
            <text:p text:style-name="P150">MATERIAL DE CONSTRUCCIÓ. ADMINISTRACIÓ GENERAL</text:p>
          </table:table-cell>
          <table:table-cell table:style-name="Tabla3.A1" office:value-type="string">
            <text:p text:style-name="P149">ES-B0793371-6</text:p>
          </table:table-cell>
          <table:table-cell table:style-name="Tabla3.A1" office:value-type="string">
            <text:p text:style-name="P149">MAGATZEM SES FORQUES SL</text:p>
          </table:table-cell>
          <table:table-cell table:style-name="Tabla3.A1" office:value-type="string">
            <text:p text:style-name="P151">97,61</text:p>
          </table:table-cell>
        </table:table-row>
        <table:table-row table:style-name="Tabla3.1">
          <table:table-cell table:style-name="Tabla3.A1" office:value-type="string">
            <text:p text:style-name="P149">A-2020/A/88991</text:p>
          </table:table-cell>
          <table:table-cell table:style-name="Tabla3.A1" office:value-type="string">
            <text:p text:style-name="P149">15/03/2020</text:p>
          </table:table-cell>
          <table:table-cell table:style-name="Tabla3.A1" office:value-type="string">
            <text:p text:style-name="P150">MATERIALL DE CONSTRUCCIÓ. POLICIA</text:p>
          </table:table-cell>
          <table:table-cell table:style-name="Tabla3.A1" office:value-type="string">
            <text:p text:style-name="P149">ES-B0793371-6</text:p>
          </table:table-cell>
          <table:table-cell table:style-name="Tabla3.A1" office:value-type="string">
            <text:p text:style-name="P149">MAGATZEM SES FORQUES SL</text:p>
          </table:table-cell>
          <table:table-cell table:style-name="Tabla3.A1" office:value-type="string">
            <text:p text:style-name="P151">36,37</text:p>
          </table:table-cell>
        </table:table-row>
        <table:table-row table:style-name="Tabla3.1">
          <table:table-cell table:style-name="Tabla3.A1" office:value-type="string">
            <text:p text:style-name="P149">A-2020/A/88992</text:p>
          </table:table-cell>
          <table:table-cell table:style-name="Tabla3.A1" office:value-type="string">
            <text:p text:style-name="P149">15/03/2020</text:p>
          </table:table-cell>
          <table:table-cell table:style-name="Tabla3.A1" office:value-type="string">
            <text:p text:style-name="P150">MATERIAL DE CONSTRUCCIÓ. BRIGADA</text:p>
          </table:table-cell>
          <table:table-cell table:style-name="Tabla3.A1" office:value-type="string">
            <text:p text:style-name="P149">ES-B0793371-6</text:p>
          </table:table-cell>
          <table:table-cell table:style-name="Tabla3.A1" office:value-type="string">
            <text:p text:style-name="P149">MAGATZEM SES FORQUES SL</text:p>
          </table:table-cell>
          <table:table-cell table:style-name="Tabla3.A1" office:value-type="string">
            <text:p text:style-name="P151">1.295,00</text:p>
          </table:table-cell>
        </table:table-row>
        <table:table-row table:style-name="Tabla3.1">
          <table:table-cell table:style-name="Tabla3.A1" office:value-type="string">
            <text:p text:style-name="P149">IR-2020-000027757</text:p>
          </table:table-cell>
          <table:table-cell table:style-name="Tabla3.A1" office:value-type="string">
            <text:p text:style-name="P149">21/03/2020</text:p>
          </table:table-cell>
          <table:table-cell table:style-name="Tabla3.A1" office:value-type="string">
            <text:p text:style-name="P150">SERVEI TELEFÒNIC</text:p>
          </table:table-cell>
          <table:table-cell table:style-name="Tabla3.A1" office:value-type="string">
            <text:p text:style-name="P149">ES-A8090739-7</text:p>
          </table:table-cell>
          <table:table-cell table:style-name="Tabla3.A1" office:value-type="string">
            <text:p text:style-name="P149">VODAFONE ESPAÑA SAU</text:p>
          </table:table-cell>
          <table:table-cell table:style-name="Tabla3.A1" office:value-type="string">
            <text:p text:style-name="P151">2.999,33</text:p>
          </table:table-cell>
        </table:table-row>
        <table:table-row table:style-name="Tabla3.1">
          <table:table-cell table:style-name="Tabla3.A1" office:value-type="string">
            <text:p text:style-name="P149">086165050166 0047-P0Z001S0056094</text:p>
          </table:table-cell>
          <table:table-cell table:style-name="Tabla3.A1" office:value-type="string">
            <text:p text:style-name="P149">24/03/2020</text:p>
          </table:table-cell>
          <table:table-cell table:style-name="Tabla3.A1" office:value-type="string">
            <text:p text:style-name="P150">ABONO GAS. C/MATEU MONSERRAT PISCINES DE LLUCMAJOR. DEL 23/10 AL 17/12 DEL 2019</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337,30</text:p>
          </table:table-cell>
        </table:table-row>
        <table:table-row table:style-name="Tabla3.1">
          <table:table-cell table:style-name="Tabla3.A1" office:value-type="string">
            <text:p text:style-name="P149">05984000000320F</text:p>
          </table:table-cell>
          <table:table-cell table:style-name="Tabla3.A1" office:value-type="string">
            <text:p text:style-name="P149">31/03/2020</text:p>
          </table:table-cell>
          <table:table-cell table:style-name="Tabla3.A1" office:value-type="string">
            <text:p text:style-name="P150">SERVEI SOCIOEDUCATIU LLUCMAJOR MARÇ 2020</text:p>
          </table:table-cell>
          <table:table-cell table:style-name="Tabla3.A1" office:value-type="string">
            <text:p text:style-name="P149">ES-B0741159-8</text:p>
          </table:table-cell>
          <table:table-cell table:style-name="Tabla3.A1" office:value-type="string">
            <text:p text:style-name="P149">ENEQUIP SERVEIS INTEGRALS SL</text:p>
          </table:table-cell>
          <table:table-cell table:style-name="Tabla3.A1" office:value-type="string">
            <text:p text:style-name="P151">13.966,81</text:p>
          </table:table-cell>
        </table:table-row>
        <table:table-row table:style-name="Tabla3.1">
          <table:table-cell table:style-name="Tabla3.A1" office:value-type="string">
            <text:p text:style-name="P149">LA20-5</text:p>
          </table:table-cell>
          <table:table-cell table:style-name="Tabla3.A1" office:value-type="string">
            <text:p text:style-name="P149">31/03/2020</text:p>
          </table:table-cell>
          <table:table-cell table:style-name="Tabla3.A1" office:value-type="string">
            <text:p text:style-name="P150">SERVEI DE CONSERVACIÓ DE L'ENLLUMENAT PÚBLIC.</text:p>
          </table:table-cell>
          <table:table-cell table:style-name="Tabla3.A1" office:value-type="string">
            <text:p text:style-name="P149">ES-A0707796-9</text:p>
          </table:table-cell>
          <table:table-cell table:style-name="Tabla3.A1" office:value-type="string">
            <text:p text:style-name="P149">URBIA INTERMEDIACION INGENIERIA Y SERVICIOS SA</text:p>
          </table:table-cell>
          <table:table-cell table:style-name="Tabla3.A1" office:value-type="string">
            <text:p text:style-name="P151">24.252,76</text:p>
          </table:table-cell>
        </table:table-row>
        <table:table-row table:style-name="Tabla3.1">
          <table:table-cell table:style-name="Tabla3.A1" office:value-type="string">
            <text:p text:style-name="P149">LA20-6</text:p>
          </table:table-cell>
          <table:table-cell table:style-name="Tabla3.A1" office:value-type="string">
            <text:p text:style-name="P149">31/03/2020</text:p>
          </table:table-cell>
          <table:table-cell table:style-name="Tabla3.A1" office:value-type="string">
            <text:p text:style-name="P150">RENOVACION CUADROS FESTEJOS</text:p>
          </table:table-cell>
          <table:table-cell table:style-name="Tabla3.A1" office:value-type="string">
            <text:p text:style-name="P149">ES-A0707796-9</text:p>
          </table:table-cell>
          <table:table-cell table:style-name="Tabla3.A1" office:value-type="string">
            <text:p text:style-name="P149">URBIA INTERMEDIACION INGENIERIA Y SERVICIOS SA</text:p>
          </table:table-cell>
          <table:table-cell table:style-name="Tabla3.A1" office:value-type="string">
            <text:p text:style-name="P151">2.726,13</text:p>
          </table:table-cell>
        </table:table-row>
        <table:table-row table:style-name="Tabla3.1">
          <table:table-cell table:style-name="Tabla3.A1" office:value-type="string">
            <text:p text:style-name="P149">LA20-7</text:p>
          </table:table-cell>
          <table:table-cell table:style-name="Tabla3.A1" office:value-type="string">
            <text:p text:style-name="P149">31/03/2020</text:p>
          </table:table-cell>
          <table:table-cell table:style-name="Tabla3.A1" office:value-type="string">
            <text:p text:style-name="P150">REPARACIONS ENLLUMENAT PUBLIC</text:p>
          </table:table-cell>
          <table:table-cell table:style-name="Tabla3.A1" office:value-type="string">
            <text:p text:style-name="P149">ES-A0707796-9</text:p>
          </table:table-cell>
          <table:table-cell table:style-name="Tabla3.A1" office:value-type="string">
            <text:p text:style-name="P149">URBIA INTERMEDIACION INGENIERIA Y SERVICIOS SA</text:p>
          </table:table-cell>
          <table:table-cell table:style-name="Tabla3.A1" office:value-type="string">
            <text:p text:style-name="P151">1.056,28</text:p>
          </table:table-cell>
        </table:table-row>
        <table:table-row table:style-name="Tabla3.1">
          <table:table-cell table:style-name="Tabla3.A1" office:value-type="string">
            <text:p text:style-name="P149">20-5</text:p>
          </table:table-cell>
          <table:table-cell table:style-name="Tabla3.A1" office:value-type="string">
            <text:p text:style-name="P149">31/03/2020</text:p>
          </table:table-cell>
          <table:table-cell table:style-name="Tabla3.A1" office:value-type="string">
            <text:p text:style-name="P150">67ª CERTIFICACIÓ MANTENIMENT PREVENTIU, NORMATIU I CORRECTIU DEL MES DE MARÇ 2020</text:p>
          </table:table-cell>
          <table:table-cell table:style-name="Tabla3.A1" office:value-type="string">
            <text:p text:style-name="P149">OT-U5788134-4</text:p>
          </table:table-cell>
          <table:table-cell table:style-name="Tabla3.A1" office:value-type="string">
            <text:p text:style-name="P149">UTE ESCOLES LLUCMAJOR</text:p>
          </table:table-cell>
          <table:table-cell table:style-name="Tabla3.A1" office:value-type="string">
            <text:p text:style-name="P151">14.265,78</text:p>
          </table:table-cell>
        </table:table-row>
        <table:table-row table:style-name="Tabla3.1">
          <table:table-cell table:style-name="Tabla3.A1" office:value-type="string">
            <text:p text:style-name="P149">FA20-354</text:p>
          </table:table-cell>
          <table:table-cell table:style-name="Tabla3.A1" office:value-type="string">
            <text:p text:style-name="P149">31/03/2020</text:p>
          </table:table-cell>
          <table:table-cell table:style-name="Tabla3.A1" office:value-type="string">
            <text:p text:style-name="P150">COPIES DE L' IMPRESORA LEXMARK FINS A FINALS DE MARÇ 2020</text:p>
          </table:table-cell>
          <table:table-cell table:style-name="Tabla3.A1" office:value-type="string">
            <text:p text:style-name="P149">ES-B5709493-0</text:p>
          </table:table-cell>
          <table:table-cell table:style-name="Tabla3.A1" office:value-type="string">
            <text:p text:style-name="P149">SERVICI BALEAR DE LES TECNOLOGIES DE LA INFORMACIO</text:p>
          </table:table-cell>
          <table:table-cell table:style-name="Tabla3.A1" office:value-type="string">
            <text:p text:style-name="P151">1.590,10</text:p>
          </table:table-cell>
        </table:table-row>
        <table:table-row table:style-name="Tabla3.1">
          <table:table-cell table:style-name="Tabla3.A1" office:value-type="string">
            <text:p text:style-name="P149">999407864383 0651-<text:soft-page-break/>PMR001N0101451</text:p>
          </table:table-cell>
          <table:table-cell table:style-name="Tabla3.A1" office:value-type="string">
            <text:p text:style-name="P149">05/03/2020</text:p>
          </table:table-cell>
          <table:table-cell table:style-name="Tabla3.A1" office:value-type="string">
            <text:p text:style-name="P150">ENERGIA <text:soft-page-break/>ELECTRICA CAP BLANC (31/01/2020 a 29/02/2020) EP</text:p>
          </table:table-cell>
          <table:table-cell table:style-name="Tabla3.A1" office:value-type="string">
            <text:p text:style-name="P149">ES-A8194807-7</text:p>
          </table:table-cell>
          <table:table-cell table:style-name="Tabla3.A1" office:value-type="string">
            <text:p text:style-name="P149">ENDESA ENERGIA <text:soft-page-break/>S.A.U</text:p>
          </table:table-cell>
          <table:table-cell table:style-name="Tabla3.A1" office:value-type="string">
            <text:p text:style-name="P151">653,30<text:soft-page-break/></text:p>
          </table:table-cell>
        </table:table-row>
        <table:table-row table:style-name="Tabla3.1">
          <table:table-cell table:style-name="Tabla3.A1" office:value-type="string">
            <text:p text:style-name="P149">UFIS2004000001</text:p>
          </table:table-cell>
          <table:table-cell table:style-name="Tabla3.A1" office:value-type="string">
            <text:p text:style-name="P149">03/04/2020</text:p>
          </table:table-cell>
          <table:table-cell table:style-name="Tabla3.A1" office:value-type="string">
            <text:p text:style-name="P150">SERVEI TELEFONIC - Del 18/02/2020 al 17/03/2020</text:p>
          </table:table-cell>
          <table:table-cell table:style-name="Tabla3.A1" office:value-type="string">
            <text:p text:style-name="P149">OT-U8699257-5</text:p>
          </table:table-cell>
          <table:table-cell table:style-name="Tabla3.A1" office:value-type="string">
            <text:p text:style-name="P149">UNION TEMPORAL DE EMPRESAS UTE CCCXVIII</text:p>
          </table:table-cell>
          <table:table-cell table:style-name="Tabla3.A1" office:value-type="string">
            <text:p text:style-name="P151">87,12</text:p>
          </table:table-cell>
        </table:table-row>
        <table:table-row table:style-name="Tabla3.1">
          <table:table-cell table:style-name="Tabla3.A1" office:value-type="string">
            <text:p text:style-name="P149">S20-110</text:p>
          </table:table-cell>
          <table:table-cell table:style-name="Tabla3.A1" office:value-type="string">
            <text:p text:style-name="P149">11/02/2020</text:p>
          </table:table-cell>
          <table:table-cell table:style-name="Tabla3.A1" office:value-type="string">
            <text:p text:style-name="P150">Manteniment d'instal·lacions esportives - piscines - Gener 2020</text:p>
          </table:table-cell>
          <table:table-cell table:style-name="Tabla3.A1" office:value-type="string">
            <text:p text:style-name="P149">ES-B6253822-8</text:p>
          </table:table-cell>
          <table:table-cell table:style-name="Tabla3.A1" office:value-type="string">
            <text:p text:style-name="P149">LLOP GESTIO ESPORTIVA SL</text:p>
          </table:table-cell>
          <table:table-cell table:style-name="Tabla3.A1" office:value-type="string">
            <text:p text:style-name="P151">6.021,57</text:p>
          </table:table-cell>
        </table:table-row>
        <table:table-row table:style-name="Tabla3.1">
          <table:table-cell table:style-name="Tabla3.A1" office:value-type="string">
            <text:p text:style-name="P149">2020-54</text:p>
          </table:table-cell>
          <table:table-cell table:style-name="Tabla3.A1" office:value-type="string">
            <text:p text:style-name="P149">17/04/2020</text:p>
          </table:table-cell>
          <table:table-cell table:style-name="Tabla3.A1" office:value-type="string">
            <text:p text:style-name="P150">SERVEI D'ASSITÈNCIA TÈCNICA AMBIENTAL PER LA MILLORA DE LA RECOLLIDA SELECTIVA. COORDINACIÓ I EXECUCIÓ DE LA CAMPANYA INFORMATIVA. MARÇ 2020</text:p>
          </table:table-cell>
          <table:table-cell table:style-name="Tabla3.A1" office:value-type="string">
            <text:p text:style-name="P149">ES-B5737047-0</text:p>
          </table:table-cell>
          <table:table-cell table:style-name="Tabla3.A1" office:value-type="string">
            <text:p text:style-name="P149">GRAM ILLES BALEARS 21 S.L.</text:p>
          </table:table-cell>
          <table:table-cell table:style-name="Tabla3.A1" office:value-type="string">
            <text:p text:style-name="P151">5.022,02</text:p>
          </table:table-cell>
        </table:table-row>
        <table:table-row table:style-name="Tabla3.1">
          <table:table-cell table:style-name="Tabla3.A1" office:value-type="string">
            <text:p text:style-name="P149">1433</text:p>
          </table:table-cell>
          <table:table-cell table:style-name="Tabla3.A1" office:value-type="string">
            <text:p text:style-name="P149">01/04/2020</text:p>
          </table:table-cell>
          <table:table-cell table:style-name="Tabla3.A1" office:value-type="string">
            <text:p text:style-name="P150">LLOGUER LOCAL RONDA PONENT 10 - ABRIL 2020</text:p>
          </table:table-cell>
          <table:table-cell table:style-name="Tabla3.A1" office:value-type="string">
            <text:p text:style-name="P149">ES-041367015-C</text:p>
          </table:table-cell>
          <table:table-cell table:style-name="Tabla3.A1" office:value-type="string">
            <text:p text:style-name="P149">SALVA ROS MATIAS</text:p>
          </table:table-cell>
          <table:table-cell table:style-name="Tabla3.A1" office:value-type="string">
            <text:p text:style-name="P151">1.734,00</text:p>
          </table:table-cell>
        </table:table-row>
        <table:table-row table:style-name="Tabla3.1">
          <table:table-cell table:style-name="Tabla3.A1" office:value-type="string">
            <text:p text:style-name="P149">75202019900020003926</text:p>
          </table:table-cell>
          <table:table-cell table:style-name="Tabla3.A1" office:value-type="string">
            <text:p text:style-name="P149">18/04/2020</text:p>
          </table:table-cell>
          <table:table-cell table:style-name="Tabla3.A1" office:value-type="string">
            <text:p text:style-name="P150">ASSEGURANÇA VEHICLE MATRICULA 8985FBD RENAULT MEGANE 1.4 - POLISSA 0001158085825</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425,50</text:p>
          </table:table-cell>
        </table:table-row>
        <table:table-row table:style-name="Tabla3.1">
          <table:table-cell table:style-name="Tabla3.A1" office:value-type="string">
            <text:p text:style-name="P149">75202019900020004058</text:p>
          </table:table-cell>
          <table:table-cell table:style-name="Tabla3.A1" office:value-type="string">
            <text:p text:style-name="P149">18/04/2020</text:p>
          </table:table-cell>
          <table:table-cell table:style-name="Tabla3.A1" office:value-type="string">
            <text:p text:style-name="P150">ASSEGURANÇA VEHICLE MATRICULA 9410HPJ RENAULT MEGANE 1.4 - POLISSA 0001158085823</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425,50</text:p>
          </table:table-cell>
        </table:table-row>
        <table:table-row table:style-name="Tabla3.1">
          <table:table-cell table:style-name="Tabla3.A1" office:value-type="string">
            <text:p text:style-name="P149">75202019900020003939</text:p>
          </table:table-cell>
          <table:table-cell table:style-name="Tabla3.A1" office:value-type="string">
            <text:p text:style-name="P149">18/04/2020</text:p>
          </table:table-cell>
          <table:table-cell table:style-name="Tabla3.A1" office:value-type="string">
            <text:p text:style-name="P150">ASSEGURANÇA ANUAL 2020 VEHICLE MATRICULA 6339HTV POLICIA LOCAL. POLISSA 0001158085821. REBUT 8174850367</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531,73</text:p>
          </table:table-cell>
        </table:table-row>
        <table:table-row table:style-name="Tabla3.1">
          <table:table-cell table:style-name="Tabla3.A1" office:value-type="string">
            <text:p text:style-name="P149">75202019900020003940</text:p>
          </table:table-cell>
          <table:table-cell table:style-name="Tabla3.A1" office:value-type="string">
            <text:p text:style-name="P149">18/04/2020</text:p>
          </table:table-cell>
          <table:table-cell table:style-name="Tabla3.A1" office:value-type="string">
            <text:p text:style-name="P150">ASSEGURANÇA ANUAL 2020. VEHICLE MATRICULA 3941DSW POLICIA LOCAL. POLISSA 0001158085870. REBUT 8174803759</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182,84</text:p>
          </table:table-cell>
        </table:table-row>
        <text:soft-page-break/>
        <table:table-row table:style-name="Tabla3.1">
          <table:table-cell table:style-name="Tabla3.A1" office:value-type="string">
            <text:p text:style-name="P149">75202019900020003953</text:p>
          </table:table-cell>
          <table:table-cell table:style-name="Tabla3.A1" office:value-type="string">
            <text:p text:style-name="P149">18/04/2020</text:p>
          </table:table-cell>
          <table:table-cell table:style-name="Tabla3.A1" office:value-type="string">
            <text:p text:style-name="P150">ASSEGURANÇA ANUAL 2020. VEHICLE MATRICULA 2883JSM POLICIA LOCAL. POLISSA 0001158085888. REBUT 8174850460</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531,73</text:p>
          </table:table-cell>
        </table:table-row>
        <table:table-row table:style-name="Tabla3.1">
          <table:table-cell table:style-name="Tabla3.A1" office:value-type="string">
            <text:p text:style-name="P149">75202019900020003948</text:p>
          </table:table-cell>
          <table:table-cell table:style-name="Tabla3.A1" office:value-type="string">
            <text:p text:style-name="P149">18/04/2020</text:p>
          </table:table-cell>
          <table:table-cell table:style-name="Tabla3.A1" office:value-type="string">
            <text:p text:style-name="P150">ASSEGURANÇA ANUAL 2020. VEHICLE MATRICULA 8563GBM PROTECCIO CIVIL. POLISSA 0001158085882. REBUT 8174850483</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629,16</text:p>
          </table:table-cell>
        </table:table-row>
        <table:table-row table:style-name="Tabla3.1">
          <table:table-cell table:style-name="Tabla3.A1" office:value-type="string">
            <text:p text:style-name="P149">75202019900020004001</text:p>
          </table:table-cell>
          <table:table-cell table:style-name="Tabla3.A1" office:value-type="string">
            <text:p text:style-name="P149">18/04/2020</text:p>
          </table:table-cell>
          <table:table-cell table:style-name="Tabla3.A1" office:value-type="string">
            <text:p text:style-name="P150">ASSEGURANÇA ANUAL 2020. VEHICLE MATRICULA  8800CVW POLICIA LOCAL. POLISSA 0001158085893. REBUT 8174850440</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617,86</text:p>
          </table:table-cell>
        </table:table-row>
        <table:table-row table:style-name="Tabla3.1">
          <table:table-cell table:style-name="Tabla3.A1" office:value-type="string">
            <text:p text:style-name="P149">75202019900020003970</text:p>
          </table:table-cell>
          <table:table-cell table:style-name="Tabla3.A1" office:value-type="string">
            <text:p text:style-name="P149">18/04/2020</text:p>
          </table:table-cell>
          <table:table-cell table:style-name="Tabla3.A1" office:value-type="string">
            <text:p text:style-name="P150">ASSEGURANÇA ANUAL 2020. VEHICLE MATRICULA 2832KYT GRUA POLICIA LOCAL. POLISSA 0001143061253. REBUT 81749401783</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897,06</text:p>
          </table:table-cell>
        </table:table-row>
        <table:table-row table:style-name="Tabla3.1">
          <table:table-cell table:style-name="Tabla3.A1" office:value-type="string">
            <text:p text:style-name="P149">75202019900020003938</text:p>
          </table:table-cell>
          <table:table-cell table:style-name="Tabla3.A1" office:value-type="string">
            <text:p text:style-name="P149">18/04/2020</text:p>
          </table:table-cell>
          <table:table-cell table:style-name="Tabla3.A1" office:value-type="string">
            <text:p text:style-name="P150">ASSEGURANÇA ANUAL 2020. VEHICLE MATRICULA 5910LFV POLICIA LOCAL. POLISSA 0001143072164. REBUT 8191567300</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152,96</text:p>
          </table:table-cell>
        </table:table-row>
        <table:table-row table:style-name="Tabla3.1">
          <table:table-cell table:style-name="Tabla3.A1" office:value-type="string">
            <text:p text:style-name="P149">75202019900020003922</text:p>
          </table:table-cell>
          <table:table-cell table:style-name="Tabla3.A1" office:value-type="string">
            <text:p text:style-name="P149">18/04/2020</text:p>
          </table:table-cell>
          <table:table-cell table:style-name="Tabla3.A1" office:value-type="string">
            <text:p text:style-name="P150">ASSEGURANÇA ANUAL 2020. VEHICLE MATRICULA 1709JWW POLICIA LOCAL.  POLISSA 0001158085868. REBUT 8174803706</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296,36</text:p>
          </table:table-cell>
        </table:table-row>
        <table:table-row table:style-name="Tabla3.1">
          <table:table-cell table:style-name="Tabla3.A1" office:value-type="string">
            <text:p text:style-name="P149">75202019900020003950</text:p>
          </table:table-cell>
          <table:table-cell table:style-name="Tabla3.A1" office:value-type="string">
            <text:p text:style-name="P149">18/04/2020</text:p>
          </table:table-cell>
          <table:table-cell table:style-name="Tabla3.A1" office:value-type="string">
            <text:p text:style-name="P150">ASSEGURANÇA ANUAL 2020. VEHICLE MATRICULA 3804FCL POLICIA LOCAL. POLISSA 0001158085884. REBUT 8174850473</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629,16</text:p>
          </table:table-cell>
        </table:table-row>
        <text:soft-page-break/>
        <table:table-row table:style-name="Tabla3.1">
          <table:table-cell table:style-name="Tabla3.A1" office:value-type="string">
            <text:p text:style-name="P149">75202019900020003961</text:p>
          </table:table-cell>
          <table:table-cell table:style-name="Tabla3.A1" office:value-type="string">
            <text:p text:style-name="P149">18/04/2020</text:p>
          </table:table-cell>
          <table:table-cell table:style-name="Tabla3.A1" office:value-type="string">
            <text:p text:style-name="P150">ASSEGURANÇA ANUAL 2020. VEHICLE MATRICULA 5914LFV POLICIA LOCAL. POLISSA 0001143072166. REBUT 8191567408</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152,96</text:p>
          </table:table-cell>
        </table:table-row>
        <table:table-row table:style-name="Tabla3.1">
          <table:table-cell table:style-name="Tabla3.A1" office:value-type="string">
            <text:p text:style-name="P149">75202019900020003947</text:p>
          </table:table-cell>
          <table:table-cell table:style-name="Tabla3.A1" office:value-type="string">
            <text:p text:style-name="P149">18/04/2020</text:p>
          </table:table-cell>
          <table:table-cell table:style-name="Tabla3.A1" office:value-type="string">
            <text:p text:style-name="P150">ASSEGURANÇA ANUAL 2020. VEHICLE MATRICULA 0979HYP POLICIA LOCAL. POLISSA 0001158085822. REBUT 8174850493</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531,73</text:p>
          </table:table-cell>
        </table:table-row>
        <table:table-row table:style-name="Tabla3.1">
          <table:table-cell table:style-name="Tabla3.A1" office:value-type="string">
            <text:p text:style-name="P149">75202019900020003949</text:p>
          </table:table-cell>
          <table:table-cell table:style-name="Tabla3.A1" office:value-type="string">
            <text:p text:style-name="P149">18/04/2020</text:p>
          </table:table-cell>
          <table:table-cell table:style-name="Tabla3.A1" office:value-type="string">
            <text:p text:style-name="P150">ASSEGURANÇA ANUAL 2020. VEHICLE MATRICULA 3216CGN POLICIA LOCAL. POLISSA 0001158085883. REBUT 8174850474</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588,59</text:p>
          </table:table-cell>
        </table:table-row>
        <table:table-row table:style-name="Tabla3.1">
          <table:table-cell table:style-name="Tabla3.A1" office:value-type="string">
            <text:p text:style-name="P149">75202019900020003955</text:p>
          </table:table-cell>
          <table:table-cell table:style-name="Tabla3.A1" office:value-type="string">
            <text:p text:style-name="P149">18/04/2020</text:p>
          </table:table-cell>
          <table:table-cell table:style-name="Tabla3.A1" office:value-type="string">
            <text:p text:style-name="P150">ASSEGURANÇA ANUAL 2020. VEHICLE MATRICULA 9463BRW POLICIA LOCAL. POLISSA 0001158085835. REBUT 8174777965</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425,50</text:p>
          </table:table-cell>
        </table:table-row>
        <table:table-row table:style-name="Tabla3.1">
          <table:table-cell table:style-name="Tabla3.A1" office:value-type="string">
            <text:p text:style-name="P149">75202019900020004026</text:p>
          </table:table-cell>
          <table:table-cell table:style-name="Tabla3.A1" office:value-type="string">
            <text:p text:style-name="P149">18/04/2020</text:p>
          </table:table-cell>
          <table:table-cell table:style-name="Tabla3.A1" office:value-type="string">
            <text:p text:style-name="P150">ASSEGURANÇA FUNCIONARIS MUNICIPALS ABRIL 2020. POLISSA 0011006491229. REBUT 8177355681</text:p>
          </table:table-cell>
          <table:table-cell table:style-name="Tabla3.A1" office:value-type="string">
            <text:p text:style-name="P149">ES-A2814193-5</text:p>
          </table:table-cell>
          <table:table-cell table:style-name="Tabla3.A1" office:value-type="string">
            <text:p text:style-name="P149">MAPFRE ESPAÑA COMPAÑIA  DE SEGUROS Y REASEGUROS S A</text:p>
          </table:table-cell>
          <table:table-cell table:style-name="Tabla3.A1" office:value-type="string">
            <text:p text:style-name="P151">6.935,00</text:p>
          </table:table-cell>
        </table:table-row>
        <table:table-row table:style-name="Tabla3.1">
          <table:table-cell table:style-name="Tabla3.A1" office:value-type="string">
            <text:p text:style-name="P149">CI0916063412</text:p>
          </table:table-cell>
          <table:table-cell table:style-name="Tabla3.A1" office:value-type="string">
            <text:p text:style-name="P149">15/04/2020</text:p>
          </table:table-cell>
          <table:table-cell table:style-name="Tabla3.A1" office:value-type="string">
            <text:p text:style-name="P150">SERVEI TELEFONIC (15-03-2020 - 14-04-2020)</text:p>
          </table:table-cell>
          <table:table-cell table:style-name="Tabla3.A1" office:value-type="string">
            <text:p text:style-name="P149">ES-A8090739-7</text:p>
          </table:table-cell>
          <table:table-cell table:style-name="Tabla3.A1" office:value-type="string">
            <text:p text:style-name="P149">VODAFONE ESPAÑA SAU</text:p>
          </table:table-cell>
          <table:table-cell table:style-name="Tabla3.A1" office:value-type="string">
            <text:p text:style-name="P151">151,49</text:p>
          </table:table-cell>
        </table:table-row>
        <table:table-row table:style-name="Tabla3.1">
          <table:table-cell table:style-name="Tabla3.A1" office:value-type="string">
            <text:p text:style-name="P149">CI0916081266</text:p>
          </table:table-cell>
          <table:table-cell table:style-name="Tabla3.A1" office:value-type="string">
            <text:p text:style-name="P149">15/04/2020</text:p>
          </table:table-cell>
          <table:table-cell table:style-name="Tabla3.A1" office:value-type="string">
            <text:p text:style-name="P150">SERVEI TELEFONIC (15-03-2020 - 14-04-2020)</text:p>
          </table:table-cell>
          <table:table-cell table:style-name="Tabla3.A1" office:value-type="string">
            <text:p text:style-name="P149">ES-A8090739-7</text:p>
          </table:table-cell>
          <table:table-cell table:style-name="Tabla3.A1" office:value-type="string">
            <text:p text:style-name="P149">VODAFONE ESPAÑA SAU</text:p>
          </table:table-cell>
          <table:table-cell table:style-name="Tabla3.A1" office:value-type="string">
            <text:p text:style-name="P151">3.961,64</text:p>
          </table:table-cell>
        </table:table-row>
        <table:table-row table:style-name="Tabla3.1">
          <table:table-cell table:style-name="Tabla3.A1" office:value-type="string">
            <text:p text:style-name="P149">A-2020/A/89222</text:p>
          </table:table-cell>
          <table:table-cell table:style-name="Tabla3.A1" office:value-type="string">
            <text:p text:style-name="P149">31/03/2020</text:p>
          </table:table-cell>
          <table:table-cell table:style-name="Tabla3.A1" office:value-type="string">
            <text:p text:style-name="P150">MATERIAL DE CONSTRUCCIO. BRIGADA</text:p>
          </table:table-cell>
          <table:table-cell table:style-name="Tabla3.A1" office:value-type="string">
            <text:p text:style-name="P149">ES-B0793371-6</text:p>
          </table:table-cell>
          <table:table-cell table:style-name="Tabla3.A1" office:value-type="string">
            <text:p text:style-name="P149">MAGATZEM SES FORQUES SL</text:p>
          </table:table-cell>
          <table:table-cell table:style-name="Tabla3.A1" office:value-type="string">
            <text:p text:style-name="P151">299,97</text:p>
          </table:table-cell>
        </table:table-row>
        <table:table-row table:style-name="Tabla3.1">
          <table:table-cell table:style-name="Tabla3.A1" office:value-type="string">
            <text:p text:style-name="P149">A-2020/A/89224</text:p>
          </table:table-cell>
          <table:table-cell table:style-name="Tabla3.A1" office:value-type="string">
            <text:p text:style-name="P149">31/03/2020</text:p>
          </table:table-cell>
          <table:table-cell table:style-name="Tabla3.A1" office:value-type="string">
            <text:p text:style-name="P150">MATERIAL DE CONSTRUCCIO. ESPORTS</text:p>
          </table:table-cell>
          <table:table-cell table:style-name="Tabla3.A1" office:value-type="string">
            <text:p text:style-name="P149">ES-B0793371-6</text:p>
          </table:table-cell>
          <table:table-cell table:style-name="Tabla3.A1" office:value-type="string">
            <text:p text:style-name="P149">MAGATZEM SES FORQUES SL</text:p>
          </table:table-cell>
          <table:table-cell table:style-name="Tabla3.A1" office:value-type="string">
            <text:p text:style-name="P151">269,65</text:p>
          </table:table-cell>
        </table:table-row>
        <table:table-row table:style-name="Tabla3.1">
          <table:table-cell table:style-name="Tabla3.A1" office:value-type="string">
            <text:p text:style-name="P149">A-2020/A/89223</text:p>
          </table:table-cell>
          <table:table-cell table:style-name="Tabla3.A1" office:value-type="string">
            <text:p text:style-name="P149">31/03/2020</text:p>
          </table:table-cell>
          <table:table-cell table:style-name="Tabla3.A1" office:value-type="string">
            <text:p text:style-name="P150">MATERIAL DE <text:soft-page-break/>COMSTRUCCIO. CANERA</text:p>
          </table:table-cell>
          <table:table-cell table:style-name="Tabla3.A1" office:value-type="string">
            <text:p text:style-name="P149">ES-B0793371-6</text:p>
          </table:table-cell>
          <table:table-cell table:style-name="Tabla3.A1" office:value-type="string">
            <text:p text:style-name="P149">MAGATZEM SES <text:soft-page-break/>FORQUES SL</text:p>
          </table:table-cell>
          <table:table-cell table:style-name="Tabla3.A1" office:value-type="string">
            <text:p text:style-name="P151">10,01<text:soft-page-break/></text:p>
          </table:table-cell>
        </table:table-row>
        <table:table-row table:style-name="Tabla3.1">
          <table:table-cell table:style-name="Tabla3.A1" office:value-type="string">
            <text:p text:style-name="P149">FA20-392</text:p>
          </table:table-cell>
          <table:table-cell table:style-name="Tabla3.A1" office:value-type="string">
            <text:p text:style-name="P149">15/04/2020</text:p>
          </table:table-cell>
          <table:table-cell table:style-name="Tabla3.A1" office:value-type="string">
            <text:p text:style-name="P150">5 ANY GARANTIA LEXMARK</text:p>
          </table:table-cell>
          <table:table-cell table:style-name="Tabla3.A1" office:value-type="string">
            <text:p text:style-name="P149">ES-B5709493-0</text:p>
          </table:table-cell>
          <table:table-cell table:style-name="Tabla3.A1" office:value-type="string">
            <text:p text:style-name="P149">SERVICI BALEAR DE LES TECNOLOGIES DE LA INFORMACIO</text:p>
          </table:table-cell>
          <table:table-cell table:style-name="Tabla3.A1" office:value-type="string">
            <text:p text:style-name="P151">1.477,24</text:p>
          </table:table-cell>
        </table:table-row>
        <table:table-row table:style-name="Tabla3.1">
          <table:table-cell table:style-name="Tabla3.A1" office:value-type="string">
            <text:p text:style-name="P149">AY2020-119</text:p>
          </table:table-cell>
          <table:table-cell table:style-name="Tabla3.A1" office:value-type="string">
            <text:p text:style-name="P149">31/03/2020</text:p>
          </table:table-cell>
          <table:table-cell table:style-name="Tabla3.A1" office:value-type="string">
            <text:p text:style-name="P150">SERVEI BUS EMT. MARÇ 2020</text:p>
          </table:table-cell>
          <table:table-cell table:style-name="Tabla3.A1" office:value-type="string">
            <text:p text:style-name="P149">ES-A0715251-5</text:p>
          </table:table-cell>
          <table:table-cell table:style-name="Tabla3.A1" office:value-type="string">
            <text:p text:style-name="P149">EMPRESA MUNICIPAL DE TRANSPORTS URBANS DE PALMA, S</text:p>
          </table:table-cell>
          <table:table-cell table:style-name="Tabla3.A1" office:value-type="string">
            <text:p text:style-name="P151">8.974,65</text:p>
          </table:table-cell>
        </table:table-row>
        <table:table-row table:style-name="Tabla3.1">
          <table:table-cell table:style-name="Tabla3.A1" office:value-type="string">
            <text:p text:style-name="P149">2020-2311</text:p>
          </table:table-cell>
          <table:table-cell table:style-name="Tabla3.A1" office:value-type="string">
            <text:p text:style-name="P149">23/04/2020</text:p>
          </table:table-cell>
          <table:table-cell table:style-name="Tabla3.A1" office:value-type="string">
            <text:p text:style-name="P150">LLOGUER SANITARIS ANY 2017. (03/11/2017 - 05/11/2017 PASSEIG JAUME III)</text:p>
          </table:table-cell>
          <table:table-cell table:style-name="Tabla3.A1" office:value-type="string">
            <text:p text:style-name="P149">ES-B5709619-0</text:p>
          </table:table-cell>
          <table:table-cell table:style-name="Tabla3.A1" office:value-type="string">
            <text:p text:style-name="P149">BOXI BALEARS S.L.</text:p>
          </table:table-cell>
          <table:table-cell table:style-name="Tabla3.A1" office:value-type="string">
            <text:p text:style-name="P151">383,02</text:p>
          </table:table-cell>
        </table:table-row>
        <table:table-row table:style-name="Tabla3.1">
          <table:table-cell table:style-name="Tabla3.A1" office:value-type="string">
            <text:p text:style-name="P149">2032281</text:p>
          </table:table-cell>
          <table:table-cell table:style-name="Tabla3.A1" office:value-type="string">
            <text:p text:style-name="P149">22/04/2020</text:p>
          </table:table-cell>
          <table:table-cell table:style-name="Tabla3.A1" office:value-type="string">
            <text:p text:style-name="P150">SERVEI DE LLICÈNCIA DE SOFTWARE DEL 22/04/2020 AL 21/04/2021</text:p>
          </table:table-cell>
          <table:table-cell table:style-name="Tabla3.A1" office:value-type="string">
            <text:p text:style-name="P149">ES-B7836148-2</text:p>
          </table:table-cell>
          <table:table-cell table:style-name="Tabla3.A1" office:value-type="string">
            <text:p text:style-name="P149">ORACLE IBERICA S.R.L.</text:p>
          </table:table-cell>
          <table:table-cell table:style-name="Tabla3.A1" office:value-type="string">
            <text:p text:style-name="P151">2.077,52</text:p>
          </table:table-cell>
        </table:table-row>
        <table:table-row table:style-name="Tabla3.1">
          <table:table-cell table:style-name="Tabla3.A1" office:value-type="string">
            <text:p text:style-name="P149">90CMUT000004</text:p>
          </table:table-cell>
          <table:table-cell table:style-name="Tabla3.A1" office:value-type="string">
            <text:p text:style-name="P149">23/04/2020</text:p>
          </table:table-cell>
          <table:table-cell table:style-name="Tabla3.A1" office:value-type="string">
            <text:p text:style-name="P150">SERVEI TELEFONIC. ABRIL 2020</text:p>
          </table:table-cell>
          <table:table-cell table:style-name="Tabla3.A1" office:value-type="string">
            <text:p text:style-name="P149">OT-U8699257-5</text:p>
          </table:table-cell>
          <table:table-cell table:style-name="Tabla3.A1" office:value-type="string">
            <text:p text:style-name="P149">UNION TEMPORAL DE EMPRESAS UTE CCCXVIII</text:p>
          </table:table-cell>
          <table:table-cell table:style-name="Tabla3.A1" office:value-type="string">
            <text:p text:style-name="P151">1.511,34</text:p>
          </table:table-cell>
        </table:table-row>
        <table:table-row table:style-name="Tabla3.1">
          <table:table-cell table:style-name="Tabla3.A1" office:value-type="string">
            <text:p text:style-name="P149">E20-8</text:p>
          </table:table-cell>
          <table:table-cell table:style-name="Tabla3.A1" office:value-type="string">
            <text:p text:style-name="P149">13/03/2020</text:p>
          </table:table-cell>
          <table:table-cell table:style-name="Tabla3.A1" office:value-type="string">
            <text:p text:style-name="P150">CALÇAT PERSONAL LABORAL</text:p>
          </table:table-cell>
          <table:table-cell table:style-name="Tabla3.A1" office:value-type="string">
            <text:p text:style-name="P149">ES-B5702921-7</text:p>
          </table:table-cell>
          <table:table-cell table:style-name="Tabla3.A1" office:value-type="string">
            <text:p text:style-name="P149">COMERCIAL RAFAEL RIBAS S.L..</text:p>
          </table:table-cell>
          <table:table-cell table:style-name="Tabla3.A1" office:value-type="string">
            <text:p text:style-name="P151">348,85</text:p>
          </table:table-cell>
        </table:table-row>
        <table:table-row table:style-name="Tabla3.1">
          <table:table-cell table:style-name="Tabla3.A1" office:value-type="string">
            <text:p text:style-name="P149">EMIT-317</text:p>
          </table:table-cell>
          <table:table-cell table:style-name="Tabla3.A1" office:value-type="string">
            <text:p text:style-name="P149">24/04/2020</text:p>
          </table:table-cell>
          <table:table-cell table:style-name="Tabla3.A1" office:value-type="string">
            <text:p text:style-name="P150">SERVEI DE MENJADOR ESCOLETES - MARÇ 2020</text:p>
          </table:table-cell>
          <table:table-cell table:style-name="Tabla3.A1" office:value-type="string">
            <text:p text:style-name="P149">ES-B5787969-4</text:p>
          </table:table-cell>
          <table:table-cell table:style-name="Tabla3.A1" office:value-type="string">
            <text:p text:style-name="P149">RONA COMIDAS PREPARADAS SL</text:p>
          </table:table-cell>
          <table:table-cell table:style-name="Tabla3.A1" office:value-type="string">
            <text:p text:style-name="P151">2.712,60</text:p>
          </table:table-cell>
        </table:table-row>
        <table:table-row table:style-name="Tabla3.1">
          <table:table-cell table:style-name="Tabla3.A1" office:value-type="string">
            <text:p text:style-name="P149">084006276081 0723-SNR001N0057973</text:p>
          </table:table-cell>
          <table:table-cell table:style-name="Tabla3.A1" office:value-type="string">
            <text:p text:style-name="P149">03/04/2020</text:p>
          </table:table-cell>
          <table:table-cell table:style-name="Tabla3.A1" office:value-type="string">
            <text:p text:style-name="P150">ENERGIA ELECTRICA C/ ANTONI TORRANDELL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80,96</text:p>
          </table:table-cell>
        </table:table-row>
        <table:table-row table:style-name="Tabla3.1">
          <table:table-cell table:style-name="Tabla3.A1" office:value-type="string">
            <text:p text:style-name="P149">050002338674 0648-SNR001N0057200</text:p>
          </table:table-cell>
          <table:table-cell table:style-name="Tabla3.A1" office:value-type="string">
            <text:p text:style-name="P149">02/04/2020</text:p>
          </table:table-cell>
          <table:table-cell table:style-name="Tabla3.A1" office:value-type="string">
            <text:p text:style-name="P150">ENERGIA ELECTRICA C/ MEROLA (29/02/2020 a 30/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5,09</text:p>
          </table:table-cell>
        </table:table-row>
        <table:table-row table:style-name="Tabla3.1">
          <table:table-cell table:style-name="Tabla3.A1" office:value-type="string">
            <text:p text:style-name="P149">050002026404 0589-SNR001N0073172</text:p>
          </table:table-cell>
          <table:table-cell table:style-name="Tabla3.A1" office:value-type="string">
            <text:p text:style-name="P149">27/04/2020</text:p>
          </table:table-cell>
          <table:table-cell table:style-name="Tabla3.A1" office:value-type="string">
            <text:p text:style-name="P150">ENERGIA ELECTRICA C/ TERRAL, 27 (18/03/2020 a 22/04/2020) AG</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0,23</text:p>
          </table:table-cell>
        </table:table-row>
        <table:table-row table:style-name="Tabla3.1">
          <table:table-cell table:style-name="Tabla3.A1" office:value-type="string">
            <text:p text:style-name="P149">050006204811 0633-SNR001N0057567</text:p>
          </table:table-cell>
          <table:table-cell table:style-name="Tabla3.A1" office:value-type="string">
            <text:p text:style-name="P149">02/04/2020</text:p>
          </table:table-cell>
          <table:table-cell table:style-name="Tabla3.A1" office:value-type="string">
            <text:p text:style-name="P150">ENERGIA ELECTRICA C/ CAMPOS, 100 (29/02/2020 a <text:soft-page-break/>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58,56</text:p>
          </table:table-cell>
        </table:table-row>
        <table:table-row table:style-name="Tabla3.1">
          <table:table-cell table:style-name="Tabla3.A1" office:value-type="string">
            <text:p text:style-name="P149">086165050166 0066-PNR001N0121076</text:p>
          </table:table-cell>
          <table:table-cell table:style-name="Tabla3.A1" office:value-type="string">
            <text:p text:style-name="P149">07/04/2020</text:p>
          </table:table-cell>
          <table:table-cell table:style-name="Tabla3.A1" office:value-type="string">
            <text:p text:style-name="P150">ENERGIA ELECTRICA GAS C/ MATEU MONSERRAT PISCINA (17/12/2019 al 31/12/2019)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265,32</text:p>
          </table:table-cell>
        </table:table-row>
        <table:table-row table:style-name="Tabla3.1">
          <table:table-cell table:style-name="Tabla3.A1" office:value-type="string">
            <text:p text:style-name="P149">086165050166 0085-PNR001N0133187</text:p>
          </table:table-cell>
          <table:table-cell table:style-name="Tabla3.A1" office:value-type="string">
            <text:p text:style-name="P149">17/04/2020</text:p>
          </table:table-cell>
          <table:table-cell table:style-name="Tabla3.A1" office:value-type="string">
            <text:p text:style-name="P150">ENERGIA ELECTRICA GAS C/ MATEU MONSERRAT PISCINA (19/02/2020 al 23/03/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366,03</text:p>
          </table:table-cell>
        </table:table-row>
        <table:table-row table:style-name="Tabla3.1">
          <table:table-cell table:style-name="Tabla3.A1" office:value-type="string">
            <text:p text:style-name="P149">086165050166 0070-PNR001N0127678</text:p>
          </table:table-cell>
          <table:table-cell table:style-name="Tabla3.A1" office:value-type="string">
            <text:p text:style-name="P149">13/04/2020</text:p>
          </table:table-cell>
          <table:table-cell table:style-name="Tabla3.A1" office:value-type="string">
            <text:p text:style-name="P150">ENERGIA ELECTRICA GAS C/ MATEU MONSERRAT PISCINA (31/12/2019 al 19/02/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9.696,36</text:p>
          </table:table-cell>
        </table:table-row>
        <table:table-row table:style-name="Tabla3.1">
          <table:table-cell table:style-name="Tabla3.A1" office:value-type="string">
            <text:p text:style-name="P149">999407867327 1142-PMR001N0139332</text:p>
          </table:table-cell>
          <table:table-cell table:style-name="Tabla3.A1" office:value-type="string">
            <text:p text:style-name="P149">02/04/2020</text:p>
          </table:table-cell>
          <table:table-cell table:style-name="Tabla3.A1" office:value-type="string">
            <text:p text:style-name="P150">ENERGIA ELECTRICA PL. RUFINO CARPENA. COL·LEGI JAUME III (29/02/2020 al 31/03/2020) 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299,38</text:p>
          </table:table-cell>
        </table:table-row>
        <table:table-row table:style-name="Tabla3.1">
          <table:table-cell table:style-name="Tabla3.A1" office:value-type="string">
            <text:p text:style-name="P149">999407899391 1142-PMR001N0144867</text:p>
          </table:table-cell>
          <table:table-cell table:style-name="Tabla3.A1" office:value-type="string">
            <text:p text:style-name="P149">03/04/2020</text:p>
          </table:table-cell>
          <table:table-cell table:style-name="Tabla3.A1" office:value-type="string">
            <text:p text:style-name="P150">ENERGIA ELECTRICA C/ XALANA, 45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773,23</text:p>
          </table:table-cell>
        </table:table-row>
        <table:table-row table:style-name="Tabla3.1">
          <table:table-cell table:style-name="Tabla3.A1" office:value-type="string">
            <text:p text:style-name="P149">084006533871 0565-PMR001N0142048</text:p>
          </table:table-cell>
          <table:table-cell table:style-name="Tabla3.A1" office:value-type="string">
            <text:p text:style-name="P149">03/04/2020</text:p>
          </table:table-cell>
          <table:table-cell table:style-name="Tabla3.A1" office:value-type="string">
            <text:p text:style-name="P150">ENERGIA ELECTRICA C/ ANFOS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721,26</text:p>
          </table:table-cell>
        </table:table-row>
        <table:table-row table:style-name="Tabla3.1">
          <table:table-cell table:style-name="Tabla3.A1" office:value-type="string">
            <text:p text:style-name="P149">999407845419 1150-PMR001N0144858</text:p>
          </table:table-cell>
          <table:table-cell table:style-name="Tabla3.A1" office:value-type="string">
            <text:p text:style-name="P149">03/04/2020</text:p>
          </table:table-cell>
          <table:table-cell table:style-name="Tabla3.A1" office:value-type="string">
            <text:p text:style-name="P150">ENERGIA ELECTRICA C/ RAMBLA-AMETLLER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90,66</text:p>
          </table:table-cell>
        </table:table-row>
        <table:table-row table:style-name="Tabla3.1">
          <table:table-cell table:style-name="Tabla3.A1" office:value-type="string">
            <text:p text:style-name="P149">999407921863 1142-PMR001N0139342</text:p>
          </table:table-cell>
          <table:table-cell table:style-name="Tabla3.A1" office:value-type="string">
            <text:p text:style-name="P149">02/04/2020</text:p>
          </table:table-cell>
          <table:table-cell table:style-name="Tabla3.A1" office:value-type="string">
            <text:p text:style-name="P150">ENERGIA ELECTRICA C/ MATEU MONSERRAT CAMP ESPORTIU (29/02/2020 al 31/03/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109,79</text:p>
          </table:table-cell>
        </table:table-row>
        <table:table-row table:style-name="Tabla3.1">
          <table:table-cell table:style-name="Tabla3.A1" office:value-type="string">
            <text:p text:style-name="P149">999407829690 0607-PMR001N0140568</text:p>
          </table:table-cell>
          <table:table-cell table:style-name="Tabla3.A1" office:value-type="string">
            <text:p text:style-name="P149">02/04/2020</text:p>
          </table:table-cell>
          <table:table-cell table:style-name="Tabla3.A1" office:value-type="string">
            <text:p text:style-name="P150">ENERGIA ELECTRICA URB <text:soft-page-break/>VALLGORNERA, 2 (01/02/2020 a 30/03/2020) EP</text:p>
          </table:table-cell>
          <table:table-cell table:style-name="Tabla3.A1" office:value-type="string">
            <text:p text:style-name="P149">ES-A8194807-7</text:p>
          </table:table-cell>
          <table:table-cell table:style-name="Tabla3.A1" office:value-type="string">
            <text:p text:style-name="P149">ENDESA ENERGIA <text:soft-page-break/>S.A.U</text:p>
          </table:table-cell>
          <table:table-cell table:style-name="Tabla3.A1" office:value-type="string">
            <text:p text:style-name="P151">1.591,83</text:p>
          </table:table-cell>
        </table:table-row>
        <table:table-row table:style-name="Tabla3.1">
          <table:table-cell table:style-name="Tabla3.A1" office:value-type="string">
            <text:p text:style-name="P149">999407916650 1157-PMR001N0139339</text:p>
          </table:table-cell>
          <table:table-cell table:style-name="Tabla3.A1" office:value-type="string">
            <text:p text:style-name="P149">02/04/2020</text:p>
          </table:table-cell>
          <table:table-cell table:style-name="Tabla3.A1" office:value-type="string">
            <text:p text:style-name="P150">ENERGIA ELECTRICA C/ SANT FRANCESC, 3 (29/02/2020 al 31/03/2020) CULTUR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978,93</text:p>
          </table:table-cell>
        </table:table-row>
        <table:table-row table:style-name="Tabla3.1">
          <table:table-cell table:style-name="Tabla3.A1" office:value-type="string">
            <text:p text:style-name="P149">999407919326 1142-PMR001N0139340</text:p>
          </table:table-cell>
          <table:table-cell table:style-name="Tabla3.A1" office:value-type="string">
            <text:p text:style-name="P149">02/04/2020</text:p>
          </table:table-cell>
          <table:table-cell table:style-name="Tabla3.A1" office:value-type="string">
            <text:p text:style-name="P150">ENERGIA ELECTRICA AV EUROPA POLIESPORTIU S'ARENAL (29/02/2020 al 31/03/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157,85</text:p>
          </table:table-cell>
        </table:table-row>
        <table:table-row table:style-name="Tabla3.1">
          <table:table-cell table:style-name="Tabla3.A1" office:value-type="string">
            <text:p text:style-name="P149">999407923573 1157-PMR001N0139343</text:p>
          </table:table-cell>
          <table:table-cell table:style-name="Tabla3.A1" office:value-type="string">
            <text:p text:style-name="P149">02/04/2020</text:p>
          </table:table-cell>
          <table:table-cell table:style-name="Tabla3.A1" office:value-type="string">
            <text:p text:style-name="P150">ENERGIA ELECTRICA C/ TERRAL, 41, LOC 3 ED. PERSONES MAJORS (29/02/2020 al 31/03/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751,74</text:p>
          </table:table-cell>
        </table:table-row>
        <table:table-row table:style-name="Tabla3.1">
          <table:table-cell table:style-name="Tabla3.A1" office:value-type="string">
            <text:p text:style-name="P149">999407864383 0664-PMR001N0144861</text:p>
          </table:table-cell>
          <table:table-cell table:style-name="Tabla3.A1" office:value-type="string">
            <text:p text:style-name="P149">03/04/2020</text:p>
          </table:table-cell>
          <table:table-cell table:style-name="Tabla3.A1" office:value-type="string">
            <text:p text:style-name="P150">ENERGIA ELECTRICA CAP BLANC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63,00</text:p>
          </table:table-cell>
        </table:table-row>
        <table:table-row table:style-name="Tabla3.1">
          <table:table-cell table:style-name="Tabla3.A1" office:value-type="string">
            <text:p text:style-name="P149">999407826666 0679-PMR001N0144851</text:p>
          </table:table-cell>
          <table:table-cell table:style-name="Tabla3.A1" office:value-type="string">
            <text:p text:style-name="P149">03/04/2020</text:p>
          </table:table-cell>
          <table:table-cell table:style-name="Tabla3.A1" office:value-type="string">
            <text:p text:style-name="P150">ENERGIA ELECTRICA C/ TORRENT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48,75</text:p>
          </table:table-cell>
        </table:table-row>
        <table:table-row table:style-name="Tabla3.1">
          <table:table-cell table:style-name="Tabla3.A1" office:value-type="string">
            <text:p text:style-name="P149">999407909115 1321-PMR001N0144873</text:p>
          </table:table-cell>
          <table:table-cell table:style-name="Tabla3.A1" office:value-type="string">
            <text:p text:style-name="P149">03/04/2020</text:p>
          </table:table-cell>
          <table:table-cell table:style-name="Tabla3.A1" office:value-type="string">
            <text:p text:style-name="P150">ENERGIA ELECTRICA PL. ESPANYA 12, CASA CONSISTORIAL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04,74</text:p>
          </table:table-cell>
        </table:table-row>
        <table:table-row table:style-name="Tabla3.1">
          <table:table-cell table:style-name="Tabla3.A1" office:value-type="string">
            <text:p text:style-name="P149">999407920549 1142-PMR001N0139341</text:p>
          </table:table-cell>
          <table:table-cell table:style-name="Tabla3.A1" office:value-type="string">
            <text:p text:style-name="P149">02/04/2020</text:p>
          </table:table-cell>
          <table:table-cell table:style-name="Tabla3.A1" office:value-type="string">
            <text:p text:style-name="P150">ENERGIA ELECTRICA C/ SANT BARTOMEU, 75 (29/02/2020 al 31/03/2020) ESCOLET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225,95</text:p>
          </table:table-cell>
        </table:table-row>
        <table:table-row table:style-name="Tabla3.1">
          <table:table-cell table:style-name="Tabla3.A1" office:value-type="string">
            <text:p text:style-name="P149">999407913795 1157-PMR001N0139338</text:p>
          </table:table-cell>
          <table:table-cell table:style-name="Tabla3.A1" office:value-type="string">
            <text:p text:style-name="P149">02/04/2020</text:p>
          </table:table-cell>
          <table:table-cell table:style-name="Tabla3.A1" office:value-type="string">
            <text:p text:style-name="P150">ENERGIA ELECTRICA C/ ANDALUSIA (29/02/2020 al 31/03/2020) POLICIA LOC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006,11</text:p>
          </table:table-cell>
        </table:table-row>
        <table:table-row table:style-name="Tabla3.1">
          <table:table-cell table:style-name="Tabla3.A1" office:value-type="string">
            <text:p text:style-name="P149">999407866927 1138-PMR001N0144863</text:p>
          </table:table-cell>
          <table:table-cell table:style-name="Tabla3.A1" office:value-type="string">
            <text:p text:style-name="P149">03/04/2020</text:p>
          </table:table-cell>
          <table:table-cell table:style-name="Tabla3.A1" office:value-type="string">
            <text:p text:style-name="P150">ENERGIA ELECTRICA PS DAMES (29/02/2020 al <text:soft-page-break/>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74,33</text:p>
          </table:table-cell>
        </table:table-row>
        <table:table-row table:style-name="Tabla3.1">
          <table:table-cell table:style-name="Tabla3.A1" office:value-type="string">
            <text:p text:style-name="P149">999407902557 1142-PMR001N0139336</text:p>
          </table:table-cell>
          <table:table-cell table:style-name="Tabla3.A1" office:value-type="string">
            <text:p text:style-name="P149">02/04/2020</text:p>
          </table:table-cell>
          <table:table-cell table:style-name="Tabla3.A1" office:value-type="string">
            <text:p text:style-name="P150">ENERGIA ELECTRICA PL. ESPANYA, 61 (29/02/2020 al 31/03/2020) POLITIQUES ACTIVE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51,88</text:p>
          </table:table-cell>
        </table:table-row>
        <table:table-row table:style-name="Tabla3.1">
          <table:table-cell table:style-name="Tabla3.A1" office:value-type="string">
            <text:p text:style-name="P149">999407917483 1142-PMR001N0144875</text:p>
          </table:table-cell>
          <table:table-cell table:style-name="Tabla3.A1" office:value-type="string">
            <text:p text:style-name="P149">03/04/2020</text:p>
          </table:table-cell>
          <table:table-cell table:style-name="Tabla3.A1" office:value-type="string">
            <text:p text:style-name="P150">ENERGIA ELECTRICA PS JAUME III, 26(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072,89</text:p>
          </table:table-cell>
        </table:table-row>
        <table:table-row table:style-name="Tabla3.1">
          <table:table-cell table:style-name="Tabla3.A1" office:value-type="string">
            <text:p text:style-name="P149">999407902031 1254-PMR001N0144869</text:p>
          </table:table-cell>
          <table:table-cell table:style-name="Tabla3.A1" office:value-type="string">
            <text:p text:style-name="P149">03/04/2020</text:p>
          </table:table-cell>
          <table:table-cell table:style-name="Tabla3.A1" office:value-type="string">
            <text:p text:style-name="P150">ENERGIA ELECTRICA C/ ALMIRALL VIERNA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979,64</text:p>
          </table:table-cell>
        </table:table-row>
        <table:table-row table:style-name="Tabla3.1">
          <table:table-cell table:style-name="Tabla3.A1" office:value-type="string">
            <text:p text:style-name="P149">999407867097 1309-PMR001N0144864</text:p>
          </table:table-cell>
          <table:table-cell table:style-name="Tabla3.A1" office:value-type="string">
            <text:p text:style-name="P149">03/04/2020</text:p>
          </table:table-cell>
          <table:table-cell table:style-name="Tabla3.A1" office:value-type="string">
            <text:p text:style-name="P150">ENERGIA ELECTRICA C/ FIRA, 14 (29/02/2020 al 31/03/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20,37</text:p>
          </table:table-cell>
        </table:table-row>
        <table:table-row table:style-name="Tabla3.1">
          <table:table-cell table:style-name="Tabla3.A1" office:value-type="string">
            <text:p text:style-name="P149">999407863225 1157-PMR001N0144860</text:p>
          </table:table-cell>
          <table:table-cell table:style-name="Tabla3.A1" office:value-type="string">
            <text:p text:style-name="P149">03/04/2020</text:p>
          </table:table-cell>
          <table:table-cell table:style-name="Tabla3.A1" office:value-type="string">
            <text:p text:style-name="P150">ENERGIA ELECTRICA C/ ACACIA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84,18</text:p>
          </table:table-cell>
        </table:table-row>
        <table:table-row table:style-name="Tabla3.1">
          <table:table-cell table:style-name="Tabla3.A1" office:value-type="string">
            <text:p text:style-name="P149">999407835271 1157-PMR001N0144856</text:p>
          </table:table-cell>
          <table:table-cell table:style-name="Tabla3.A1" office:value-type="string">
            <text:p text:style-name="P149">03/04/2020</text:p>
          </table:table-cell>
          <table:table-cell table:style-name="Tabla3.A1" office:value-type="string">
            <text:p text:style-name="P150">ENERGIA ELECTRICA C/ MONESTIR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961,04</text:p>
          </table:table-cell>
        </table:table-row>
        <table:table-row table:style-name="Tabla3.1">
          <table:table-cell table:style-name="Tabla3.A1" office:value-type="string">
            <text:p text:style-name="P149">999407923039 1157-PMR001N0144879</text:p>
          </table:table-cell>
          <table:table-cell table:style-name="Tabla3.A1" office:value-type="string">
            <text:p text:style-name="P149">03/04/2020</text:p>
          </table:table-cell>
          <table:table-cell table:style-name="Tabla3.A1" office:value-type="string">
            <text:p text:style-name="P150">ENERGIA ELECTRICA C/ DRAGONERA COL·LEGI SON VERI  (29/02/2020 al 31/03/2020) 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504,50</text:p>
          </table:table-cell>
        </table:table-row>
        <table:table-row table:style-name="Tabla3.1">
          <table:table-cell table:style-name="Tabla3.A1" office:value-type="string">
            <text:p text:style-name="P149">999407825531 0664-PMR001N0144850</text:p>
          </table:table-cell>
          <table:table-cell table:style-name="Tabla3.A1" office:value-type="string">
            <text:p text:style-name="P149">03/04/2020</text:p>
          </table:table-cell>
          <table:table-cell table:style-name="Tabla3.A1" office:value-type="string">
            <text:p text:style-name="P150">ENERGIA ELECTRICA C/ SANT BARTOMEU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541,97</text:p>
          </table:table-cell>
        </table:table-row>
        <table:table-row table:style-name="Tabla3.1">
          <table:table-cell table:style-name="Tabla3.A1" office:value-type="string">
            <text:p text:style-name="P149">999407918092 1157-PMR001N0144876</text:p>
          </table:table-cell>
          <table:table-cell table:style-name="Tabla3.A1" office:value-type="string">
            <text:p text:style-name="P149">03/04/2020</text:p>
          </table:table-cell>
          <table:table-cell table:style-name="Tabla3.A1" office:value-type="string">
            <text:p text:style-name="P150">ENERGIA ELECTRICA PL. ESPANYA, 12 (29/02/2020 al 31/03/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529,88</text:p>
          </table:table-cell>
        </table:table-row>
        <table:table-row table:style-name="Tabla3.1">
          <table:table-cell table:style-name="Tabla3.A1" office:value-type="string">
            <text:p text:style-name="P149">999407922624 1171-PMR001N0144878</text:p>
          </table:table-cell>
          <table:table-cell table:style-name="Tabla3.A1" office:value-type="string">
            <text:p text:style-name="P149">03/04/2020</text:p>
          </table:table-cell>
          <table:table-cell table:style-name="Tabla3.A1" office:value-type="string">
            <text:p text:style-name="P150">ENERGIA ELECTRICA C/ GRUP ESCOLAR <text:soft-page-break/>(29/02/2020 al 31/03/2020) ESCOLETA</text:p>
          </table:table-cell>
          <table:table-cell table:style-name="Tabla3.A1" office:value-type="string">
            <text:p text:style-name="P149">ES-A8194807-7</text:p>
          </table:table-cell>
          <table:table-cell table:style-name="Tabla3.A1" office:value-type="string">
            <text:p text:style-name="P149">ENDESA ENERGIA <text:soft-page-break/>S.A.U</text:p>
          </table:table-cell>
          <table:table-cell table:style-name="Tabla3.A1" office:value-type="string">
            <text:p text:style-name="P151">264,30</text:p>
          </table:table-cell>
        </table:table-row>
        <table:table-row table:style-name="Tabla3.1">
          <table:table-cell table:style-name="Tabla3.A1" office:value-type="string">
            <text:p text:style-name="P149">999407843903 1123-PMR001N0147247</text:p>
          </table:table-cell>
          <table:table-cell table:style-name="Tabla3.A1" office:value-type="string">
            <text:p text:style-name="P149">03/04/2020</text:p>
          </table:table-cell>
          <table:table-cell table:style-name="Tabla3.A1" office:value-type="string">
            <text:p text:style-name="P150">ENERGIA ELECTRICA C/ COSTA I LLOBERA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65,58</text:p>
          </table:table-cell>
        </table:table-row>
        <table:table-row table:style-name="Tabla3.1">
          <table:table-cell table:style-name="Tabla3.A1" office:value-type="string">
            <text:p text:style-name="P149">999407900239 1180-PMR001N0144868</text:p>
          </table:table-cell>
          <table:table-cell table:style-name="Tabla3.A1" office:value-type="string">
            <text:p text:style-name="P149">03/04/2020</text:p>
          </table:table-cell>
          <table:table-cell table:style-name="Tabla3.A1" office:value-type="string">
            <text:p text:style-name="P150">ENERGIA ELECTRICA C/ BOT - FRAGATA (29/02/2020 al 31/03/2020) 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218,17</text:p>
          </table:table-cell>
        </table:table-row>
        <table:table-row table:style-name="Tabla3.1">
          <table:table-cell table:style-name="Tabla3.A1" office:value-type="string">
            <text:p text:style-name="P149">999407905106 1138-PMR001N0144871</text:p>
          </table:table-cell>
          <table:table-cell table:style-name="Tabla3.A1" office:value-type="string">
            <text:p text:style-name="P149">03/04/2020</text:p>
          </table:table-cell>
          <table:table-cell table:style-name="Tabla3.A1" office:value-type="string">
            <text:p text:style-name="P150">ENERGIA ELECTRICA C/ ESCORPORA, 11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71,03</text:p>
          </table:table-cell>
        </table:table-row>
        <table:table-row table:style-name="Tabla3.1">
          <table:table-cell table:style-name="Tabla3.A1" office:value-type="string">
            <text:p text:style-name="P149">999407841885 0698-PMR001N0146730</text:p>
          </table:table-cell>
          <table:table-cell table:style-name="Tabla3.A1" office:value-type="string">
            <text:p text:style-name="P149">03/04/2020</text:p>
          </table:table-cell>
          <table:table-cell table:style-name="Tabla3.A1" office:value-type="string">
            <text:p text:style-name="P150">ENERGIA ELECTRICA C/ ANDORRA - SOCORRAT (29/02/2020 a 01/04/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025,86</text:p>
          </table:table-cell>
        </table:table-row>
        <table:table-row table:style-name="Tabla3.1">
          <table:table-cell table:style-name="Tabla3.A1" office:value-type="string">
            <text:p text:style-name="P149">999407848764 1157-PMR001N0144859</text:p>
          </table:table-cell>
          <table:table-cell table:style-name="Tabla3.A1" office:value-type="string">
            <text:p text:style-name="P149">03/04/2020</text:p>
          </table:table-cell>
          <table:table-cell table:style-name="Tabla3.A1" office:value-type="string">
            <text:p text:style-name="P150">ENERGIA ELECTRICA C/ ACACIA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71,38</text:p>
          </table:table-cell>
        </table:table-row>
        <table:table-row table:style-name="Tabla3.1">
          <table:table-cell table:style-name="Tabla3.A1" office:value-type="string">
            <text:p text:style-name="P149">999407865845 1142-PMR001N0144862</text:p>
          </table:table-cell>
          <table:table-cell table:style-name="Tabla3.A1" office:value-type="string">
            <text:p text:style-name="P149">03/04/2020</text:p>
          </table:table-cell>
          <table:table-cell table:style-name="Tabla3.A1" office:value-type="string">
            <text:p text:style-name="P150">ENERGIA ELECTRICA C/ ISAAC PERAL - CHURRUCA (29/02/2020 al 31/03/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54,72</text:p>
          </table:table-cell>
        </table:table-row>
        <table:table-row table:style-name="Tabla3.1">
          <table:table-cell table:style-name="Tabla3.A1" office:value-type="string">
            <text:p text:style-name="P149">999407838874 1030-PMR001N0147243</text:p>
          </table:table-cell>
          <table:table-cell table:style-name="Tabla3.A1" office:value-type="string">
            <text:p text:style-name="P149">03/04/2020</text:p>
          </table:table-cell>
          <table:table-cell table:style-name="Tabla3.A1" office:value-type="string">
            <text:p text:style-name="P150">ENERGIA ELECTRICA PL. MARE DE DEU DE GRACIA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23,67</text:p>
          </table:table-cell>
        </table:table-row>
        <table:table-row table:style-name="Tabla3.1">
          <table:table-cell table:style-name="Tabla3.A1" office:value-type="string">
            <text:p text:style-name="P149">999416486700 1104-PMR001N0145868</text:p>
          </table:table-cell>
          <table:table-cell table:style-name="Tabla3.A1" office:value-type="string">
            <text:p text:style-name="P149">03/04/2020</text:p>
          </table:table-cell>
          <table:table-cell table:style-name="Tabla3.A1" office:value-type="string">
            <text:p text:style-name="P150">ENERGIA ELECTRICA C/ SANT BARTOMEU, 67. CEIP S'ALGAR (29/02/2020 al 31/03/2020) 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75,10</text:p>
          </table:table-cell>
        </table:table-row>
        <table:table-row table:style-name="Tabla3.1">
          <table:table-cell table:style-name="Tabla3.A1" office:value-type="string">
            <text:p text:style-name="P149">012159670056 0252-PMR001N0145156</text:p>
          </table:table-cell>
          <table:table-cell table:style-name="Tabla3.A1" office:value-type="string">
            <text:p text:style-name="P149">03/04/2020</text:p>
          </table:table-cell>
          <table:table-cell table:style-name="Tabla3.A1" office:value-type="string">
            <text:p text:style-name="P150">ENERGIA ELECTRICA C/ BISBE ROIG, 65 (29/02/2020 al 31/03/2020) CULTUR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90,94</text:p>
          </table:table-cell>
        </table:table-row>
        <text:soft-page-break/>
        <table:table-row table:style-name="Tabla3.1">
          <table:table-cell table:style-name="Tabla3.A1" office:value-type="string">
            <text:p text:style-name="P149">999407903487 1366-PMR001N0144870</text:p>
          </table:table-cell>
          <table:table-cell table:style-name="Tabla3.A1" office:value-type="string">
            <text:p text:style-name="P149">03/04/2020</text:p>
          </table:table-cell>
          <table:table-cell table:style-name="Tabla3.A1" office:value-type="string">
            <text:p text:style-name="P150">ENERGIA ELECTRICA URB VALLGORNERA, 1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67,05</text:p>
          </table:table-cell>
        </table:table-row>
        <table:table-row table:style-name="Tabla3.1">
          <table:table-cell table:style-name="Tabla3.A1" office:value-type="string">
            <text:p text:style-name="P149">999407916188 1142-PMR001N0144874</text:p>
          </table:table-cell>
          <table:table-cell table:style-name="Tabla3.A1" office:value-type="string">
            <text:p text:style-name="P149">03/04/2020</text:p>
          </table:table-cell>
          <table:table-cell table:style-name="Tabla3.A1" office:value-type="string">
            <text:p text:style-name="P150">ENERGIA ELECTRICA C/ MARIA ANTONIA SALVA, 50 GARAJE (29/02/2020 al 31/03/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79,73</text:p>
          </table:table-cell>
        </table:table-row>
        <table:table-row table:style-name="Tabla3.1">
          <table:table-cell table:style-name="Tabla3.A1" office:value-type="string">
            <text:p text:style-name="P149">999407864685 1083-PMR001N0147254</text:p>
          </table:table-cell>
          <table:table-cell table:style-name="Tabla3.A1" office:value-type="string">
            <text:p text:style-name="P149">03/04/2020</text:p>
          </table:table-cell>
          <table:table-cell table:style-name="Tabla3.A1" office:value-type="string">
            <text:p text:style-name="P150">ENERGIA ELECTRICA C/ TERRAL (31/01/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50,43</text:p>
          </table:table-cell>
        </table:table-row>
        <table:table-row table:style-name="Tabla3.1">
          <table:table-cell table:style-name="Tabla3.A1" office:value-type="string">
            <text:p text:style-name="P149">999407868812 1138-PMR001N0162831</text:p>
          </table:table-cell>
          <table:table-cell table:style-name="Tabla3.A1" office:value-type="string">
            <text:p text:style-name="P149">14/04/2020</text:p>
          </table:table-cell>
          <table:table-cell table:style-name="Tabla3.A1" office:value-type="string">
            <text:p text:style-name="P150">ENERGIA ELECTRICA C/ MARIA ANTONIA SALVA, 50 OFICINA (06/03/2020 al 07/04/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49,75</text:p>
          </table:table-cell>
        </table:table-row>
        <table:table-row table:style-name="Tabla3.1">
          <table:table-cell table:style-name="Tabla3.A1" office:value-type="string">
            <text:p text:style-name="P149">999407867920 1195-PMR001N0150172</text:p>
          </table:table-cell>
          <table:table-cell table:style-name="Tabla3.A1" office:value-type="string">
            <text:p text:style-name="P149">06/04/2020</text:p>
          </table:table-cell>
          <table:table-cell table:style-name="Tabla3.A1" office:value-type="string">
            <text:p text:style-name="P150">ENERGIA ELECTRICA VIA AUGUSTA - BELLAVISTA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25,33</text:p>
          </table:table-cell>
        </table:table-row>
        <table:table-row table:style-name="Tabla3.1">
          <table:table-cell table:style-name="Tabla3.A1" office:value-type="string">
            <text:p text:style-name="P149">999407906093 1150-PMR001N0150177</text:p>
          </table:table-cell>
          <table:table-cell table:style-name="Tabla3.A1" office:value-type="string">
            <text:p text:style-name="P149">06/04/2020</text:p>
          </table:table-cell>
          <table:table-cell table:style-name="Tabla3.A1" office:value-type="string">
            <text:p text:style-name="P150">ENERGIA ELECTRICA C/ MIQUEL SALVA, 35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16,10</text:p>
          </table:table-cell>
        </table:table-row>
        <table:table-row table:style-name="Tabla3.1">
          <table:table-cell table:style-name="Tabla3.A1" office:value-type="string">
            <text:p text:style-name="P149">999423990769 1080-PLR001N0137574</text:p>
          </table:table-cell>
          <table:table-cell table:style-name="Tabla3.A1" office:value-type="string">
            <text:p text:style-name="P149">02/04/2020</text:p>
          </table:table-cell>
          <table:table-cell table:style-name="Tabla3.A1" office:value-type="string">
            <text:p text:style-name="P150">ENERGIA ELECTRICA AV. EUROPA POLIESPORTIU (29/02/2020 al 31/03/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338,75</text:p>
          </table:table-cell>
        </table:table-row>
        <table:table-row table:style-name="Tabla3.1">
          <table:table-cell table:style-name="Tabla3.A1" office:value-type="string">
            <text:p text:style-name="P149">999407868578 1254-PMR001N0150173</text:p>
          </table:table-cell>
          <table:table-cell table:style-name="Tabla3.A1" office:value-type="string">
            <text:p text:style-name="P149">06/04/2020</text:p>
          </table:table-cell>
          <table:table-cell table:style-name="Tabla3.A1" office:value-type="string">
            <text:p text:style-name="P150">ENERGIA ELECTRICA C/ OM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43,91</text:p>
          </table:table-cell>
        </table:table-row>
        <table:table-row table:style-name="Tabla3.1">
          <table:table-cell table:style-name="Tabla3.A1" office:value-type="string">
            <text:p text:style-name="P149">999407861855 1079-PMR001N0151487</text:p>
          </table:table-cell>
          <table:table-cell table:style-name="Tabla3.A1" office:value-type="string">
            <text:p text:style-name="P149">06/04/2020</text:p>
          </table:table-cell>
          <table:table-cell table:style-name="Tabla3.A1" office:value-type="string">
            <text:p text:style-name="P150">ENERGIA ELECTRICA C/ ANTONI TORRANDELL (31/01/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875,48</text:p>
          </table:table-cell>
        </table:table-row>
        <table:table-row table:style-name="Tabla3.1">
          <table:table-cell table:style-name="Tabla3.A1" office:value-type="string">
            <text:p text:style-name="P149">084001893215 0911-PLR001N0138622</text:p>
          </table:table-cell>
          <table:table-cell table:style-name="Tabla3.A1" office:value-type="string">
            <text:p text:style-name="P149">02/04/2020</text:p>
          </table:table-cell>
          <table:table-cell table:style-name="Tabla3.A1" office:value-type="string">
            <text:p text:style-name="P150">ENERGIA ELECTRICA C/ FRANCESC <text:soft-page-break/>MORAGAS (29/02/2020 al 31/03/2020) 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722,69</text:p>
          </table:table-cell>
        </table:table-row>
        <table:table-row table:style-name="Tabla3.1">
          <table:table-cell table:style-name="Tabla3.A1" office:value-type="string">
            <text:p text:style-name="P149">999407862766 1026-PMR001N0151587</text:p>
          </table:table-cell>
          <table:table-cell table:style-name="Tabla3.A1" office:value-type="string">
            <text:p text:style-name="P149">06/04/2020</text:p>
          </table:table-cell>
          <table:table-cell table:style-name="Tabla3.A1" office:value-type="string">
            <text:p text:style-name="P150">ENERGIA ELECTRICA C/ JUPITER, 30B (29/02/2020 a 01/04/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789,05</text:p>
          </table:table-cell>
        </table:table-row>
        <table:table-row table:style-name="Tabla3.1">
          <table:table-cell table:style-name="Tabla3.A1" office:value-type="string">
            <text:p text:style-name="P149">999407867690 1157-PMR001N0150171</text:p>
          </table:table-cell>
          <table:table-cell table:style-name="Tabla3.A1" office:value-type="string">
            <text:p text:style-name="P149">06/04/2020</text:p>
          </table:table-cell>
          <table:table-cell table:style-name="Tabla3.A1" office:value-type="string">
            <text:p text:style-name="P150">ENERGIA ELECTRICA C/ ANTONI TORRANDELL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514,94</text:p>
          </table:table-cell>
        </table:table-row>
        <table:table-row table:style-name="Tabla3.1">
          <table:table-cell table:style-name="Tabla3.A1" office:value-type="string">
            <text:p text:style-name="P149">999407862177 1030-PMR001N0147251</text:p>
          </table:table-cell>
          <table:table-cell table:style-name="Tabla3.A1" office:value-type="string">
            <text:p text:style-name="P149">03/04/2020</text:p>
          </table:table-cell>
          <table:table-cell table:style-name="Tabla3.A1" office:value-type="string">
            <text:p text:style-name="P150">ENERGIA ELECTRICA C/ JOAN ALCOVER (31/01/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91,79</text:p>
          </table:table-cell>
        </table:table-row>
        <table:table-row table:style-name="Tabla3.1">
          <table:table-cell table:style-name="Tabla3.A1" office:value-type="string">
            <text:p text:style-name="P149">999407910129 1157-PMR001N0150179</text:p>
          </table:table-cell>
          <table:table-cell table:style-name="Tabla3.A1" office:value-type="string">
            <text:p text:style-name="P149">06/04/2020</text:p>
          </table:table-cell>
          <table:table-cell table:style-name="Tabla3.A1" office:value-type="string">
            <text:p text:style-name="P150">ENERGIA ELECTRICA POLIGON 46 PARCEL·LA 517 (03/03/2020 al 31/03/2020) CULTUR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89,35</text:p>
          </table:table-cell>
        </table:table-row>
        <table:table-row table:style-name="Tabla3.1">
          <table:table-cell table:style-name="Tabla3.A1" office:value-type="string">
            <text:p text:style-name="P149">999407847678 1045-PMR001N0147250</text:p>
          </table:table-cell>
          <table:table-cell table:style-name="Tabla3.A1" office:value-type="string">
            <text:p text:style-name="P149">03/04/2020</text:p>
          </table:table-cell>
          <table:table-cell table:style-name="Tabla3.A1" office:value-type="string">
            <text:p text:style-name="P150">ENERGIA ELECTRICA C/ MALVA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78,13</text:p>
          </table:table-cell>
        </table:table-row>
        <table:table-row table:style-name="Tabla3.1">
          <table:table-cell table:style-name="Tabla3.A1" office:value-type="string">
            <text:p text:style-name="P149">999407912871 1146-PMR001N0150180</text:p>
          </table:table-cell>
          <table:table-cell table:style-name="Tabla3.A1" office:value-type="string">
            <text:p text:style-name="P149">06/04/2020</text:p>
          </table:table-cell>
          <table:table-cell table:style-name="Tabla3.A1" office:value-type="string">
            <text:p text:style-name="P150">ENERGIA ELECTRICA C/ ALMIRALL VIERNA, 13A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96,46</text:p>
          </table:table-cell>
        </table:table-row>
        <table:table-row table:style-name="Tabla3.1">
          <table:table-cell table:style-name="Tabla3.A1" office:value-type="string">
            <text:p text:style-name="P149">999407862411 1051-PMR001N0147252</text:p>
          </table:table-cell>
          <table:table-cell table:style-name="Tabla3.A1" office:value-type="string">
            <text:p text:style-name="P149">03/04/2020</text:p>
          </table:table-cell>
          <table:table-cell table:style-name="Tabla3.A1" office:value-type="string">
            <text:p text:style-name="P150">ENERGIA ELECTRICA C/ DEUSTO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46,34</text:p>
          </table:table-cell>
        </table:table-row>
        <table:table-row table:style-name="Tabla3.1">
          <table:table-cell table:style-name="Tabla3.A1" office:value-type="string">
            <text:p text:style-name="P149">999407844833 1201-PMR001N0147248</text:p>
          </table:table-cell>
          <table:table-cell table:style-name="Tabla3.A1" office:value-type="string">
            <text:p text:style-name="P149">03/04/2020</text:p>
          </table:table-cell>
          <table:table-cell table:style-name="Tabla3.A1" office:value-type="string">
            <text:p text:style-name="P150">ENERGIA ELECTRICA C/ AMETLLER - ATENEA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08,53</text:p>
          </table:table-cell>
        </table:table-row>
        <table:table-row table:style-name="Tabla3.1">
          <table:table-cell table:style-name="Tabla3.A1" office:value-type="string">
            <text:p text:style-name="P149">999407830670 1053-PMR001N0147242</text:p>
          </table:table-cell>
          <table:table-cell table:style-name="Tabla3.A1" office:value-type="string">
            <text:p text:style-name="P149">03/04/2020</text:p>
          </table:table-cell>
          <table:table-cell table:style-name="Tabla3.A1" office:value-type="string">
            <text:p text:style-name="P150">ENERGIA ELECTRICA PL. SANTA CATALINA TOMAS (31/01/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26,80</text:p>
          </table:table-cell>
        </table:table-row>
        <table:table-row table:style-name="Tabla3.1">
          <table:table-cell table:style-name="Tabla3.A1" office:value-type="string">
            <text:p text:style-name="P149">999407900773 1157-PMR001N0150176</text:p>
          </table:table-cell>
          <table:table-cell table:style-name="Tabla3.A1" office:value-type="string">
            <text:p text:style-name="P149">06/04/2020</text:p>
          </table:table-cell>
          <table:table-cell table:style-name="Tabla3.A1" office:value-type="string">
            <text:p text:style-name="P150">ENERGIA ELECTRICA PL. NAVEGACIO, 6 <text:soft-page-break/>(29/02/2020 al 31/03/2020) EP</text:p>
          </table:table-cell>
          <table:table-cell table:style-name="Tabla3.A1" office:value-type="string">
            <text:p text:style-name="P149">ES-A8194807-7</text:p>
          </table:table-cell>
          <table:table-cell table:style-name="Tabla3.A1" office:value-type="string">
            <text:p text:style-name="P149">ENDESA ENERGIA <text:soft-page-break/>S.A.U</text:p>
          </table:table-cell>
          <table:table-cell table:style-name="Tabla3.A1" office:value-type="string">
            <text:p text:style-name="P151">898,69</text:p>
          </table:table-cell>
        </table:table-row>
        <table:table-row table:style-name="Tabla3.1">
          <table:table-cell table:style-name="Tabla3.A1" office:value-type="string">
            <text:p text:style-name="P149">999407925984 1537-PMR001N0160402</text:p>
          </table:table-cell>
          <table:table-cell table:style-name="Tabla3.A1" office:value-type="string">
            <text:p text:style-name="P149">09/04/2020</text:p>
          </table:table-cell>
          <table:table-cell table:style-name="Tabla3.A1" office:value-type="string">
            <text:p text:style-name="P150">ENERGIA ELECTRICA C/ CONSTITUCIO, 6 (29/02/2020 al 02/04/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86,34</text:p>
          </table:table-cell>
        </table:table-row>
        <table:table-row table:style-name="Tabla3.1">
          <table:table-cell table:style-name="Tabla3.A1" office:value-type="string">
            <text:p text:style-name="P149">999407834276 1079-PMR001N0147578</text:p>
          </table:table-cell>
          <table:table-cell table:style-name="Tabla3.A1" office:value-type="string">
            <text:p text:style-name="P149">03/04/2020</text:p>
          </table:table-cell>
          <table:table-cell table:style-name="Tabla3.A1" office:value-type="string">
            <text:p text:style-name="P150">ENERGIA ELECTRICA AV. EUROPA (03/02/2020 a 01/04/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32,95</text:p>
          </table:table-cell>
        </table:table-row>
        <table:table-row table:style-name="Tabla3.1">
          <table:table-cell table:style-name="Tabla3.A1" office:value-type="string">
            <text:p text:style-name="P149">086164352589 0107-PMR001N0178866</text:p>
          </table:table-cell>
          <table:table-cell table:style-name="Tabla3.A1" office:value-type="string">
            <text:p text:style-name="P149">27/04/2020</text:p>
          </table:table-cell>
          <table:table-cell table:style-name="Tabla3.A1" office:value-type="string">
            <text:p text:style-name="P150">ENERGIA ELECTRICA GAS POLIESPORTIU S'ARENAL (19/02/2020 al 16/04/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595,47</text:p>
          </table:table-cell>
        </table:table-row>
        <table:table-row table:style-name="Tabla3.1">
          <table:table-cell table:style-name="Tabla3.A1" office:value-type="string">
            <text:p text:style-name="P149">084006896836 0110-PMR001N0148854</text:p>
          </table:table-cell>
          <table:table-cell table:style-name="Tabla3.A1" office:value-type="string">
            <text:p text:style-name="P149">06/04/2020</text:p>
          </table:table-cell>
          <table:table-cell table:style-name="Tabla3.A1" office:value-type="string">
            <text:p text:style-name="P150">ENERGIA ELECTRICA C/ GUILLEM TERRASSA, 9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937,41</text:p>
          </table:table-cell>
        </table:table-row>
        <table:table-row table:style-name="Tabla3.1">
          <table:table-cell table:style-name="Tabla3.A1" office:value-type="string">
            <text:p text:style-name="P149">999407836309 1087-PMR001N0151486</text:p>
          </table:table-cell>
          <table:table-cell table:style-name="Tabla3.A1" office:value-type="string">
            <text:p text:style-name="P149">06/04/2020</text:p>
          </table:table-cell>
          <table:table-cell table:style-name="Tabla3.A1" office:value-type="string">
            <text:p text:style-name="P150">ENERGIA ELECTRICA C/ PESCADORS (31/01/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104,14</text:p>
          </table:table-cell>
        </table:table-row>
        <table:table-row table:style-name="Tabla3.1">
          <table:table-cell table:style-name="Tabla3.A1" office:value-type="string">
            <text:p text:style-name="P149">999407869455 1269-PMR001N0150174</text:p>
          </table:table-cell>
          <table:table-cell table:style-name="Tabla3.A1" office:value-type="string">
            <text:p text:style-name="P149">06/04/2020</text:p>
          </table:table-cell>
          <table:table-cell table:style-name="Tabla3.A1" office:value-type="string">
            <text:p text:style-name="P150">ENERGIA ELECTRICA CRTA. ENDERROCAT 10-72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85,60</text:p>
          </table:table-cell>
        </table:table-row>
        <table:table-row table:style-name="Tabla3.1">
          <table:table-cell table:style-name="Tabla3.A1" office:value-type="string">
            <text:p text:style-name="P149">999407925323 1138-PMR001N0150182</text:p>
          </table:table-cell>
          <table:table-cell table:style-name="Tabla3.A1" office:value-type="string">
            <text:p text:style-name="P149">06/04/2020</text:p>
          </table:table-cell>
          <table:table-cell table:style-name="Tabla3.A1" office:value-type="string">
            <text:p text:style-name="P150">ENERGIA ELECTRICA SON GRANADA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559,87</text:p>
          </table:table-cell>
        </table:table-row>
        <table:table-row table:style-name="Tabla3.1">
          <table:table-cell table:style-name="Tabla3.A1" office:value-type="string">
            <text:p text:style-name="P149">999407865047 1051-PMR001N0151488</text:p>
          </table:table-cell>
          <table:table-cell table:style-name="Tabla3.A1" office:value-type="string">
            <text:p text:style-name="P149">06/04/2020</text:p>
          </table:table-cell>
          <table:table-cell table:style-name="Tabla3.A1" office:value-type="string">
            <text:p text:style-name="P150">ENERGIA ELECTRICA C/ BISBE TAIXEQUET - PL. SABATERS (31/01/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332,95</text:p>
          </table:table-cell>
        </table:table-row>
        <table:table-row table:style-name="Tabla3.1">
          <table:table-cell table:style-name="Tabla3.A1" office:value-type="string">
            <text:p text:style-name="P149">999407862878 1123-PMR001N0147253</text:p>
          </table:table-cell>
          <table:table-cell table:style-name="Tabla3.A1" office:value-type="string">
            <text:p text:style-name="P149">03/04/2020</text:p>
          </table:table-cell>
          <table:table-cell table:style-name="Tabla3.A1" office:value-type="string">
            <text:p text:style-name="P150">ENERGIA ELECTRICA C/ SANT PAU, 24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733,47</text:p>
          </table:table-cell>
        </table:table-row>
        <table:table-row table:style-name="Tabla3.1">
          <table:table-cell table:style-name="Tabla3.A1" office:value-type="string">
            <text:p text:style-name="P149">999407913795 1161-PMR001N0186317</text:p>
          </table:table-cell>
          <table:table-cell table:style-name="Tabla3.A1" office:value-type="string">
            <text:p text:style-name="P149">04/05/2020</text:p>
          </table:table-cell>
          <table:table-cell table:style-name="Tabla3.A1" office:value-type="string">
            <text:p text:style-name="P150">ENERGIA ELECTRICA C/ ANDALUSIA (31/03/2020 al <text:soft-page-break/>30/04/2020) POLICIA LOC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569,66</text:p>
          </table:table-cell>
        </table:table-row>
        <table:table-row table:style-name="Tabla3.1">
          <table:table-cell table:style-name="Tabla3.A1" office:value-type="string">
            <text:p text:style-name="P149">999408182619 1141-PMR001N0148976</text:p>
          </table:table-cell>
          <table:table-cell table:style-name="Tabla3.A1" office:value-type="string">
            <text:p text:style-name="P149">06/04/2020</text:p>
          </table:table-cell>
          <table:table-cell table:style-name="Tabla3.A1" office:value-type="string">
            <text:p text:style-name="P150">ENERGIA ELECTRICA POLIGON 43, PARCEL·LA 129 (29/02/2020 al 31/03/2020) AIGU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26,21</text:p>
          </table:table-cell>
        </table:table-row>
        <table:table-row table:style-name="Tabla3.1">
          <table:table-cell table:style-name="Tabla3.A1" office:value-type="string">
            <text:p text:style-name="P149">999407916650 1161-PMR001N0186318</text:p>
          </table:table-cell>
          <table:table-cell table:style-name="Tabla3.A1" office:value-type="string">
            <text:p text:style-name="P149">04/05/2020</text:p>
          </table:table-cell>
          <table:table-cell table:style-name="Tabla3.A1" office:value-type="string">
            <text:p text:style-name="P150">ENERGIA ELECTRICA C/ SANT FRANCESC, 3 (31/03/2020 al 30/04/2020) CULTUR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411,95</text:p>
          </table:table-cell>
        </table:table-row>
        <table:table-row table:style-name="Tabla3.1">
          <table:table-cell table:style-name="Tabla3.A1" office:value-type="string">
            <text:p text:style-name="P149">999407923573 1161-PMR001N0186322</text:p>
          </table:table-cell>
          <table:table-cell table:style-name="Tabla3.A1" office:value-type="string">
            <text:p text:style-name="P149">04/05/2020</text:p>
          </table:table-cell>
          <table:table-cell table:style-name="Tabla3.A1" office:value-type="string">
            <text:p text:style-name="P150">ENERGIA ELECTRICA C/ TERRAL, 41, LOC 03. ED. PERSONES MAJORS (31/03/2020 al 30/04/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29,47</text:p>
          </table:table-cell>
        </table:table-row>
        <table:table-row table:style-name="Tabla3.1">
          <table:table-cell table:style-name="Tabla3.A1" office:value-type="string">
            <text:p text:style-name="P149">999407902557 1157-PMR001N0186315</text:p>
          </table:table-cell>
          <table:table-cell table:style-name="Tabla3.A1" office:value-type="string">
            <text:p text:style-name="P149">04/05/2020</text:p>
          </table:table-cell>
          <table:table-cell table:style-name="Tabla3.A1" office:value-type="string">
            <text:p text:style-name="P150">ENERGIA ELECTRICA PL. ESPANYA, 61 (31/03/2020 al 30/04/2020) POLITIQUES ACTIVE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30,76</text:p>
          </table:table-cell>
        </table:table-row>
        <table:table-row table:style-name="Tabla3.1">
          <table:table-cell table:style-name="Tabla3.A1" office:value-type="string">
            <text:p text:style-name="P149">999407846938 1119-PMR001N0147249</text:p>
          </table:table-cell>
          <table:table-cell table:style-name="Tabla3.A1" office:value-type="string">
            <text:p text:style-name="P149">03/04/2020</text:p>
          </table:table-cell>
          <table:table-cell table:style-name="Tabla3.A1" office:value-type="string">
            <text:p text:style-name="P150">ENERGIA ELECTRICA C/ FIGUERA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67,91</text:p>
          </table:table-cell>
        </table:table-row>
        <table:table-row table:style-name="Tabla3.1">
          <table:table-cell table:style-name="Tabla3.A1" office:value-type="string">
            <text:p text:style-name="P149">999407843196 1030-PMR001N0147246</text:p>
          </table:table-cell>
          <table:table-cell table:style-name="Tabla3.A1" office:value-type="string">
            <text:p text:style-name="P149">03/04/2020</text:p>
          </table:table-cell>
          <table:table-cell table:style-name="Tabla3.A1" office:value-type="string">
            <text:p text:style-name="P150">ENERGIA ELECTRICA AV. MIRAMAR - CASETA AIGUA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561,67</text:p>
          </table:table-cell>
        </table:table-row>
        <table:table-row table:style-name="Tabla3.1">
          <table:table-cell table:style-name="Tabla3.A1" office:value-type="string">
            <text:p text:style-name="P149">999407921863 1157-PMR001N0186321</text:p>
          </table:table-cell>
          <table:table-cell table:style-name="Tabla3.A1" office:value-type="string">
            <text:p text:style-name="P149">04/05/2020</text:p>
          </table:table-cell>
          <table:table-cell table:style-name="Tabla3.A1" office:value-type="string">
            <text:p text:style-name="P150">ENERGIA ELECTRICA C/ MATEU MONSERRAT CAMP ESPORTIU (31/03/2020 al 30/04/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380,48</text:p>
          </table:table-cell>
        </table:table-row>
        <table:table-row table:style-name="Tabla3.1">
          <table:table-cell table:style-name="Tabla3.A1" office:value-type="string">
            <text:p text:style-name="P149">084006890971 0123-PNR001N0111888</text:p>
          </table:table-cell>
          <table:table-cell table:style-name="Tabla3.A1" office:value-type="string">
            <text:p text:style-name="P149">03/04/2020</text:p>
          </table:table-cell>
          <table:table-cell table:style-name="Tabla3.A1" office:value-type="string">
            <text:p text:style-name="P150">ENERGIA ELECTRICA C/ GARROVER, 2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24,71</text:p>
          </table:table-cell>
        </table:table-row>
        <table:table-row table:style-name="Tabla3.1">
          <table:table-cell table:style-name="Tabla3.A1" office:value-type="string">
            <text:p text:style-name="P149">999422831877 1135-PLR001N0144060</text:p>
          </table:table-cell>
          <table:table-cell table:style-name="Tabla3.A1" office:value-type="string">
            <text:p text:style-name="P149">03/04/2020</text:p>
          </table:table-cell>
          <table:table-cell table:style-name="Tabla3.A1" office:value-type="string">
            <text:p text:style-name="P150">ENERGIA ELECTRICA AV. EUROPA POLIESPORTIU <text:soft-page-break/>EMERGENCIES (29/02/2020 al 31/03/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95,60</text:p>
          </table:table-cell>
        </table:table-row>
        <table:table-row table:style-name="Tabla3.1">
          <table:table-cell table:style-name="Tabla3.A1" office:value-type="string">
            <text:p text:style-name="P149">084006832241 0171-PNR001N0113262</text:p>
          </table:table-cell>
          <table:table-cell table:style-name="Tabla3.A1" office:value-type="string">
            <text:p text:style-name="P149">03/04/2020</text:p>
          </table:table-cell>
          <table:table-cell table:style-name="Tabla3.A1" office:value-type="string">
            <text:p text:style-name="P150">ENERGIA ELECTRICA C/ GRUP ESCOLAR - FRANCESC AULET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839,62</text:p>
          </table:table-cell>
        </table:table-row>
        <table:table-row table:style-name="Tabla3.1">
          <table:table-cell table:style-name="Tabla3.A1" office:value-type="string">
            <text:p text:style-name="P149">084006827818 0184-PNR001N0112453</text:p>
          </table:table-cell>
          <table:table-cell table:style-name="Tabla3.A1" office:value-type="string">
            <text:p text:style-name="P149">03/04/2020</text:p>
          </table:table-cell>
          <table:table-cell table:style-name="Tabla3.A1" office:value-type="string">
            <text:p text:style-name="P150">ENERGIA ELECTRICA C/ PARE RIPOLL, 2 CLAUSTRE (29/02/2020 al 31/03/2020) CULTUR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837,70</text:p>
          </table:table-cell>
        </table:table-row>
        <table:table-row table:style-name="Tabla3.1">
          <table:table-cell table:style-name="Tabla3.A1" office:value-type="string">
            <text:p text:style-name="P149">999407908301 1273-PMR001N0150178</text:p>
          </table:table-cell>
          <table:table-cell table:style-name="Tabla3.A1" office:value-type="string">
            <text:p text:style-name="P149">06/04/2020</text:p>
          </table:table-cell>
          <table:table-cell table:style-name="Tabla3.A1" office:value-type="string">
            <text:p text:style-name="P150">ENERGIA ELECTRICA C/ AMETLLER - ZEUS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726,12</text:p>
          </table:table-cell>
        </table:table-row>
        <table:table-row table:style-name="Tabla3.1">
          <table:table-cell table:style-name="Tabla3.A1" office:value-type="string">
            <text:p text:style-name="P149">999407868238 1161-PMR001N0162830</text:p>
          </table:table-cell>
          <table:table-cell table:style-name="Tabla3.A1" office:value-type="string">
            <text:p text:style-name="P149">14/04/2020</text:p>
          </table:table-cell>
          <table:table-cell table:style-name="Tabla3.A1" office:value-type="string">
            <text:p text:style-name="P150">ENERGIA ELECTRICA PL. MAJOR S'ARENAL (06/03/2020 al 07/04/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00,61</text:p>
          </table:table-cell>
        </table:table-row>
        <table:table-row table:style-name="Tabla3.1">
          <table:table-cell table:style-name="Tabla3.A1" office:value-type="string">
            <text:p text:style-name="P149">084006926800 0078-PNR001N0117274</text:p>
          </table:table-cell>
          <table:table-cell table:style-name="Tabla3.A1" office:value-type="string">
            <text:p text:style-name="P149">06/04/2020</text:p>
          </table:table-cell>
          <table:table-cell table:style-name="Tabla3.A1" office:value-type="string">
            <text:p text:style-name="P150">ENERGIA ELECTRICA C/ NICOLAU TABERNER, 45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29,19</text:p>
          </table:table-cell>
        </table:table-row>
        <table:table-row table:style-name="Tabla3.1">
          <table:table-cell table:style-name="Tabla3.A1" office:value-type="string">
            <text:p text:style-name="P149">999407920549 1157-PMR001N0186320</text:p>
          </table:table-cell>
          <table:table-cell table:style-name="Tabla3.A1" office:value-type="string">
            <text:p text:style-name="P149">04/05/2020</text:p>
          </table:table-cell>
          <table:table-cell table:style-name="Tabla3.A1" office:value-type="string">
            <text:p text:style-name="P150">ENERGIA ELECTRICA C/ SANT BARTOMEU, 75 (31/03/2020 al 30/04/2020) ESCOLET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246,80</text:p>
          </table:table-cell>
        </table:table-row>
        <table:table-row table:style-name="Tabla3.1">
          <table:table-cell table:style-name="Tabla3.A1" office:value-type="string">
            <text:p text:style-name="P149">999407867327 1157-PMR001N0186310</text:p>
          </table:table-cell>
          <table:table-cell table:style-name="Tabla3.A1" office:value-type="string">
            <text:p text:style-name="P149">04/05/2020</text:p>
          </table:table-cell>
          <table:table-cell table:style-name="Tabla3.A1" office:value-type="string">
            <text:p text:style-name="P150">ENERGIA ELECTRICA PL. RUFINO CARPENA COL·LEGI JAUME III (31/03/2020 al 30/04/2020) 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049,59</text:p>
          </table:table-cell>
        </table:table-row>
        <table:table-row table:style-name="Tabla3.1">
          <table:table-cell table:style-name="Tabla3.A1" office:value-type="string">
            <text:p text:style-name="P149">999430304316 1041-PPR001N0047625</text:p>
          </table:table-cell>
          <table:table-cell table:style-name="Tabla3.A1" office:value-type="string">
            <text:p text:style-name="P149">06/04/2020</text:p>
          </table:table-cell>
          <table:table-cell table:style-name="Tabla3.A1" office:value-type="string">
            <text:p text:style-name="P150">ENERGIA ELECTRICA URB. PUIG ROS, 5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791,84</text:p>
          </table:table-cell>
        </table:table-row>
        <table:table-row table:style-name="Tabla3.1">
          <table:table-cell table:style-name="Tabla3.A1" office:value-type="string">
            <text:p text:style-name="P149">999430301131 1041-PPR001N0045426</text:p>
          </table:table-cell>
          <table:table-cell table:style-name="Tabla3.A1" office:value-type="string">
            <text:p text:style-name="P149">03/04/2020</text:p>
          </table:table-cell>
          <table:table-cell table:style-name="Tabla3.A1" office:value-type="string">
            <text:p text:style-name="P150">ENERGIA ELECTRICA C/ ROPIT, 3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06,75</text:p>
          </table:table-cell>
        </table:table-row>
        <table:table-row table:style-name="Tabla3.1">
          <table:table-cell table:style-name="Tabla3.A1" office:value-type="string">
            <text:p text:style-name="P149">999416864435 1097-<text:soft-page-break/>PPR001N0043773</text:p>
          </table:table-cell>
          <table:table-cell table:style-name="Tabla3.A1" office:value-type="string">
            <text:p text:style-name="P149">02/04/2020</text:p>
          </table:table-cell>
          <table:table-cell table:style-name="Tabla3.A1" office:value-type="string">
            <text:p text:style-name="P150">ENERGIA <text:soft-page-break/>ELECTRICA C/ MATEU MONSERRAT CAMP ESPORTIU (29/02/2020 al 31/03/2020) ESPORTS</text:p>
          </table:table-cell>
          <table:table-cell table:style-name="Tabla3.A1" office:value-type="string">
            <text:p text:style-name="P149">ES-A8194807-7</text:p>
          </table:table-cell>
          <table:table-cell table:style-name="Tabla3.A1" office:value-type="string">
            <text:p text:style-name="P149">ENDESA ENERGIA <text:soft-page-break/>S.A.U</text:p>
          </table:table-cell>
          <table:table-cell table:style-name="Tabla3.A1" office:value-type="string">
            <text:p text:style-name="P151">3.637,45<text:soft-page-break/></text:p>
          </table:table-cell>
        </table:table-row>
        <table:table-row table:style-name="Tabla3.1">
          <table:table-cell table:style-name="Tabla3.A1" office:value-type="string">
            <text:p text:style-name="P149">999430304071 1045-PPR001N0045427</text:p>
          </table:table-cell>
          <table:table-cell table:style-name="Tabla3.A1" office:value-type="string">
            <text:p text:style-name="P149">03/04/2020</text:p>
          </table:table-cell>
          <table:table-cell table:style-name="Tabla3.A1" office:value-type="string">
            <text:p text:style-name="P150">ENERGIA ELECTRICA URB. PUIG ROS, 4 (29/02/2020 al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561,92</text:p>
          </table:table-cell>
        </table:table-row>
        <table:table-row table:style-name="Tabla3.1">
          <table:table-cell table:style-name="Tabla3.A1" office:value-type="string">
            <text:p text:style-name="P149">999416863368 1103-PPR001N0043772</text:p>
          </table:table-cell>
          <table:table-cell table:style-name="Tabla3.A1" office:value-type="string">
            <text:p text:style-name="P149">02/04/2020</text:p>
          </table:table-cell>
          <table:table-cell table:style-name="Tabla3.A1" office:value-type="string">
            <text:p text:style-name="P150">ENERGIA ELECTRICA C/ PINSA - TORD. COL·LEGI PUIG ROS (29/02/2020 al 31/03/2020) 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626,59</text:p>
          </table:table-cell>
        </table:table-row>
        <table:table-row table:style-name="Tabla3.1">
          <table:table-cell table:style-name="Tabla3.A1" office:value-type="string">
            <text:p text:style-name="P149">086163474631 0311-PPR001N0052546</text:p>
          </table:table-cell>
          <table:table-cell table:style-name="Tabla3.A1" office:value-type="string">
            <text:p text:style-name="P149">16/04/2020</text:p>
          </table:table-cell>
          <table:table-cell table:style-name="Tabla3.A1" office:value-type="string">
            <text:p text:style-name="P150">ENERGIA ELECTRICA GAS AV. EUROPA PISCINA (25/02/2020 al 23/03/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839,46</text:p>
          </table:table-cell>
        </table:table-row>
        <table:table-row table:style-name="Tabla3.1">
          <table:table-cell table:style-name="Tabla3.A1" office:value-type="string">
            <text:p text:style-name="P149">084006509405 0604-PNR001N0111014</text:p>
          </table:table-cell>
          <table:table-cell table:style-name="Tabla3.A1" office:value-type="string">
            <text:p text:style-name="P149">03/04/2020</text:p>
          </table:table-cell>
          <table:table-cell table:style-name="Tabla3.A1" office:value-type="string">
            <text:p text:style-name="P150">ENERGIA ELECTRICA C/ SENADOR ANTONI RAMIS (29/02/2020 a 31/03/2020) EP</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93,83</text:p>
          </table:table-cell>
        </table:table-row>
        <table:table-row table:style-name="Tabla3.1">
          <table:table-cell table:style-name="Tabla3.A1" office:value-type="string">
            <text:p text:style-name="P149">999407919326 1157-PMR001N0186319</text:p>
          </table:table-cell>
          <table:table-cell table:style-name="Tabla3.A1" office:value-type="string">
            <text:p text:style-name="P149">04/05/2020</text:p>
          </table:table-cell>
          <table:table-cell table:style-name="Tabla3.A1" office:value-type="string">
            <text:p text:style-name="P150">ENERGIA ELECTRICA AV. EUROPA POLIESPORTIU (31/03/2020 al 30/04/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055,00</text:p>
          </table:table-cell>
        </table:table-row>
        <table:table-row table:style-name="Tabla3.1">
          <table:table-cell table:style-name="Tabla3.A1" office:value-type="string">
            <text:p text:style-name="P149">999407915526 1146-PMR001N0150181</text:p>
          </table:table-cell>
          <table:table-cell table:style-name="Tabla3.A1" office:value-type="string">
            <text:p text:style-name="P149">06/04/2020</text:p>
          </table:table-cell>
          <table:table-cell table:style-name="Tabla3.A1" office:value-type="string">
            <text:p text:style-name="P150">ENERGIA ELECTRICA C/ GALDENT TANATORI (29/02/2020 al 31/03/2020) CEMENTIRI</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604,17</text:p>
          </table:table-cell>
        </table:table-row>
        <table:table-row table:style-name="Tabla3.1">
          <table:table-cell table:style-name="Tabla3.A1" office:value-type="string">
            <text:p text:style-name="P149">084000369931 1031-PPR001N0047818</text:p>
          </table:table-cell>
          <table:table-cell table:style-name="Tabla3.A1" office:value-type="string">
            <text:p text:style-name="P149">06/04/2020</text:p>
          </table:table-cell>
          <table:table-cell table:style-name="Tabla3.A1" office:value-type="string">
            <text:p text:style-name="P150">ENERGIA ELECTRICA C/ CONSTITUCIO, 3 (29/02/2020 al 31/03/2020) ADMINISTRACIO GENERAL</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490,56</text:p>
          </table:table-cell>
        </table:table-row>
        <table:table-row table:style-name="Tabla3.1">
          <table:table-cell table:style-name="Tabla3.A1" office:value-type="string">
            <text:p text:style-name="P149">999416863368 1118-PPR001N0058678</text:p>
          </table:table-cell>
          <table:table-cell table:style-name="Tabla3.A1" office:value-type="string">
            <text:p text:style-name="P149">04/05/2020</text:p>
          </table:table-cell>
          <table:table-cell table:style-name="Tabla3.A1" office:value-type="string">
            <text:p text:style-name="P150">ENERGIA ELECTRICA C/ PINSA - TORD COL·LEGI PUIG DE ROS (31/03/2020 al 30/04/2020) 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079,27</text:p>
          </table:table-cell>
        </table:table-row>
        <text:soft-page-break/>
        <table:table-row table:style-name="Tabla3.1">
          <table:table-cell table:style-name="Tabla3.A1" office:value-type="string">
            <text:p text:style-name="P149">086163482220 0201-PPR001N0056324</text:p>
          </table:table-cell>
          <table:table-cell table:style-name="Tabla3.A1" office:value-type="string">
            <text:p text:style-name="P149">27/04/2020</text:p>
          </table:table-cell>
          <table:table-cell table:style-name="Tabla3.A1" office:value-type="string">
            <text:p text:style-name="P150">ENERGIA ELECTRICA GAS AV. EUROPA VESTUARIS (13/02/2020 al 16/04/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67,72</text:p>
          </table:table-cell>
        </table:table-row>
        <table:table-row table:style-name="Tabla3.1">
          <table:table-cell table:style-name="Tabla3.A1" office:value-type="string">
            <text:p text:style-name="P149">086163474697 0201-PPR001N0056323</text:p>
          </table:table-cell>
          <table:table-cell table:style-name="Tabla3.A1" office:value-type="string">
            <text:p text:style-name="P149">27/04/2020</text:p>
          </table:table-cell>
          <table:table-cell table:style-name="Tabla3.A1" office:value-type="string">
            <text:p text:style-name="P150">ENERGIA ELECTRICA GAS AV. EUROPA PAVELLO (13/02/2020 al 16/04/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37,44</text:p>
          </table:table-cell>
        </table:table-row>
        <table:table-row table:style-name="Tabla3.1">
          <table:table-cell table:style-name="Tabla3.A1" office:value-type="string">
            <text:p text:style-name="P149">999416864435 1103-PPR001N0058679</text:p>
          </table:table-cell>
          <table:table-cell table:style-name="Tabla3.A1" office:value-type="string">
            <text:p text:style-name="P149">04/05/2020</text:p>
          </table:table-cell>
          <table:table-cell table:style-name="Tabla3.A1" office:value-type="string">
            <text:p text:style-name="P150">ENERGIA ELECTRICA C/ MATEU MONSERRAT CAMP ESPORTIU (31/03/2020 al 30/04/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930,08</text:p>
          </table:table-cell>
        </table:table-row>
        <table:table-row table:style-name="Tabla3.1">
          <table:table-cell table:style-name="Tabla3.A1" office:value-type="string">
            <text:p text:style-name="P149">086163474631 0326-PPR001N0059178</text:p>
          </table:table-cell>
          <table:table-cell table:style-name="Tabla3.A1" office:value-type="string">
            <text:p text:style-name="P149">04/05/2020</text:p>
          </table:table-cell>
          <table:table-cell table:style-name="Tabla3.A1" office:value-type="string">
            <text:p text:style-name="P150">ENERGIA ELECTRICA GAS AV. EUROPA PISCINA (23/03/2020 al 23/04/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3.968,23</text:p>
          </table:table-cell>
        </table:table-row>
        <table:table-row table:style-name="Tabla3.1">
          <table:table-cell table:style-name="Tabla3.A1" office:value-type="string">
            <text:p text:style-name="P149">999414224898 1101-SLR001N0014449</text:p>
          </table:table-cell>
          <table:table-cell table:style-name="Tabla3.A1" office:value-type="string">
            <text:p text:style-name="P149">02/04/2020</text:p>
          </table:table-cell>
          <table:table-cell table:style-name="Tabla3.A1" office:value-type="string">
            <text:p text:style-name="P150">ENERGIA ELECTRICA C/ SANT PAU (29/02/2020 al 31/03/2020) ESCOLETA</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104,17</text:p>
          </table:table-cell>
        </table:table-row>
        <table:table-row table:style-name="Tabla3.1">
          <table:table-cell table:style-name="Tabla3.A1" office:value-type="string">
            <text:p text:style-name="P149">999414224898 1116-SLR001N0019104</text:p>
          </table:table-cell>
          <table:table-cell table:style-name="Tabla3.A1" office:value-type="string">
            <text:p text:style-name="P149">04/05/2020</text:p>
          </table:table-cell>
          <table:table-cell table:style-name="Tabla3.A1" office:value-type="string">
            <text:p text:style-name="P150">ENERGIA ELECTRICA C/ SANT PAU (31/03/2020 al 30/04/2020) ESCOLETA</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765,24</text:p>
          </table:table-cell>
        </table:table-row>
        <table:table-row table:style-name="Tabla3.1">
          <table:table-cell table:style-name="Tabla3.A1" office:value-type="string">
            <text:p text:style-name="P149">050002264031 0913-SMR001N0036356</text:p>
          </table:table-cell>
          <table:table-cell table:style-name="Tabla3.A1" office:value-type="string">
            <text:p text:style-name="P149">03/04/2020</text:p>
          </table:table-cell>
          <table:table-cell table:style-name="Tabla3.A1" office:value-type="string">
            <text:p text:style-name="P150">ENERGIA ELECTRICA C/ ESCULLS - SON BIELO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79,64</text:p>
          </table:table-cell>
        </table:table-row>
        <table:table-row table:style-name="Tabla3.1">
          <table:table-cell table:style-name="Tabla3.A1" office:value-type="string">
            <text:p text:style-name="P149">050002054037 0913-SMR001N0036337</text:p>
          </table:table-cell>
          <table:table-cell table:style-name="Tabla3.A1" office:value-type="string">
            <text:p text:style-name="P149">03/04/2020</text:p>
          </table:table-cell>
          <table:table-cell table:style-name="Tabla3.A1" office:value-type="string">
            <text:p text:style-name="P150">ENERGIA ELECTRICA CALA PI RESTAURT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37,65</text:p>
          </table:table-cell>
        </table:table-row>
        <table:table-row table:style-name="Tabla3.1">
          <table:table-cell table:style-name="Tabla3.A1" office:value-type="string">
            <text:p text:style-name="P149">084006492652 0604-SMR001N0044883</text:p>
          </table:table-cell>
          <table:table-cell table:style-name="Tabla3.A1" office:value-type="string">
            <text:p text:style-name="P149">27/04/2020</text:p>
          </table:table-cell>
          <table:table-cell table:style-name="Tabla3.A1" office:value-type="string">
            <text:p text:style-name="P150">ENERGIA ELECTRICA C/ PI, 2 (19/03/2020 a 22/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4,39</text:p>
          </table:table-cell>
        </table:table-row>
        <table:table-row table:style-name="Tabla3.1">
          <table:table-cell table:style-name="Tabla3.A1" office:value-type="string">
            <text:p text:style-name="P149">050007348332 0581-SNR001N0057365</text:p>
          </table:table-cell>
          <table:table-cell table:style-name="Tabla3.A1" office:value-type="string">
            <text:p text:style-name="P149">02/04/2020</text:p>
          </table:table-cell>
          <table:table-cell table:style-name="Tabla3.A1" office:value-type="string">
            <text:p text:style-name="P150">ENERGIA ELECTRICA C/ MATEU MONSERRAT <text:soft-page-break/>CAMP ESPORTIU (28/02/2020 a 30/03/2020) ESPORTS</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61,35</text:p>
          </table:table-cell>
        </table:table-row>
        <table:table-row table:style-name="Tabla3.1">
          <table:table-cell table:style-name="Tabla3.A1" office:value-type="string">
            <text:p text:style-name="P149">050002050256 0928-SMR001N0037127</text:p>
          </table:table-cell>
          <table:table-cell table:style-name="Tabla3.A1" office:value-type="string">
            <text:p text:style-name="P149">06/04/2020</text:p>
          </table:table-cell>
          <table:table-cell table:style-name="Tabla3.A1" office:value-type="string">
            <text:p text:style-name="P150">ENERGIA ELECTRICA C/ TAMARINDE (29/02/2020 a 01/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84,14</text:p>
          </table:table-cell>
        </table:table-row>
        <table:table-row table:style-name="Tabla3.1">
          <table:table-cell table:style-name="Tabla3.A1" office:value-type="string">
            <text:p text:style-name="P149">050002050864 0581-SNR001N0059306</text:p>
          </table:table-cell>
          <table:table-cell table:style-name="Tabla3.A1" office:value-type="string">
            <text:p text:style-name="P149">03/04/2020</text:p>
          </table:table-cell>
          <table:table-cell table:style-name="Tabla3.A1" office:value-type="string">
            <text:p text:style-name="P150">ENERGIA ELECTRICA C/ TAMARELL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68,05</text:p>
          </table:table-cell>
        </table:table-row>
        <table:table-row table:style-name="Tabla3.1">
          <table:table-cell table:style-name="Tabla3.A1" office:value-type="string">
            <text:p text:style-name="P149">050001971596 0589-SNR001N0057926</text:p>
          </table:table-cell>
          <table:table-cell table:style-name="Tabla3.A1" office:value-type="string">
            <text:p text:style-name="P149">03/04/2020</text:p>
          </table:table-cell>
          <table:table-cell table:style-name="Tabla3.A1" office:value-type="string">
            <text:p text:style-name="P150">ENERGIA ELECTRICA C/ FORMENTER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67,85</text:p>
          </table:table-cell>
        </table:table-row>
        <table:table-row table:style-name="Tabla3.1">
          <table:table-cell table:style-name="Tabla3.A1" office:value-type="string">
            <text:p text:style-name="P149">050001970803 0596-SNR001N0059347</text:p>
          </table:table-cell>
          <table:table-cell table:style-name="Tabla3.A1" office:value-type="string">
            <text:p text:style-name="P149">03/04/2020</text:p>
          </table:table-cell>
          <table:table-cell table:style-name="Tabla3.A1" office:value-type="string">
            <text:p text:style-name="P150">ENERGIA ELECTRICA PL. ESPANYA, 61 (01/03/2020 a 31/03/2020) POLITIQUES ACTIVES</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54,45</text:p>
          </table:table-cell>
        </table:table-row>
        <table:table-row table:style-name="Tabla3.1">
          <table:table-cell table:style-name="Tabla3.A1" office:value-type="string">
            <text:p text:style-name="P149">084006489812 0587-SNR001N0059739</text:p>
          </table:table-cell>
          <table:table-cell table:style-name="Tabla3.A1" office:value-type="string">
            <text:p text:style-name="P149">03/04/2020</text:p>
          </table:table-cell>
          <table:table-cell table:style-name="Tabla3.A1" office:value-type="string">
            <text:p text:style-name="P150">ENERGIA ELECTRICA C/ BETLEM, 11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93,11</text:p>
          </table:table-cell>
        </table:table-row>
        <table:table-row table:style-name="Tabla3.1">
          <table:table-cell table:style-name="Tabla3.A1" office:value-type="string">
            <text:p text:style-name="P149">050001985987 0938-SNR001N0061115</text:p>
          </table:table-cell>
          <table:table-cell table:style-name="Tabla3.A1" office:value-type="string">
            <text:p text:style-name="P149">06/04/2020</text:p>
          </table:table-cell>
          <table:table-cell table:style-name="Tabla3.A1" office:value-type="string">
            <text:p text:style-name="P150">ENERGIA ELECTRICA C/ GARONDA, 159 (29/02/2020 a 01/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70,54</text:p>
          </table:table-cell>
        </table:table-row>
        <table:table-row table:style-name="Tabla3.1">
          <table:table-cell table:style-name="Tabla3.A1" office:value-type="string">
            <text:p text:style-name="P149">050002373118 0608-SPR001N0126972</text:p>
          </table:table-cell>
          <table:table-cell table:style-name="Tabla3.A1" office:value-type="string">
            <text:p text:style-name="P149">02/04/2020</text:p>
          </table:table-cell>
          <table:table-cell table:style-name="Tabla3.A1" office:value-type="string">
            <text:p text:style-name="P150">ENERGIA ELECTRICA URB. VALLGORNERA SECTOR V (28/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59,59</text:p>
          </table:table-cell>
        </table:table-row>
        <table:table-row table:style-name="Tabla3.1">
          <table:table-cell table:style-name="Tabla3.A1" office:value-type="string">
            <text:p text:style-name="P149">050001995882 0929-SPR001N0128706</text:p>
          </table:table-cell>
          <table:table-cell table:style-name="Tabla3.A1" office:value-type="string">
            <text:p text:style-name="P149">03/04/2020</text:p>
          </table:table-cell>
          <table:table-cell table:style-name="Tabla3.A1" office:value-type="string">
            <text:p text:style-name="P150">ENERGIA ELECTRICA C/ RECALDE, 4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90,88</text:p>
          </table:table-cell>
        </table:table-row>
        <table:table-row table:style-name="Tabla3.1">
          <table:table-cell table:style-name="Tabla3.A1" office:value-type="string">
            <text:p text:style-name="P149">050002062014 0897-SPR001N0128954</text:p>
          </table:table-cell>
          <table:table-cell table:style-name="Tabla3.A1" office:value-type="string">
            <text:p text:style-name="P149">03/04/2020</text:p>
          </table:table-cell>
          <table:table-cell table:style-name="Tabla3.A1" office:value-type="string">
            <text:p text:style-name="P150">ENERGIA ELECTRICA NOGUER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08,39</text:p>
          </table:table-cell>
        </table:table-row>
        <text:soft-page-break/>
        <table:table-row table:style-name="Tabla3.1">
          <table:table-cell table:style-name="Tabla3.A1" office:value-type="string">
            <text:p text:style-name="P149">050001992648 0902-SPR001N0129889</text:p>
          </table:table-cell>
          <table:table-cell table:style-name="Tabla3.A1" office:value-type="string">
            <text:p text:style-name="P149">03/04/2020</text:p>
          </table:table-cell>
          <table:table-cell table:style-name="Tabla3.A1" office:value-type="string">
            <text:p text:style-name="P150">ENERGIA ELECTRICA C/ MUNTANY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69,27</text:p>
          </table:table-cell>
        </table:table-row>
        <table:table-row table:style-name="Tabla3.1">
          <table:table-cell table:style-name="Tabla3.A1" office:value-type="string">
            <text:p text:style-name="P149">050001979844 0894-SPR001N0131369</text:p>
          </table:table-cell>
          <table:table-cell table:style-name="Tabla3.A1" office:value-type="string">
            <text:p text:style-name="P149">03/04/2020</text:p>
          </table:table-cell>
          <table:table-cell table:style-name="Tabla3.A1" office:value-type="string">
            <text:p text:style-name="P150">ENERGIA ELECTRICA C/ ANTONI MARIA ALCOVER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28,62</text:p>
          </table:table-cell>
        </table:table-row>
        <table:table-row table:style-name="Tabla3.1">
          <table:table-cell table:style-name="Tabla3.A1" office:value-type="string">
            <text:p text:style-name="P149">050002241663 0758-SPR001N0129148</text:p>
          </table:table-cell>
          <table:table-cell table:style-name="Tabla3.A1" office:value-type="string">
            <text:p text:style-name="P149">03/04/2020</text:p>
          </table:table-cell>
          <table:table-cell table:style-name="Tabla3.A1" office:value-type="string">
            <text:p text:style-name="P150">ENERGIA ELECTRICA C/ PICASSO, 4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29,51</text:p>
          </table:table-cell>
        </table:table-row>
        <table:table-row table:style-name="Tabla3.1">
          <table:table-cell table:style-name="Tabla3.A1" office:value-type="string">
            <text:p text:style-name="P149">050002241678 0612-SPR001N0132520</text:p>
          </table:table-cell>
          <table:table-cell table:style-name="Tabla3.A1" office:value-type="string">
            <text:p text:style-name="P149">06/04/2020</text:p>
          </table:table-cell>
          <table:table-cell table:style-name="Tabla3.A1" office:value-type="string">
            <text:p text:style-name="P150">ENERGIA ELECTRICA URB. VALLGORNERA, 3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10,99</text:p>
          </table:table-cell>
        </table:table-row>
        <table:table-row table:style-name="Tabla3.1">
          <table:table-cell table:style-name="Tabla3.A1" office:value-type="string">
            <text:p text:style-name="P149">050002373798 0608-SPR001N0126971</text:p>
          </table:table-cell>
          <table:table-cell table:style-name="Tabla3.A1" office:value-type="string">
            <text:p text:style-name="P149">02/04/2020</text:p>
          </table:table-cell>
          <table:table-cell table:style-name="Tabla3.A1" office:value-type="string">
            <text:p text:style-name="P150">ENERGIA ELECTRICA URB. VALLGORNERA SECTOR 3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80,29</text:p>
          </table:table-cell>
        </table:table-row>
        <table:table-row table:style-name="Tabla3.1">
          <table:table-cell table:style-name="Tabla3.A1" office:value-type="string">
            <text:p text:style-name="P149">050002057004 0925-SPR001N0130045</text:p>
          </table:table-cell>
          <table:table-cell table:style-name="Tabla3.A1" office:value-type="string">
            <text:p text:style-name="P149">03/04/2020</text:p>
          </table:table-cell>
          <table:table-cell table:style-name="Tabla3.A1" office:value-type="string">
            <text:p text:style-name="P150">ENERGIA ELECTRICA C/ PENYA-SEGAT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17,93</text:p>
          </table:table-cell>
        </table:table-row>
        <table:table-row table:style-name="Tabla3.1">
          <table:table-cell table:style-name="Tabla3.A1" office:value-type="string">
            <text:p text:style-name="P149">050002544439 0902-SPR001N0130101</text:p>
          </table:table-cell>
          <table:table-cell table:style-name="Tabla3.A1" office:value-type="string">
            <text:p text:style-name="P149">03/04/2020</text:p>
          </table:table-cell>
          <table:table-cell table:style-name="Tabla3.A1" office:value-type="string">
            <text:p text:style-name="P150">ENERGIA ELECTRICA C/ SANT MIQUEL, 68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70,14</text:p>
          </table:table-cell>
        </table:table-row>
        <table:table-row table:style-name="Tabla3.1">
          <table:table-cell table:style-name="Tabla3.A1" office:value-type="string">
            <text:p text:style-name="P149">050002051304 1255-SPR001N0128709</text:p>
          </table:table-cell>
          <table:table-cell table:style-name="Tabla3.A1" office:value-type="string">
            <text:p text:style-name="P149">03/04/2020</text:p>
          </table:table-cell>
          <table:table-cell table:style-name="Tabla3.A1" office:value-type="string">
            <text:p text:style-name="P150">ENERGIA ELECTRICA C/ GARRIG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73,42</text:p>
          </table:table-cell>
        </table:table-row>
        <table:table-row table:style-name="Tabla3.1">
          <table:table-cell table:style-name="Tabla3.A1" office:value-type="string">
            <text:p text:style-name="P149">050002259396 1143-SPR001N0132478</text:p>
          </table:table-cell>
          <table:table-cell table:style-name="Tabla3.A1" office:value-type="string">
            <text:p text:style-name="P149">06/04/2020</text:p>
          </table:table-cell>
          <table:table-cell table:style-name="Tabla3.A1" office:value-type="string">
            <text:p text:style-name="P150">ENERGIA ELECTRICA C/ SANTA CATALINA TOMAS - BORN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413,86</text:p>
          </table:table-cell>
        </table:table-row>
        <table:table-row table:style-name="Tabla3.1">
          <table:table-cell table:style-name="Tabla3.A1" office:value-type="string">
            <text:p text:style-name="P149">050002050919 0901-SPR001N0128952</text:p>
          </table:table-cell>
          <table:table-cell table:style-name="Tabla3.A1" office:value-type="string">
            <text:p text:style-name="P149">03/04/2020</text:p>
          </table:table-cell>
          <table:table-cell table:style-name="Tabla3.A1" office:value-type="string">
            <text:p text:style-name="P150">ENERGIA ELECTRICA C/ CORNETS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19,39</text:p>
          </table:table-cell>
        </table:table-row>
        <table:table-row table:style-name="Tabla3.1">
          <table:table-cell table:style-name="Tabla3.A1" office:value-type="string">
            <text:p text:style-name="P149">050001975704 0903-SPR001N0136903</text:p>
          </table:table-cell>
          <table:table-cell table:style-name="Tabla3.A1" office:value-type="string">
            <text:p text:style-name="P149">08/04/2020</text:p>
          </table:table-cell>
          <table:table-cell table:style-name="Tabla3.A1" office:value-type="string">
            <text:p text:style-name="P150">ENERGIA ELECTRICA C/ GRACIA (02/02/2020 a <text:soft-page-break/>29/02/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44,29</text:p>
          </table:table-cell>
        </table:table-row>
        <table:table-row table:style-name="Tabla3.1">
          <table:table-cell table:style-name="Tabla3.A1" office:value-type="string">
            <text:p text:style-name="P149">050007137617 0901-SPR001N0132883</text:p>
          </table:table-cell>
          <table:table-cell table:style-name="Tabla3.A1" office:value-type="string">
            <text:p text:style-name="P149">06/04/2020</text:p>
          </table:table-cell>
          <table:table-cell table:style-name="Tabla3.A1" office:value-type="string">
            <text:p text:style-name="P150">ENERGIA ELECTRICA C/ MARINERS (29/02/2020 a 01/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82,08</text:p>
          </table:table-cell>
        </table:table-row>
        <table:table-row table:style-name="Tabla3.1">
          <table:table-cell table:style-name="Tabla3.A1" office:value-type="string">
            <text:p text:style-name="P149">050002536040 0914-SPR001N0132479</text:p>
          </table:table-cell>
          <table:table-cell table:style-name="Tabla3.A1" office:value-type="string">
            <text:p text:style-name="P149">06/04/2020</text:p>
          </table:table-cell>
          <table:table-cell table:style-name="Tabla3.A1" office:value-type="string">
            <text:p text:style-name="P150">ENERGIA ELECTRICA C/ SANTA BARBARA, 22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00,33</text:p>
          </table:table-cell>
        </table:table-row>
        <table:table-row table:style-name="Tabla3.1">
          <table:table-cell table:style-name="Tabla3.A1" office:value-type="string">
            <text:p text:style-name="P149">050001960246 0903-SPR001N0128862</text:p>
          </table:table-cell>
          <table:table-cell table:style-name="Tabla3.A1" office:value-type="string">
            <text:p text:style-name="P149">03/04/2020</text:p>
          </table:table-cell>
          <table:table-cell table:style-name="Tabla3.A1" office:value-type="string">
            <text:p text:style-name="P150">ENERGIA ELECTRICA BADIA BLANC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37,04</text:p>
          </table:table-cell>
        </table:table-row>
        <table:table-row table:style-name="Tabla3.1">
          <table:table-cell table:style-name="Tabla3.A1" office:value-type="string">
            <text:p text:style-name="P149">050002034048 0901-SPR001N0128864</text:p>
          </table:table-cell>
          <table:table-cell table:style-name="Tabla3.A1" office:value-type="string">
            <text:p text:style-name="P149">03/04/2020</text:p>
          </table:table-cell>
          <table:table-cell table:style-name="Tabla3.A1" office:value-type="string">
            <text:p text:style-name="P150">ENERGIA ELECTRICA C/ SERRET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14,25</text:p>
          </table:table-cell>
        </table:table-row>
        <table:table-row table:style-name="Tabla3.1">
          <table:table-cell table:style-name="Tabla3.A1" office:value-type="string">
            <text:p text:style-name="P149">050002466726 0787-SPR001N0130372</text:p>
          </table:table-cell>
          <table:table-cell table:style-name="Tabla3.A1" office:value-type="string">
            <text:p text:style-name="P149">03/04/2020</text:p>
          </table:table-cell>
          <table:table-cell table:style-name="Tabla3.A1" office:value-type="string">
            <text:p text:style-name="P150">ENERGIA ELECTRICA C/ GALIOTA - ARMARI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99,74</text:p>
          </table:table-cell>
        </table:table-row>
        <table:table-row table:style-name="Tabla3.1">
          <table:table-cell table:style-name="Tabla3.A1" office:value-type="string">
            <text:p text:style-name="P149">050002062008 0914-SPR001N0128865</text:p>
          </table:table-cell>
          <table:table-cell table:style-name="Tabla3.A1" office:value-type="string">
            <text:p text:style-name="P149">03/04/2020</text:p>
          </table:table-cell>
          <table:table-cell table:style-name="Tabla3.A1" office:value-type="string">
            <text:p text:style-name="P150">ENERGIA ELECTRICA NOGUER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28,48</text:p>
          </table:table-cell>
        </table:table-row>
        <table:table-row table:style-name="Tabla3.1">
          <table:table-cell table:style-name="Tabla3.A1" office:value-type="string">
            <text:p text:style-name="P149">050002635111 0896-SPR001N0130145</text:p>
          </table:table-cell>
          <table:table-cell table:style-name="Tabla3.A1" office:value-type="string">
            <text:p text:style-name="P149">03/04/2020</text:p>
          </table:table-cell>
          <table:table-cell table:style-name="Tabla3.A1" office:value-type="string">
            <text:p text:style-name="P150">ENERGIA ELECTRICA C/ MAJOR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04,71</text:p>
          </table:table-cell>
        </table:table-row>
        <table:table-row table:style-name="Tabla3.1">
          <table:table-cell table:style-name="Tabla3.A1" office:value-type="string">
            <text:p text:style-name="P149">050001980674 0881-SPR001N0129902</text:p>
          </table:table-cell>
          <table:table-cell table:style-name="Tabla3.A1" office:value-type="string">
            <text:p text:style-name="P149">03/04/2020</text:p>
          </table:table-cell>
          <table:table-cell table:style-name="Tabla3.A1" office:value-type="string">
            <text:p text:style-name="P150">ENERGIA ELECTRICA C/ MARIA ANTONIA SALV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56,24</text:p>
          </table:table-cell>
        </table:table-row>
        <table:table-row table:style-name="Tabla3.1">
          <table:table-cell table:style-name="Tabla3.A1" office:value-type="string">
            <text:p text:style-name="P149">050002315344 0883-SPR001N0131341</text:p>
          </table:table-cell>
          <table:table-cell table:style-name="Tabla3.A1" office:value-type="string">
            <text:p text:style-name="P149">03/04/2020</text:p>
          </table:table-cell>
          <table:table-cell table:style-name="Tabla3.A1" office:value-type="string">
            <text:p text:style-name="P150">ENERGIA ELECTRICA C/ GRAN I GENERAL CONSELL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24,92</text:p>
          </table:table-cell>
        </table:table-row>
        <table:table-row table:style-name="Tabla3.1">
          <table:table-cell table:style-name="Tabla3.A1" office:value-type="string">
            <text:p text:style-name="P149">050002314883 0917-SPR001N0130129</text:p>
          </table:table-cell>
          <table:table-cell table:style-name="Tabla3.A1" office:value-type="string">
            <text:p text:style-name="P149">03/04/2020</text:p>
          </table:table-cell>
          <table:table-cell table:style-name="Tabla3.A1" office:value-type="string">
            <text:p text:style-name="P150">ENERGIA ELECTRICA NOGUERA SECTOR 3, 2ª FASE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59,94</text:p>
          </table:table-cell>
        </table:table-row>
        <table:table-row table:style-name="Tabla3.1">
          <table:table-cell table:style-name="Tabla3.A1" office:value-type="string">
            <text:p text:style-name="P149">050001993316 0922-<text:soft-page-break/>SPR001N0128705</text:p>
          </table:table-cell>
          <table:table-cell table:style-name="Tabla3.A1" office:value-type="string">
            <text:p text:style-name="P149">03/04/2020</text:p>
          </table:table-cell>
          <table:table-cell table:style-name="Tabla3.A1" office:value-type="string">
            <text:p text:style-name="P150">ENERGIA <text:soft-page-break/>ELECTRICA PL. LA LLUNA (03/03/2020 a 31/03/2020) EP</text:p>
          </table:table-cell>
          <table:table-cell table:style-name="Tabla3.A1" office:value-type="string">
            <text:p text:style-name="P149">ES-B8284682-5</text:p>
          </table:table-cell>
          <table:table-cell table:style-name="Tabla3.A1" office:value-type="string">
            <text:p text:style-name="P149">ENDESA ENERGIA <text:soft-page-break/>XXI, S.L.U.</text:p>
          </table:table-cell>
          <table:table-cell table:style-name="Tabla3.A1" office:value-type="string">
            <text:p text:style-name="P151">186,53<text:soft-page-break/></text:p>
          </table:table-cell>
        </table:table-row>
        <table:table-row table:style-name="Tabla3.1">
          <table:table-cell table:style-name="Tabla3.A1" office:value-type="string">
            <text:p text:style-name="P149">050002013927 0914-SPR001N0128863</text:p>
          </table:table-cell>
          <table:table-cell table:style-name="Tabla3.A1" office:value-type="string">
            <text:p text:style-name="P149">03/04/2020</text:p>
          </table:table-cell>
          <table:table-cell table:style-name="Tabla3.A1" office:value-type="string">
            <text:p text:style-name="P150">ENERGIA ELECTRICA C/ GIRON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58,58</text:p>
          </table:table-cell>
        </table:table-row>
        <table:table-row table:style-name="Tabla3.1">
          <table:table-cell table:style-name="Tabla3.A1" office:value-type="string">
            <text:p text:style-name="P149">050002042004 0780-SPR001N0130304</text:p>
          </table:table-cell>
          <table:table-cell table:style-name="Tabla3.A1" office:value-type="string">
            <text:p text:style-name="P149">03/04/2020</text:p>
          </table:table-cell>
          <table:table-cell table:style-name="Tabla3.A1" office:value-type="string">
            <text:p text:style-name="P150">ENERGIA ELECTRICA C/ ISAAC PERAL (29/02/2020 a 31/03/2020) AIGUA</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68,34</text:p>
          </table:table-cell>
        </table:table-row>
        <table:table-row table:style-name="Tabla3.1">
          <table:table-cell table:style-name="Tabla3.A1" office:value-type="string">
            <text:p text:style-name="P149">050002003531 0900-SPR001N0131340</text:p>
          </table:table-cell>
          <table:table-cell table:style-name="Tabla3.A1" office:value-type="string">
            <text:p text:style-name="P149">03/04/2020</text:p>
          </table:table-cell>
          <table:table-cell table:style-name="Tabla3.A1" office:value-type="string">
            <text:p text:style-name="P150">ENERGIA ELECTRICA C/ SALUT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00,59</text:p>
          </table:table-cell>
        </table:table-row>
        <table:table-row table:style-name="Tabla3.1">
          <table:table-cell table:style-name="Tabla3.A1" office:value-type="string">
            <text:p text:style-name="P149">050002040254 0933-SPR001N0128707</text:p>
          </table:table-cell>
          <table:table-cell table:style-name="Tabla3.A1" office:value-type="string">
            <text:p text:style-name="P149">03/04/2020</text:p>
          </table:table-cell>
          <table:table-cell table:style-name="Tabla3.A1" office:value-type="string">
            <text:p text:style-name="P150">ENERGIA ELECTRICA C/ AMETLLER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74,45</text:p>
          </table:table-cell>
        </table:table-row>
        <table:table-row table:style-name="Tabla3.1">
          <table:table-cell table:style-name="Tabla3.A1" office:value-type="string">
            <text:p text:style-name="P149">050008291817 0958-SPR001N0130365</text:p>
          </table:table-cell>
          <table:table-cell table:style-name="Tabla3.A1" office:value-type="string">
            <text:p text:style-name="P149">03/04/2020</text:p>
          </table:table-cell>
          <table:table-cell table:style-name="Tabla3.A1" office:value-type="string">
            <text:p text:style-name="P150">ENERGIA ELECTRICA C/ MONGES, 6 (29/02/2020 al 31/03/2020) JOVENTUT</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421,44</text:p>
          </table:table-cell>
        </table:table-row>
        <table:table-row table:style-name="Tabla3.1">
          <table:table-cell table:style-name="Tabla3.A1" office:value-type="string">
            <text:p text:style-name="P149">050002036674 0893-SPR001N0134302</text:p>
          </table:table-cell>
          <table:table-cell table:style-name="Tabla3.A1" office:value-type="string">
            <text:p text:style-name="P149">07/04/2020</text:p>
          </table:table-cell>
          <table:table-cell table:style-name="Tabla3.A1" office:value-type="string">
            <text:p text:style-name="P150">ENERGIA ELECTRICA C/ RIPOLL, 56 (03/03/2020 a 01/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8,24</text:p>
          </table:table-cell>
        </table:table-row>
        <table:table-row table:style-name="Tabla3.1">
          <table:table-cell table:style-name="Tabla3.A1" office:value-type="string">
            <text:p text:style-name="P149">050002267961 0898-SPR001N0132803</text:p>
          </table:table-cell>
          <table:table-cell table:style-name="Tabla3.A1" office:value-type="string">
            <text:p text:style-name="P149">06/04/2020</text:p>
          </table:table-cell>
          <table:table-cell table:style-name="Tabla3.A1" office:value-type="string">
            <text:p text:style-name="P150">ENERGIA ELECTRICA C/ TERRAL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81,08</text:p>
          </table:table-cell>
        </table:table-row>
        <table:table-row table:style-name="Tabla3.1">
          <table:table-cell table:style-name="Tabla3.A1" office:value-type="string">
            <text:p text:style-name="P149">050002626619 0933-SPR001N0128965</text:p>
          </table:table-cell>
          <table:table-cell table:style-name="Tabla3.A1" office:value-type="string">
            <text:p text:style-name="P149">03/04/2020</text:p>
          </table:table-cell>
          <table:table-cell table:style-name="Tabla3.A1" office:value-type="string">
            <text:p text:style-name="P150">ENERGIA ELECTRICA C/ BARCELONA, 5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77,26</text:p>
          </table:table-cell>
        </table:table-row>
        <table:table-row table:style-name="Tabla3.1">
          <table:table-cell table:style-name="Tabla3.A1" office:value-type="string">
            <text:p text:style-name="P149">050002267956 0900-SPR001N0132799</text:p>
          </table:table-cell>
          <table:table-cell table:style-name="Tabla3.A1" office:value-type="string">
            <text:p text:style-name="P149">06/04/2020</text:p>
          </table:table-cell>
          <table:table-cell table:style-name="Tabla3.A1" office:value-type="string">
            <text:p text:style-name="P150">ENERGIA ELECTRICA C/ MARIA ANTONIA SALV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58,08</text:p>
          </table:table-cell>
        </table:table-row>
        <table:table-row table:style-name="Tabla3.1">
          <table:table-cell table:style-name="Tabla3.A1" office:value-type="string">
            <text:p text:style-name="P149">050002373194 0612-SPR001N0132516</text:p>
          </table:table-cell>
          <table:table-cell table:style-name="Tabla3.A1" office:value-type="string">
            <text:p text:style-name="P149">06/04/2020</text:p>
          </table:table-cell>
          <table:table-cell table:style-name="Tabla3.A1" office:value-type="string">
            <text:p text:style-name="P150">ENERGIA ELECTRICA URB. VALLGORNERA SECTOR 2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46,57</text:p>
          </table:table-cell>
        </table:table-row>
        <text:soft-page-break/>
        <table:table-row table:style-name="Tabla3.1">
          <table:table-cell table:style-name="Tabla3.A1" office:value-type="string">
            <text:p text:style-name="P149">050002047494 0929-SPR001N0128708</text:p>
          </table:table-cell>
          <table:table-cell table:style-name="Tabla3.A1" office:value-type="string">
            <text:p text:style-name="P149">03/04/2020</text:p>
          </table:table-cell>
          <table:table-cell table:style-name="Tabla3.A1" office:value-type="string">
            <text:p text:style-name="P150">ENERGIA ELECTRICA C/ MERCURI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24,20</text:p>
          </table:table-cell>
        </table:table-row>
        <table:table-row table:style-name="Tabla3.1">
          <table:table-cell table:style-name="Tabla3.A1" office:value-type="string">
            <text:p text:style-name="P149">050002054358 0933-SPR001N0132889</text:p>
          </table:table-cell>
          <table:table-cell table:style-name="Tabla3.A1" office:value-type="string">
            <text:p text:style-name="P149">06/04/2020</text:p>
          </table:table-cell>
          <table:table-cell table:style-name="Tabla3.A1" office:value-type="string">
            <text:p text:style-name="P150">ENERGIA ELECTRICA C/ SOLLERIC (02/03/2020 a 01/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63,39</text:p>
          </table:table-cell>
        </table:table-row>
        <table:table-row table:style-name="Tabla3.1">
          <table:table-cell table:style-name="Tabla3.A1" office:value-type="string">
            <text:p text:style-name="P149">050001983654 0898-SPR001N0133892</text:p>
          </table:table-cell>
          <table:table-cell table:style-name="Tabla3.A1" office:value-type="string">
            <text:p text:style-name="P149">07/04/2020</text:p>
          </table:table-cell>
          <table:table-cell table:style-name="Tabla3.A1" office:value-type="string">
            <text:p text:style-name="P150">ENERGIA ELECTRICA PL. REINA MARIA CRISTIN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81,41</text:p>
          </table:table-cell>
        </table:table-row>
        <table:table-row table:style-name="Tabla3.1">
          <table:table-cell table:style-name="Tabla3.A1" office:value-type="string">
            <text:p text:style-name="P149">050001975704 0918-SPR001N0138911</text:p>
          </table:table-cell>
          <table:table-cell table:style-name="Tabla3.A1" office:value-type="string">
            <text:p text:style-name="P149">09/04/2020</text:p>
          </table:table-cell>
          <table:table-cell table:style-name="Tabla3.A1" office:value-type="string">
            <text:p text:style-name="P150">ENERGIA ELECTRICA C/ GRACIA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41,82</text:p>
          </table:table-cell>
        </table:table-row>
        <table:table-row table:style-name="Tabla3.1">
          <table:table-cell table:style-name="Tabla3.A1" office:value-type="string">
            <text:p text:style-name="P149">050002036674 0901-SPR001N0140900</text:p>
          </table:table-cell>
          <table:table-cell table:style-name="Tabla3.A1" office:value-type="string">
            <text:p text:style-name="P149">13/04/2020</text:p>
          </table:table-cell>
          <table:table-cell table:style-name="Tabla3.A1" office:value-type="string">
            <text:p text:style-name="P150">ENERGIA ELECTRICA C/ RIPOLL, 50 (01/04/2020 a 06/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1,20</text:p>
          </table:table-cell>
        </table:table-row>
        <table:table-row table:style-name="Tabla3.1">
          <table:table-cell table:style-name="Tabla3.A1" office:value-type="string">
            <text:p text:style-name="P149">999385152568 0844-SPR001N0144974</text:p>
          </table:table-cell>
          <table:table-cell table:style-name="Tabla3.A1" office:value-type="string">
            <text:p text:style-name="P149">15/04/2020</text:p>
          </table:table-cell>
          <table:table-cell table:style-name="Tabla3.A1" office:value-type="string">
            <text:p text:style-name="P150">ENERGIA ELECTRICA GAS C/ SANT BARTOMEU, 75 (25/02/2020 al 23/03/2020) ESCOLETA</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648,86</text:p>
          </table:table-cell>
        </table:table-row>
        <table:table-row table:style-name="Tabla3.1">
          <table:table-cell table:style-name="Tabla3.A1" office:value-type="string">
            <text:p text:style-name="P149">084006878831 0142-SPR001N0152116</text:p>
          </table:table-cell>
          <table:table-cell table:style-name="Tabla3.A1" office:value-type="string">
            <text:p text:style-name="P149">21/04/2020</text:p>
          </table:table-cell>
          <table:table-cell table:style-name="Tabla3.A1" office:value-type="string">
            <text:p text:style-name="P150">ENERGIA ELECTRICA C/ SINDICAT, 66 (14/03/2020 a 18/04/2020) SERVEIS SOCIALS</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4,50</text:p>
          </table:table-cell>
        </table:table-row>
        <table:table-row table:style-name="Tabla3.1">
          <table:table-cell table:style-name="Tabla3.A1" office:value-type="string">
            <text:p text:style-name="P149">050002045594 0563-SPR001N0163799</text:p>
          </table:table-cell>
          <table:table-cell table:style-name="Tabla3.A1" office:value-type="string">
            <text:p text:style-name="P149">29/04/2020</text:p>
          </table:table-cell>
          <table:table-cell table:style-name="Tabla3.A1" office:value-type="string">
            <text:p text:style-name="P150">ENERGIA ELECTRICA C/ OM (19/03/2020 a 23/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8,59</text:p>
          </table:table-cell>
        </table:table-row>
        <table:table-row table:style-name="Tabla3.1">
          <table:table-cell table:style-name="Tabla3.A1" office:value-type="string">
            <text:p text:style-name="P149">050002045901 0787-SPR001N0161052</text:p>
          </table:table-cell>
          <table:table-cell table:style-name="Tabla3.A1" office:value-type="string">
            <text:p text:style-name="P149">27/04/2020</text:p>
          </table:table-cell>
          <table:table-cell table:style-name="Tabla3.A1" office:value-type="string">
            <text:p text:style-name="P150">ENERGIA ELECTRICA C/ JUPITER FONT DOFINS (19/03/2020 a 23/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7,61</text:p>
          </table:table-cell>
        </table:table-row>
        <table:table-row table:style-name="Tabla3.1">
          <table:table-cell table:style-name="Tabla3.A1" office:value-type="string">
            <text:p text:style-name="P149">999385152568 0859-SPR001N0166797</text:p>
          </table:table-cell>
          <table:table-cell table:style-name="Tabla3.A1" office:value-type="string">
            <text:p text:style-name="P149">30/04/2020</text:p>
          </table:table-cell>
          <table:table-cell table:style-name="Tabla3.A1" office:value-type="string">
            <text:p text:style-name="P150">ENERGIA ELECTRICA GAS C/ SANT BARTOMEU, 75 (23/03/2020 al 23/04/2020) ESCOLETA</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647,62</text:p>
          </table:table-cell>
        </table:table-row>
        <table:table-row table:style-name="Tabla3.1">
          <table:table-cell table:style-name="Tabla3.A1" office:value-type="string">
            <text:p text:style-name="P149">050007881416 0681-<text:soft-page-break/>SPR001N0161058</text:p>
          </table:table-cell>
          <table:table-cell table:style-name="Tabla3.A1" office:value-type="string">
            <text:p text:style-name="P149">27/04/2020</text:p>
          </table:table-cell>
          <table:table-cell table:style-name="Tabla3.A1" office:value-type="string">
            <text:p text:style-name="P150">ENERGIA <text:soft-page-break/>ELECTRICA C/ GUATLERA (18/03/2020 a 23/04/2020) EP</text:p>
          </table:table-cell>
          <table:table-cell table:style-name="Tabla3.A1" office:value-type="string">
            <text:p text:style-name="P149">ES-B8284682-5</text:p>
          </table:table-cell>
          <table:table-cell table:style-name="Tabla3.A1" office:value-type="string">
            <text:p text:style-name="P149">ENDESA ENERGIA <text:soft-page-break/>XXI, S.L.U.</text:p>
          </table:table-cell>
          <table:table-cell table:style-name="Tabla3.A1" office:value-type="string">
            <text:p text:style-name="P151">318,15<text:soft-page-break/></text:p>
          </table:table-cell>
        </table:table-row>
        <table:table-row table:style-name="Tabla3.1">
          <table:table-cell table:style-name="Tabla3.A1" office:value-type="string">
            <text:p text:style-name="P149">050002023397 0582-SPR001N0159042</text:p>
          </table:table-cell>
          <table:table-cell table:style-name="Tabla3.A1" office:value-type="string">
            <text:p text:style-name="P149">24/04/2020</text:p>
          </table:table-cell>
          <table:table-cell table:style-name="Tabla3.A1" office:value-type="string">
            <text:p text:style-name="P150">ENERGIA ELECTRICA C/ GRAN I GENERAL CONSELL (17/03/2020 a 22/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24,98</text:p>
          </table:table-cell>
        </table:table-row>
        <table:table-row table:style-name="Tabla3.1">
          <table:table-cell table:style-name="Tabla3.A1" office:value-type="string">
            <text:p text:style-name="P149">050006821458 0768-SPR001N0160256</text:p>
          </table:table-cell>
          <table:table-cell table:style-name="Tabla3.A1" office:value-type="string">
            <text:p text:style-name="P149">27/04/2020</text:p>
          </table:table-cell>
          <table:table-cell table:style-name="Tabla3.A1" office:value-type="string">
            <text:p text:style-name="P150">ENERGIA ELECTRICA C/ GALIOTA, 2 (19/03/2020 a 22/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38,96</text:p>
          </table:table-cell>
        </table:table-row>
        <table:table-row table:style-name="Tabla3.1">
          <table:table-cell table:style-name="Tabla3.A1" office:value-type="string">
            <text:p text:style-name="P149">050002466712 0772-SPR001N0160258</text:p>
          </table:table-cell>
          <table:table-cell table:style-name="Tabla3.A1" office:value-type="string">
            <text:p text:style-name="P149">27/04/2020</text:p>
          </table:table-cell>
          <table:table-cell table:style-name="Tabla3.A1" office:value-type="string">
            <text:p text:style-name="P150">ENERGIA ELECTRICA C/ CREUETA - ARMARI (18/03/2020 a 22/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64,68</text:p>
          </table:table-cell>
        </table:table-row>
        <table:table-row table:style-name="Tabla3.1">
          <table:table-cell table:style-name="Tabla3.A1" office:value-type="string">
            <text:p text:style-name="P149">050001958277 0787-SPR001N0161049</text:p>
          </table:table-cell>
          <table:table-cell table:style-name="Tabla3.A1" office:value-type="string">
            <text:p text:style-name="P149">27/04/2020</text:p>
          </table:table-cell>
          <table:table-cell table:style-name="Tabla3.A1" office:value-type="string">
            <text:p text:style-name="P150">ENERGIA ELECTRICA C/ AGUILA, LOCAL 14 (19/03/2020 a 23/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2,08</text:p>
          </table:table-cell>
        </table:table-row>
        <table:table-row table:style-name="Tabla3.1">
          <table:table-cell table:style-name="Tabla3.A1" office:value-type="string">
            <text:p text:style-name="P149">050002568933 0753-SPR001N0161062</text:p>
          </table:table-cell>
          <table:table-cell table:style-name="Tabla3.A1" office:value-type="string">
            <text:p text:style-name="P149">27/04/2020</text:p>
          </table:table-cell>
          <table:table-cell table:style-name="Tabla3.A1" office:value-type="string">
            <text:p text:style-name="P150">ENERGIA ELECTRICA C/ SANT LLUC - SANTA MARGALIDA (18/03/2020 a 23/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31,63</text:p>
          </table:table-cell>
        </table:table-row>
        <table:table-row table:style-name="Tabla3.1">
          <table:table-cell table:style-name="Tabla3.A1" office:value-type="string">
            <text:p text:style-name="P149">050002763752 0641-SPR001N0159043</text:p>
          </table:table-cell>
          <table:table-cell table:style-name="Tabla3.A1" office:value-type="string">
            <text:p text:style-name="P149">24/04/2020</text:p>
          </table:table-cell>
          <table:table-cell table:style-name="Tabla3.A1" office:value-type="string">
            <text:p text:style-name="P150">ENERGIA ELECTRICA C/ TERRAL, 23 - TRENCADORS (17/03/2020 a 22/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80,44</text:p>
          </table:table-cell>
        </table:table-row>
        <table:table-row table:style-name="Tabla3.1">
          <table:table-cell table:style-name="Tabla3.A1" office:value-type="string">
            <text:p text:style-name="P149">050007881395 0681-SPR001N0160259</text:p>
          </table:table-cell>
          <table:table-cell table:style-name="Tabla3.A1" office:value-type="string">
            <text:p text:style-name="P149">27/04/2020</text:p>
          </table:table-cell>
          <table:table-cell table:style-name="Tabla3.A1" office:value-type="string">
            <text:p text:style-name="P150">ENERGIA ELECTRICA URB. PUIG ROS SECTOR 1 (18/03/2020 a 22/04/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266,89</text:p>
          </table:table-cell>
        </table:table-row>
        <table:table-row table:style-name="Tabla3.1">
          <table:table-cell table:style-name="Tabla3.A1" office:value-type="string">
            <text:p text:style-name="P149">999423990769 1095-PLR001N0187166</text:p>
          </table:table-cell>
          <table:table-cell table:style-name="Tabla3.A1" office:value-type="string">
            <text:p text:style-name="P149">04/05/2020</text:p>
          </table:table-cell>
          <table:table-cell table:style-name="Tabla3.A1" office:value-type="string">
            <text:p text:style-name="P150">ENERGIA ELECTRICA AV. EUROPA POLIESPORTIU (31/03/2020 al 30/04/2020) ESPORTS</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2.821,25</text:p>
          </table:table-cell>
        </table:table-row>
        <table:table-row table:style-name="Tabla3.1">
          <table:table-cell table:style-name="Tabla3.A1" office:value-type="string">
            <text:p text:style-name="P149">084001893215 0924-PLR001N0188476</text:p>
          </table:table-cell>
          <table:table-cell table:style-name="Tabla3.A1" office:value-type="string">
            <text:p text:style-name="P149">04/05/2020</text:p>
          </table:table-cell>
          <table:table-cell table:style-name="Tabla3.A1" office:value-type="string">
            <text:p text:style-name="P150">ENERGIA ELECTRICA C/ FRANCESC MORAGAS (31/03/2020 al 30/04/2020) <text:soft-page-break/>ESCOLA</text:p>
          </table:table-cell>
          <table:table-cell table:style-name="Tabla3.A1" office:value-type="string">
            <text:p text:style-name="P149">ES-A8194807-7</text:p>
          </table:table-cell>
          <table:table-cell table:style-name="Tabla3.A1" office:value-type="string">
            <text:p text:style-name="P149">ENDESA ENERGIA S.A.U</text:p>
          </table:table-cell>
          <table:table-cell table:style-name="Tabla3.A1" office:value-type="string">
            <text:p text:style-name="P151">1.356,95</text:p>
          </table:table-cell>
        </table:table-row>
        <table:table-row table:style-name="Tabla3.1">
          <table:table-cell table:style-name="Tabla3.A1" office:value-type="string">
            <text:p text:style-name="P149">050002290217 0785-SPR001N0128963</text:p>
          </table:table-cell>
          <table:table-cell table:style-name="Tabla3.A1" office:value-type="string">
            <text:p text:style-name="P149">03/04/2020</text:p>
          </table:table-cell>
          <table:table-cell table:style-name="Tabla3.A1" office:value-type="string">
            <text:p text:style-name="P150">ENERGIA ELECTRICA URB. TOLLERIC  (29/02/2020 a 31/03/2020) EP</text:p>
          </table:table-cell>
          <table:table-cell table:style-name="Tabla3.A1" office:value-type="string">
            <text:p text:style-name="P149">ES-B8284682-5</text:p>
          </table:table-cell>
          <table:table-cell table:style-name="Tabla3.A1" office:value-type="string">
            <text:p text:style-name="P149">ENDESA ENERGIA XXI, S.L.U.</text:p>
          </table:table-cell>
          <table:table-cell table:style-name="Tabla3.A1" office:value-type="string">
            <text:p text:style-name="P151">127,61</text:p>
          </table:table-cell>
        </table:table-row>
      </table:table>
      <text:p text:style-name="P155"/>
      <text:p text:style-name="P161"><text:span text:style-name="T30"><text:s/><text:tab/><text:tab/><text:tab/></text:span><text:span text:style-name="T32"><text:tab/></text:span><text:span text:style-name="T41">N</text:span><text:span text:style-name="T42">OMBRE DE </text:span><text:span text:style-name="T41">FACTUR</text:span><text:span text:style-name="T42">E</text:span><text:span text:style-name="T41">S:</text:span><text:span text:style-name="T42"> </text:span><text:span text:style-name="T41">225  <text:s text:c="33"/><text:tab/><text:tab/><text:tab/></text:span><text:span text:style-name="T42"><text:tab/><text:tab/></text:span><text:span text:style-name="T41">IMPORT TOTAL: 308.701,56</text:span></text:p>
      <text:p text:style-name="P129"><text:span text:style-name="T13"><text:tab/>Tercer</text:span><text:span text:style-name="T17">.</text:span><text:span text:style-name="T27"> </text:span><text:span text:style-name="T3">Declarar que </text:span><text:span text:style-name="T5">en </text:span><text:span text:style-name="T3">la resolució de l’expedient de reconeixement extrajudicial de crèdits no s’ha apreciat responsabilitat per d’anys i perjudicis a la hisenda municipal.</text:span></text:p>
      <text:p text:style-name="P24"/>
      <text:p text:style-name="P123">APROVACIÓ DELS PREU DEL CONTRACTE DE GESTIÓ DEL SERVEI DE RECOLLIDA I TRANSPORT DE RESIDUS SÒLIDS URBANS DEL TM DE LLUCMAJOR</text:p>
      <text:p text:style-name="P124"/>
      <text:p text:style-name="P124">ANTECEDENTS</text:p>
      <text:p text:style-name="P24"/>
      <text:p text:style-name="P129"><text:span text:style-name="T13">Primer.</text:span><text:span text:style-name="T17"> </text:span><text:span text:style-name="T3">Per acord del Ple de data 25 de març de 2015 es va adjudicar el contracte de «Gestió del Servei de recollida i transport de residus sòlids urbans del TM de Llucmajor» a l'empresa Foment de Construccions i Contractes, SA, amb CIF A-28037224, per un termini de durada de deu (10) anys, d'acord amb l'oferta presentada i pels següents imports:</text:span></text:p>
      <text:p text:style-name="P5"/>
      <text:p text:style-name="P5">- Preu fix anual (IVA exclòs): 878.772,70 €</text:p>
      <text:p text:style-name="P5">- IVA: 87.877,27 €</text:p>
      <text:p text:style-name="P5">- Preu fix total anual (IVA inclòs): 966.649,97 €</text:p>
      <text:p text:style-name="P5">- Preu unitari per tona de residus (IVA exclòs): 5,16 €/t</text:p>
      <text:p text:style-name="P5">- IVA: 0,52 €/t</text:p>
      <text:p text:style-name="P5">- Preu unitari per tona de residus (IVA inclòs): 5,68 €/t</text:p>
      <text:p text:style-name="P5"/>
      <text:p text:style-name="P5">El contracte administratiu es va formalitzar en data 6 de maig de 2015.</text:p>
      <text:p text:style-name="P5"/>
      <text:p text:style-name="P129"><text:span text:style-name="T13">Segon.</text:span><text:span text:style-name="T3"> Mitjançant </text:span><text:span text:style-name="T5">l'</text:span><text:span text:style-name="T3">acord de Ple de data 24 de maig de 2019 es va aprovar la modificació del contracte de referència, previst</text:span><text:span text:style-name="T5">a en</text:span><text:span text:style-name="T3"> la clàusula P del Quadre de Característiques del contracte del Plec de Clàusules Administratives Particulars, consistent en la introducció d'un nou sistema de recollida selectiva en el nucli urbà de Llucmajor, que implica que l'empresa adjudicatària efectuarà la recollida «porta a porta» de les fraccions reciclables (paper, vidre, envasos i matèria orgànica), amb un sistema de càrrega posterior.</text:span></text:p>
      <text:p text:style-name="P5">Tot a<text:span text:style-name="T164">ixò</text:span> amb efectes a partir de dia 20 de gener de 2020 i amb un increment del preu del contracte de 308.170,90<text:span text:style-name="T164"> </text:span>€<text:span text:style-name="T164"> </text:span>anuals (IVA exclòs).</text:p>
      <text:p text:style-name="P24"/>
      <text:p text:style-name="P129"><text:span text:style-name="T13">Tercer.</text:span><text:span text:style-name="T3"> En data 2 d'abril de 2019, Sr. Francisco Javier Grau Alafont va presentar </text:span><text:span text:style-name="T5">un </text:span><text:span text:style-name="T3">escrit en representació de l'empresa adjudicatària, Foment Construccions i Contractes, SA (actualment FCC Medi Ambient SA</text:span><text:span text:style-name="T5">,</text:span><text:span text:style-name="T3"> amb CIF A-28541639, mitjançant segregació de branca d'activitat, autoritzada pel Ple de data 26 de febrer de 2020), en el qual sol·licita la revisió de preus del contracte de referència.</text:span></text:p>
      <text:p text:style-name="P24"/>
      <text:p text:style-name="P129"><text:span text:style-name="T17">Q</text:span><text:span text:style-name="T13">uart.</text:span><text:span text:style-name="T3"> En data 19 de març de 2020, l'</text:span><text:span text:style-name="T5">e</text:span><text:span text:style-name="T3">conomista municipal va emetre </text:span><text:span text:style-name="T5">un i</text:span><text:span text:style-name="T3">nforme en el qual analitza els conceptes susceptibles de revisió, i després de sol·licitar els aclariments corresponents a l'empresa contractista, determina que en conseqüència resultarien els següents percentatges d'increment del preu del contracte:</text:span></text:p>
      <text:p text:style-name="P5"/>
      <text:p text:style-name="P5"><text:soft-page-break/>- Un increment del 2,3<text:span text:style-name="T164"> </text:span>% que s'aplicaria a la facturació de juny de 2018 a maig de 2019.</text:p>
      <text:p text:style-name="P5">- Un increment del 3,16<text:span text:style-name="T164"> </text:span>% que s'aplicaria a la facturació a partir de juny de 2019, inclusivament. Aquest percentatge es deriva de l'aplicació del 2,3<text:span text:style-name="T164"> </text:span>% anterior i del 0,848<text:span text:style-name="T164"> </text:span>% (increment de juny 2018 a maig 2019) (1 x 1,023 x 1,00848 = 1,0316 ).</text:p>
      <text:p text:style-name="P5"/>
      <text:p text:style-name="P129"><text:span text:style-name="T13">Cinquè.</text:span><text:span text:style-name="T17"> </text:span><text:span text:style-name="T3">Per Resolució de Batlia de data 15 d'abril de 2020 s'ha ordenat l'inici de l'expedient de revisió del preus del contracte de referència, i havent-se efectuat el trà</text:span><text:span text:style-name="T6">mit</text:span><text:span text:style-name="T3"> d'audiència al contractista</text:span><text:span text:style-name="T6">, </text:span><text:span text:style-name="T3">previst </text:span><text:span text:style-name="T6">en els</text:span><text:span text:style-name="T3"> articles 191 LCSP i 97 del RD 1098/2001, aquest ha manifestat la seva conformitat amb la proposta de revisió.</text:span></text:p>
      <text:p text:style-name="P5"/>
      <text:p text:style-name="P129"><text:span text:style-name="T13">Sisè.</text:span><text:span text:style-name="T3"> En data 18 de maig de 2020 s'ha emès l'informe jurídic preceptiu relatiu a la revisió de preus i la Intervenció Municipal ha fiscalitzat el present expedient, i</text:span><text:span text:style-name="T6"> ha informat</text:span><text:span text:style-name="T3"> que </text:span><text:span text:style-name="T6">en el</text:span><text:span text:style-name="T3"> Pressupost General aprovat </text:span><text:span text:style-name="T6">hi ha</text:span><text:span text:style-name="T3"> consignació suficient per autoritzar la despesa que suposa la revisió de preus. Així mateix s'ha incorporat el certificat d'existència de crèdit.</text:span></text:p>
      <text:p text:style-name="P5"/>
      <text:p text:style-name="P129"><text:span text:style-name="T13">Setè.</text:span><text:span text:style-name="T3"> Atès que el Servei de Contractació no ha pogut emetre el corresponent </text:span><text:span text:style-name="T6">i</text:span><text:span text:style-name="T3">nforme</text:span><text:span text:style-name="T6">-p</text:span><text:span text:style-name="T3">roposta relatiu a l'assumpte </text:span><text:span text:style-name="T6">esmentat </text:span><text:span text:style-name="T3">amb anterioritat a la convocatòria de l'ordre del dia de la Comissió Informativa d'Economia i Ocupació de data 20.05.2020, ja que no es disposava de tota la informació necessària</text:span><text:span text:style-name="T6">,</text:span><text:span text:style-name="T3"> i vist que es tracta d'un assumpte que s'ha d'aprovar al més aviat possible per donar compliment a les clàusules relatives a la revisió de preus previstes </text:span><text:span text:style-name="T6">en el</text:span><text:span text:style-name="T3"> contracte, i que per tant no es pot posposar per al pròxim Ple ordinari de </text:span><text:span text:style-name="T6">j</text:span><text:span text:style-name="T3">uny, es proposa la seva inclusió fora de l'ordre del dia, amb caràcter d'urgència, per ser dictaminat per la Comissió Informativa d'Economia i Ocupació.</text:span></text:p>
      <text:p text:style-name="P5"/>
      <text:p text:style-name="P23">Fonaments jurídics</text:p>
      <text:p text:style-name="P23"/>
      <text:p text:style-name="P129"><text:span text:style-name="T13">Primer.</text:span><text:span text:style-name="T18"> </text:span><text:span text:style-name="T3">El contracte de «Gestió del Servei de recollida i transport de residus sòlids urbans del TM de Llucmajor»</text:span><text:span text:style-name="T6"> </text:span><text:span text:style-name="T3">es va adjudicar amb anterioritat a l'entrada en vigor de la Llei 9/2017</text:span><text:span text:style-name="T6">,</text:span><text:span text:style-name="T3"> de 8 de novembre, de </text:span><text:span text:style-name="T6">c</text:span><text:span text:style-name="T3">ontractes del </text:span><text:span text:style-name="T6">sector public</text:span><text:span text:style-name="T3">,(LCSP), per la qual cosa</text:span><text:span text:style-name="T6">,</text:span><text:span text:style-name="T3"> en virtut del que disposa</text:span><text:span text:style-name="T6"> </text:span><text:span text:style-name="T3">la DT 1a LCSP, els seus efectes</text:span><text:span text:style-name="T6">,</text:span><text:span text:style-name="T3"> </text:span><text:span text:style-name="T6">el seu </text:span><text:span text:style-name="T3">compliment i </text:span><text:span text:style-name="T6">la seva </text:span><text:span text:style-name="T3">extinció es regiran per la normativa anterior. En concret, l'expedient i els plecs que regeixen la licitació va</text:span><text:span text:style-name="T6">re</text:span><text:span text:style-name="T3">n ser aprovats per Acord de Ple de data 28.01.2015, i el contracte va ser adjudicat mitjançant Acord de Ple de data 25.03.2015, de manera que resulta d'aplicació el Reial decret legislatiu 3/2011, de 14 de novembre, pel qual s'aprova el </text:span><text:span text:style-name="T6">T</text:span><text:span text:style-name="T3">ext refós de la Llei de </text:span><text:span text:style-name="T6">c</text:span><text:span text:style-name="T3">ontractes del </text:span><text:span text:style-name="T6">s</text:span><text:span text:style-name="T3">ector </text:span><text:span text:style-name="T6">p</text:span><text:span text:style-name="T3">úblic (TRLCSP).</text:span></text:p>
      <text:p text:style-name="P5"/>
      <text:p text:style-name="P129"><text:span text:style-name="T3">Cal tenir present</text:span><text:span text:style-name="T7">,</text:span><text:span text:style-name="T3"> així mateix, que els articles 89 i següents del TRLCSP, relatius a la revisió de preus, va</text:span><text:span text:style-name="T7">re</text:span><text:span text:style-name="T3">n ser modificats per la Llei 2/2015, de 30 de març, de </text:span><text:span text:style-name="T7">d</text:span><text:span text:style-name="T3">esindexació de l'</text:span><text:span text:style-name="T7">e</text:span><text:span text:style-name="T3">conomia </text:span><text:span text:style-name="T7">e</text:span><text:span text:style-name="T3">spanyola (que va entrar en vigor l'1.04.2015, si bé les disposicions relatives a la revisió de preus no va</text:span><text:span text:style-name="T7">re</text:span><text:span text:style-name="T3">n entrar en vigor fins a l'aprovació del RD 55/2017, de 3 de febrer</text:span><text:span text:style-name="T7">,</text:span><text:span text:style-name="T3"> de des</text:span><text:span text:style-name="T7">plegament</text:span><text:span text:style-name="T3"> de la llei). En aquest sentit, i tenint en compte les dates d'inici de l'expedient que ens ocupa, la DT 1r de la Llei de </text:span><text:span text:style-name="T7">d</text:span><text:span text:style-name="T3">esindexació de l'</text:span><text:span text:style-name="T7">e</text:span><text:span text:style-name="T3">conomia </text:span><text:span text:style-name="T7">e</text:span><text:span text:style-name="T3">spanyola preveu que</text:span><text:span text:style-name="T39"> “</text:span><text:span text:style-name="T35">El règim de revisió de preus dels contractes inclosos dins de l'àmbit d'aplicació del Text </text:span><text:span text:style-name="T36">r</text:span><text:span text:style-name="T35">efós de la Llei de </text:span><text:span text:style-name="T36">c</text:span><text:span text:style-name="T35">ontractes del </text:span><text:span text:style-name="T36">s</text:span><text:span text:style-name="T35">ector </text:span><text:span text:style-name="T36">p</text:span><text:span text:style-name="T35">úblic, aprovat pel Reial decret legislatiu 3/2011, de 14 de novembre, l'expedient de contractació del qual s'hagi iniciat abans de l'entrada en vigor del reial decret al qual es refereix l'article 4 d'aquesta Llei</text:span><text:span text:style-name="T36">,</text:span><text:span text:style-name="T35"> serà el que estigui establert en els plecs. A aquest efecte, s'entendrà que els expedients de contractació han estat iniciats si s'hagués publicat la corresponent convocatòria del procediment d'adjudicació del contracte</text:span><text:span text:style-name="T36">.</text:span><text:span text:style-name="T35">”</text:span></text:p>
      <text:p text:style-name="P125"/>
      <text:p text:style-name="P17">En aquest mateix sentit, quant al règim jurídic aplicable a la revisió de preus, s'ha pronunciat la Junta Consultiva de Contractació Administrativa, en el seu Informe 15/14, de 30 de juny de 2016, assenyalant que el règim de revisió de preus d'un contracte públic, establert <text:span text:style-name="T165">en el </text:span>plec, és el que ha de prevaler.</text:p>
      <text:p text:style-name="P17"/>
      <text:p text:style-name="P129"><text:span text:style-name="T19">Segon.</text:span><text:span text:style-name="T20"> </text:span><text:span text:style-name="T8">De conformitat amb el que es preveu </text:span><text:span text:style-name="T9">en</text:span><text:span text:style-name="T8"> la clàusula 9 de les “Disposicions </text:span><text:span text:style-name="T9">g</text:span><text:span text:style-name="T8">enerals” del Plec de </text:span><text:span text:style-name="T9">c</text:span><text:span text:style-name="T8">làusules </text:span><text:span text:style-name="T9">a</text:span><text:span text:style-name="T8">dministratives </text:span><text:span text:style-name="T9">p</text:span><text:span text:style-name="T8">articulars que regeixen el contracte </text:span><text:span text:style-name="T9">de referència</text:span><text:span text:style-name="T8">, </text:span><text:span text:style-name="T33">“</text:span><text:span text:style-name="T35">El fet que </text:span><text:soft-page-break/><text:span text:style-name="T35">procedeixi o no la revisió de preus, el sistema o fórmula de revisió de preus aplicable a aquesta contractació, així com el sistema d'aplicació, si escau, s'indiquen en la lletra G del Quadre de Característiques del Contracte. El sistema o fórmula indicats també s'aplicaran en el cas de pròrroga del contracte. La revisió de preus tindrà lloc, si escau, quan hagi transcorregut un any des de la formalització del contracte”.</text:span></text:p>
      <text:p text:style-name="P125"/>
      <text:p text:style-name="P129"><text:span text:style-name="T8">Per part seva, la clàusula G del Quadre de Característiques del PCAP estableix que sí que procedeix la revisió de preus</text:span><text:span text:style-name="T9">,</text:span><text:span text:style-name="T8"> i quant al sistema d'aplicació, determina que </text:span><text:span text:style-name="T35">“La revisió de preus es durà a terme tenint en compte l'evolució dels costos directament vinculats a l'objecte del contracte, que en cap cas podran incloure el cost de la mà d'obra, els costos financers, les</text:span><text:span text:style-name="T33"> despeses generals o d'estructura ni el benefici industrial, ni cap índex general públic, inclòs l’Índex de Preus al Consum”.</text:span></text:p>
      <text:p text:style-name="P17"/>
      <text:p text:style-name="P129"><text:span text:style-name="T8">Tot a</text:span><text:span text:style-name="T9">ix</text:span><text:span text:style-name="T8">ò d'acord amb l'article 89 del TRLCSP</text:span><text:span text:style-name="T9">,</text:span><text:span text:style-name="T8"> que determina que en els contractes de gestió de serveis públics, la revisió de preus podrà tenir lloc una vegada transcorregut el primer any des de la formalització del contracte, sense que sigui necessari haver executat el 20 per 100 de la prestació; i amb la Disposició Addicional Vuitantena octava de la Llei 22/2013, de 23 de desembre, de Pressupostos Generals de l'Estat per a l'any 2014, que establia que </text:span><text:span text:style-name="T35">“El règim de revisió dels contractes del sector públic l'expedient del qual s'hagi iniciat amb posterioritat a l'entrada en vigor d'aquesta Llei (1 DE GENER DE 2015) no podrà referenciar-se, pel que fa a preus o qualsevol altre valor monetari susceptible de revisió, a cap mena d'índex general de preus o fórmula que el</text:span><text:span text:style-name="T40"> </text:span><text:span text:style-name="T35">contingui i, en cas que procedeixi aquesta revisió, haurà de reflectir l'evolució dels costos. S'entén que els expedients de contractació han estat iniciats si s'hagués publicat la corresponent convocatòria del procediment d'adjudicació del contracte</text:span><text:span text:style-name="T36">.</text:span><text:span text:style-name="T35">”</text:span></text:p>
      <text:p text:style-name="P125"/>
      <text:p text:style-name="P129"><text:span text:style-name="T19">Tercer. </text:span><text:span text:style-name="T8">El contracte de gestió de servei públic del “Servei de recollida i transport de residus sòlids urbans del TM de Llucmajor” es va formalitzar el 6 de maig de 2015, per la qual cosa, avui dia, es compleix el requisit que hagi transcorregut un any des de la formalització del contracte perquè tingui lloc la revisió de preus.</text:span></text:p>
      <text:p text:style-name="P17"/>
      <text:p text:style-name="P17">Quant als conceptes revisables, d'acord amb l'Informe de l'<text:span text:style-name="T165">e</text:span>conomista <text:span text:style-name="T165">m</text:span>unicipal, de data 19 de març de 2020, són els corresponents a combustible, funcionament i manteniment i altres despeses susceptibles de revisió (subministrament d'aigua i altres serveis).</text:p>
      <text:p text:style-name="P17"/>
      <text:p text:style-name="P17">D'acord amb aquest, la diferència a regularitzar, corresponent als períodes juny de 2018 a maig de 2019 i juny de 2019 a febrer de 2020, és de 49.958,87 €, IVA inclòs. Tot això, sense perjudici de les regularitzacions que s'hagin de realitzar per a la facturació dels mesos de març 2020 i següents, en relació a<text:span text:style-name="T165">mb</text:span> les factures que <text:span text:style-name="T165">s'hagin presentat</text:span> a aquest ajuntament amb anterioritat a l'aprovació de la revisió de preus per part del Ple de la Corporació, i en les quals no es <text:span text:style-name="T165">prevegin</text:span> els increments derivats de la revisió de preus.</text:p>
      <text:p text:style-name="P17"/>
      <text:p text:style-name="P17">Amb posterioritat, implicaria un increment de 2.545,52 €<text:span text:style-name="T165"> </text:span>mensuals (IVA inclòs), per a l'import fix del contracte<text:span text:style-name="T165">,</text:span> i 0,18 € mensuals (IVA inclòs), per a la import variable en funció de<text:span text:style-name="T165"> t</text:span>.</text:p>
      <text:p text:style-name="P17"/>
      <text:p text:style-name="P129"><text:span text:style-name="T19">Quart.</text:span><text:span text:style-name="T20"> </text:span><text:span text:style-name="T8">L'article 105 LCSP determina que </text:span><text:span text:style-name="T35">“L'import de les revisions que procedeixin es farà efectiu, d'ofici, mitjançant l'abonament o descompte corresponent en les certificacions o pagaments parcials a l'efecte dels quals es tramitarà a començament de l'exercici econòmic l'oportú expedient de despesa per a la seva cobertura. Els possibles desajustaments que es produïssin respecte de l'expedient de despesa aprovada en l'exercici, com ara els derivats de diferències temporals en l'aprovació dels índexs de preus aplicables al contracte, es podran fer efectius en la certificació final o en la liquidació del contracte</text:span><text:span text:style-name="T36">.</text:span><text:span text:style-name="T35">”</text:span></text:p>
      <text:p text:style-name="P125"/>
      <text:p text:style-name="P129"><text:span text:style-name="T19">Cinquè.</text:span><text:span text:style-name="T8"> En virtut del que es disposa en l'article 191 LCSP, en els procediments que s'instrueixin per a l'adopció dels acords relatius</text:span><text:span text:style-name="T10"> a</text:span><text:span text:style-name="T8"> les prerrogatives de l'administració públi</text:span><text:span text:style-name="T10">ca</text:span><text:span text:style-name="T8"> en els contractes administratius (interpretació, entre altres), haurà de donar-se audiència al </text:span><text:soft-page-break/><text:span text:style-name="T8">contractista. Per part seva, l'article 97 del RD 1098/2001,</text:span><text:span text:style-name="T10"> </text:span><text:span text:style-name="T8">de 12 d'octubre, pel qual s'aprova el Reglament general de la Llei de </text:span><text:span text:style-name="T10">c</text:span><text:span text:style-name="T8">ontractes de les </text:span><text:span text:style-name="T10">a</text:span><text:span text:style-name="T8">dministracions </text:span><text:span text:style-name="T10">p</text:span><text:span text:style-name="T8">úbliques, estableix que </text:span><text:span text:style-name="T35">“Amb caràcter general, excepte el que s'estableix en la legislació de contractes de les </text:span><text:span text:style-name="T37">a</text:span><text:span text:style-name="T35">dministracions públiques per a casos específics, quantes incidències sorgeixin entre l'Administració i el contractista en l'execució d'un contracte per diferències en la interpretació del convingut o per la necessitat de modificar les condicions contractuals, es tramitaran mitjançant expedient contradictori, que comprendrà preceptivament les actuacions següents:</text:span><text:span text:style-name="T37"> </text:span><text:span text:style-name="T35">1. Proposta de l'Administració o petició del contractista.</text:span><text:span text:style-name="T37"> </text:span><text:span text:style-name="T35">2. Audiència del contractista i informe del servei competent a evacuar en tots dos casos en un termini de cinc dies hàbils.</text:span><text:span text:style-name="T37"> </text:span><text:span text:style-name="T35">3. Informe, </text:span><text:span text:style-name="T37">si s'escau</text:span><text:span text:style-name="T35">, de l'Assessoria Jurídica i de la Intervenció, a evacuar en el mateix termini anterior.</text:span><text:span text:style-name="T37"> </text:span><text:span text:style-name="T35">4. Resolució motivada de l'òrgan que hagi </text:span><text:span text:style-name="T38">subscrit </text:span><text:span text:style-name="T35">el contracte i </text:span><text:span text:style-name="T38">la </text:span><text:span text:style-name="T35">subsegüent notificació al contractista.”</text:span></text:p>
      <text:p text:style-name="P125"/>
      <text:p text:style-name="P129"><text:span text:style-name="T19">Sisè. </text:span><text:span text:style-name="T8">D'acord amb l'apartat 8 de la Disposició </text:span><text:span text:style-name="T11">a</text:span><text:span text:style-name="T8">ddicional </text:span><text:span text:style-name="T11">t</text:span><text:span text:style-name="T8">ercera de la LCSP, els informes que la llei assigna als serveis jurídics</text:span><text:span text:style-name="T11"> els</text:span><text:span text:style-name="T8"> evacuarà el </text:span><text:span text:style-name="T11">s</text:span><text:span text:style-name="T8">ecretari. També serà preceptiu l'informe jurídic del secretari en l'aprovació d'expedients de revisió de preus de contracte.</text:span></text:p>
      <text:p text:style-name="P17"/>
      <text:p text:style-name="P17">Així mateix, de conformitat amb el que es disposa <text:span text:style-name="T166">en</text:span> l'apartat 3 de la citada <text:span text:style-name="T166">d</text:span>isposició <text:span text:style-name="T166">a</text:span>ddicional, l'expedient de revisió de preus haurà de ser objecte de fiscalització per l'òrgan interventor de l'<text:span text:style-name="T166">e</text:span>ntitat <text:span text:style-name="T166">l</text:span>ocal<text:span text:style-name="T166">,</text:span> i en virtut del que es preveu en els articles 13.2 a) del RD 424/2017, 174 i següents TRLRHL i 116.3 LCSP, s'haurà d'acreditar que <text:span text:style-name="T166">hi ha</text:span> crèdit pressupostari i que el proposat és l'adequat a la naturalesa de la despesa que proposa contreure, i incorporar el corresponent certificat d'existència de crèdit o document equivalent.</text:p>
      <text:p text:style-name="P17"/>
      <text:p text:style-name="P129"><text:span text:style-name="T19">Setè.</text:span><text:span text:style-name="T8"> Quant a la competència per a l'aprovació de la revisió de preus del contracte de referència, atenent la seva quantia i durada, i de conformitat amb el que es preveu en la Disposició </text:span><text:span text:style-name="T12">a</text:span><text:span text:style-name="T8">ddicional 2a LCSP, correspon a l'òrgan de contractació, que és el Ple de l'Ajuntament de Llucmajor.</text:span></text:p>
      <text:p text:style-name="P17"/>
      <text:p text:style-name="P22">L’assumpte es va veure fora l’ordre del dia <text:span text:style-name="T166">en</text:span> la Comissió d’Economia i Ocupació de dia 20 de maig<text:span text:style-name="T166">, </text:span>i una vegada vist el dictamen el Sr. Jaume Oliver (PSOE) diu que el vot del seu grup serà en contra de la proposta, ja que creuen que la forma que s’ha duit <text:span text:style-name="T166">a</text:span> aquest plenari aquesta revisió de preus no és la correcta, perquè no estava motivada la <text:span text:style-name="T166">seva </text:span>urgència i pensen que en aquests moments que vivim és més important destinar els esforços <text:span text:style-name="T166">als</text:span> serveis socials i <text:span text:style-name="T166">altres assumptes</text:span>.</text:p>
      <text:p text:style-name="P18"/>
      <text:p text:style-name="P19">La Sra. Maria Barceló (MÉS) demana si aquest percentatge que correspondria <text:span text:style-name="T133">a</text:span> aquesta <text:s/>empresa l’assumirà <text:span text:style-name="T166">l'Ajuntament </text:span>o tenen pensat que després pugui repercutir en el rebut del contribuent.</text:p>
      <text:p text:style-name="P19"/>
      <text:p text:style-name="P19">El Sr. Eduardo <text:span text:style-name="T75">E.</text:span> Zúñiga (UP) diu que el seu grup votarà en contra de la proposta, ja que pensen que ni la forma ni el moment de presentar-la <text:span text:style-name="T166">són els adequats</text:span>. <text:s/></text:p>
      <text:p text:style-name="P18"/>
      <text:p text:style-name="P20">El Sr. Bervandí Vives (PI) diu que el vot del seu grup serà a favor, perquè el pagament d’aquesta apujada ve estipulat en el contracte i no queda <text:span text:style-name="T166">altre remei </text:span>que fer-ho així, ja que si no la paguen ara el que pot passar és que l’empresa els <text:span text:style-name="T166">la </text:span>demani i a més amb interessos de demora. <text:span text:style-name="T69">Diu que no sap si tot això s’hauria pogut fer abans, però vist que ara hi ha un informe favorable dels serveis econòmics, no queda més remei que pagar-ho.</text:span></text:p>
      <text:p text:style-name="P20"/>
      <text:p text:style-name="P21">La Sra. M<text:span text:style-name="T166">.</text:span> del Pilar Bonet (PP) diu que estan d’acord amb el Sr. Vives<text:span text:style-name="T166">, i referent a la pregunta de la Sra. Barceló, explica que l’Ajuntament ho assumirà i en cap cas repercutirà al contribuent.</text:span></text:p>
      <text:p text:style-name="P18"/>
      <text:p text:style-name="P18"><text:span text:style-name="T70">Una vegada acabades les intervencions, </text:span>en conseqüència se sotmet el fons de l’assumpte a votació<text:span text:style-name="T166">,</text:span> i amb <text:span text:style-name="T71">12 </text:span>vots a favor (PP, CS, LLIBERTAT LLUCMAJOR, VOX, ASI <text:span text:style-name="T71">i PI</text:span>), <text:span text:style-name="T71">7 vots en contra (PSOE, UP i GM) </text:span>i <text:span text:style-name="T71">2</text:span> abstencions (MÉS) per majoria <text:span text:style-name="T65">s’adopta </text:span>el següent <text:span text:style-name="T166">a</text:span>cord:</text:p>
      <text:p text:style-name="P129"><text:soft-page-break/><text:span text:style-name="T19"><text:tab/>Primer. </text:span><text:span text:style-name="T8">Aprovar la revisió de preus del contracte de «Gestió del Servei de recollida i transport de residus sòlids urbans del TM de Llucmajor»</text:span><text:span text:style-name="T12"> i fer-ne efectiu</text:span><text:span text:style-name="T8"> l'import d'ofici, mitjançant l'abonament corresponent en les certificacions o pagaments parcials</text:span><text:span text:style-name="T12">,</text:span><text:span text:style-name="T8"> la qual cosa implica un increment de 2.545,52 €</text:span><text:span text:style-name="T12"> </text:span><text:span text:style-name="T8">mensuals (IVA inclòs) per a l'import fix del contracte</text:span><text:span text:style-name="T12">,</text:span><text:span text:style-name="T8"> i 0,18 € <text:s/>mensuals (IVA inclòs) per a l'import variable en funció de </text:span><text:span text:style-name="T12">t</text:span><text:span text:style-name="T8">.</text:span></text:p>
      <text:p text:style-name="P17"/>
      <text:p text:style-name="P17">La regularització corresponent als períodes juny 2018 a maig de 2019 i juny 2019 a febrer de 2020, per import de 49.958,87 €, IVA inclòs, es farà efectiva <text:span text:style-name="T166">amb la presentació </text:span>prèvia de la factura corresponent.</text:p>
      <text:p text:style-name="P17"/>
      <text:p text:style-name="P129"><text:span text:style-name="T19"><text:tab/>Segon.</text:span><text:span text:style-name="T21"> </text:span><text:span text:style-name="T8">Autoritzar i disposar la despesa que comporta la revisió de preus, amb càrrec a la partida pressupostària 090000.1621.2270001 del vigent pressupost, amb la següent distribució:</text:span></text:p>
      <text:p text:style-name="P17">2020: 49.958,87 € (factura pendent de regularitzar)</text:p>
      <text:p text:style-name="P17">2020: 25.455,20 € (increment mensual de març a desembre de 2020)</text:p>
      <text:p text:style-name="P17">L'Ajuntament haurà de reservar les partides suficients per fer front,<text:span text:style-name="T166"> si s'escau</text:span>, a les obligacions derivades de la present revisió de preus.</text:p>
      <text:p text:style-name="P17"/>
      <text:p text:style-name="P129"><text:span text:style-name="T19"><text:tab/>Tercer.</text:span><text:span text:style-name="T22"> </text:span><text:span text:style-name="T8">Notificar el present Acord a l'empresa adjudicatària del contracte, FCC Medi Ambient SA</text:span><text:span text:style-name="T12">, </text:span><text:span text:style-name="T8">amb CIF A-28541639.</text:span><text:span text:style-name="T34"> <text:s/></text:span></text:p>
      <text:p text:style-name="P26"/>
      <text:p text:style-name="P25">PROPOSTA DEL (PP, LLIBERTAT LLUCMAJOR, CS, ASI, VOX i GM) <text:span text:style-name="T168">SOBRE</text:span> EL <text:span text:style-name="T167">PAGAMENT PER PART DEL CONSELL DE MALLORCA DEL SERVEI DE BOMBERS – SERPREISAL</text:span></text:p>
      <text:p text:style-name="P143"/>
      <text:p text:style-name="P9">El batle explica breument el motiu de la proposta, la qual diu el següent<text:span text:style-name="T168">:</text:span></text:p>
      <text:p text:style-name="P6"/>
      <text:p text:style-name="P6">Actualment el Consell de Mallorca gaudeix d’una bona situació econòmica.</text:p>
      <text:p text:style-name="P6"/>
      <text:p text:style-name="P6">Amb la situació de la COVID-19, estam a les portes d’una crisi econòmica i social<text:span text:style-name="T168">,</text:span> sumada a la crisi sanitària actual.</text:p>
      <text:p text:style-name="P6"/>
      <text:p text:style-name="P6">Atès que per part del Consell de Mallorca es pot ajudar <text:span text:style-name="T168">e</text:span>ls nostres <text:span text:style-name="T168">a</text:span>juntaments amb l’eliminació de càrregues econòmiques i tenint en compte que els municipis de més de 20.000 habitants (Calvià, Marratxí, Inca, Manacor i Llucmajor) paguen pel servei de bombers (Serpreisal) des del 2016<text:span text:style-name="T168">,</text:span> tot i que a l’anterior legislatura (2011/15) el Consell Insular havia assumit íntegrament aquest cost.</text:p>
      <text:p text:style-name="P6"/>
      <text:p text:style-name="P6">Per tot això els grups Partit Popular, Ciutadans, Llibertat Llucmajor, ASI, VOX i el Grup Mixt proposen al Ple l’adopció del següent i únic</text:p>
      <text:p text:style-name="P6"/>
      <text:p text:style-name="P16">ACORD</text:p>
      <text:p text:style-name="P16"/>
      <text:p text:style-name="P6">Que el <text:span text:style-name="T168">C</text:span>onsell <text:span text:style-name="T168">I</text:span>nsular de Mallorca assumeixi de forma íntegra el cost del servei de bombers, SEPREISAL, per als ajuntaments de més de 20.000 habitants (Calvià, Marratxí, Inca, Manacor i Llucmajor) i <text:span text:style-name="T168">s'utilitzi</text:span> aquesta partida pressupostària per a emergència social.</text:p>
      <text:p text:style-name="P6"/>
      <text:p text:style-name="P8">L’assumpte es va tractar <text:span text:style-name="T168">en</text:span> la Comissió Informativa d’Economia i Ocupació de dia 20 de maig<text:span text:style-name="T168">,</text:span> i una vegada vist el dictamen <text:span text:style-name="T72">el Sr. Bartolomé Tugores (PSOE) diu que el vot del seu partit serà en contra. Per una banda els pareix una mesura totalment insolidària cap al Consell de Mallorca, ja que tots els que han pogut gestionar assumptes amb ells, i com a membre de l’anterior equip de govern ho ha fet, no es poden queixar dels aportaments de recursos i de la feina que fa el Consell, dels quals els ajuntaments queden molt afavorits. Per altra banda els estranya que els serveis públics siguin una altra vegada els perjudicats, ja que són els que fan una gran labor en aquesta situació que vivim actualment.</text:span></text:p>
      <text:p text:style-name="P8"/>
      <text:p text:style-name="P10"><text:soft-page-break/>El batle diu que està d’acord en part <text:span text:style-name="T168">del </text:span>que ha dit el Sr. Tugores sobre el tema de la solidaritat<text:span text:style-name="T168">,</text:span> i que el Consell sempre els ha ajudat quan ha fet falta<text:span text:style-name="T168">. És</text:span> per això que en aquesta proposta demanen la seva ajuda, motivada per la situació actual<text:span text:style-name="T168">, per </text:span>poder <text:span text:style-name="T168">així </text:span>fer front <text:span text:style-name="T73">a altres tipus de serveis, com l'emergència que els vendrà. Diu que la petició que es fa al Consell del pagament íntegre del cost del servei de bombers és provisional, fins que passi aquesta delicada situació econòmica.</text:span></text:p>
      <text:p text:style-name="P10"/>
      <text:p text:style-name="P11">El Sr. Miquel Àngel Serra (MÉS) diu que és veritat que és el moment de cercar recursos econòmics d’allà on es pugui, i <text:span text:style-name="T168">en</text:span> aquest<text:span text:style-name="T134">a</text:span> labor poden comptar amb el seu partit pel que faci falta<text:span text:style-name="T169">. P</text:span>erò amb el que no està d’acord el seu grup<text:span text:style-name="T168"> </text:span>és <text:span text:style-name="T168">amb </text:span>el camí que s’ha triat en aquesta proposta, ja que per una banda consideren que el Consell de Mallorca ja està fent aquest<text:span text:style-name="T168">s</text:span> esforç<text:span text:style-name="T134">os</text:span> <text:span text:style-name="T74">i per l'altra han de saber què vol dir el SEPREISAL i per què l’Ajuntament paga 200.000 € cada any, ja que és un compromís que es té amb el Consell. Per això pensen que demanar aquesta ajuda no és el camí correcte. Estan d’acord que s’han de cercar recursos, però també que s’han de complir els compromisos que tenen. Per aquests motius el seu grup votarà en contra de la proposta. Per acabar, vol afegir un comentari formal, dient que ja els costa demanar l’ajuda com a Ajuntament de Llucmajor com per haver de fer-ho per a altres municipis, ja que en la proposta es demana l’ajuda per a tots el ajuntaments de més de 20.000 habitants. Per això proposa que en cas que la proposta prosperi, es demani l’ajuda només per a l’Ajuntament de Llucmajor.</text:span></text:p>
      <text:p text:style-name="P11"/>
      <text:p text:style-name="P12">El batle<text:span text:style-name="T169">,</text:span> com ja ha dit abans, explica que demanen aquesta ajuda específicament per <text:span text:style-name="T169">a </text:span>l’Ajuntament de Llucmajor, per poder fer front a altres serveis en aquests moments<text:span text:style-name="T169">. R</text:span>ecalca que no és que l’<text:span text:style-name="T134">A</text:span>juntament no vulgui pagar la quantitat estipulada en el conveni, sinó que simplement seria una ajuda transitòria, fins que es normalitzi la situació<text:span text:style-name="T169">. T</text:span>ambé agr<text:span text:style-name="T169">a</text:span>eix al grup MÉS la seva disposició <text:span text:style-name="T169">en</text:span> aquests temes.</text:p>
      <text:p text:style-name="P12"/>
      <text:p text:style-name="P13">El Sr. Eduardo E. Zúñiga (UP) <text:span text:style-name="T76">diu que el vot del seu grup serà en contra, ja que pensen que debilitar un servei públic no és el camí a seguir. Entenen que hi ha bona voluntat per cercar recursos allà on sigui per afrontar la crisi actual. Però el servei de bombers té certa dificultat de finançament i és un servei imprescindible, i més per a aquest municipi, per la gran extensió de territori. Creu que el Consell no es podrà fer càrrec d’aquests 200.000 €, però el que sí que tendran serà tota la seva ajuda, així com la de la resta d’institucions d’aquestes Illes, per treure endavant aquesta situació, tant econòmicament com socialment.</text:span></text:p>
      <text:p text:style-name="P13"/>
      <text:p text:style-name="P14">El batle explica que en cap moment volen debilitar el servei de bombers i <text:span text:style-name="T170">que </text:span>estan encantats de tenir-los <text:span text:style-name="T170">al</text:span> municipi, ja que fan una feina extraordinàri<text:span text:style-name="T170">a. N</text:span>o posa en dubte que el Consell i <text:span text:style-name="T170">altres</text:span> institucions faran el possible per ajudar a tots els ajuntaments<text:span text:style-name="T170">, p</text:span>erò el que que fa aquest ajuntament és cercar <text:span text:style-name="T77">solucions econòmiques </text:span>per poder fer front a aquesta situació de crisi.</text:p>
      <text:p text:style-name="P14"/>
      <text:p text:style-name="P15">El Sr. Bernadí Vives (PI) diu que el vot del seu grup serà d’abstenció, ja que està d’acord amb el que han dit el<text:span text:style-name="T170">s</text:span> Srs. Tugores, Serra i Zúñiga en les seves intervencions<text:span text:style-name="T170">. Troben que és un luxe poder tenir el parc de bombers dins el poble, ja que això representa celeritat en les actuacions. Consideren que demanar el pagament per part del Consell de Mallorca d’aquests 200.000 €, perquè pareix que la seva situació econòmica és bona, és una opció, però la situació econòmica actual de l’Ajuntament de Llucmajor no és dolenta, com així es va comentar en la comissió d’Economia, i el que fan ara és mirar d’on poden llevar-se despeses per poder-les dedicar a altres departaments on més es necessita, com és el de Serveis Socials. Per altra banda, és veritat que fins a l’any 2015 aquest ajuntament no pagava aquest cost i el primer pagament que els va arribar l’any 2016 va ser de 180.000 €. En aquells moments la situació econòmica era molt dolenta i hagueren de fer un gran esforç per poder-ho treure endavant. Un dels motius de la seva abstenció és que ara per llei han de pagar aquest cost, perquè són un municipi de més de 20.000 habitants, però així estan pagant el servei d’altres pobles, la situació econòmica dels quals probablement és millor. Per tant no veuen just que hagin de pagar els serveis d’altres municipis. Per tot això s’abstindran.</text:span></text:p>
      <text:p text:style-name="P8"><text:soft-page-break/></text:p>
      <text:p text:style-name="P8"><text:span text:style-name="T78">Una vegada acabades les intervencions, </text:span>en conseqüència se sotmet el fons de l’assumpte a votació i amb <text:span text:style-name="T78">12</text:span> vots a favor <text:span text:style-name="T78">(PP, CS, LLIBERTAT LLUCMAJOR, VOX, ASI i GM), 8 vots en contra (PSOE, MÉS i UP) i 1 abstenció (PI),</text:span> per majoria s’adopta l’aprovació de la proposta en els mateixos termes <text:span text:style-name="T171">en </text:span>què s’acaba de transcriure. </text:p>
      <text:p text:style-name="P31"/>
      <text:p text:style-name="P183">PROPOSICIÓ DE BATLIA RELATIVA A LA SUBSCRIPCIÓ D’UN ACORD DE VOLUNTATS PER <text:span text:style-name="T172">ADQUIRIR </text:span>UN SOLAR A L’OBJECTE DE CONSTRUIR<text:span text:style-name="T172">-HI</text:span> UN CENTRE DE S<text:span text:style-name="T154">ALUT</text:span></text:p>
      <text:p text:style-name="P184"/>
      <text:p text:style-name="P163"/>
      <text:list xml:id="list2739268485951051264" text:style-name="WWNum20">
        <text:list-item>
          <text:p text:style-name="P178">E<text:span text:style-name="T173">l poble de Llucmajor </text:span><text:span text:style-name="T174">disposa d'</text:span><text:span text:style-name="T173">un centre de salut que ha esdevingut una infraestructura obsoleta i clarament insuficient per atendre de forma adequada les necessitats de la població.</text:span></text:p>
        </text:list-item>
        <text:list-item>
          <text:p text:style-name="P179">Atès que l’Ajuntament no <text:span text:style-name="T172">disposa de</text:span> cap solar o <text:span text:style-name="T172">de </text:span>terrenys de titularitat municipal susceptibles de ser utilitzats per encabir<text:span text:style-name="T172">-hi</text:span> una infraestructura d’aquesta naturalesa, des del Servei de Contractació s’han iniciat els tràmits per adquirir, mitjançant el procediment pertinent, uns terrenys que siguin aptes per construir-hi un centre de salut. En aquest sentit, ja s’ha redactat un esborrany del plec de condicions que regularà el procés d’adquisició, i ja s’han evacuat alguns dels informes tècnics necessaris. </text:p>
        </text:list-item>
        <text:list-item>
          <text:p text:style-name="P179">Des de la Conselleria de Salut en data d’avui ens han passat un esborrany del document que constituiria un compromís per part de les dues administracions, en el sentit que ambdues parts es comprometrien a adquirir els terrenys i a construir-hi l’equipament sanitari. Aquest acord de voluntats, aprovat i firmat per ambdues parts, és un document necessari per poder fer l’adscripció de la consignació pressupostària necessària per al procés d’adquisició dels terrenys.</text:p>
        </text:list-item>
        <text:list-item>
          <text:p text:style-name="P179">Atès que és una prioritat poder avançar tant com es pugui en la construcció del centre de salut, es considera necessari sotmetre aquesta proposta al plenari ordinari de maig, malgrat que l’assumpte no s’hagi pogut dictaminar <text:span text:style-name="T172">en</text:span> comissió informativa, ja que fins<text:span text:style-name="T172"> </text:span>avui no s’ha pogut disposar de l’esborrany del document a aprovar. </text:p>
        </text:list-item>
        <text:list-item>
          <text:p text:style-name="P179">En virtut del que preveu l’art<text:span text:style-name="T172">icle</text:span> 97.2 del ROF, se sotmetrà aquest assumpte al plenari com a proposició de la Batlia, per no haver estat dictaminat, i perquè es pugui entrar a debatre i votar-ne el contingut s’haurà de votar prèviament la ratificació de la inclusió de l’assumpte <text:span text:style-name="T172">en</text:span> l’ordre del dia. </text:p>
        </text:list-item>
      </text:list>
      <text:p text:style-name="P165"/>
      <text:p text:style-name="P164">En conseqüència, es proposa al Ple de l’Ajuntament <text:span text:style-name="T172">que adopti el</text:span> següent acord:</text:p>
      <text:p text:style-name="P164"/>
      <text:p text:style-name="P166"><text:span text:style-name="T58"><text:tab/></text:span><text:span text:style-name="T60">Primer. </text:span><text:span text:style-name="T58">Aprovar, en els mateixos termes </text:span><text:span text:style-name="T59">en </text:span><text:span text:style-name="T58">què</text:span><text:span text:style-name="T59"> </text:span><text:span text:style-name="T58">consta a l’expedient, l’acord de voluntats entre l’Ajuntament de Llucmajor i el Servei de Salut de la Conselleria de Salut i Consum, mitjançant el qual ambdues adopten els següents compromisos:</text:span></text:p>
      <text:p text:style-name="P164"/>
      <text:list xml:id="list1945058624282654850" text:style-name="WWNum21">
        <text:list-item>
          <text:p text:style-name="P180">L’Ajuntament de Llucmajor es compromet a adquirir un solar de característiques i condicions suficients i adequades per construir-hi un centre de salut<text:span text:style-name="T172">,</text:span> conforme a les prescripcions del Pla funcional emès per Atenció Primària. </text:p>
        </text:list-item>
        <text:list-item>
          <text:p text:style-name="P180">El servei de Salut es compromet a impulsar la construcció d’un centre de salut adequat a les necessitats de la població, recollides també en el Pla funcional esmentat. </text:p>
          <text:p text:style-name="P180"/>
        </text:list-item>
      </text:list>
      <text:p text:style-name="P166"><text:span text:style-name="T58"><text:tab/></text:span><text:span text:style-name="T60">Segon.</text:span><text:span text:style-name="T58"> Facultar el batle per firmar els documents necessaris per executar el present acord. </text:span></text:p>
      <text:p text:style-name="P164"/>
      <text:p text:style-name="P166"><text:span text:style-name="T58"><text:tab/></text:span><text:span text:style-name="T60">Tercer.</text:span><text:span text:style-name="T58"> Traslladar el present acord al Servei de Salut de les Illes Balears als efectes oportuns.</text:span></text:p>
      <text:p text:style-name="P162"/>
      <text:p text:style-name="P35"><text:soft-page-break/>El batle explica que el que tenien en un principi era un conveni que els havien de tornar de la Conselleria, i amb aquesta proposició el que queda refle<text:span text:style-name="T81">ctit</text:span> és que quan aquest Ajuntament tengui un solar per <text:span text:style-name="T172">a </text:span>un centre de salut, la Conselleria es compromet a fer-lo<text:span text:style-name="T172">. Això és el que demanaven tant els nostres tècnics com els seus.</text:span></text:p>
      <text:p text:style-name="P35"/>
      <text:p text:style-name="P33">En primer lloc es vota la ratificació de la inclusió de l’assumpte <text:span text:style-name="T172">en</text:span> l’ordre del dia<text:span text:style-name="T172">,</text:span> i amb 18 vots a favor <text:span text:style-name="T79">(PP, PSOE, CS, LLIBERTAT LLUCMAJOR, VOX, ASI, PI i GM), 2 vots en contra (MÉS) i 1 abstenció (UP), prospera per majoria.</text:span></text:p>
      <text:p text:style-name="P33"/>
      <text:p text:style-name="P28"><text:span text:style-name="T142">El portaveu del PSOE</text:span><text:span text:style-name="T146">,</text:span><text:span text:style-name="T142"> Sr.</text:span> <text:span text:style-name="T142">Gregorio Estarellas</text:span><text:span text:style-name="T146">,</text:span><text:span text:style-name="T142"> diu que el vot del seu grup serà a favor, ja que és necessari un nou centre de salut a Llucmajor, i que és un tema que en la seva legislatura ja es va dur endavant</text:span><text:span text:style-name="T146"> i del qual ja varen parlar</text:span><text:span text:style-name="T142"> amb propietaris d’alguns solars</text:span><text:span text:style-name="T146">. D</text:span><text:span text:style-name="T143">emana quins són els tràmits que</text:span><text:span text:style-name="T80"> </text:span><text:span text:style-name="T143">s’han seguit durant aquest</text:span><text:span text:style-name="T146">s</text:span><text:span text:style-name="T143"> anys. Per altra banda</text:span><text:span text:style-name="T146">,</text:span><text:span text:style-name="T143"> diu que també hi ha el tema del centre de salut de s’Arenal obert amb la Conselleria de Salut, el qual pareixia que ja estava quasi tancat</text:span><text:span text:style-name="T146">. V</text:span><text:span text:style-name="T143">oldrien saber com està aquest assumpte actualment.</text:span></text:p>
      <text:p text:style-name="P36"/>
      <text:p text:style-name="P37">El batle agraeix el suport del PSOE a la proposta i diu que ja saben la feina que va fer l’anterior equip de govern <text:span text:style-name="T175">en</text:span> aquest assumpte<text:span text:style-name="T175">. P</text:span>erò actualment es troben amb <text:span text:style-name="T175">diversos</text:span> problemes, co<text:span text:style-name="T175">m</text:span> pode<text:span text:style-name="T135">n</text:span> ser de carreteres o de recursos hídrics, i de tot això poden passar <text:span text:style-name="T175">a tots els grups </text:span>un informe d’Urbanisme<text:span text:style-name="T175">. A </text:span>més<text:span text:style-name="T175">,</text:span> segons com van les coses, probablement en aquest<text:span text:style-name="T176">a</text:span> legislatura encara no serà possible dur a terme el centre de salut a Llucmajor. </text:p>
      <text:p text:style-name="P37"/>
      <text:p text:style-name="P38">Explica <text:span text:style-name="T83">que és veritat que si seguien el camí que ja havia iniciat l’anterior equip de govern l’Ajuntament no tendria cap cost sobre el solar, però</text:span> en les reunions que han tingut amb els tècnics del Consell, el que els han aconsellat perquè <text:span text:style-name="T82">els tràmits </text:span>es dugui<text:span text:style-name="T176">n</text:span> a terme <text:span text:style-name="T176">a</text:span>l més <text:span text:style-name="T82">aviat</text:span> possible<text:span text:style-name="T176"> </text:span>és que l’<text:span text:style-name="T83">A</text:span>juntament compri un solar amb les característiques que els han dit<text:span text:style-name="T176">. I </text:span>això és el que faran<text:span text:style-name="T176">. Trauran</text:span> la compra del solar a concurs, <text:span text:style-name="T82">i en el cas que no s'hi presenti ningú, la Conselleria ja els dirà els passos a seguir. Pel que fa al PAC de s’Arenal, el Sr. Gabriel Rojo (PP) explica que a una de les reunions amb la Conselleria de Salut hi va assistir el director general d’Atenció Primària, el qual els digué que l’actuació que duen a terme en aquest assumpte no és la construcció de PAC a PAC, sinó que el que fan és, quan tenen un paquet fet de diversos centres de salut, treure'n a concurs la construcció per poder-los edificar i per tant estan pendents que s’arribi al nombre de centres de salut pertinents per poder posar en marxa les construccions dels PAC, on entraria el de s’Arenal.</text:span></text:p>
      <text:p text:style-name="P116"/>
      <text:p text:style-name="P39">La portaveu del grup MÉS, Sra. Maria Barceló<text:span text:style-name="T177">,</text:span> justifica el vot en contra del seu grup a la ratificació del punt <text:span text:style-name="T177">en</text:span> l‘ordre del dia, <text:span text:style-name="T177">ja que</text:span> no<text:span text:style-name="T177"> </text:span>veuen <text:span text:style-name="T177">aquest punt t</text:span>an urgent per dur-<text:span text:style-name="T177">lo </text:span>avui i <text:span text:style-name="T177">consideren que</text:span> hi ha altres<text:span text:style-name="T177"> </text:span>tasques per fer<text:span text:style-name="T177">. P</text:span>el que fa al vot del fons de l’assumpte<text:span text:style-name="T177">, </text:span>serà d’abstenció, <text:span text:style-name="T83">ja que creuen que s’han de fer passes en aquest tema i és l’equip de govern l’encarregat de fer-les. El que volien saber era els motius del canvi de criteri, per optar pel pagament d’un solar i no seguir el sistema ja començat en l’anterior legislatura, el qual no suposava cap cost per part de l’Ajuntament. És veritat que es veia una tramitació a llarg termini, però ja ho ha explicat el batle. També volen conèixer un poc els requisits que ha de tenir el solar, com pot ser la ubicació, l'extensió, etc.</text:span></text:p>
      <text:p text:style-name="P39"/>
      <text:p text:style-name="P40">El batle explica que el sistema am<text:span text:style-name="T84">b</text:span> el qual s’havia començat era la millor opció, perquè no tenia co<text:span text:style-name="T177">s</text:span>ts per<text:span text:style-name="T177"> a</text:span> l’Ajuntament, però vista la urgència de fer el PAC, no els queda més remei que elegir la via de la compra d’un solar<text:span text:style-name="T177">. P</text:span>erò així i tot<text:span text:style-name="T177">,</text:span> pot passar que no surti cap solar amb les característiques que es demanen<text:span text:style-name="T177">. E</text:span>l que sí <text:span text:style-name="T177">que </text:span>tenen clar és que aquest assumpte no pot esperar més, perquè ja ve de molt enrere<text:span text:style-name="T177">,</text:span> <text:span text:style-name="T84">i si és necessari fer un esforç econòmic es farà</text:span>. Diu que passarà als distints grups un informe amb les característiques que ha de tenir el solar en qüestió.</text:p>
      <text:p text:style-name="P40"/>
      <text:p text:style-name="P41">El Sr. Eduardo E. Zúñiga (UP) diu que el vot del seu grup serà d’abstenció en positiu, ja que pensen que és un tema que s’ha de resoldre<text:span text:style-name="T178">. Però el dubte que tenen és que en el cas d’adquirir </text:span><text:soft-page-break/><text:span text:style-name="T178">un solar per al PAC, qui els hi pot garantir que no tendran els mateixos problemes que tenien amb la primera opció. Segueix pensant que la millor és la iniciada per l’anterior equip de govern, i diu que altres institucions com el Govern Balear i el Consell de Mallorca estan a disposició d’aquest equip de govern per resoldre els problemes derivats d'aquest tema.</text:span></text:p>
      <text:p text:style-name="P41"/>
      <text:p text:style-name="P42">El batle diu que la garantia que tenen és que segueix tot el que els han dit des de la Conselleria, i en <text:span text:style-name="T178">e</text:span>l cas que no anàs bé, no descarten la possibilitat de seguir amb l’iniciat per l’anterior equip de govern.</text:p>
      <text:p text:style-name="P42"/>
      <text:p text:style-name="P29"><text:span text:style-name="T142">El Sr. Bernadí Vives (PI) diu que aquest mes només </text:span><text:span text:style-name="T147">s'ha duit a terme</text:span><text:span text:style-name="T142"> la </text:span><text:span text:style-name="T147">C</text:span><text:span text:style-name="T142">omissió d’Economia i Ocupació</text:span><text:span text:style-name="T149">,</text:span><text:span text:style-name="T142"> i no la d’Urbanisme</text:span><text:span text:style-name="T147">,</text:span><text:span text:style-name="T142"> i no sap per</text:span><text:span text:style-name="T147"> </text:span><text:span text:style-name="T142">què no s’ha fet</text:span><text:span text:style-name="T147">,</text:span><text:span text:style-name="T142"> </text:span><text:span text:style-name="T149">ja que s'hi podia haver tractat </text:span><text:span text:style-name="T142">aquest tema i altres com llicències d’obres. Per altra banda</text:span><text:span text:style-name="T147">,</text:span><text:span text:style-name="T142"> </text:span><text:span text:style-name="T147">afirma</text:span><text:span text:style-name="T142"> que el vot del seu grup serà d’abstenció, ja que no han pogut </text:span><text:span text:style-name="T147">examinar</text:span><text:span text:style-name="T142"> el plec de condicions, </text:span><text:span text:style-name="T144">i si han de fer un PAC, </text:span><text:span text:style-name="T147">que</text:span><text:span text:style-name="T144"> considera</text:span><text:span text:style-name="T85"> </text:span><text:span text:style-name="T144">urgentíssim, </text:span><text:span text:style-name="T149">atès que</text:span><text:span text:style-name="T144"> es pensaven que es podria fer </text:span><text:span text:style-name="T148">en</text:span><text:span text:style-name="T144"> la legislatura passada</text:span><text:span text:style-name="T147"> </text:span><text:span text:style-name="T144">però es va veure que no era tan fàcil</text:span><text:span text:style-name="T148">,</text:span><text:span text:style-name="T144"> voldrien saber quin tipus de solar seria, perquè la Conselleria de Salut no </text:span><text:span text:style-name="T148">coneix </text:span><text:span text:style-name="T144">en realitat </text:span><text:span text:style-name="T148">la situació urbanística </text:span><text:span text:style-name="T144">del terme municipal de Llucmajor</text:span><text:span text:style-name="T148">. P</text:span><text:span text:style-name="T144">erquè no només es tracta d’elegir un solar i fer</text:span><text:span text:style-name="T148">-hi</text:span><text:span text:style-name="T144"> el PAC, sinó que hauria de ser un solar amb les màximes facilitats pe</text:span><text:span text:style-name="T148">r als</text:span><text:span text:style-name="T144"> ciutadans, tant en l’aspecte d’ubicació</text:span><text:span text:style-name="T148"> com d'</text:span><text:span text:style-name="T144">aparcaments i comoditat</text:span><text:span text:style-name="T148">.</text:span><text:span text:style-name="T144"> </text:span><text:span text:style-name="T148">Cal </text:span><text:span text:style-name="T144">fer un PAC de cara al futur. Diu que el solar que ja tenien previst </text:span><text:span text:style-name="T148">en</text:span><text:span text:style-name="T144"> l’anterior legislatura era perfecte, ja que tenia </text:span><text:span text:style-name="T149">oferia </text:span><text:span text:style-name="T144">una bona ubicació, tant pe</text:span><text:span text:style-name="T148">r als</text:span><text:span text:style-name="T144"> ciutadans de Llucmajor com per </text:span><text:span text:style-name="T148">a </text:span><text:span text:style-name="T144">l’accés dels ciutadans d’Algaida</text:span><text:span text:style-name="T148">. A</text:span><text:span text:style-name="T144"> més</text:span><text:span text:style-name="T148">,</text:span><text:span text:style-name="T144"> quedava un terreny de més de 6.000 metres per </text:span><text:span text:style-name="T148">a </text:span><text:span text:style-name="T144">l’Ajuntament, no perjudicava </text:span><text:span text:style-name="T148">e</text:span><text:span text:style-name="T144">ls particulars i no suposava cap cost per part de l’Ajuntament</text:span><text:span text:style-name="T148">. P</text:span><text:span text:style-name="T144">erò el problema va ser que va estar aturat molt de temps a causa de la manca de personal i de temps del departament d’Urbanisme. Després de tot això</text:span><text:span text:style-name="T148">,</text:span><text:span text:style-name="T144"> pensa i proposa que entre tots els partits que tenen representació tant en el Parlament com en el Consel</text:span><text:span text:style-name="T148">l es dugui a terme una</text:span><text:span text:style-name="T144"> reunió i després que ells facin la reunió amb el Govern Balear</text:span><text:span text:style-name="T148">. P</text:span><text:span text:style-name="T144">erò han </text:span><text:span text:style-name="T148">d'actuar</text:span><text:span text:style-name="T144"> tots units i a la vegada. Explica que el que veu complicat és que amb la taxació del preu del solar que haurà de fer </text:span><text:span text:style-name="T148">U</text:span><text:span text:style-name="T144">rbanisme hi hagi algú que es presenti al concurs.</text:span></text:p>
      <text:p text:style-name="P29"/>
      <text:p text:style-name="P43">El batle diu que estan d’acord amb el que ha <text:span text:style-name="T180">afirmat</text:span> el Sr. Vives<text:span text:style-name="T180">,</text:span> i <text:span text:style-name="T179">que </text:span>el que necessiten és una solució urgent<text:span text:style-name="T179">. C</text:span>om ja ha dit, aquest conveni els va arribar divendres, <text:span text:style-name="T180">i </text:span>no tengueren temps de convocar una comissió per <text:span text:style-name="T179">parlar d</text:span>el tema<text:span text:style-name="T180">. Per tant, </text:span>del que es tract<text:span text:style-name="T179">a</text:span> <text:span text:style-name="T180">ara </text:span>és <text:span text:style-name="T180">de signar-lo com abans</text:span> millor<text:span text:style-name="T179">. Per això aquesta Batlia va decidir dur-lo a Plenari per debatre'l. També comparteix que el lloc del solar que es tenia era perfecte, però ara mateix el veuen inviable, i si volen els poden fer un informe de totes les gestions que han realitzat en aquest assumpte. Respecte al plec de condicions, diu que encara no està fet, però el que sí que tenen són les característiques. El plec ja s’anirà fent, i acaba dient que ell en aquest cas és optimista.</text:span></text:p>
      <text:p text:style-name="P43"/>
      <text:p text:style-name="P44">El Sr. Estarellas diu que està d’acord que en aquest assumpte han d’anar tots un<text:span text:style-name="T181">its,</text:span> i els sap greu que la feina que <text:span text:style-name="T86">v</text:span>a fer l’anterior equip de govern no es pugui aprofitar<text:span text:style-name="T180">. També explica que va parlar amb la Conselleria de Salut i el que li digueren no coincideix amb el que han dit al Sr. Rojo respecte al tema de fer els centres de salut en lots, ja que quan hi ha una necessitat no fa falta esperar més propostes. Durant la seva legislatura no els parlaren mai d'això, simplement que esperaven els terrenys i que estava més o manco tot encarrilat. Quan es tracta de coses generals de l’Ajuntament demana que comptin amb el suport del PSOE, ja que actualment els qui manen al Consell i al Govern són el Partit Socialista i UP, i en política aquestes coses funcionen així. Pensen que s’han de prendre solucions valentes tenint en compte el bé general. L’anterior equip de govern ja ho tenia bastant avançat, excepte algun problema amb alguns propietaris, però no s’ha d’oblidar que hi ha l’opció de l’expropiació per al bé comú, i el que els preocupa és que en posar-ho de nou tot en marxa per trobar un solar en condicions, tornin a passar quatre anys més. I Llucmajor necessita un PAC urgent. </text:span></text:p>
      <text:p text:style-name="P44"/>
      <text:p text:style-name="P45">Per altra banda i pel que fa al PAC de s’Arenal, l’anterior equip de govern <text:span text:style-name="T87">va mantenir totes les reunions pertinents amb els tècnics i</text:span> va<text:span text:style-name="T181">ren </text:span>deixar <text:span text:style-name="T87">el tema mig tancat. Insisteix que si els </text:span><text:soft-page-break/><text:span text:style-name="T87">necessiten per a aquests temes tendran tot el seu suport, però el que han de fer és pressionar. Per tant el seu vot és favorable.</text:span></text:p>
      <text:p text:style-name="P45"/>
      <text:p text:style-name="P46">El batle diu que ell pot constatar que el que digueren al Sr. Rojo<text:span text:style-name="T182">,</text:span> que actualment es feia per lots<text:span text:style-name="T182">,</text:span> és veritat, però que no <text:span text:style-name="T182">en tengui </text:span>cap dubte, que si ho veuen necessari demanaran al Sr. Estarell<text:span text:style-name="T88">a</text:span>s que els acompanyi a les reunions, sempre <text:span text:style-name="T182">per al</text:span> bé de la ciutadania.</text:p>
      <text:p text:style-name="P116"/>
      <text:p text:style-name="P47">La Sra. Barceló reitera que el més importat és que es<text:span text:style-name="T183"> construeixi</text:span> el PAC i que en l’anterior legislatura es va fer molta feina en aquest tema<text:span text:style-name="T183">. P</text:span>erò no volen un <text:span text:style-name="T136">PAC</text:span> qualsevol i aviat, sinó <text:span text:style-name="T183">un </text:span>que <text:span text:style-name="T183">tengui</text:span> totes les condicions possibles i <text:span text:style-name="T183">amb</text:span> vistes al futur.</text:p>
      <text:p text:style-name="P47"/>
      <text:p text:style-name="P48">El batle diu que poden estar segurs que es farà un PAC <text:span text:style-name="T183">amb</text:span> totes les condicions necessàries i pensant en el futur<text:span text:style-name="T183">,</text:span> i que la situació no la decidirà l’equip de govern, sinó que <text:span text:style-name="T183">el PAC es farà al</text:span> solar que guanyi el concurs<text:span text:style-name="T183">. De totes maneres, s’intentarà trobar la solució més bona per a tots.</text:span></text:p>
      <text:p text:style-name="P48"/>
      <text:p text:style-name="P49">El Sr. Eduardo Zúñiga diu que les coses s’han de fer bé i a consciència, malgrat que ja saben que és necessari i urgent <text:span text:style-name="T183">construir</text:span> el PAC<text:span text:style-name="T183">. P</text:span>ens<text:span text:style-name="T183">a</text:span> que s’hauria de mirar de reprendre l’opció que va començar l’anterior equip de govern, i més ara<text:span text:style-name="T183">,</text:span> que ens trob<text:span text:style-name="T183">a</text:span>m en una situació <text:span text:style-name="T89">molt distinta a la de fa un any, a causa de la pandèmia.</text:span></text:p>
      <text:p text:style-name="P49"/>
      <text:p text:style-name="P50">El batle diu que en aquests moments el que s’ha de fer és cercar la millor solució entre tots.</text:p>
      <text:p text:style-name="P50"/>
      <text:p text:style-name="P30"><text:span text:style-name="T142">El Sr. Vives vol agrair l’ajuda que ha oferit el Sr. Estarellas al batle</text:span><text:span text:style-name="T150">,</text:span><text:span text:style-name="T142"> i a aquest </text:span><text:span text:style-name="T150">vol agrair-li que l'hagi acceptada.</text:span><text:span text:style-name="T142"> </text:span><text:span text:style-name="T150">C</text:span><text:span text:style-name="T142">om </text:span><text:span text:style-name="T151">també </text:span><text:span text:style-name="T142">al Sr. Zúñiga, que sap que ja ha fet passes en aquest tema per Palma</text:span><text:span text:style-name="T150">. Li</text:span><text:span text:style-name="T142"> pareix una bona opció que vagin conjuntament a les reunions que han de </text:span><text:span text:style-name="T150">man</text:span><text:span text:style-name="T142">tenir amb el Consell, ja que així podran exercir més pressió. </text:span><text:span text:style-name="T145">Per altra banda</text:span><text:span text:style-name="T150">,</text:span><text:span text:style-name="T145"> sobre el que ha dit el Sr. Estarellas que existeix la possibilitat de l’expropiació, en el cas del projecte inicial per fer el PAC, explica que la zona en qüestió està afectada per 12 propietaris diferents i pel que sap actualment només hi ha un propietari que tengui problemes</text:span><text:span text:style-name="T150">. Per això</text:span><text:span text:style-name="T145"> pens</text:span><text:span text:style-name="T150">a</text:span><text:span text:style-name="T145"> que no faria falta arribar a l’expropiació, sinó que la millor opció seria intentar convèncer </text:span><text:span text:style-name="T150">e</text:span><text:span text:style-name="T145">l propietari que no</text:span><text:span text:style-name="T150"> hi</text:span><text:span text:style-name="T145"> està d’acord. També demana si els doblers per </text:span><text:span text:style-name="T150">comprar</text:span><text:span text:style-name="T145"> el solar estan pressupostats, perquè es va </text:span><text:span text:style-name="T150">parlar</text:span><text:span text:style-name="T145"> de fer-ho a través de</text:span><text:span text:style-name="T90"> </text:span><text:span text:style-name="T145">les IFS, però ja varen dir que no era possible amb aquest sistema</text:span><text:span text:style-name="T150">. A</text:span><text:span text:style-name="T145"> més creu que es tractarà d’una quantitat important.</text:span></text:p>
      <text:p text:style-name="P50"/>
      <text:p text:style-name="P51">El batle diu que no es pensa recórrer a l’expropiació<text:span text:style-name="T184">, que </text:span>intentaran cercar la millor solució<text:span text:style-name="T184"> i que</text:span> queda pendent aquesta reunió que faran conjuntament amb el Sr. Estarellas. Pel que fa a la compra del solar, no està previst <text:span text:style-name="T184">dur-la a terme </text:span>a través de les IFS, <text:span text:style-name="T91">sinó que estan cercant la millor manera per garantir que hi hagi la reserva feta, per quan arribi l’ocasió. </text:span></text:p>
      <text:p text:style-name="P116"/>
      <text:p text:style-name="P88"><text:span text:style-name="T92">Una vegada acabades les intervencions</text:span><text:span text:style-name="T96">,</text:span><text:span text:style-name="T92"> se sotmet el fons de l’assumpte a votació i amb 1</text:span><text:span text:style-name="T93">7</text:span><text:span text:style-name="T92"> vots a favor </text:span><text:span text:style-name="T93">(</text:span><text:span text:style-name="T94">PP, PSOE, CS, LLIBERTAT LLUCMAJOR, VOX, ASI i GM), </text:span><text:span text:style-name="T93">4</text:span><text:span text:style-name="T94"> vots en contra (MÉS, </text:span><text:span text:style-name="T93">UP i PI</text:span><text:span text:style-name="T94">),</text:span><text:span text:style-name="T96"> </text:span><text:span text:style-name="T92">per majoria s’adopta l’aprovació de la pr</text:span><text:span text:style-name="T95">oposició de Batlia</text:span><text:span text:style-name="T92"> en els mateixos termes </text:span><text:span text:style-name="T96">en </text:span><text:span text:style-name="T92">què s’acaba de transcriure. </text:span></text:p>
      <text:p text:style-name="P27"/>
      <text:p text:style-name="P27">PROPOSTA DEL PP, LLIBERTAT LLUCMAJOR, CS, ASI, VOX <text:span text:style-name="T185">I</text:span> GM<text:span text:style-name="T185"> PER SOL·LICITAR AL CONSELL DE MALLORCA BONIFICACIONS AL PAGAMENT DE LA TARIFA PEL TRACTAMENT DE RESIDUS SÒLIDS URBANS</text:span></text:p>
      <text:p text:style-name="P27"/>
      <text:p text:style-name="P132"><text:span text:style-name="T1">Des dels </text:span><text:span text:style-name="T61">g</text:span><text:span text:style-name="T1">rups </text:span><text:span text:style-name="T61">p</text:span><text:span text:style-name="T1">olítics PP, CS, LLIBERTAT LLUCMAJOR, ASI, VOX i GM exposem que la Valorització dels Residus Sòlids Urbans en el terme municipal de Llucmajor és un dels serveis bàsics que més cost comporta a les arques del Consistori, </text:span><text:span text:style-name="T61">ja que suposa </text:span>en el Pressupost de 2020 un total estimat de 2,5 milions d’euros. Un cost que reflecteix el 5,81<text:span text:style-name="T185"> </text:span>% del pressupost municipal, i un 14,53<text:span text:style-name="T185"> </text:span>% del capítol de despeses en serveis.</text:p>
      <text:p text:style-name="P132"/>
      <text:p text:style-name="P133"><text:soft-page-break/>Aquest cost es deu a dues variables<text:span text:style-name="T185">. L</text:span>a primera é<text:span text:style-name="T185">s </text:span>la tarifa específica per al tractament de residus sòlids urbans de 126,20<text:span text:style-name="T185"> </text:span>€ per tona que va fixar el Ple de Consell de Mallorca el mes d’abril de 2018, i el nivell de generació d’aquests residus en el terme municipal de Llucmajor.</text:p>
      <text:p text:style-name="P133"/>
      <text:p text:style-name="P134">Respecte a la segona, l’Ajuntament de Llucmajor va iniciar al gener de 2020 el servei porta a porta en un dels seus tres principals nuclis de població<text:span text:style-name="T185">, cosa que va generar</text:span> una disminució en termes de tot el municipi quant a la generació de <text:span text:style-name="T185">r</text:span>esidus <text:span text:style-name="T185">s</text:span>òlids <text:span text:style-name="T185">u</text:span>rbans, a causa de l’augment del reciclatge. Aquest fet ha permès reduir en el pressupost municipal el cost en 0,6 milions d’euros respecte a l’exercici anterior.</text:p>
      <text:p text:style-name="P134"/>
      <text:p text:style-name="P135">Els <text:span text:style-name="T185">g</text:span>rups <text:span text:style-name="T185">p</text:span>olítics signants d’aquesta proposta creiem que s’estan realitzant les labors apropiades per a la reducció de costos i la millora del reciclatge per part del Consistori i gràcies a la col·laboració de la ciutadania. No obstant això, davant la situació actual considerem que és necessària una ajuda per part del Consell de Mallorca per a reduir al tarifa i alleujar la càrrega fiscal sobre l’Ajuntament, <text:span text:style-name="T186">i que d</text:span>’aquesta manera el Consistori <text:span text:style-name="T186">pugui destinar </text:span>més fons <text:span text:style-name="T186">a</text:span> l’<text:span text:style-name="T186">e</text:span>mergència <text:span text:style-name="T186">s</text:span>ocial que ha aparegut i que en l’actualitat ja ha consumit gran par<text:span text:style-name="T186">t</text:span> del pressupost d’atencions benèfiques.</text:p>
      <text:p text:style-name="P135"/>
      <text:p text:style-name="P136">SOL·LICITEM</text:p>
      <text:p text:style-name="P137"/>
      <text:p text:style-name="P137">Davant la situació d’excepcionalitat derivada per la crisi econòmica i social pel COVID-19, els <text:span text:style-name="T186">g</text:span>rups <text:span text:style-name="T186">p</text:span>olítics signants sol·licitem al Consell de Mallorca que:</text:p>
      <text:p text:style-name="P137"/>
      <text:list xml:id="list70991259192118581" text:style-name="L1">
        <text:list-item>
          <text:p text:style-name="P181">A través dels seus tècnics estudiï i plantegi bonificacions al pagament de la tarifa específica que realitzen els <text:span text:style-name="T186">a</text:span>juntaments pel <text:span text:style-name="T186">S</text:span>ervei de Valorització dels Residus Sòlids Urbans.</text:p>
        </text:list-item>
        <text:list-item>
          <text:p text:style-name="P182">Les decisions acordades siguin transmeses als <text:span text:style-name="T186">a</text:span>juntaments perquè puguin adherir-se a les potencials bonificacions.</text:p>
        </text:list-item>
        <text:list-item>
          <text:p text:style-name="P182">Aquestes bonificacions siguin de caràcter temporal fins a aconseguir la nova normalitat i revertir l’impacte econòmic derivat de la crisi econòmica i social pel COVID-19.</text:p>
        </text:list-item>
      </text:list>
      <text:p text:style-name="P27"/>
      <text:p text:style-name="P52">El batle explica que el tema d’aquestes bonificacions és una de les coses que varen demanar <text:span text:style-name="T187">en</text:span> una reunió que tingueren <text:span text:style-name="T187">al</text:span> Consell de Mallorca amb la Sra. Aurora Ribort,<text:span text:style-name="T187"> </text:span>i si ho poguessin tenir en compte els podria ser de gran ajuda.</text:p>
      <text:p text:style-name="P52"/>
      <text:p text:style-name="P34">En primer lloc es <text:span text:style-name="T97">vota la urgència de la proposta,</text:span> i amb 1<text:span text:style-name="T97">2</text:span> vots a favor <text:span text:style-name="T79">(PP, CS, LLIBERTAT LLUCMAJOR, VOX, ASI i GM) i 9 vots en contra (PSOE, MÉS, UP i PI), prospera per majoria.</text:span></text:p>
      <text:p text:style-name="P34"/>
      <text:p text:style-name="P53">El Sr. Jaume J. Oliver (PSOE) diu que en la petició que es fa en aquesta proposta ja es torna anar al sector públic, demanant al Consell<text:span text:style-name="T187">. Recalca el primer paràgraf de la proposta i diu que l’anterior equip de govern es va trobar amb un 10 % de despesa financera el primer any de legislatura, i ara aquest equip de govern afegeix a la proposta que hi ha un estalvi de costos de 0,6 milions d’euros respecte al porta a porta que es va iniciar a la legislatura passada i que s’ha acabat en aquesta. Afirma que el seu grup no hi pot estar d’acord, ja que com sempre al final els salva dia 20, amb una firma d’un conveni amb l’IMAS que ens dona 146.848 € per poder seguir oferint prestacions econòmiques. El que no entenen és per què tornen a demanar per pagar a qui més els aporta. Pensen que això no és sostenible i que a més han de defensar el que és públic, que en aquest cas és el Consell de Mallorca, que amb el pla reacciona injectarà 89 milions d’euros per reactivar l’economia, dels quals 40 milions aniran destinats als ajuntaments. Per altra banda, creuen que la proposta no pot ser viable, ja que hi ha una sèrie de formalitats legals, i la contestació per part del Consell serà negativa. Per acabar diu que no es pot demanar constantment no pagar, d’allà on només reben, ja que si tots fessin el mateix la cosa no aniria bé.</text:span></text:p>
      <text:p text:style-name="P53"/>
      <text:p text:style-name="P54"><text:soft-page-break/>El batle diu que<text:span text:style-name="T189"> consideren que, c</text:span>om ha dit el Sr. Oliver, que estudiïn i plantegin bonificacions d’aquest assumpte està bé<text:span text:style-name="T188">. També</text:span> varen <text:span text:style-name="T188">man</text:span>tenir una reunió <text:span text:style-name="T98">amb Marratxí, Calvià i Palma i que feren un prec a la Sra. Aurora Ribot sobre aquest assumpte. Diu que estan molt contents d’aquests 89 milions d’euros i ara falta veure la part que els tocarà, ja que segons es diu va per parts proporcionals. Segurament els servirà per a molt, cosa que agraeixen. També diu que els 146.848 € del conveni amb l’IMAS els han anat molt bé, però és veritat que tenien crèdit per aportar-hi, i si haguessin hagut de recórrer al fons de contingència, ho haurien fet, però segons els deien feia uns dies, ja estava clar que els arribava.</text:span></text:p>
      <text:p text:style-name="P54"/>
      <text:p text:style-name="P55">El Sr. Miquel Àngel Serra (MÉS) diu que aquesta proposta pareix una continuació de la dels bomber<text:span text:style-name="T137">s</text:span>, però intentaran se<text:span text:style-name="T189">r</text:span> positius<text:span text:style-name="T189">. B</text:span>asant-se <text:span text:style-name="T189">en</text:span> les paraules del Sr. Oliver, han vist que aquesta partida pressupostària sofrirà un estalvi important, ja que per desgràcia l’absència de turisme està provocant que els residus genera<text:span text:style-name="T137">t</text:span>s siguin molts menys<text:span text:style-name="T189">. E</text:span>s <text:span text:style-name="T189">parla</text:span> d’un 50<text:span text:style-name="T189"> </text:span>% en aquests mesos<text:span text:style-name="T189">, però esperen que es vagi normalitzant a poc a poc. Per tant, el seu grup proposa una esmena a la proposta que els agradaria que es pogués votar, la qual seria, per descomptat, demanar esforç i compromís al Consell de Mallorca perquè els faci aquesta bonificació, amb la condició que l’Ajuntament també ha de donar exemple i s’ha de comprometre a destinar tots el euros estalviats per no haver generat residus a mesures d’ajuda per a comerços, autònoms i, sobretot, per a famílies necessitades. D’aquesta manera donarien un bon exemple.</text:span></text:p>
      <text:p text:style-name="P55"/>
      <text:p text:style-name="P56">El batle diu que és veritat que en aquests moment<text:span text:style-name="T137">s</text:span> no hi ha turistes<text:span text:style-name="T190">,</text:span> i ara veuen la importància que tenen per <text:span text:style-name="T190">a </text:span>les nostres illes, quan hi havia gent que feia campanya perquè no venguessin<text:span text:style-name="T190">.</text:span> És un estalvi que té l’Ajuntament, però es perden molts d’ingressos, sobretot per <text:span text:style-name="T190">a </text:span>les empreses privades<text:span text:style-name="T190">. I p</text:span>el que fa a la gestió d’aquests doblers estalviats per l’Ajuntament<text:span text:style-name="T190">,</text:span> ho explicarà la interventora. </text:p>
      <text:p text:style-name="P55"/>
      <text:p text:style-name="P57">La interventora explica <text:span text:style-name="T99">que l’Ajuntament va incomplir la regla de despesa i ara estan esperant que el Ministeri els requereixi. Aquesta baixada de despesa en la incineració pot ser un atenuant per equilibrar la regla de despesa i així no haver d’anar a serveis que són essencials.</text:span></text:p>
      <text:p text:style-name="P57"/>
      <text:p text:style-name="P58">El batle diu que l’equip de govern també té la intenció de poder ajudar a tots els més necessitats per aquesta situació <text:span text:style-name="T190">de pandèmia. A</text:span>graeix la proposta que ha fet el Sr. Serra, però<text:span text:style-name="T190"> diu que</text:span> malauradament no es podrà incloure <text:span text:style-name="T190">en</text:span> la proposta que es presenta avui.</text:p>
      <text:p text:style-name="P118"/>
      <text:p text:style-name="P59">El <text:span text:style-name="T137">S</text:span>r. Eduardo E. Zúñiga (UP) diu que el vot del seu grup serà en contra de la proposta<text:span text:style-name="T190"> i en</text:span>tén la bona voluntat dels municipis que s’han apropat al Consell de Mallorca per demanar alguna bonificació, però basant-se <text:span text:style-name="T190">en</text:span> el contracte que té TIRME, que en aquest cas és <text:span text:style-name="T190">qui</text:span> <text:span text:style-name="T190">ofereix</text:span> el servei i <text:span text:style-name="T190">qui</text:span> té una capacitat de maniobra quasi impossible<text:span text:style-name="T190">. E</text:span>n aquest aspecte el <text:span text:style-name="T100">compromís del Consell serà no apujar la tarifa, ja que hi ha una quantitat establerta de residus, que són els que donen a aquesta empresa. Diu que la baixada és del 35 % actualment. Probablement hi haurà actualitzacions que aniran per damunt d’aquest 35 %, però en definitiva es tracta d’un servei públic i l’han d’afrontar.</text:span></text:p>
      <text:p text:style-name="P59"/>
      <text:p text:style-name="P60">El <text:span text:style-name="T190">b</text:span>atle diu que la Sra. Ribot ja els va dir que era així com funcionava el Consell, però si almenys es poden estudiar aquestes bonificacions hi ha alguna esperança<text:span text:style-name="T190">, i a</text:span>gr<text:span text:style-name="T190">a</text:span>eix al Sr. Zúñiga la seva aportació.</text:p>
      <text:p text:style-name="P59"/>
      <text:p text:style-name="P60">El Sr. Bernadí Vives (PI) diu que el seu grup votarà en contra de la proposta, <text:span text:style-name="T101">i que està d’acord amb els arguments presentats pels companys de l'oposició, però també per una altra cosa. Afegeix que es pensa que en el plenari del mes de gener es va queixar que l’equip de govern feia propaganda dient que les empreses privades, si tenien el domicili fiscal a Llucmajor, podien anar als punts verds a abocar el que tenguessin, i ell els va dir que feien una barbaritat. Arran d’això es varen gastar grans quantitats de doblers per les tones de fems que varen dur als punts verds i tal vegada, si no hagués estat així, ara podrien dir a les empreses que fan les coses ben </text:span><text:soft-page-break/><text:span text:style-name="T101">fetes, com poden ser els petits comerços, restauració i altres, que no pagassin la taxa del fems. Per tot això ara el seu grup no pot donar suport a les demandes d’ajuda, quan en el seu moment es va tudar una quantitat de doblers de tots els llucmajorers, fent propaganda que tots els professionals podien dur els fems als punts verds.</text:span></text:p>
      <text:p text:style-name="P60"/>
      <text:p text:style-name="P61">El batle diu<text:span text:style-name="T191">, sobre aquest tema</text:span>, <text:span text:style-name="T191">que </text:span>aquest equip de govern ja fa un temps que hi fa molta feina<text:span text:style-name="T191">, en què</text:span> s’ha fet una nova campanya assessorada per l’empresa que gestiona el porta a porta, <text:span text:style-name="T191">en què </text:span>es diu que no hi poden anar aquestes grans empreses<text:span text:style-name="T191">. E</text:span>ncara els queda molta feina <text:span text:style-name="T191">a</text:span> fer, però a poc a poc intenten que tot vagi a millor<text:span text:style-name="T191">. Per acabar </text:span>diu al Sr. Vives que li poden passar un informe <text:span text:style-name="T191">que explica</text:span> com es du<text:span text:style-name="T191">u</text:span> a terme tot <text:span text:style-name="T191">això</text:span>.</text:p>
      <text:p text:style-name="P61"/>
      <text:p text:style-name="P62">El Sr. Alexandro Gaffar (LLIBERTAT LLUCMAJOR) diu<text:span text:style-name="T192">, </text:span>respecte al vídeo <text:span text:style-name="T103">al qual</text:span> es refereix el Sr. Vives, <text:span text:style-name="T192">que </text:span>el <text:span text:style-name="T192">seu </text:span>contingut no és correcte, <text:span text:style-name="T102">per afirmacions que mai s'hi digueren. Vol aclarir que les restriccions que hi ha actualment en els serveis segueixen sent les mateixes línies que hi havia abans, com pot ser regular els sacs d’obra, on hi havia alguns problemes, però amb particulars, ja que les empreses mai han pogut fer-ho. Per acabar diu que si el Sr. Vives els vol mostrar la part del vídeo on diu el que ha dit ell, li estaria agraït, ja que està segur que no és així.</text:span></text:p>
      <text:p text:style-name="P60"/>
      <text:p text:style-name="P63">El Sr. Oliver diu que no entrarà a valorar el que deia el vídeo, sinó el que varen entendre els llucmajorers, i va ser que si tenie<text:span text:style-name="T192">n</text:span> una empresa amb domicili fiscal a Llucmajor podie<text:span text:style-name="T192">n</text:span> anar a abocar els residus que generaven<text:span text:style-name="T192"> al punt verd,</text:span> <text:span text:style-name="T104">i pensen que això ara s’ha de corregir. Tanmateix, la manera com es fa no és l’adequada. </text:span></text:p>
      <text:p text:style-name="P63"/>
      <text:p text:style-name="P64">El batle diu que és veritat que passava això i és perquè molta gent no h<text:span text:style-name="T137">o</text:span> va entendre bé<text:span text:style-name="T192">. P</text:span>er aquest motiu el que fan ara és donar informació i conscienciar la gent a través cartells informatius.</text:p>
      <text:p text:style-name="P64"/>
      <text:p text:style-name="P64">El Sr. Serra <text:span text:style-name="T105">reitera el que ha dit abans de votar l’esmena que han proposat, ja que no li serveixen les excuses referents a la regla de despesa i temes de pressupost. El Consell de Mallorca també els té i no li sembla bé demanar coses que ells no estan disposats a complir.</text:span></text:p>
      <text:p text:style-name="P64"/>
      <text:p text:style-name="P65">El batle reitera que aquest Ajuntament vol ajudar <text:span text:style-name="T193">e</text:span>ls més necessitat en aquests moments, però el que no poden fer és dir que faran coses que després no puguin complir, <text:span text:style-name="T106">i aquest és el motiu pel qual no poden incloure aquesta esmena en la proposta inicial.</text:span></text:p>
      <text:p text:style-name="P65"/>
      <text:p text:style-name="P66">El Sr. Vives diu que el batle ha donat la paraula a <text:span text:style-name="T107">un membre del govern</text:span> per al·lusions, quan ell en cap moment a <text:span text:style-name="T194">a</text:span>nomenat cap regidor, sinó que ha dit que des de l’equip de govern es feia propaganda<text:span text:style-name="T194">, però </text:span>en cap moment <text:span text:style-name="T194">h</text:span>a mencionat res d’un vídeo. <text:span text:style-name="T107">Diu que comprèn i sap quins són els problemes que tenen amb aquest tema, ja que l’anterior equip de govern els va viure, i el que feien era deixar-se assessorar per l’empresa contractada, com va ser el cas de retirar els contenidors de fora vila, cosa que va ser molt criticada pel Partit Popular. Però ara l’equip de govern també es deixa assessorar i tot per al bé dels ciutadans. La gran diferència és que aquest equip de govern si ho vol té el seu suport i el de la resta de l’oposició, cosa que ells no tenien, i el que no troben bé és voler fer veure que abans no es feien les coses correctament. </text:span></text:p>
      <text:p text:style-name="P66"/>
      <text:p text:style-name="P67">El batle reconeix que en el seu moment el Partit Popular es va equivocar <text:span text:style-name="T109">presentat una moció i</text:span> criticant la retirada dels contenidors a fora vila<text:span text:style-name="T194">,</text:span> i posant com un punt de la seva campanya electoral la seva reubicació<text:span text:style-name="T194">. P</text:span>er tant <text:span text:style-name="T108">reconeix l'error personalment, com a portaveu del PP, </text:span>i no té cap tipus de problema <text:span text:style-name="T194">a</text:span> <text:span text:style-name="T108">dir-ho</text:span>.</text:p>
      <text:p text:style-name="P67"/>
      <text:p text:style-name="P68">Ja per acabar el torn d’intervencions<text:span text:style-name="T195">, </text:span>el Sr. Gaffar vol aclarir que quan l’Ajuntament va <text:span text:style-name="T195">dur a terme</text:span> la campanya sobre el<text:span text:style-name="T195">s</text:span> parc<text:span text:style-name="T195">s</text:span> verds amb <text:span text:style-name="T195">u</text:span>n nou contracte amb l’empresa Me<text:span text:style-name="T137">l</text:span>chor Mascaró, va <text:span text:style-name="T195">quedar</text:span> ben clar que el canvi que hi havia respecte a les empreses<text:span text:style-name="T195"> </text:span>era que hi podien dur cartró, envasos, vidre i ferralla i <text:span text:style-name="T195">res més. No s'hi preveia poder-hi dur </text:span>poda <text:span text:style-name="T195">n</text:span>i material <text:soft-page-break/>de construcció<text:span text:style-name="T195">. P</text:span>er tant<text:span text:style-name="T195">,</text:span> si una empresa que està empadronada a Llucmajor <text:span text:style-name="T195">l'hi</text:span> du<text:span text:style-name="T195">u, els guardes de seguretat no li ho deixarien fer.</text:span></text:p>
      <text:p text:style-name="P68"/>
      <text:p text:style-name="P69">El secretari intervé per dir que el Sr. Serra durant el transcurs del Plenari <text:span text:style-name="T195">h</text:span>a proposat dues esmenes<text:span text:style-name="T195">,</text:span> i explica que<text:span text:style-name="T195">, </text:span>encara que per llei no s’ajustin a la legalitat, cosa que poden interpretar tant ell com la interventora<text:span text:style-name="T196">,</text:span> i en aquest cas ho farien saber, així i tot està en el seu dret que l’esmena es dugui a votació, <text:span text:style-name="T110">i després ja es veurà si prospera o no.</text:span></text:p>
      <text:p text:style-name="P69"/>
      <text:p text:style-name="P70">Un cop fet aquest aclariment, <text:span text:style-name="T111">el Sr. Serra diu que si des dels serveis tècnics d’Intervenció i Secretaria no els fan un advertiment concret sobre l’esmena, decideixen dur-la a votació. La interventora diu que no és il·legal, però hi ha el problema de l’incompliment de regla de despesa, i en aquest cas entenen que es frega la il·legalitat i no els queda més remei que reequilibrar el Pla econòmic financer. Per tant no ho veu prudent en aquests moment, malgrat la situació que vivim.</text:span></text:p>
      <text:p text:style-name="P71"/>
      <text:p text:style-name="P72">El Sr. Serra diu que l’esmena proposada ha de ser afegir un punt a la part dispositiva de la proposta que digui el següent:</text:p>
      <text:p text:style-name="P72"/>
      <text:p text:style-name="P72">«<text:span text:style-name="T113">L’</text:span>Ajuntament de Llucmajor es compromet a destinar els recursos estalviats de la menor despesa de la incineració a ajudes a empreses, autònoms i famílies<text:span text:style-name="T197">.</text:span>»</text:p>
      <text:p text:style-name="P72"/>
      <text:p text:style-name="P74">El batle diu que estan totalment d’acord amb aquesta esmena i que l’equip de govern ja ho havia pensat, però el que no volen és precipitar-se<text:span text:style-name="T197">,</text:span> com ha passat <text:span text:style-name="T197">en </text:span>altres ajuntaments, fins que no tenguin clar que ho puguin dur a terme.</text:p>
      <text:p text:style-name="P74"/>
      <text:p text:style-name="P75">El Sr. Zúñiga diu que si a més es pogués afegir a l’esmena la frase «en cas que sigui legalment <text:span text:style-name="T114">possible</text:span>», el vot del seu grup seria a favor de la proposta.</text:p>
      <text:p text:style-name="P74"/>
      <text:p text:style-name="P76">Després de la proposta del Sr. Zúñiga l’esmena seria la següent<text:span text:style-name="T197">:</text:span> «<text:span text:style-name="T112">L’Ajuntament de Llucmajor es compromet a destinar els recursos estalviats de la menor despesa de la incineració a ajudes a empreses, autònoms i famílies, </text:span>en cas que sigui legalment possible<text:span text:style-name="T197">.»</text:span></text:p>
      <text:p text:style-name="P73"/>
      <text:p text:style-name="P77">El batle<text:span text:style-name="T197">, </text:span>abans de passar a la votació de l’esmena<text:span text:style-name="T197">,</text:span> <text:span text:style-name="T197">demana</text:span> a tots els grups si els pareix bé preparar el que diu l’esmena com un punt argumentat i en consens de tots per presentar al proper plenari, una vegada consultat amb els serveis tècnics.</text:p>
      <text:p text:style-name="P77"/>
      <text:p text:style-name="P77">El Sr. Serra diu que hi està d’acord i per la seva banda retiren l’esmena presentada anteriorment.</text:p>
      <text:p text:style-name="P77"/>
      <text:p text:style-name="P77">El Sr. José Miguel Pastor (VOX) diu que si tenen temps per fer-ho i amb un informe <text:span text:style-name="T197">en què es digui</text:span> que é<text:span text:style-name="T197">s</text:span> f<text:span text:style-name="T152">a</text:span>ctible<text:span text:style-name="T197">,</text:span> <text:span text:style-name="T152">i si després aquests doblers poden arribar als seus destinataris perquè no passi el que ha passat a altres municipis, el seu grup hi està d’acord, sempre que no hi hagi cap objecció d’Intervenció, ja que el fons d’aquesta proposta és el que tots volen.</text:span></text:p>
      <text:p text:style-name="P78"/>
      <text:p text:style-name="P79"><text:span text:style-name="T152">E</text:span>l batle diu que una vegada que hi estan tots d’acord, aquesta esmena es durà com una proposta de resolució al proper plenari<text:span text:style-name="T198">,</text:span> i així també es podrà veure abans <text:span text:style-name="T198">en</text:span> la comissió informativa corresponent.</text:p>
      <text:p text:style-name="P79"/>
      <text:p text:style-name="P79">Tot seguit i una vegada acabades les intervencions<text:span text:style-name="T198">,</text:span> se sotmet el fons de l’assumpte a votació<text:span text:style-name="T198">,</text:span> i amb 13 vots a favor (PP, CS, LLIBERTAT LLUCMAJOR, VOX, ASI, PI i GM) i 8 vots en contra (PSOE, MÉS i UP), per majoria <text:span text:style-name="T153">s’adopta l’aprovació de la </text:span>proposta<text:span text:style-name="T153"> en els mateixos termes en què s’acaba de transcriure. </text:span></text:p>
      <text:p text:style-name="P118"/>
      <text:p text:style-name="P118">PRESA DE CONEIXEMENT DE LES RESOLUCIONS DE LA BATLIA</text:p>
      <text:p text:style-name="P118"/>
      <text:p text:style-name="P80"><text:soft-page-break/>Tot seguit la presidència dóna compte de les resolucions de Batlia adoptades entre els dies <text:span text:style-name="T66">1</text:span> i <text:span text:style-name="T66">30</text:span> d’abril de 2020 (de 2020001114 a 20200015729<text:span text:style-name="T66">).</text:span></text:p>
      <text:p text:style-name="P80"/>
      <text:p text:style-name="P81">El Sr. Bernadí Vives (PI) diu que hi ha el decret nú<text:span text:style-name="T198">m.</text:span> 2174D2020<text:span text:style-name="T198">,</text:span> relatiu a la modificació del contracte dels serveis de l’Oficina de Turisme<text:span text:style-name="T198">. E</text:span>xplica que és un contracte que <text:span text:style-name="T115">abastava els anys 2019 i 2020, 16 mesos per un valor de 888.000 € sense IVA. Aquest servei encara no ha començat i hauria d’haver-ho fet, des de l’1 d’abril fins al 30 de novembre. Voldria saber com està aquest assumpte. També hi ha un altre decret del plenari passat, en què el batle signa la reposició d’uns pilons, quan anteriorment no n'havia signat la retirada. Voldria saber-ne el motiu i si havia cap informe de la policia sobre el tema. A més de tot això, el més delicat és que el batle diu, sobre la delegació de competències que va fer en el mes de juny al regidor que va signar el decret de la retirada dels pilons, que no la va fer amb aquestes competències, i afegeix que troba que és un tema greu.</text:span></text:p>
      <text:p text:style-name="P81"/>
      <text:p text:style-name="P83">El batle<text:span text:style-name="T198">,</text:span> respect<text:span text:style-name="T198">e</text:span> al segon decret <text:span text:style-name="T198">esmentat</text:span> relatiu al tema dels pilons, explica que <text:span text:style-name="T198">es</text:span> pensaven que pel decret de la retirada dels pilons es podia delegar la firma, i en aquells moments hi havia un informe negatiu de la policia <text:span text:style-name="T198">sobre aquest assumpte. P</text:span>erò hi hagué un responsable d’això i al final no es podia delegar la firma, i el que es va fer<text:span text:style-name="T198">,</text:span> perquè no hi hagués <text:span text:style-name="T198">malentesos</text:span>, va ser tornar a reposar els pilons. Diu que és veritat que no és la millor manera de gestionar aquest assumpte<text:span text:style-name="T198">, </text:span>però va sorgir així.</text:p>
      <text:p text:style-name="P82"/>
      <text:p text:style-name="P84">El Sr. Ginés Sáez (CS), pel que fa al decret dels serveis de l’Oficina de Turisme, diu que aquest <text:span text:style-name="T200">servei,</text:span> destinat al suport <text:span text:style-name="T116">al Punt</text:span> d’<text:span text:style-name="T199">I</text:span>nformació <text:span text:style-name="T199">T</text:span>urística<text:span text:style-name="T200">,</text:span> bàsicament <text:span text:style-name="T200">consisteix a</text:span> repartir fulletons, <text:span text:style-name="T116">i</text:span> atès que <text:span text:style-name="T116">actualment no hi ha turisme, el que es va fer va ser notificar a l’empresa contractada que mentre duràs l’estat d’alarma aquest servei no es duria a terme. Per tant no es pagarà, és una part que es descomptarà d’aquest contracte, i a més la llei els dona suport. Acaba dient que si necessiten cap tipus d’informació de contractació els la pot fer arribar.</text:span></text:p>
      <text:p text:style-name="P84"/>
      <text:p text:style-name="P85">El Sr. Vives agraeix l’explicació del Sr. Sáez i diu que els estalvis d’aquests tres mesos sobre aquests serveis<text:span text:style-name="T200"> </text:span>es podran destinar a serveis socials<text:span text:style-name="T200">,</text:span> i que hauran de revisar altres contractes en els quals hagi passat el mateix. Pel que fa al decret dels pilons, diu que <text:span text:style-name="T117">era un tema delicat i el </text:span><text:s text:c="2"/>que han fet ha estat tapar-<text:span text:style-name="T117">lo </text:span>en fals <text:span text:style-name="T117">i amb excuses</text:span>, i <text:span text:style-name="T117">no amb arguments vàlids.</text:span> </text:p>
      <text:p text:style-name="P80"/>
      <text:p text:style-name="P119">DONAR COMPTE DE L’INFORME D’INTERVENCIÓ DEL RESUM ANUAL DE L’AJUNTAMENT I LA RESIDÈNCIA DEL CONTROL INTERN</text:p>
      <text:p text:style-name="P80">Tot seguit es dóna compte de l’informe d’Intervenció relatiu al resum anual de l’Ajuntament i de la Residència de Persones Majors dels resultats del control intern i la corporació es dóna per assabentada.</text:p>
      <text:p text:style-name="P80"/>
      <text:p text:style-name="P86">El Sr. Jaume J. Oliver (PSOE), diu que una vegada llegit l’informe del qual es dóna compte <text:span text:style-name="T118">vol recalcar les recomanacions i conclusions que des del departament d’Intervenció recomanen, ja que algunes l’han sorprès, com evitar la contractació verbal sense contracte amb matèria de contractació, evitar la contractació sense crèdit pressupostari i més atès que l’equip de govern està incomplint un PEF i sobretot la formalització dels contractes menors, també els ha sorprès bastant que en les bestretes de caixa fixa tots els informes han estat desfavorables i volen pensar que la majoria hagin estat destinats a prestacions econòmiques de serveis social amb caràcter d’urgència.</text:span></text:p>
      <text:p text:style-name="P117"/>
      <text:p text:style-name="P120">ESTUDI I RESOLUCIÓ DE LES MOCIONS QUE SIGUIN DECLARADES URGENTS EN LA FORMA LEGALMENT ESTABLERTA</text:p>
      <text:p text:style-name="P120"/>
      <text:p text:style-name="P87">Tot seguit en aquest punt es veu una <text:span text:style-name="T201">m</text:span>oció <text:span text:style-name="T201">que </text:span>present<text:span text:style-name="T201">en</text:span> conjuntament els <text:span text:style-name="T160">grups municipals del PP, CS, VOX, AS i GM, per permetre a les administracions locals afrontar la crisi econòmica i social i sol·licitar al Govern d’Espanya el compromís de no intervenir els estalvis dels ajuntaments, que textualment diu el següent:</text:span></text:p>
      <text:p text:style-name="P168"><text:soft-page-break/></text:p>
      <text:p text:style-name="P169"><text:span text:style-name="T43">EXPOSICIÓ DE MOT</text:span><text:span text:style-name="T44">IUS</text:span></text:p>
      <text:p text:style-name="P170">El Covid-19 ens ha fet modificar no sols els nostres hàbits quotidians sinó<text:span text:style-name="T202"> també</text:span> la nostra manera d'entendre la societat. Qualsevol persona pot entendre que aquesta <text:span text:style-name="T202">p</text:span>andèmia mundial ens portarà a una crisi socioeconòmica sense precedents i les dades auguren que així serà.</text:p>
      <text:p text:style-name="P174">La AIReF <text:span text:style-name="T202">preveu</text:span> dos possibles escenaris: tots dos amb obertura econòmica a mitjan maig<text:span text:style-name="T202"> </text:span><text:span text:style-name="T203">‒</text:span>que és optimista amb els diferents ritmes o fases de desescalada i els plans canviants de l'actual Govern–<text:span text:style-name="T202">; </text:span>un, sense que sigui necessari tornar a tancar un mes més la població per un rebrot dur del virus a la tardor (escenari 1)<text:span text:style-name="T202">,</text:span> i un altre, en el qual calgui afegir més temps de tancament al setembre <text:span text:style-name="T202">si es produeix</text:span> l'esmentat rebrot del SARS-CoV-2 (escenari 2).</text:p>
      <text:p text:style-name="P172"><text:span text:style-name="T45">En l'evolució del PIB, l</text:span><text:span text:style-name="T54">a AIReF </text:span><text:span text:style-name="T55">preveu</text:span><text:span text:style-name="T54"> que en 2020 el PIB caurà entre el 8,9</text:span><text:span text:style-name="T55"> </text:span><text:span text:style-name="T54">% i </text:span><text:span text:style-name="T55">l'</text:span><text:span text:style-name="T54">11,7</text:span><text:span text:style-name="T55"> </text:span><text:span text:style-name="T54">%</text:span><text:span text:style-name="T45">, amb un creixement en 2021 d'entre el 4,6</text:span><text:span text:style-name="T46"> </text:span><text:span text:style-name="T45">% i el 5,8</text:span><text:span text:style-name="T46"> </text:span><text:span text:style-name="T45">%. Per part seva, el Govern estima una caiguda del 9,2</text:span><text:span text:style-name="T46"> </text:span><text:span text:style-name="T45">% en 2020 i una pujada del 6,8</text:span><text:span text:style-name="T46"> </text:span><text:span text:style-name="T45">% en 2021. És a dir, la AIReF, en el millor dels casos, </text:span><text:span text:style-name="T46">preveu</text:span><text:span text:style-name="T45"> una caiguda en 2020 similar a la del Govern, però en el seu escenari més dur </text:span><text:span text:style-name="T46">preveu</text:span><text:span text:style-name="T45"> una recessió 2,5 punts superior a la xifra de l'Executiu. Al mateix temps, la AIReF no espera un rebot tan important limitant al 5,8</text:span><text:span text:style-name="T46"> </text:span><text:span text:style-name="T45">% el creixement de 2021 en el millor dels casos, un punt menys que la del Govern, que en l'escenari 1 de la AIReF arriba a ser 2,2 punts inferior.</text:span></text:p>
      <text:p text:style-name="P172"><text:span text:style-name="T45">L'últim dia d'abril el Govern de Sánchez enviava a Brussel·les l'actualització del Programa d'Estabilitat per als anys 2020 i 2021, on deia que “Espanya creixia de manera robusta i equilibrada abans de l'arribada de la malaltia i que tot feia indicar que la recuperació seria forta, en </text:span><text:span text:style-name="T46">ve </text:span><text:span text:style-name="T45">asimètrica”, segons Calviño. Com és obvi, aquestes dades actualment no són vàlid</text:span><text:span text:style-name="T46">es</text:span><text:span text:style-name="T45">.</text:span></text:p>
      <text:p text:style-name="P128"/>
      <text:p text:style-name="P138">Actualment ens trobem amb una situació econòmica que generarà un major nombre d'aturats <text:span text:style-name="T204">que el</text:span> previst pel Govern, que deixava la taxa d'atur en un 19<text:span text:style-name="T204"> </text:span>% en 2020 i en el 17,2<text:span text:style-name="T204"> </text:span>% en 2021, i per l'efecte de la renda mínima permanent que volen introduir, el cost de la qual podria arribar als 17.000 milions d'euros anuals, segons es pot estimar des de la xifra que al juny de 2019 va publicar José Luís Escrivá quan presidia aquest organisme, encara que ara ha dit que seran només 3.000 milions. Això produeix un falsejament de dades de l'atur que generarà una major despesa social i no solucionarà la feble economia espanyola. La realitat segons molts experts és que l'atur superarà el 30<text:span text:style-name="T204"> </text:span>%, <text:span text:style-name="T204">fet que provocarà </text:span>una caiguda de la recaptació de l'IRPF. A aquestes dades cal sumar<text:span text:style-name="T204">-hi</text:span> que en els dos mesos de l'estat d'alarma el govern no ha pagat a més de 700.000 treballadors que estan en situació d<text:span text:style-name="T204">'</text:span>ERT<text:span text:style-name="T204">O</text:span>S.</text:p>
      <text:p text:style-name="P126"/>
      <text:p text:style-name="P142">Sense cap dubte hem d'ajudar la nostra societat<text:span text:style-name="T204">,</text:span> però amb mesures efectives que no siguin falses ni populistes i que generin una major crisi. Els ajuntaments són les institucions més pròximes a la ciutadania i <text:span text:style-name="T204">les</text:span> que més estan actuant amb els seus propis mitjans humans, materials i econòmics <text:span text:style-name="T204">per</text:span> rescatar a la població.</text:p>
      <text:p text:style-name="P126"/>
      <text:p text:style-name="P139">El Govern de l'Estat és garant de la nostra constitució i consegüentment ha de respectar l'Article 137<text:span text:style-name="T204">:</text:span> “L'Estat s'organitza territorialment en municipis, en províncies i en les <text:span text:style-name="T204">c</text:span>omunitats <text:span text:style-name="T204">a</text:span>utònomes que es constitueixin. Totes aquestes entitats gaudeixen <text:span text:style-name="T156">d'autonomia per a la gestió dels seus respectius interessos.”</text:span> <text:span text:style-name="T204">L'article </text:span>140<text:span text:style-name="T204"> diu que</text:span> “La Constitució garanteix l<text:span text:style-name="T156">'autonomia dels municipis.”</text:span></text:p>
      <text:p text:style-name="P127"/>
      <text:p text:style-name="P140">El caràcter complex de l'Estat espanyol, arran de les previsions de la Constitució<text:span text:style-name="T204">,</text:span> obliga a concretar el concepte. És el que ja ha fet el Tribunal Constitucional, el qual en el seu STC 4/1981<text:span text:style-name="T204">,</text:span> de 2 de febrer de 1981 (F.J. 3) ha afirmat: "Abans de res, resulta clar que l'autonomia fa referència a un poder limitat. En efecte, autonomia no és sobirania, i encara aquest poder té els seus límits i, atès que cada organització territorial dotada d'autonomia és una part del tot, en cap cas <text:span text:style-name="T155">el principi d'autonomia pot oposar-se al d'unitat,</text:span> sinó que és precisament dins d'aquest on aconsegueix el seu veritable sentit, com expressa l'art<text:span text:style-name="T204">icle</text:span> 2 de la Constitució.”</text:p>
      <text:p text:style-name="P126"/>
      <text:p text:style-name="P176"><text:soft-page-break/>La doctrina del TC emfatitza el caràcter de l'autonomia local, com a dret a participar en la gestió dels interessos respectius d'aquestes comunitats, matisant en la seva STC 170/89 de 19 d'octubre, que: "...seria contrari a l'autonomia municipal una participació inexistent o merament simbòlica que fes inviable la participació institucional dels <text:span text:style-name="T204">a</text:span>juntaments." Per la qual cosa, el Govern d'Espanya ha de fer possible que els <text:span text:style-name="T204">a</text:span>juntaments disposin de tots els recursos econòmics per a fer front a la crisi provocada pel Covid-19.</text:p>
      <text:p text:style-name="P142">Mitjançant el Reial decret llei 8/2020, de 17 de març, de mesures urgents extraordinàries per fer front a l'impacte econòmic i social del COVID-19, el Govern va autoritzar les entitats locals per a la mobilització del 20<text:span text:style-name="T204"> </text:span>% del superàvit acumulat per a mesures de reforç davant la crisi. Aquest estalvi dels municipis ve de la Llei d'<text:span text:style-name="T204">e</text:span>stabilitat <text:span text:style-name="T204">p</text:span>ressupostària de 2012 i podria superar els 11.000 milions d'euros. No obstant això, i assumint el context actual, aquest Reial decret llei deixa molts dubtes sobre la destinació del superàvit de 2019 dels <text:span text:style-name="T204">a</text:span>juntaments. Es pot destinar a despeses socials associats al COVID el 20<text:span text:style-name="T204"> </text:span>% del romanent de superàvit una vegada complertes les obligacions de la Llei d'<text:span text:style-name="T204">e</text:span>stabilitat <text:span text:style-name="T204">p</text:span>ressupostària. No obstant això, i d'acord amb el document emès per la FEMP, la disponibilitat per a l'aplicació del 20<text:span text:style-name="T204"> </text:span>% del superàvit associat a la lluita contra el COVID no és suficient, de manera que és necessària una flexibilització de la regla de despesa.</text:p>
      <text:p text:style-name="P126"/>
      <text:p text:style-name="P141"><text:span text:style-name="T48">Així mateix, el temor afegit dels </text:span><text:span text:style-name="T49">batles</text:span><text:span text:style-name="T48"> és que el Govern de PSOE i Podem</text:span><text:span text:style-name="T49">os</text:span><text:span text:style-name="T48"> pretengui </text:span><text:span text:style-name="T51">aconseguir</text:span><text:span text:style-name="T48"> aquests diners i no deixar als ajuntaments disposar</text:span><text:span text:style-name="T51">-ne.</text:span><text:span text:style-name="T48"> Tant és així que 15 de les ciutats més importants d'Espanya han fet un front contra la intervenció dels seus estalvis per part del Govern central. Ciutats on governen tots els colors polítics com són: Madrid, Barcelona, Sevilla, Saragossa, Màlaga, Múrcia, Palma, Las Palmas, Bilbao, Alacant, Còrdova, Valladolid, Vigo i Gijón.</text:span></text:p>
      <text:p text:style-name="P126"/>
      <text:p text:style-name="P177">Els grups municipals de PP, CS, VOX, ASI i GM insten l'Ajuntament de Llucmajor a <text:span text:style-name="T204">adoptar els següents</text:span></text:p>
      <text:p text:style-name="P167">ACORDS</text:p>
      <text:p text:style-name="P171"><text:span text:style-name="T156"><text:tab/>Primer.</text:span> Instar <text:span text:style-name="T205">e</text:span>l Govern d'Espanya a modificar la Llei orgànica 2/2012<text:span text:style-name="T205">,</text:span> d'<text:span text:style-name="T205">e</text:span>stabilitat <text:span text:style-name="T205">p</text:span>ressupostària i <text:span text:style-name="T205">s</text:span>ostenibilitat <text:span text:style-name="T205">f</text:span>inanc<text:span text:style-name="T157">era,</text:span> perquè la regla de despesa permeti a les Administracions Públiques abordar la crisi econòmica i social a la qual ens enfrontem.</text:p>
      <text:p text:style-name="P173"><text:span text:style-name="T56"><text:tab/>Segon.</text:span><text:span text:style-name="T47"> Sol·licitar un compromís per escrit del Govern d'Espanya de</text:span><text:span text:style-name="T53">l</text:span><text:span text:style-name="T47"> PSOE i Podem</text:span><text:span text:style-name="T52">os</text:span><text:span text:style-name="T47"> perquè no sostregui el superàvit acumulat dels ajuntaments espanyols, de manera que aquests recursos puguin ser destinats a mesures enfocades a l'ajuda de l'economia local, tant de les famílies com de les empreses.</text:span></text:p>
      <text:p text:style-name="P173"><text:span text:style-name="T56"><text:tab/>Tercer.</text:span><text:span text:style-name="T57"> </text:span><text:span text:style-name="T47">Donar compliment als acords per la FEMP per</text:span><text:span text:style-name="T53"> </text:span><text:span text:style-name="T47">establir una col·laboració en la recuperació dels sectors econòmics i socials donant suport a les actuacions consensuades al costat del Govern d'Espanya i altres </text:span><text:span text:style-name="T53">a</text:span><text:span text:style-name="T47">dministracions </text:span><text:span text:style-name="T53">p</text:span><text:span text:style-name="T47">úbliques.</text:span></text:p>
      <text:p text:style-name="P172"><text:span text:style-name="T50"><text:tab/></text:span><text:span text:style-name="T56">Quart. </text:span><text:span text:style-name="T48">Donar trasllat del resultat d'aquesta moció mitjançant els mitjans d'informació pública municipal de l'Ajuntament de Llucmajor.</text:span></text:p>
      <text:p text:style-name="P175"><text:span text:style-name="T158"><text:tab/></text:span><text:span text:style-name="T159">Cinquè.-</text:span><text:span text:style-name="T158"> Donar trasllat d'aquests acords al Ministeri d'Hisenda, al Govern d'Espanya, al Congrés dels Diputats i al Senat.</text:span></text:p>
      <text:p text:style-name="P87"/>
      <text:p text:style-name="P87">En primer lloc es vota la urgència de la Moció<text:span text:style-name="T205">,</text:span> i amb 10 vots a favor (PP, CS VOX ASI i GM), no prospera per no obtenir la majoria absoluta.</text:p>
      <text:p text:style-name="P121"/>
      <text:p text:style-name="P145">PRECS I PREGUNTES</text:p>
      <text:p text:style-name="P145"/>
      <text:p text:style-name="P146">Ja dins el torn de precs i preguntes, <text:span text:style-name="T119">el Sr. Gregorio Estarellas (PSOE) diu que saben que el regidor de Turisme va fer unes declaracions a la premsa, però els agradaria que expliqués en el </text:span><text:soft-page-break/><text:span text:style-name="T119">plenari les mesures que l’Ajuntament aplicarà aquest estiu, i sobretot si en el sector turístic es té cap pla pensat per afavorir la vinguda de visitants. </text:span></text:p>
      <text:p text:style-name="P144"/>
      <text:p text:style-name="P90">El regidor de Turisme<text:span text:style-name="T206">,</text:span> Sr. Ginés Sáez (CS)<text:span text:style-name="T206">,</text:span> diu que les mesures adoptades per aquest Ajuntament són bàsicament informatives<text:span text:style-name="T206">. R</text:span>eferent a la platja de s’Arenal<text:span text:style-name="T206">, </text:span>que és la zona que sol estar més concorreguda, de moment no esperen que hi hagi <text:span text:style-name="T206">gaire</text:span> gent, ja que els que solen omplir la platja són els turistes i en l’actualitat quasi no n’hi ha. <text:span text:style-name="T120">Les mesures que han pres en aquest aspecte són que els socorristes vagin recordant les distàncies de 2 metres que s’han de guardar entre les persones i donar informació als qui en demanin, però les mesures són les que surten en el BOE. També es penjaran uns cartells que els ha proporcionat el Consell de Mallorca. Per altra banda, pel que fa a la promoció del turisme per part de l’Ajuntament, com tots saben, ja de per si és limitada i ara més, en les circumstàncies en què estam, ja que els pocs recursos econòmics que hi ha aniran destinats a serveis socials. Les mesures que aplicaran en aquests moments seran pràcticament les que s'aplicaven en l’anterior legislatura, bàsicament a travès de xarxes socials i per internet. També es van fent reunions amb el sector de l’hostaleria per intentar ajudar-lo en el que puguin.</text:span></text:p>
      <text:p text:style-name="P90"/>
      <text:p text:style-name="P91">El Sr. Estarellas diu que els han fet arribar algunes queixes de bars de s’Arenal <text:span text:style-name="T207">a</text:span> la zona de la plaça, que han intentat demanar l’ampliació de metres per posar taules<text:span text:style-name="T207"> a la plaça </text:span>i s’han trobat amb una negativa<text:span text:style-name="T207">. V</text:span>oldria saber si és així.</text:p>
      <text:p text:style-name="P91"/>
      <text:p text:style-name="P91">El batle diu que el tema de les taules a les terrasses és merament tècnic, ja que els tècnics <text:s/>varen estudiar l’assumpte des del primer moment que es va demanar<text:span text:style-name="T207">. A</text:span> més<text:span text:style-name="T207">,</text:span> també hi ha el que diu el BOE<text:span text:style-name="T207">. A</text:span>ixí i tot<text:span text:style-name="T207">,</text:span> hi ha hagut zones on s’ha pogut fer, però concretament a la plaça de s’Arenal <text:span text:style-name="T208">han sorgit</text:span> problemes que explicarà el regidor de Turisme. <text:span text:style-name="T121">El Sr. Sáez explica que aquest tema no és una decisió política, sinó que es fa el que es pot tècnicament i, com ja ha dit el batle, regits pel que diu el BOE. En conseqüència, s'aplica a les zones on les circumstàncies ho permeten, però deixa clar que els polítics, sempre que es pugui fer, no hi posaran cap problema.</text:span></text:p>
      <text:p text:style-name="P91"/>
      <text:p text:style-name="P92">La Sra. Maria Barceló (MÉS) demana si no s’havia de dur <text:span text:style-name="T208">a</text:span> aquest plenari una proposició per deixar les aportacions als grups polítics. El batle explica que estava previst, però a darrer<text:span text:style-name="T208">a</text:span> hora faltava un grup per contestar i han decidit esperar a tenir la <text:span text:style-name="T208">resposta</text:span> de tots el grups polítics per poder dur-ho a plenari. <text:span text:style-name="T122">La Sra. Barceló insisteix en una pregunta que el seu grup ja ha fet en altres plenaris i en les juntes de portaveus sobre la comunicació de la informació que duu a terme aquest Ajuntament, sobretot per poder fer arribar molt millor a la ciutadania el cas d’aquesta situació en la qual ens toca viure, ja que hi ha gent que té dificultats per accedir a molts de serveis. Veuen que s'hi està fent feina, però segueixen sense comunicar les coses més importants, com el tema de la COVID-19 i sobretot la informació que arriba d’altres administracions, com són el Consell de Mallorca i el Govern Balear. Per altra banda, demana informació sobre quan es començaran a reobrir les instal·lacions esportives i les tramitacions que es fan sobre aquest assumpte.</text:span></text:p>
      <text:p text:style-name="P92"/>
      <text:p text:style-name="P93">El Sr. Eloy Crusat (LLIBERTAT LLUCMAJOR) sobre el tema de la comunicació diu que<text:span text:style-name="T208">,</text:span> pel que <text:span text:style-name="T138">fa al portal sobre la COVID-19, ja està sol·licitada la informació a les àrees corresponents per començar a preparar-la a la pàgina web, ja que per posar-ho en marxa ha d’estar ben documentat. Pel que fa a les xarxes socials, diu que ja ho va comentar, que a twitter i instagram es publica més informació d’instàncies superiors i a facebook es dona més prioritat al contingut propi de l’Ajuntament. Per acabar diu que l’empresa que els assessora està estudiant el tema, ja que la intenció d’aquest equip de govern és donar un millor servei i una millor comunicació a la ciutadania.</text:span></text:p>
      <text:p text:style-name="P93"/>
      <text:p text:style-name="P94">El regidor d’Esports<text:span text:style-name="T208">,</text:span> Sr. Simó Adrover (PP), diu que en aquest tema les c<text:span text:style-name="T123">o</text:span>ses van canviant constantment, ja que dilluns es deia que es podrien obrir tots els gimnasos, després digueren que no i ara mateix han dit que tornen a canviar les normes<text:span text:style-name="T208">. Ells hi van fent</text:span> feina <text:span text:style-name="T208">cada dia</text:span> i <text:soft-page-break/>pensen que tal vegada puguin obrir les instal·lacions de les piscines municipals a partir de la setmana que ve, segons hi hagi o no canvi de fase<text:span text:style-name="T208">. T</text:span>enen un grup de whatsapp amb el conseller, la <text:span text:style-name="T208">d</text:span>irectora d’Esports i altres<text:span text:style-name="T208">,</text:span> on <text:span text:style-name="T208">parlen diàriament</text:span> i la veritat és que es troben amb moltes dificultats. <text:span text:style-name="T123">El que tenen previst és obrir les piscines tant de Llucmajor com de s’Arenal al llarg de la setmana que ve, i també es mirarà d’obrir les pistes de tennis i la pista d’atletisme de s’Arenal. En el cas dels pavellons s’haurà d’esperar un poc més, a causa de les mesures d’higiene que es demanen. De totes formes, està a disposició de qualsevol cosa que li vulguin demanar durant aquests dies.</text:span></text:p>
      <text:p text:style-name="P94"/>
      <text:p text:style-name="P95">El Sr. Miquel Àngel Serra (MÉS) diu que els han arribat queixes referent<text:span text:style-name="T209">s</text:span> a les saques de poda, sobretot a les urbanitzacions<text:span text:style-name="T209">. En el </text:span>tema de restriccions, <text:span text:style-name="T124">demana informació i aconsella que el tema de la poda es faciliti al màxim a la ciutadania, ja que si es posen problemes per recollir-la, i és veritat que té un cost, la poda acabarà o bé als contenidors, la qual cosa sortirà més costosa, o en un racó del municipi. Pel altra banda, diu que han vist un anunci en què s'informa que l’EMT i l’Ajuntament de Llucmajor havien arribat a un acord amb el qual es feia servei a la carta, i que els ciutadans de Cala Blava que han perdut la seva connexió amb s’Arenal, a causa de la COVID-19, es poden adherir a un servei de taxi, per dur-los a la primera parada de bus de s’Arenal. Voldrien saber el cost que significa aquest servei per a l’Ajuntament i sol·liciten informació respecte a la manera com s'ha gestionat aquest assumpte. També demana si podrien anunciar el pregoner de les festes de s’Arenal d'enguany.</text:span></text:p>
      <text:p text:style-name="P95"/>
      <text:p text:style-name="P96">El batle<text:span text:style-name="T210">,</text:span> referent al tema de la poda<text:span text:style-name="T210">,</text:span> explica que l’assumpte s’ha estudiat i consensuat amb l’empresa i els tècnics de la casa<text:span text:style-name="T210">, </text:span>i han arribat a l’acord de fer aquest canvi, ja que l’anterior forma tenia un cost elevat i al final ho paguen tots els ciutadans<text:span text:style-name="T210">. É</text:span>s veritat que tal vegada falta una mica d’informació per conscienciar <text:span text:style-name="T210">e</text:span>ls ciutadans i que el canvis costen, però estan segurs que amb el temps tots cooperaran, com <text:span text:style-name="T139">h</text:span>a passat amb el tema del porta a porta, ja que és pe<text:span text:style-name="T210">r al</text:span> bé de tots. </text:p>
      <text:p text:style-name="P96"/>
      <text:p text:style-name="P96">La Sra. M<text:span text:style-name="T211">. </text:span>del Pilar Bonet (PP) diu que la informació sobre la poda s’ha publicat a facebook i també <text:span text:style-name="T212">en</text:span> cartells on s’ha imprès la nova normativa sobre la<text:span text:style-name="T211"> seva</text:span> recollida<text:span text:style-name="T211">. És</text:span> veritat que es recollirà <text:span text:style-name="T211">amb</text:span> menys freqüència que abans, però durant aquest temps que la gent treu tota la poda que ha generat durant el confinament es fa un gran esforç donant suport al camió de recollida amb dos camions més de la brigada. Diu que aquest canvi ha estat ben estudiat i l’objectiu és poder fer la feina de la manera que surti més econòmica.</text:p>
      <text:p text:style-name="P95"/>
      <text:p text:style-name="P97">El Sr. Crusat<text:span text:style-name="T212">,</text:span> referent al tema del servei de taxi a Cala Blava, diu que aquest servei no ve originat per cap tipus de conveni nou entre l’Ajuntament de Palma i el de Llucmajor, sinó que és un servei nou que es va preparar amb recursos de Palma i que es va oferir a <text:span text:style-name="T125">l’Ajuntament de Llucmajor, on no varen posar-hi cap pega. Aquest servei va començar de prova entre s’Arenal i Palma i després s’ha implantat entre Cala Blava, Bellavista, Son Verí Nou i s’Arenal. No té cap cost per al ciutadà, i el que es fa és que a final de mes els taxistes presenten una factura dels serveis prestats a l’EMT, que l'abona als taxistes, i posteriorment, a través del conveni que té aquest ajuntament amb l’EMT, els presenten la factura de les despeses ocasionades pel servei prestat. Respecte si es necessari una actualització del conveni per aquest assumpte, ho desconeix i ho deixa perquè el secretari en faci la seva valoració.</text:span></text:p>
      <text:p text:style-name="P97"/>
      <text:p text:style-name="P98">La Sra. M<text:span text:style-name="T212">.</text:span> Francisca Lascolas (PP), pel que fa al tema del pregoner de les festes de s’Arenal d’<text:span text:style-name="T212">enguany,</text:span> explica que abans de Nadal, juntament amb el cronista Sr. Monserrat<text:span text:style-name="T212">,</text:span> varen <text:span text:style-name="T212">estudiar </text:span>qui podria ser<text:span text:style-name="T212">,</text:span> i per part seva tenia una idea fixa<text:span text:style-name="T213">:</text:span> el Sr. <text:span text:style-name="T126">Joan Jaume Sastre. Però aquest no va acceptar la proposta, i en vista d’això, posteriorment varen decidir que seria el Sr. Lluc Tomàs, el qual sí que la va acceptar. </text:span></text:p>
      <text:p text:style-name="P98"/>
      <text:p text:style-name="P99">El Sr. Sáez<text:span text:style-name="T213">,</text:span> <text:span text:style-name="T213">quant a</text:span>l tema de les festes<text:span text:style-name="T214">,</text:span> diu que s<text:span text:style-name="T214">e n</text:span>’està <text:span text:style-name="T214">elaborant</text:span> un esborrany, però vol deixar clar que<text:span text:style-name="T214">,</text:span> així com van canviant les mesures pel tema de <text:span text:style-name="T141">la</text:span> COVID-19, no saben realment quines <text:span text:style-name="T213">seran vigents</text:span> el m<text:span text:style-name="T213">e</text:span>s de juliol<text:span text:style-name="T213">. E</text:span>l que sí<text:span text:style-name="T213"> que</text:span> és segur és que entre que es podran <text:soft-page-break/><text:span text:style-name="T214">programar</text:span> menys esdeveniments i que part del pressupost destinat a festes ha anat a serveis socials, no podran ser les mateixes festes que s’han fet els passats anys. Diu que quan es tengui l’esborrany més complet els<text:span text:style-name="T213"> el</text:span> farà arribar<text:span text:style-name="T213">, i que</text:span> la data del pregó serà el dia 3 de juliol.</text:p>
      <text:p text:style-name="P95"/>
      <text:p text:style-name="P100">El Sr. Bernadí Vives (PI) diu que<text:span text:style-name="T214">,</text:span> com ja se sap<text:span text:style-name="T214">,</text:span> les instal·lacions esportives han estat tancades duran aquests dos mesos i mig<text:span text:style-name="T214">,</text:span> i suposa que amb aquest temps hi <text:span text:style-name="T214">deu haver </text:span>hagut un estalvi en <text:span text:style-name="T214">energia. Su</text:span>posa que ja deuen tenir les factures del mes d’abril i voldria poder fer un balanç del que es ga<text:span text:style-name="T127">sta</text:span>va l’any passat en comparació a<text:span text:style-name="T214">mb</text:span> aquest<text:span text:style-name="T214">. Demana si els poden informar d'aquest balanç quan el tenguin fet. </text:span></text:p>
      <text:p text:style-name="P100"/>
      <text:p text:style-name="P101">Tant el batle com el Sr. Adrover diuen que encara no han tingut temps de fer el balanç, però de seguida que es tengui no hi haurà cap problema per donar-l<text:span text:style-name="T214">os</text:span> la informació pertinent.</text:p>
      <text:p text:style-name="P101"/>
      <text:p text:style-name="P102">El Sr. Jaume J. Oliver (PSOE) diu que<text:span text:style-name="T214">,</text:span> ja que hi ha moltes coses pendents de<text:span text:style-name="T128">l període mitjà de</text:span> pagament, <text:span text:style-name="T128">agrairia que quan ho tenguin resolt els ho fessin arribar, perquè moltes coses depenen de la regla englobada en la Llei 2/2012.</text:span></text:p>
      <text:p text:style-name="P102"/>
      <text:p text:style-name="P103">El Sr. Raúl Domínguez (GM) diu que el 2<text:span text:style-name="T129">7</text:span> d’abril va demanar al Sr. Crusat la proposta de l’empresa de comunicació que els du<text:span text:style-name="T214">u</text:span> el tema de les xarxes socials <text:span text:style-name="T129">(Virtual Think)</text:span>, cosa que li varen donar<text:span text:style-name="T214">. P</text:span>osteriorment<text:span text:style-name="T214">,</text:span> el dia 30 del mateix mes, demana totes les factures referents a aquest assumpte<text:span text:style-name="T214">, i després d’uns dies li varen enviar un informe on hi havia unes cinquanta factures de Vodafone i tres o quatre de l’empresa Virtual Think. Ell va veure que les factures de Vodafon les signa el Sr. Sàez i no tenen res a veure amb el tema de comunicació. Vist això, va tornar a demanar a la Sra. Bonet que li tornassin enviar aquest informe de factures de comunicació, cosa que a avui encara espera. Posteriorment, el dia 14 de maig, va demanar a través del correu un informe al Sr. Crusat de l’impacte de publicitat i de l’abast que havia tengut l’empresa de publicitat, a la qual s’està pagant uns 2.000 € amb IVA, per saber com anava i que s’està fent, informe que també encara està esperant.</text:span></text:p>
      <text:p text:style-name="P103"/>
      <text:p text:style-name="P105">Per altra banda<text:span text:style-name="T215">,</text:span> diu que li ha arribat informació que el grup LLIBERTAT LLUCMAJOR té una suposada assessora que fa tres dies que fa feina a <text:span text:style-name="T215">P</text:span>articipació <text:span text:style-name="T215">C</text:span>iutadana amb el Sr. Crusat, sense cap tipus de contract<text:span text:style-name="T215">e</text:span>, quan és sabut que per estar fent feina en proves hi ha d’haver un contracte<text:span text:style-name="T215">. P</text:span>er tant<text:span text:style-name="T215">,</text:span> voldria saber si el batle té constància de tot això i si així fos<text:span text:style-name="T215">,</text:span> sabent que aquesta assessora està treballant <text:span text:style-name="T215">amb</text:span> dades de l’Ajuntament, quines mesures prendria, ja que no creu q<text:span text:style-name="T215">ue ho trobi correcte.</text:span> <text:span text:style-name="T215">Afegeix </text:span>que una vegada més LLIBERTAT LLUCMAJOR ha tornat agafar competències allà on no ho pot fer. També diu que <text:span text:style-name="T140">el</text:span> grup abans <text:span text:style-name="T215">esmentat </text:span>el 27 de febrer va dir que si el Sr. Roig no els demanava disculpes, demanarien la seva dimissió i posteriorment feren unes declaracions a <text:span text:style-name="T215">la </text:span>premsa <text:span text:style-name="T215">en què afirmaven</text:span> que aquestes disculpes ja <text:span text:style-name="T215">estaven demanades</text:span>, quan ell sap que no és així<text:span text:style-name="T215">. E</text:span>l que vol saber és quines mesures prendran respect<text:span text:style-name="T215">e</text:span> al tema. </text:p>
      <text:p text:style-name="P103"/>
      <text:p text:style-name="P106">El batle<text:span text:style-name="T215">, pel que fa</text:span> al tema de la suposada assessora<text:span text:style-name="T215">,</text:span> diu <text:span text:style-name="T130">que des del 15 de març no hi pot haver ningú fent feina en les instal·lacions municipals, i pel que ell sap en aquests moments no hi ha ningú fent feina a les oficines de les urbanitzacions. En l’actualitat només hi ha una personar treballant amb caràcter eventual. Per altra banda, sobre el tema dels informes, diu que és cert que ell li va dir que li contestarien des del departament pertinent, i si no ha estat així li demana disculpes. Es compromet que els hi enviïn al més aviat possible i deixa clar que els tècnics d’aquesta casa estan a disposició dels 21 regidors d’aquesta Corporació en qualsevol cosa que necessitin.</text:span></text:p>
      <text:p text:style-name="P106"/>
      <text:p text:style-name="P107">El Sr. Crusat<text:span text:style-name="T216">, quant </text:span>a les factures que ha comentat el Sr. Domíngue<text:span text:style-name="T216">z, </text:span>diu que ja li <text:span text:style-name="T131">intentaren explicar el cas en</text:span> una <text:span text:style-name="T216">j</text:span>unta d<text:span text:style-name="T131">e govern, però vist que no va ser suficient li torna a dir avui que per una part hi ha les factures del contracte menor de comunicació des d’octubre de 1.800 € més IVA, que són els 2.000 € que ha comentat el Sr. Domínguez en la seva intervenció, a través dels quals es paguen els serveis inclosos de la proposta que es va aprovar del contracte menor, que </text:span><text:soft-page-break/><text:span text:style-name="T131">és pública. Les altres factures que ha comentat el Sr. Domínguez de Comtwo SL que es <text:s/>l’empresa propietària del diari digital </text:span><text:span text:style-name="T217">Mallorca Confidencia</text:span><text:span text:style-name="T131">l i les campanyes comunicatives que s’han fet a través d’aquest diari i el contingut generat específicament per a </text:span><text:span text:style-name="T217">Mallorca Confidencial</text:span><text:span text:style-name="T218">,</text:span><text:span text:style-name="T131"> s’han pagat a part i tot el contingut que s’ha generat per a xarxes socials s’ha pagat a través del contracte menor sense cap tipus de factures extres. El contingut que ha generat </text:span><text:span text:style-name="T217">Mallorca Confidencial</text:span><text:span text:style-name="T131"> s’ha pagat a part a través de les factures de Comtwo SL, són companyies totalment distintes. Quant a l’informe de les factures, es remet al que ha dit el batle, i quant a l’informe de l’abast, està sol·licitat. A més, té una proposta pendent d’acceptar, i el dimecres hi haurà una reunió on l’empresa els presentarà tots els resultats, per resoldre qualsevol dubte que hi pugui haver. </text:span></text:p>
      <text:p text:style-name="P108"/>
      <text:p text:style-name="P108">Pel que fa al tema de l’assessora, diu que efectivament hi ha una persona que aquests dies l’està ajudant en assumptes de comunicació, però en cap moment ha manejat documentació confidencial de l’Ajuntament, simplement fa feines mínimes de suport i no <text:span text:style-name="T219">les fa</text:span> de franc<text:span text:style-name="T219"> per a</text:span> l’Ajuntament fora cap tipus de contracte.</text:p>
      <text:p text:style-name="P108"/>
      <text:p text:style-name="P109">El batle diu que ningú pot dir que aquest Ajuntament tengui algú contractat per fer aquestes tasques i que si el Sr. Crusat<text:span text:style-name="T220">,</text:span> a títol personal i<text:span text:style-name="T219"> sota</text:span> la seva responsabilitat<text:span text:style-name="T220">,</text:span> vol tenir algú que l’ajudi <text:span text:style-name="T219">en</text:span> aquestes feines va a compte seu<text:span text:style-name="T219">. R</text:span>ecorda que tothom que formi part i faci feina per <text:span text:style-name="T219">a </text:span>aquesta Corporació ha de fer-ho amb els procediments pertinents.</text:p>
      <text:p text:style-name="P109"/>
      <text:p text:style-name="P110">El Sr. Crusat<text:span text:style-name="T220">,</text:span> després que el Sr. Domínguez li hagi recordat que li falta contestar la pregunta referent al tema del Sr. Roig, diu que es remet a la publicació que es va fer a <text:span text:style-name="T220">la </text:span>premsa en <text:span text:style-name="T220">la</text:span> qual surt<text:span text:style-name="T220">en</text:span> les disculpes que el Sr. Roig els va demanar.</text:p>
      <text:p text:style-name="P110"/>
      <text:p text:style-name="P111">El Sr. Vives comunica a la rest<text:span text:style-name="T220">a</text:span> de membres que en aquest<text:span text:style-name="T220">s</text:span> darrers <text:span text:style-name="T220">deu </text:span>minuts ha perdut la connexió, per tant no ha pogut <text:span text:style-name="T220">ser-hi</text:span> present i escoltar el que s’ha dit.</text:p>
      <text:p text:style-name="P111"/>
      <text:p text:style-name="P112">El batle recalca que el més important en els plenaris és el respecte mutu i seguir el torn de paraula establert.</text:p>
      <text:p text:style-name="P104"/>
      <text:p text:style-name="P113">El Sr. Gregorio Estarellas (PSOE)<text:span text:style-name="T220"> </text:span>vol donar les gràcies públicament al Sr. Roig com a regidor d’Urbanisme per la neteja que es va fer devora l’escola, <text:span text:style-name="T220">a</text:span>l <text:span text:style-name="T220">c</text:span>amp de futbol de Can Roses de s’Arenal, <text:span text:style-name="T140">ja que era necessària.</text:span></text:p>
      <text:p text:style-name="P113"/>
      <text:p text:style-name="P114">Ell batle agr<text:span text:style-name="T221">aeix e</text:span>l reconeixement del Sr. Estarellas <text:span text:style-name="T221">en</text:span> aquesta feina. Per la seva banda<text:span text:style-name="T221">,</text:span> el Sr. Roig també ho fa i diu que és veritat que era necessari i <text:span text:style-name="T221">que </text:span>ja feia quatre mesos que ho intentaven però <text:span text:style-name="T222">que </text:span>no era possible. Per altra banda<text:span text:style-name="T221">,</text:span> <text:span text:style-name="T221">afirma</text:span> que tot l’equip de govern que é<text:span text:style-name="T221">s</text:span> avui aquí po<text:span text:style-name="T132">t</text:span> dir clarament que ell<text:span text:style-name="T221">,</text:span> a la Junta General que es va fe<text:span text:style-name="T132">r</text:span>, no va demanar perdó a ningú perquè considerava que no s’havia equivocat<text:span text:style-name="T221">,</text:span> i el que va sortir a la premsa varen ser les declaracions que varen fer el<text:span text:style-name="T221">s</text:span> Srs. Gaffar i Crusat, per les quals ell es va sentir <text:span text:style-name="T132">molt</text:span> al·<text:span text:style-name="T132">l</text:span>udit, <text:span text:style-name="T132">perquè les mentides no li agraden i és el primer que si veu que s’ha equivocat demana perdó, però en aquest cas no ho considera així.</text:span></text:p>
      <text:p text:style-name="P114"/>
      <text:p text:style-name="P115">Per tancar la sessió el batle recorda que <text:span text:style-name="T222">són </text:span>en un <text:span text:style-name="T222">p</text:span>lenari municipal i si algú te problemes personals<text:span text:style-name="T222"> s'han de tractar entre les persones implicade</text:span>s, perquè s’ha de donar exemple a tots els ciutadans del municipi<text:span text:style-name="T222">. P</text:span>er això agrairia que <text:span text:style-name="T222">tots ho fessin així.</text:span></text:p>
      <text:p text:style-name="P89"/>
      <text:p text:style-name="P89">Un cop acabats els assumptes a tractar, el batle aixeca la sessió, de la qual, com a secretari, estenc aquesta acta.</text:p>
      <text:p text:style-name="P89"/>
      <text:p text:style-name="P89"><text:tab/>Vist i plau<text:tab/><text:tab/><text:tab/><text:tab/><text:tab/><text:tab/>El secretari</text:p>
      <text:p text:style-name="P89"><text:s text:c="2"/><text:tab/>El batle</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neva" svg:font-family="Geneva" style:font-family-generic="swiss"/>
    <style:font-face style:name="Courier New" svg:font-family="'Courier New'" style:font-adornments="Normal" style:font-family-generic="modern" style:font-pitch="fixed"/>
    <style:font-face style:name="Arial3"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Arial1" svg:font-family="Arial" style:font-adornments="Negrita"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354cm" style:type="center"/>
          <style:tab-stop style:position="16.70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2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8:59:51.235197824</meta:creation-date>
    <dc:date>2020-07-16T09:09:59.490000000</dc:date>
    <meta:editing-duration>P1DT7H37M31S</meta:editing-duration>
    <meta:editing-cycles>263</meta:editing-cycles>
    <meta:generator>LibreOffice/5.1.0.3$Windows_x86 LibreOffice_project/5e3e00a007d9b3b6efb6797a8b8e57b51ab1f737</meta:generator>
    <meta:document-statistic meta:table-count="3" meta:image-count="0" meta:object-count="0" meta:page-count="63" meta:paragraph-count="2609" meta:word-count="22872" meta:character-count="147907" meta:non-whitespace-character-count="127455"/>
  </office:meta>
</office:document-meta>
</file>