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1000001AD3490ED088692AC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a1" style:family="table">
      <style:table-properties style:width="17.584cm" fo:margin-left="-0.069cm" table:align="left" style:writing-mode="lr-tb"/>
    </style:style>
    <style:style style:name="Tabla1.A" style:family="table-column">
      <style:table-column-properties style:column-width="4.904cm"/>
    </style:style>
    <style:style style:name="Tabla1.B" style:family="table-column">
      <style:table-column-properties style:column-width="9.4cm"/>
    </style:style>
    <style:style style:name="Tabla1.C" style:family="table-column">
      <style:table-column-properties style:column-width="3.281cm"/>
    </style:style>
    <style:style style:name="Tabla1.1" style:family="table-row">
      <style:table-row-properties style:min-row-height="0.529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bottom"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4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 style:family="table">
      <style:table-properties style:width="17.267cm" fo:margin-left="-0.069cm" table:align="left" style:writing-mode="lr-tb"/>
    </style:style>
    <style:style style:name="Tabla2.A" style:family="table-column">
      <style:table-column-properties style:column-width="5.856cm"/>
    </style:style>
    <style:style style:name="Tabla2.B" style:family="table-column">
      <style:table-column-properties style:column-width="7.812cm"/>
    </style:style>
    <style:style style:name="Tabla2.C" style:family="table-column">
      <style:table-column-properties style:column-width="3.598cm"/>
    </style:style>
    <style:style style:name="Tabla2.1" style:family="table-row">
      <style:table-row-properties style:min-row-height="0.529cm" fo:keep-together="auto"/>
    </style:style>
    <style:style style:name="Tab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bottom" fo:padding-left="0.123cm" fo:padding-right="0.123cm" fo:padding-top="0cm" fo:padding-bottom="0cm" fo:border="0.5pt solid #000000" style:writing-mode="lr-tb"/>
    </style:style>
    <style:style style:name="Tabla2.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 style:family="table">
      <style:table-properties style:width="15.595cm" fo:margin-left="-0.018cm" table:align="left" style:writing-mode="lr-tb"/>
    </style:style>
    <style:style style:name="Tabla3.A" style:family="table-column">
      <style:table-column-properties style:column-width="4.463cm"/>
    </style:style>
    <style:style style:name="Tabla3.C" style:family="table-column">
      <style:table-column-properties style:column-width="3.792cm"/>
    </style:style>
    <style:style style:name="Tabla3.D" style:family="table-column">
      <style:table-column-properties style:column-width="2.877cm"/>
    </style:style>
    <style:style style:name="Tabla3.1" style:family="table-row">
      <style:table-row-properties style:min-row-height="1.296cm" fo:keep-together="auto"/>
    </style:style>
    <style:style style:name="Tabla3.A1" style:family="table-cell">
      <style:table-cell-properties style:vertical-align="middle" fo:padding-left="0.123cm" fo:padding-right="0.123cm" fo:padding-top="0cm" fo:padding-bottom="0cm" fo:border="none" style:writing-mode="lr-tb"/>
    </style:style>
    <style:style style:name="Tabla3.2" style:family="table-row">
      <style:table-row-properties style:min-row-height="0.476cm" fo:keep-together="auto"/>
    </style:style>
    <style:style style:name="Tabla3.27" style:family="table-row">
      <style:table-row-properties style:min-row-height="0.45cm" fo:keep-together="auto"/>
    </style:style>
    <style:style style:name="Tabla4" style:family="table">
      <style:table-properties style:width="15.595cm" fo:margin-left="-0.018cm" table:align="left" style:writing-mode="lr-tb"/>
    </style:style>
    <style:style style:name="Tabla4.A" style:family="table-column">
      <style:table-column-properties style:column-width="4.463cm"/>
    </style:style>
    <style:style style:name="Tabla4.C" style:family="table-column">
      <style:table-column-properties style:column-width="3.792cm"/>
    </style:style>
    <style:style style:name="Tabla4.D" style:family="table-column">
      <style:table-column-properties style:column-width="2.877cm"/>
    </style:style>
    <style:style style:name="Tabla4.1" style:family="table-row">
      <style:table-row-properties style:min-row-height="1.296cm" fo:keep-together="auto"/>
    </style:style>
    <style:style style:name="Tabla4.A1" style:family="table-cell">
      <style:table-cell-properties style:vertical-align="middle" fo:padding-left="0.123cm" fo:padding-right="0.123cm" fo:padding-top="0cm" fo:padding-bottom="0cm" fo:border="none" style:writing-mode="lr-tb"/>
    </style:style>
    <style:style style:name="Tabla4.2" style:family="table-row">
      <style:table-row-properties style:min-row-height="0.476cm" fo:keep-together="auto"/>
    </style:style>
    <style:style style:name="Tabla4.27" style:family="table-row">
      <style:table-row-properties style:min-row-height="0.45cm" fo:keep-together="auto"/>
    </style:style>
    <style:style style:name="Tabla5" style:family="table">
      <style:table-properties style:width="17.364cm" fo:margin-left="-0.362cm" table:align="left" style:writing-mode="lr-tb"/>
    </style:style>
    <style:style style:name="Tabla5.A" style:family="table-column">
      <style:table-column-properties style:column-width="5.186cm"/>
    </style:style>
    <style:style style:name="Tabla5.B" style:family="table-column">
      <style:table-column-properties style:column-width="9.017cm"/>
    </style:style>
    <style:style style:name="Tabla5.C" style:family="table-column">
      <style:table-column-properties style:column-width="3.161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bottom" fo:padding-left="0.123cm" fo:padding-right="0.123cm" fo:padding-top="0cm" fo:padding-bottom="0cm" fo:border="0.5pt solid #000000" style:writing-mode="lr-tb"/>
    </style:style>
    <style:style style:name="Tab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4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6" style:family="table">
      <style:table-properties style:width="17.302cm" fo:margin-left="-0.086cm" table:align="left" style:writing-mode="lr-tb"/>
    </style:style>
    <style:style style:name="Tabla6.A" style:family="table-column">
      <style:table-column-properties style:column-width="5.856cm"/>
    </style:style>
    <style:style style:name="Tabla6.B" style:family="table-column">
      <style:table-column-properties style:column-width="7.812cm"/>
    </style:style>
    <style:style style:name="Tabla6.C" style:family="table-column">
      <style:table-column-properties style:column-width="3.634cm"/>
    </style:style>
    <style:style style:name="Tabla6.1" style:family="table-row">
      <style:table-row-properties style:min-row-height="0.529cm" fo:keep-together="auto"/>
    </style:style>
    <style:style style:name="Tabla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bottom" fo:padding-left="0.123cm" fo:padding-right="0.123cm" fo:padding-top="0cm" fo:padding-bottom="0cm" fo:border="0.5pt solid #000000" style:writing-mode="lr-tb"/>
    </style:style>
    <style:style style:name="Tabla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1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 style:family="table">
      <style:table-properties style:width="18.554cm" table:align="center" style:writing-mode="lr-tb"/>
    </style:style>
    <style:style style:name="Tabla7.A" style:family="table-column">
      <style:table-column-properties style:column-width="2.24cm"/>
    </style:style>
    <style:style style:name="Tabla7.B" style:family="table-column">
      <style:table-column-properties style:column-width="1.704cm"/>
    </style:style>
    <style:style style:name="Tabla7.C" style:family="table-column">
      <style:table-column-properties style:column-width="5.398cm"/>
    </style:style>
    <style:style style:name="Tabla7.D" style:family="table-column">
      <style:table-column-properties style:column-width="1.903cm"/>
    </style:style>
    <style:style style:name="Tabla7.E" style:family="table-column">
      <style:table-column-properties style:column-width="4.103cm"/>
    </style:style>
    <style:style style:name="Tabla7.F" style:family="table-column">
      <style:table-column-properties style:column-width="3.207cm"/>
    </style:style>
    <style:style style:name="Tabla7.1" style:family="table-row">
      <style:table-row-properties style:min-row-height="0.601cm" fo:keep-together="auto"/>
    </style:style>
    <style:style style:name="Tabla7.A1" style:family="table-cell">
      <style:table-cell-properties style:vertical-align="middle" fo:padding="0.049cm" fo:border-left="0.25pt solid #000000" fo:border-right="none" fo:border-top="0.25pt solid #000000" fo:border-bottom="0.25pt solid #000000" style:writing-mode="lr-tb"/>
    </style:style>
    <style:style style:name="Tabla7.F1" style:family="table-cell">
      <style:table-cell-properties style:vertical-align="middle" fo:padding="0.049cm" fo:border="0.25pt solid #000000" style:writing-mode="lr-tb"/>
    </style:style>
    <style:style style:name="Tabla8" style:family="table">
      <style:table-properties style:width="18.554cm" table:align="center" style:writing-mode="lr-tb"/>
    </style:style>
    <style:style style:name="Tabla8.A" style:family="table-column">
      <style:table-column-properties style:column-width="2.24cm"/>
    </style:style>
    <style:style style:name="Tabla8.B" style:family="table-column">
      <style:table-column-properties style:column-width="1.704cm"/>
    </style:style>
    <style:style style:name="Tabla8.C" style:family="table-column">
      <style:table-column-properties style:column-width="5.398cm"/>
    </style:style>
    <style:style style:name="Tabla8.D" style:family="table-column">
      <style:table-column-properties style:column-width="1.903cm"/>
    </style:style>
    <style:style style:name="Tabla8.E" style:family="table-column">
      <style:table-column-properties style:column-width="4.103cm"/>
    </style:style>
    <style:style style:name="Tabla8.F" style:family="table-column">
      <style:table-column-properties style:column-width="3.207cm"/>
    </style:style>
    <style:style style:name="Tabla8.1" style:family="table-row">
      <style:table-row-properties style:min-row-height="0.601cm" fo:keep-together="auto"/>
    </style:style>
    <style:style style:name="Tabla8.A1" style:family="table-cell">
      <style:table-cell-properties style:vertical-align="middle" fo:padding="0.049cm" fo:border-left="0.25pt solid #000000" fo:border-right="none" fo:border-top="0.25pt solid #000000" fo:border-bottom="0.25pt solid #000000" style:writing-mode="lr-tb"/>
    </style:style>
    <style:style style:name="Tabla8.F1" style:family="table-cell">
      <style:table-cell-properties style:vertical-align="middle" fo:padding="0.049cm" fo:border="0.25pt solid #000000" style:writing-mode="lr-tb"/>
    </style:style>
    <style:style style:name="Tabla8.105" style:family="table-row">
      <style:table-row-properties style:min-row-height="0.739cm" fo:keep-together="auto"/>
    </style:style>
    <style:style style:name="Tabla9" style:family="table">
      <style:table-properties style:width="15.734cm" fo:margin-left="-0.106cm" table:align="left" style:writing-mode="lr-tb"/>
    </style:style>
    <style:style style:name="Tabla9.A" style:family="table-column">
      <style:table-column-properties style:column-width="3.422cm"/>
    </style:style>
    <style:style style:name="Tabla9.B" style:family="table-column">
      <style:table-column-properties style:column-width="1.94cm"/>
    </style:style>
    <style:style style:name="Tabla9.C" style:family="table-column">
      <style:table-column-properties style:column-width="1.905cm"/>
    </style:style>
    <style:style style:name="Tabla9.D" style:family="table-column">
      <style:table-column-properties style:column-width="2.681cm"/>
    </style:style>
    <style:style style:name="Tabla9.E" style:family="table-column">
      <style:table-column-properties style:column-width="3.069cm"/>
    </style:style>
    <style:style style:name="Tabla9.F" style:family="table-column">
      <style:table-column-properties style:column-width="2.716cm"/>
    </style:style>
    <style:style style:name="Tabla9.1" style:family="table-row">
      <style:table-row-properties style:min-row-height="0.487cm" fo:keep-together="auto"/>
    </style:style>
    <style:style style:name="Tabla9.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9.C1"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9.F1" style:family="table-cell">
      <style:table-cell-properties style:vertical-align="bottom" fo:padding-left="0.123cm" fo:padding-right="0.123cm" fo:padding-top="0cm" fo:padding-bottom="0cm" fo:border="1pt solid #000000" style:writing-mode="lr-tb"/>
    </style:style>
    <style:style style:name="Tabla9.2" style:family="table-row">
      <style:table-row-properties style:min-row-height="0.466cm" fo:keep-together="auto"/>
    </style:style>
    <style:style style:name="Tabla9.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9.C2" style:family="table-cell">
      <style:table-cell-properties style:vertical-align="bottom" fo:padding-left="0.123cm" fo:padding-right="0.123cm" fo:padding-top="0cm" fo:padding-bottom="0cm" fo:border="none" style:writing-mode="lr-tb"/>
    </style:style>
    <style:style style:name="Tabla9.F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9.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9.C8"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9.F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9.A20"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9.D20"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Tabla10" style:family="table">
      <style:table-properties style:width="16.034cm" table:align="left" style:writing-mode="lr-tb"/>
    </style:style>
    <style:style style:name="Tabla10.A" style:family="table-column">
      <style:table-column-properties style:column-width="5.332cm"/>
    </style:style>
    <style:style style:name="Tabla10.C" style:family="table-column">
      <style:table-column-properties style:column-width="5.369cm"/>
    </style:style>
    <style:style style:name="Tabla10.1" style:family="table-row">
      <style:table-row-properties fo:keep-together="auto"/>
    </style:style>
    <style:style style:name="Tabla10.A1" style:family="table-cell">
      <style:table-cell-properties style:vertical-align="top" fo:padding="0.097cm" fo:border-left="0.5pt solid #000000" fo:border-right="none" fo:border-top="0.5pt solid #000000" fo:border-bottom="0.5pt solid #000000" style:writing-mode="lr-tb"/>
    </style:style>
    <style:style style:name="Tabla10.C1" style:family="table-cell">
      <style:table-cell-properties style:vertical-align="top" fo:padding="0.097cm" fo:border="0.5pt solid #000000" style:writing-mode="lr-tb"/>
    </style:style>
    <style:style style:name="Tabla10.A2" style:family="table-cell">
      <style:table-cell-properties style:vertical-align="top" fo:padding="0.097cm" fo:border-left="0.5pt solid #000000" fo:border-right="none" fo:border-top="none" fo:border-bottom="0.5pt solid #000000" style:writing-mode="lr-tb"/>
    </style:style>
    <style:style style:name="Tabla10.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Header">
      <style:text-properties style:font-name="Times New Roman" fo:font-size="12pt" fo:language="es" fo:country="ES" style:font-size-asian="12pt" style:language-asian="none" style:country-asian="none" style:font-name-complex="Times New Roman" style:font-size-complex="12pt"/>
    </style:style>
    <style:style style:name="P2" style:family="paragraph" style:parent-style-name="Header">
      <style:paragraph-properties fo:text-align="end" style:justify-single-word="false" style:snap-to-layout-grid="false"/>
    </style:style>
    <style:style style:name="P3" style:family="paragraph" style:parent-style-name="Header">
      <style:text-properties style:rfc-language-tag="es-ES-u-co-trad" fo:language="es" fo:country="ES"/>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Footer">
      <style:paragraph-properties fo:text-align="center" style:justify-single-word="false"/>
      <style:text-properties fo:font-size="8pt" style:font-size-asian="8pt" style:font-size-complex="8pt"/>
    </style:style>
    <style:style style:name="P7" style:family="paragraph" style:parent-style-name="Text_20_body">
      <style:paragraph-properties fo:margin-left="0cm" fo:margin-right="0.704cm" fo:text-indent="0cm" style:auto-text-indent="false"/>
      <style:text-properties fo:font-size="8pt" style:font-size-asian="8pt" style:font-size-complex="8pt"/>
    </style:style>
    <style:style style:name="P8" style:family="paragraph" style:parent-style-name="List_20_Paragraph">
      <style:paragraph-properties fo:margin-left="2.54cm" fo:margin-right="0cm" fo:margin-top="0cm" fo:margin-bottom="0cm" loext:contextual-spacing="true" fo:text-align="justify" style:justify-single-word="false" fo:text-indent="0cm" style:auto-text-indent="false"/>
      <style:text-properties style:font-name="Arial" style:font-name-complex="Arial"/>
    </style:style>
    <style:style style:name="P9" style:family="paragraph" style:parent-style-name="western">
      <style:paragraph-properties fo:margin-top="0cm" fo:margin-bottom="0cm" loext:contextual-spacing="false"/>
    </style:style>
    <style:style style:name="P10" style:family="paragraph" style:parent-style-name="western">
      <style:paragraph-properties fo:margin-top="0cm" fo:margin-bottom="0cm" loext:contextual-spacing="false"/>
      <style:text-properties style:font-name="Arial" fo:font-weight="normal" style:font-weight-asian="normal" style:font-name-complex="Arial" style:font-weight-complex="normal"/>
    </style:style>
    <style:style style:name="P11" style:family="paragraph" style:parent-style-name="western">
      <style:paragraph-properties fo:margin-top="0cm" fo:margin-bottom="0cm" loext:contextual-spacing="false"/>
      <style:text-properties style:font-name="Arial" style:font-name-complex="Arial"/>
    </style:style>
    <style:style style:name="P12" style:family="paragraph" style:parent-style-name="Standard">
      <style:paragraph-properties fo:margin-top="0cm" fo:margin-bottom="0cm" loext:contextual-spacing="false" fo:text-align="justify" style:justify-single-word="false" fo:orphans="0" fo:widows="0" style:text-autospace="none">
        <style:tab-stops>
          <style:tab-stop style:position="7.925cm" style:type="right"/>
          <style:tab-stop style:position="12.003cm" style:type="right"/>
          <style:tab-stop style:position="14.995cm" style:type="right"/>
        </style:tab-stops>
      </style:paragraph-properties>
    </style:style>
    <style:style style:name="P13" style:family="paragraph" style:parent-style-name="Standard">
      <style:paragraph-properties fo:margin-top="0cm" fo:margin-bottom="0cm" loext:contextual-spacing="false" fo:text-align="justify" style:justify-single-word="false" fo:orphans="0" fo:widows="0" style:text-autospace="none">
        <style:tab-stops>
          <style:tab-stop style:position="7.925cm" style:type="right"/>
          <style:tab-stop style:position="12.002cm" style:type="right"/>
          <style:tab-stop style:position="15.002cm" style:type="right"/>
        </style:tab-stops>
      </style:paragraph-properties>
    </style:style>
    <style:style style:name="P14" style:family="paragraph" style:parent-style-name="Standard">
      <style:paragraph-properties fo:margin-top="0cm" fo:margin-bottom="0cm" loext:contextual-spacing="false" fo:text-align="justify" style:justify-single-word="false"/>
      <style:text-properties fo:color="#000000" style:font-name="Arial" fo:font-weight="bold" style:font-name-asian="Verdana" style:language-asian="es" style:country-asian="ES" style:font-weight-asian="bold" style:font-name-complex="Arial" style:font-weight-complex="bold"/>
    </style:style>
    <style:style style:name="P15" style:family="paragraph" style:parent-style-name="Standard">
      <style:paragraph-properties fo:margin-top="0cm" fo:margin-bottom="0cm" loext:contextual-spacing="false" fo:text-align="justify" style:justify-single-word="false" fo:orphans="0" fo:widows="0" style:text-autospace="none">
        <style:tab-stops>
          <style:tab-stop style:position="7.925cm" style:type="right"/>
          <style:tab-stop style:position="12.002cm" style:type="right"/>
          <style:tab-stop style:position="15.002cm" style:type="right"/>
        </style:tab-stops>
      </style:paragraph-properties>
      <style:text-properties fo:color="#000000" style:font-name="Arial" style:font-name-complex="Arial" style:font-style-complex="italic" style:font-weight-complex="bold"/>
    </style:style>
    <style:style style:name="P16" style:family="paragraph" style:parent-style-name="western">
      <style:paragraph-properties fo:margin-top="0.494cm" fo:margin-bottom="0cm" loext:contextual-spacing="false"/>
      <style:text-properties fo:font-weight="normal" style:font-weight-asian="normal" style:font-weight-complex="normal"/>
    </style:style>
    <style:style style:name="P17" style:family="paragraph" style:parent-style-name="western">
      <style:paragraph-properties fo:margin-top="0.494cm" fo:margin-bottom="0cm" loext:contextual-spacing="false"/>
      <style:text-properties style:font-name="Arial" fo:font-weight="normal" style:font-weight-asian="normal" style:font-name-complex="Arial" style:font-weight-complex="normal"/>
    </style:style>
    <style:style style:name="P18" style:family="paragraph" style:parent-style-name="western">
      <style:paragraph-properties fo:margin-top="0.494cm" fo:margin-bottom="0cm" loext:contextual-spacing="false"/>
      <style:text-properties style:font-name="Arial" fo:font-size="10pt" style:font-size-asian="10pt" style:font-name-complex="Arial" style:font-size-complex="10pt"/>
    </style:style>
    <style:style style:name="P19" style:family="paragraph" style:parent-style-name="western">
      <style:paragraph-properties fo:margin-top="0.494cm" fo:margin-bottom="0cm" loext:contextual-spacing="false"/>
      <style:text-properties style:font-name="Arial" fo:font-size="10pt" fo:font-weight="normal" style:font-name-asian="Verdana" style:font-size-asian="10pt" style:language-asian="es" style:country-asian="ES" style:font-weight-asian="normal" style:font-name-complex="Arial" style:font-size-complex="10pt" style:font-weight-complex="normal"/>
    </style:style>
    <style:style style:name="P20" style:family="paragraph" style:parent-style-name="western">
      <style:paragraph-properties fo:margin-left="0cm" fo:margin-right="0cm" fo:margin-top="0.494cm" fo:margin-bottom="0cm" loext:contextual-spacing="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Table_20_Contents">
      <style:text-properties fo:color="#000000" style:font-name="Arial" fo:font-size="8pt" style:font-size-asian="8pt" style:font-name-complex="Arial" style:font-size-complex="8pt"/>
    </style:style>
    <style:style style:name="P23" style:family="paragraph" style:parent-style-name="Table_20_Contents">
      <style:text-properties fo:color="#000000" style:font-name="Arial" fo:font-size="8pt" fo:font-weight="bold" style:font-size-asian="8pt" style:font-weight-asian="bold" style:font-name-complex="Arial" style:font-size-complex="8pt" style:font-weight-complex="bold"/>
    </style:style>
    <style:style style:name="P24" style:family="paragraph" style:parent-style-name="Table_20_Contents">
      <style:paragraph-properties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justify" style:justify-single-word="false" style:text-autospace="non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text-align="justify" style:justify-single-word="false" style:text-autospace="none"/>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ab-stops>
          <style:tab-stop style:position="5.001cm"/>
          <style:tab-stop style:position="14.002cm" style:type="char" style:char=","/>
        </style:tab-stops>
      </style:paragraph-properties>
    </style:style>
    <style:style style:name="P33" style:family="paragraph" style:parent-style-name="Standard">
      <style:paragraph-properties fo:text-align="justify" style:justify-single-word="false" fo:orphans="0" fo:widows="0" style:text-autospace="none">
        <style:tab-stops>
          <style:tab-stop style:position="0.455cm"/>
          <style:tab-stop style:position="7.925cm" style:type="right"/>
          <style:tab-stop style:position="12.003cm" style:type="right"/>
          <style:tab-stop style:position="14.995cm" style:type="right"/>
        </style:tab-stops>
      </style:paragraph-properties>
    </style:style>
    <style:style style:name="P3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6"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weight="bold" style:font-weight-asian="bold" style:font-name-complex="Arial" style:font-weight-complex="bold"/>
    </style:style>
    <style:style style:name="P37"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38" style:family="paragraph" style:parent-style-name="Standard">
      <style:paragraph-properties fo:text-align="justify" style:justify-single-word="false"/>
      <style:text-properties style:font-name="Arial" style:font-name-complex="Arial"/>
    </style:style>
    <style:style style:name="P39" style:family="paragraph" style:parent-style-name="Standard">
      <style:paragraph-properties fo:text-align="justify" style:justify-single-word="false" style:text-autospace="none"/>
      <style:text-properties style:font-name="Arial" style:font-name-complex="Arial"/>
    </style:style>
    <style:style style:name="P40" style:family="paragraph" style:parent-style-name="Standard">
      <style:paragraph-properties fo:text-align="justify" style:justify-single-word="false"/>
      <style:text-properties style:font-name="Arial" style:font-name-complex="Arial" style:font-weight-complex="bold"/>
    </style:style>
    <style:style style:name="P41" style:family="paragraph" style:parent-style-name="Standard">
      <style:paragraph-properties fo:text-align="justify" style:justify-single-word="false" style:text-autospace="none"/>
      <style:text-properties style:font-name="Arial" style:font-name-complex="Arial" style:font-weight-complex="bold"/>
    </style:style>
    <style:style style:name="P4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43"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9"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9pt" fo:font-weight="bold" style:font-size-asian="9pt" style:font-weight-asian="bold" style:font-name-complex="Arial" style:font-size-complex="9pt" style:font-weight-complex="bold"/>
    </style:style>
    <style:style style:name="P50"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51" style:family="paragraph" style:parent-style-name="Standard">
      <style:text-properties style:font-name="Arial" fo:font-size="8pt" style:font-size-asian="8pt" style:font-name-complex="Arial" style:font-size-complex="8pt"/>
    </style:style>
    <style:style style:name="P52" style:family="paragraph" style:parent-style-name="Standard">
      <style:paragraph-properties fo:text-align="end" style:justify-single-word="false"/>
      <style:text-properties style:font-name="Arial" fo:font-size="8pt" style:font-size-asian="8pt" style:font-name-complex="Arial" style:font-size-complex="8pt"/>
    </style:style>
    <style:style style:name="P53"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54" style:family="paragraph" style:parent-style-name="Standard">
      <style:text-properties style:font-name="Arial" fo:font-size="8pt" fo:language="es" fo:country="ES" fo:font-weight="bold" style:font-size-asian="8pt" style:language-asian="es" style:country-asian="ES" style:font-weight-asian="bold" style:font-name-complex="Arial" style:font-size-complex="8pt" style:font-weight-complex="bold"/>
    </style:style>
    <style:style style:name="P55" style:family="paragraph" style:parent-style-name="Standard">
      <style:paragraph-properties fo:text-align="center" style:justify-single-word="false"/>
      <style:text-properties style:font-name="Arial" fo:font-size="8pt" fo:language="es" fo:country="ES" fo:font-weight="bold" style:font-size-asian="8pt" style:language-asian="es" style:country-asian="ES" style:font-weight-asian="bold" style:font-name-complex="Arial" style:font-size-complex="8pt" style:font-weight-complex="bold"/>
    </style:style>
    <style:style style:name="P56" style:family="paragraph" style:parent-style-name="Standard">
      <style:paragraph-properties fo:text-align="end" style:justify-single-word="false"/>
      <style:text-properties style:font-name="Arial" fo:font-size="8pt" fo:language="es" fo:country="ES" fo:font-weight="bold" style:font-size-asian="8pt" style:language-asian="es" style:country-asian="ES" style:font-weight-asian="bold" style:font-name-complex="Arial" style:font-size-complex="8pt" style:font-weight-complex="bold"/>
    </style:style>
    <style:style style:name="P57" style:family="paragraph" style:parent-style-name="Standard">
      <style:text-properties style:font-name="Arial" fo:font-size="8pt" fo:language="es" fo:country="ES" style:font-size-asian="8pt" style:language-asian="es" style:country-asian="ES" style:font-name-complex="Arial" style:font-size-complex="8pt"/>
    </style:style>
    <style:style style:name="P58" style:family="paragraph" style:parent-style-name="Standard">
      <style:paragraph-properties fo:text-align="center" style:justify-single-word="false"/>
      <style:text-properties style:font-name="Arial" fo:font-size="8pt" fo:language="es" fo:country="ES" style:font-size-asian="8pt" style:language-asian="es" style:country-asian="ES" style:font-name-complex="Arial" style:font-size-complex="8pt"/>
    </style:style>
    <style:style style:name="P59" style:family="paragraph" style:parent-style-name="Standard">
      <style:paragraph-properties fo:text-align="end" style:justify-single-word="false"/>
      <style:text-properties style:font-name="Arial" fo:font-size="8pt" fo:language="es" fo:country="ES" style:font-size-asian="8pt" style:language-asian="es" style:country-asian="ES" style:font-name-complex="Arial" style:font-size-complex="8pt"/>
    </style:style>
    <style:style style:name="P60" style:family="paragraph" style:parent-style-name="Standard">
      <style:paragraph-properties fo:text-align="justify" style:justify-single-word="false"/>
      <style:text-properties style:font-name="Arial" style:font-name-asian="Arial" style:font-name-complex="Arial"/>
    </style:style>
    <style:style style:name="P61" style:family="paragraph" style:parent-style-name="Standard">
      <style:paragraph-properties fo:text-align="justify" style:justify-single-word="false" style:text-autospace="none"/>
      <style:text-properties style:font-weight-complex="bold"/>
    </style:style>
    <style:style style:name="P62" style:family="paragraph" style:parent-style-name="Standard">
      <style:paragraph-properties fo:text-align="justify" style:justify-single-word="false"/>
      <style:text-properties fo:color="#000000" fo:font-weight="bold" style:font-name-asian="Verdana" style:language-asian="es" style:country-asian="ES" style:font-weight-asian="bold" style:font-weight-complex="bold"/>
    </style:style>
    <style:style style:name="P63" style:family="paragraph" style:parent-style-name="Standard">
      <style:paragraph-properties fo:text-align="justify" style:justify-single-word="false"/>
      <style:text-properties fo:color="#000000" style:font-name="Arial" fo:font-weight="bold" style:font-name-asian="Verdana" style:language-asian="es" style:country-asian="ES" style:font-weight-asian="bold" style:font-name-complex="Arial" style:font-weight-complex="bold"/>
    </style:style>
    <style:style style:name="P64" style:family="paragraph" style:parent-style-name="Standard">
      <style:text-properties fo:color="#000000" style:font-name="Arial" fo:font-size="9pt" style:font-size-asian="9pt" style:font-name-complex="Arial" style:font-size-complex="9pt"/>
    </style:style>
    <style:style style:name="P65"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66" style:family="paragraph" style:parent-style-name="Standard">
      <style:paragraph-properties fo:text-align="justify" style:justify-single-word="false"/>
      <style:text-properties fo:color="#000000" style:font-name="Arial" fo:font-size="10pt" fo:font-weight="bold" style:font-name-asian="Verdana" style:font-size-asian="10pt" style:language-asian="es" style:country-asian="ES" style:font-weight-asian="bold" style:font-name-complex="Arial" style:font-size-complex="10pt" style:font-weight-complex="bold"/>
    </style:style>
    <style:style style:name="P67"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fo:color="#000000" style:font-name="Arial" fo:font-size="10pt" fo:font-weight="bold" style:font-name-asian="Verdana" style:font-size-asian="10pt" style:language-asian="es" style:country-asian="ES" style:font-weight-asian="bold" style:font-name-complex="Arial" style:font-size-complex="10pt" style:font-weight-complex="bold"/>
    </style:style>
    <style:style style:name="P68" style:family="paragraph" style:parent-style-name="Standard">
      <style:paragraph-properties fo:text-align="center" style:justify-single-word="false" fo:orphans="0" fo:widows="0"/>
      <style:text-properties fo:color="#000000" style:font-name="Arial" fo:font-size="7pt" fo:language="es" fo:country="ES" style:font-size-asian="7pt" style:font-name-complex="Arial" style:language-complex="hi" style:country-complex="IN"/>
    </style:style>
    <style:style style:name="P69" style:family="paragraph" style:parent-style-name="Standard">
      <style:paragraph-properties fo:orphans="0" fo:widows="0"/>
      <style:text-properties fo:color="#000000" style:font-name="Arial" fo:font-size="7pt" fo:language="es" fo:country="ES" style:font-size-asian="7pt" style:font-name-complex="Arial" style:language-complex="hi" style:country-complex="IN"/>
    </style:style>
    <style:style style:name="P70" style:family="paragraph" style:parent-style-name="Standard">
      <style:paragraph-properties fo:text-align="end" style:justify-single-word="false" fo:orphans="0" fo:widows="0"/>
      <style:text-properties fo:color="#000000" style:font-name="Arial" fo:font-size="7pt" fo:language="es" fo:country="ES" style:font-size-asian="7pt" style:font-name-complex="Arial" style:language-complex="hi" style:country-complex="IN"/>
    </style:style>
    <style:style style:name="P71" style:family="paragraph" style:parent-style-name="Standard">
      <style:paragraph-properties fo:text-align="justify" style:justify-single-word="false" style:text-autospace="none"/>
      <style:text-properties fo:color="#000000" style:font-name="Arial" style:rfc-language-tag="es-ES-u-co-trad" fo:language="es" fo:country="ES" style:font-name-asian="Times" style:language-asian="es" style:country-asian="ES" style:font-name-complex="Arial" style:font-weight-complex="bold"/>
    </style:style>
    <style:style style:name="P72" style:family="paragraph" style:parent-style-name="Standard">
      <style:paragraph-properties fo:text-align="justify" style:justify-single-word="false" style:text-autospace="none"/>
      <style:text-properties fo:color="#000000" style:font-name="Arial" style:rfc-language-tag="es-ES-u-co-trad" fo:language="es" fo:country="ES" fo:font-weight="bold" style:font-name-asian="Times" style:language-asian="es" style:country-asian="ES" style:font-weight-asian="bold" style:font-name-complex="Arial" style:font-weight-complex="bold"/>
    </style:style>
    <style:style style:name="P73" style:family="paragraph" style:parent-style-name="Standard">
      <style:paragraph-properties fo:text-align="justify" style:justify-single-word="false"/>
      <style:text-properties fo:color="#000000" style:font-name="Liberation Serif1" style:font-name-asian="Liberation Serif1" style:language-asian="hi" style:country-asian="IN" style:font-name-complex="Liberation Serif1"/>
    </style:style>
    <style:style style:name="P74" style:family="paragraph" style:parent-style-name="Standard">
      <style:paragraph-properties fo:text-align="center" style:justify-single-word="false" fo:orphans="0" fo:widows="0"/>
      <style:text-properties fo:color="#000000" style:font-name="Liberation Serif1" fo:font-size="9pt" fo:language="es" fo:country="ES" style:font-size-asian="9pt" style:font-name-complex="Liberation Serif1" style:language-complex="hi" style:country-complex="IN"/>
    </style:style>
    <style:style style:name="P75" style:family="paragraph" style:parent-style-name="Standard">
      <style:paragraph-properties fo:text-align="center" style:justify-single-word="false" fo:orphans="0" fo:widows="0"/>
      <style:text-properties fo:color="#000000" style:font-name="Liberation Serif1" fo:font-size="8pt" fo:language="es" fo:country="ES" style:font-size-asian="8pt" style:font-name-complex="Liberation Serif1" style:language-complex="hi" style:country-complex="IN"/>
    </style:style>
    <style:style style:name="P76" style:family="paragraph" style:parent-style-name="Standard">
      <style:paragraph-properties fo:orphans="0" fo:widows="0"/>
      <style:text-properties fo:color="#000000" style:font-name="Liberation Serif1" fo:language="es" fo:country="ES" style:font-name-complex="Liberation Serif1" style:language-complex="hi" style:country-complex="IN"/>
    </style:style>
    <style:style style:name="P7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78" style:family="paragraph" style:parent-style-name="Standard">
      <style:paragraph-properties fo:text-align="justify" style:justify-single-word="false">
        <style:tab-stops>
          <style:tab-stop style:position="5.001cm"/>
          <style:tab-stop style:position="14.002cm" style:type="char" style:char=","/>
        </style:tab-stops>
      </style:paragraph-properties>
      <style:text-properties fo:font-size="10pt" fo:font-weight="bold" style:font-size-asian="10pt" style:font-weight-asian="bold" style:font-size-complex="10pt" style:font-weight-complex="bold"/>
    </style:style>
    <style:style style:name="P79" style:family="paragraph" style:parent-style-name="Standard">
      <style:paragraph-properties style:snap-to-layout-grid="false"/>
    </style:style>
    <style:style style:name="P80" style:family="paragraph" style:parent-style-name="Standard">
      <style:paragraph-properties fo:text-align="end" style:justify-single-word="false" style:snap-to-layout-grid="false"/>
    </style:style>
    <style:style style:name="P81" style:family="paragraph" style:parent-style-name="Standard">
      <style:paragraph-properties fo:orphans="0" fo:widows="0"/>
    </style:style>
    <style:style style:name="P82" style:family="paragraph" style:parent-style-name="Standard">
      <style:paragraph-properties fo:margin-left="1.207cm" fo:margin-right="0cm" fo:text-align="justify" style:justify-single-word="false" fo:text-indent="0cm" style:auto-text-indent="false"/>
      <style:text-properties style:font-name="Arial" style:font-name-complex="Arial"/>
    </style:style>
    <style:style style:name="P83" style:family="paragraph" style:parent-style-name="Standard">
      <style:paragraph-properties fo:margin-left="5.001cm" fo:margin-right="0cm" fo:margin-top="0.3cm" fo:margin-bottom="0cm" loext:contextual-spacing="false" fo:line-height="150%" fo:orphans="0" fo:widows="0" fo:text-indent="1.251cm" style:auto-text-indent="false"/>
    </style:style>
    <style:style style:name="P84"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style:font-name="Arial" style:font-name-complex="Arial"/>
    </style:style>
    <style:style style:name="P85"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style:font-name="Arial" fo:font-size="8pt" fo:font-weight="bold" style:font-size-asian="8pt" style:font-weight-asian="bold" style:font-name-complex="Arial" style:font-size-complex="8pt"/>
    </style:style>
    <style:style style:name="P86"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style>
    <style:style style:name="P87" style:family="paragraph" style:parent-style-name="Standard">
      <style:paragraph-properties fo:margin-top="0.155cm" fo:margin-bottom="0cm" loext:contextual-spacing="false" fo:text-align="justify" style:justify-single-word="false" fo:orphans="0" fo:widows="0" style:text-autospace="none">
        <style:tab-stops>
          <style:tab-stop style:position="0.455cm"/>
          <style:tab-stop style:position="7.925cm" style:type="right"/>
          <style:tab-stop style:position="12.003cm" style:type="right"/>
          <style:tab-stop style:position="14.995cm" style:type="right"/>
        </style:tab-stops>
      </style:paragraph-properties>
      <style:text-properties fo:color="#000000" style:font-name="Arial" fo:font-weight="bold" style:font-weight-asian="bold" style:font-name-complex="Arial" style:font-style-complex="italic" style:font-weight-complex="bold"/>
    </style:style>
    <style:style style:name="P88" style:family="paragraph" style:parent-style-name="Standard">
      <style:paragraph-properties fo:margin-top="0.155cm" fo:margin-bottom="0cm" loext:contextual-spacing="false" fo:text-align="center" style:justify-single-word="false" fo:orphans="0" fo:widows="0" style:text-autospace="none">
        <style:tab-stops>
          <style:tab-stop style:position="7.925cm" style:type="right"/>
          <style:tab-stop style:position="12.003cm" style:type="right"/>
          <style:tab-stop style:position="14.995cm" style:type="right"/>
        </style:tab-stops>
      </style:paragraph-properties>
      <style:text-properties fo:color="#000000" style:font-name="Arial" fo:font-weight="bold" style:font-name-asian="Verdana" style:language-asian="es" style:country-asian="ES" style:font-weight-asian="bold" style:font-name-complex="Arial" style:font-weight-complex="bold"/>
    </style:style>
    <style:style style:name="P89" style:family="paragraph" style:parent-style-name="Standard">
      <style:paragraph-properties fo:margin-top="0.155cm" fo:margin-bottom="0cm" loext:contextual-spacing="false" fo:text-align="justify" style:justify-single-word="false" fo:orphans="0" fo:widows="0" style:text-autospace="none">
        <style:tab-stops>
          <style:tab-stop style:position="0.455cm"/>
          <style:tab-stop style:position="7.925cm" style:type="right"/>
          <style:tab-stop style:position="12.003cm" style:type="right"/>
          <style:tab-stop style:position="14.995cm" style:type="right"/>
        </style:tab-stops>
      </style:paragraph-properties>
      <style:text-properties fo:color="#000000" style:font-name="Arial" style:font-name-complex="Arial" style:font-style-complex="italic"/>
    </style:style>
    <style:style style:name="P90" style:family="paragraph" style:parent-style-name="Standard">
      <style:paragraph-properties fo:margin-top="0.155cm" fo:margin-bottom="0cm" loext:contextual-spacing="false" fo:text-align="justify" style:justify-single-word="false" fo:orphans="0" fo:widows="0" style:text-autospace="none">
        <style:tab-stops>
          <style:tab-stop style:position="0.455cm"/>
          <style:tab-stop style:position="7.925cm" style:type="right"/>
          <style:tab-stop style:position="12.003cm" style:type="right"/>
          <style:tab-stop style:position="14.995cm" style:type="right"/>
        </style:tab-stops>
      </style:paragraph-properties>
    </style:style>
    <style:style style:name="P91" style:family="paragraph" style:parent-style-name="Standard">
      <style:paragraph-properties fo:margin-left="0cm" fo:margin-right="0cm" fo:text-align="justify" style:justify-single-word="false" fo:text-indent="-0.004cm" style:auto-text-indent="false" style:text-autospace="none"/>
    </style:style>
    <style:style style:name="P92" style:family="paragraph" style:parent-style-name="Standard">
      <style:paragraph-properties fo:margin-left="0cm" fo:margin-right="0cm" fo:text-align="justify" style:justify-single-word="false" fo:text-indent="-0.004cm" style:auto-text-indent="false">
        <style:tab-stops>
          <style:tab-stop style:position="11.113cm"/>
        </style:tab-stops>
      </style:paragraph-properties>
      <style:text-properties fo:color="#000000" style:font-name="Arial" fo:font-weight="bold" style:font-name-asian="Verdana" style:language-asian="es" style:country-asian="ES" style:font-weight-asian="bold" style:font-name-complex="Arial" style:font-weight-complex="bold"/>
    </style:style>
    <style:style style:name="P93" style:family="paragraph" style:parent-style-name="Standard">
      <style:paragraph-properties fo:margin-left="0cm" fo:margin-right="0cm" fo:text-align="justify" style:justify-single-word="false" fo:text-indent="-0.004cm" style:auto-text-indent="false" style:text-autospace="none"/>
      <style:text-properties fo:color="#000000" style:font-name="Arial" style:rfc-language-tag="es-ES-u-co-trad" fo:language="es" fo:country="ES" style:font-name-asian="Times" style:language-asian="es" style:country-asian="ES" style:font-name-complex="Arial"/>
    </style:style>
    <style:style style:name="P94" style:family="paragraph" style:parent-style-name="Standard">
      <style:paragraph-properties fo:margin-left="0cm" fo:margin-right="0cm" fo:text-align="justify" style:justify-single-word="false" fo:text-indent="-0.004cm" style:auto-text-indent="false" style:text-autospace="none"/>
      <style:text-properties fo:color="#000000" style:font-name="Arial" style:rfc-language-tag="es-ES-u-co-trad" fo:language="es" fo:country="ES" style:font-name-asian="Times" style:language-asian="es" style:country-asian="ES" style:font-name-complex="Arial" style:font-weight-complex="bold"/>
    </style:style>
    <style:style style:name="P95" style:family="paragraph" style:parent-style-name="Standard">
      <style:paragraph-properties fo:margin-left="0cm" fo:margin-right="0cm" fo:text-align="justify" style:justify-single-word="false" fo:text-indent="-0.004cm" style:auto-text-indent="false" style:text-autospace="none"/>
      <style:text-properties fo:color="#000000" style:font-name="Arial" style:rfc-language-tag="es-ES-u-co-trad" fo:language="es" fo:country="ES" fo:font-weight="bold" style:font-name-asian="Times" style:language-asian="es" style:country-asian="ES" style:font-weight-asian="bold" style:font-name-complex="Arial" style:font-weight-complex="bold"/>
    </style:style>
    <style:style style:name="P96" style:family="paragraph" style:parent-style-name="Standard">
      <style:paragraph-properties fo:margin-left="0cm" fo:margin-right="0cm" fo:text-align="justify" style:justify-single-word="false" fo:text-indent="-0.004cm" style:auto-text-indent="false" style:text-autospace="none"/>
      <style:text-properties fo:color="#000000" style:font-name="Arial" fo:font-size="10pt" style:rfc-language-tag="es-ES-u-co-trad" fo:language="es" fo:country="ES" style:font-name-asian="Times" style:font-size-asian="10pt" style:language-asian="es" style:country-asian="ES" style:font-name-complex="Arial" style:font-size-complex="10pt" style:font-weight-complex="bold"/>
    </style:style>
    <style:style style:name="P97" style:family="paragraph" style:parent-style-name="Standard">
      <style:paragraph-properties fo:margin-left="0cm" fo:margin-right="0cm" fo:text-align="justify" style:justify-single-word="false" fo:text-indent="-0.004cm" style:auto-text-indent="false" style:text-autospace="none"/>
      <style:text-properties fo:color="#000000" style:font-name="Arial" fo:font-size="10pt" style:rfc-language-tag="es-ES-u-co-trad" fo:language="es" fo:country="ES" fo:font-weight="bold" style:font-name-asian="Times" style:font-size-asian="10pt" style:language-asian="es" style:country-asian="ES" style:font-weight-asian="bold" style:font-name-complex="Arial" style:font-size-complex="10pt" style:font-weight-complex="bold"/>
    </style:style>
    <style:style style:name="P98" style:family="paragraph" style:parent-style-name="Standard" style:master-page-name="Standard">
      <style:paragraph-properties fo:text-align="center" style:justify-single-word="false" style:page-number="auto" style:text-autospace="none"/>
      <style:text-properties fo:font-weight="bold" style:font-weight-asian="bold" style:font-weight-complex="bold"/>
    </style:style>
    <style:style style:name="P99" style:family="paragraph" style:parent-style-name="Standard" style:list-style-name="WW8Num2">
      <style:paragraph-properties fo:text-align="justify" style:justify-single-word="false" style:text-autospace="none"/>
      <style:text-properties style:font-name="Arial" style:font-name-complex="Arial"/>
    </style:style>
    <style:style style:name="P100" style:family="paragraph" style:parent-style-name="Standard" style:list-style-name="WW8Num3">
      <style:paragraph-properties fo:text-align="justify" style:justify-single-word="false"/>
      <style:text-properties style:font-name="Arial" style:font-name-complex="Arial"/>
    </style:style>
    <style:style style:name="P101" style:family="paragraph" style:parent-style-name="Standard" style:list-style-name="WW8Num4">
      <style:paragraph-properties fo:text-align="justify" style:justify-single-word="false"/>
      <style:text-properties style:font-name="Arial" style:font-name-complex="Arial"/>
    </style:style>
    <style:style style:name="P102" style:family="paragraph" style:parent-style-name="Standard" style:list-style-name="WW8Num5">
      <style:paragraph-properties fo:text-align="justify" style:justify-single-word="false"/>
      <style:text-properties style:font-name="Arial" style:font-name-complex="Arial"/>
    </style:style>
    <style:style style:name="P103" style:family="paragraph" style:parent-style-name="Standard" style:list-style-name="WW8Num2">
      <style:paragraph-properties fo:text-align="justify" style:justify-single-word="false" style:text-autospace="none"/>
    </style:style>
    <style:style style:name="P104" style:family="paragraph" style:parent-style-name="List_20_Paragraph" style:list-style-name="WW8Num3">
      <style:paragraph-properties fo:margin-top="0cm" fo:margin-bottom="0cm" loext:contextual-spacing="true" fo:text-align="justify" style:justify-single-word="false"/>
      <style:text-properties style:font-name="Arial" style:font-name-complex="Arial"/>
    </style:style>
    <style:style style:name="P105" style:family="paragraph" style:parent-style-name="List_20_Paragraph" style:list-style-name="WW8Num4">
      <style:paragraph-properties fo:margin-top="0cm" fo:margin-bottom="0cm" loext:contextual-spacing="true" fo:text-align="justify" style:justify-single-word="false"/>
      <style:text-properties style:font-name="Arial" style:font-name-complex="Arial"/>
    </style:style>
    <style:style style:name="P106"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Calibri" fo:font-size="8pt" style:font-size-asian="8pt" style:font-name-complex="Calibri" style:font-size-complex="8pt"/>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officeooo:rsid="000a812f" style:font-weight-complex="bold"/>
    </style:style>
    <style:style style:name="T6" style:family="text">
      <style:text-properties officeooo:rsid="000b4d6d" style:font-weight-complex="bold"/>
    </style:style>
    <style:style style:name="T7" style:family="text">
      <style:text-properties style:font-name="Arial"/>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complex="Arial" style:font-weight-complex="normal"/>
    </style:style>
    <style:style style:name="T11" style:family="text">
      <style:text-properties style:font-name="Arial" officeooo:rsid="0010aeca" style:font-name-complex="Arial" style:font-weight-complex="normal"/>
    </style:style>
    <style:style style:name="T12" style:family="text">
      <style:text-properties style:font-name="Arial" officeooo:rsid="000a812f" style:font-name-complex="Arial"/>
    </style:style>
    <style:style style:name="T13" style:family="text">
      <style:text-properties style:font-name="Arial" officeooo:rsid="000d2291" style:font-name-complex="Arial"/>
    </style:style>
    <style:style style:name="T14" style:family="text">
      <style:text-properties style:font-name="Arial" officeooo:rsid="00139a21" style:font-name-complex="Arial"/>
    </style:style>
    <style:style style:name="T15" style:family="text">
      <style:text-properties style:font-name="Arial" officeooo:rsid="00183ab8" style:font-name-complex="Arial"/>
    </style:style>
    <style:style style:name="T16" style:family="text">
      <style:text-properties style:font-name="Arial" officeooo:rsid="001c6850" style:font-name-complex="Arial"/>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officeooo:rsid="000d2291" style:font-weight-asian="bold" style:font-name-complex="Arial" style:font-weight-complex="bold"/>
    </style:style>
    <style:style style:name="T20" style:family="text">
      <style:text-properties style:font-name="Arial" fo:font-weight="bold" officeooo:rsid="00129510" style:font-weight-asian="bold" style:font-name-complex="Arial" style:font-weight-complex="bold"/>
    </style:style>
    <style:style style:name="T21" style:family="text">
      <style:text-properties style:font-name="Arial" fo:font-weight="bold" style:font-name-asian="Arial" style:font-weight-asian="bold" style:font-name-complex="Arial"/>
    </style:style>
    <style:style style:name="T22" style:family="text">
      <style:text-properties style:font-name="Arial" fo:font-weight="bold" officeooo:rsid="0015c7e9" style:font-name-asian="Arial" style:font-weight-asian="bold" style:font-name-complex="Arial"/>
    </style:style>
    <style:style style:name="T23" style:family="text">
      <style:text-properties style:font-name="Arial" fo:font-weight="bold" officeooo:rsid="00177bc4" style:font-name-asian="Arial" style:font-weight-asian="bold" style:font-name-complex="Arial"/>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officeooo:rsid="0010aeca" style:font-weight-asian="normal" style:font-name-complex="Arial" style:font-weight-complex="normal"/>
    </style:style>
    <style:style style:name="T26" style:family="text">
      <style:text-properties style:font-name="Arial" fo:font-weight="normal" style:font-name-asian="Verdana" style:language-asian="es" style:country-asian="ES" style:font-weight-asian="normal" style:font-name-complex="Arial" style:font-weight-complex="normal"/>
    </style:style>
    <style:style style:name="T27" style:family="text">
      <style:text-properties style:font-name="Arial" fo:font-weight="normal" officeooo:rsid="0010aeca" style:font-name-asian="Verdana" style:language-asian="es" style:country-asian="ES" style:font-weight-asian="normal" style:font-name-complex="Arial" style:font-weight-complex="normal"/>
    </style:style>
    <style:style style:name="T28" style:family="text">
      <style:text-properties style:font-name="Arial" style:font-name-asian="Verdana" style:language-asian="es" style:country-asian="ES" style:font-name-complex="Arial"/>
    </style:style>
    <style:style style:name="T29" style:family="text">
      <style:text-properties style:font-name="Arial" style:font-name-asian="Arial" style:font-name-complex="Arial"/>
    </style:style>
    <style:style style:name="T30" style:family="text">
      <style:text-properties style:font-name="Arial" officeooo:rsid="0015c7e9" style:font-name-asian="Arial" style:font-name-complex="Arial"/>
    </style:style>
    <style:style style:name="T31" style:family="text">
      <style:text-properties style:font-name="Arial" officeooo:rsid="00177bc4" style:font-name-asian="Arial" style:font-name-complex="Arial"/>
    </style:style>
    <style:style style:name="T32" style:family="text">
      <style:text-properties style:font-name="Arial" officeooo:rsid="0015c7e9"/>
    </style:style>
    <style:style style:name="T33" style:family="text">
      <style:text-properties style:font-name="Arial" officeooo:rsid="00177bc4"/>
    </style:style>
    <style:style style:name="T34" style:family="text">
      <style:text-properties style:font-name-asian="Tahoma"/>
    </style:style>
    <style:style style:name="T35" style:family="text">
      <style:text-properties style:font-name-asian="Tahoma" style:font-weight-complex="bold"/>
    </style:style>
    <style:style style:name="T36" style:family="text">
      <style:text-properties fo:color="#000000"/>
    </style:style>
    <style:style style:name="T37" style:family="text">
      <style:text-properties fo:color="#000000" style:font-name="Arial" fo:font-size="9pt" style:font-size-asian="9pt" style:font-name-complex="Arial" style:font-size-complex="9pt"/>
    </style:style>
    <style:style style:name="T38" style:family="text">
      <style:text-properties fo:color="#000000" style:font-name="Arial" fo:font-size="9pt" style:font-name-asian="Arial" style:font-size-asian="9pt" style:font-name-complex="Arial" style:font-size-complex="9pt"/>
    </style:style>
    <style:style style:name="T39" style:family="text">
      <style:text-properties fo:color="#000000" style:font-name="Arial" fo:font-size="10pt" fo:font-weight="bold" style:font-name-asian="Verdana" style:font-size-asian="10pt" style:language-asian="es" style:country-asian="ES" style:font-weight-asian="bold" style:font-name-complex="Arial" style:font-size-complex="10pt" style:font-weight-complex="bold"/>
    </style:style>
    <style:style style:name="T40" style:family="text">
      <style:text-properties fo:color="#000000" style:font-name="Arial" fo:font-size="10pt" style:font-name-asian="Verdana" style:font-size-asian="10pt" style:language-asian="es" style:country-asian="ES" style:font-name-complex="Arial" style:font-size-complex="10pt"/>
    </style:style>
    <style:style style:name="T41" style:family="text">
      <style:text-properties fo:color="#000000" style:font-name="Arial" fo:font-size="10pt" officeooo:rsid="000d2291" style:font-name-asian="Verdana" style:font-size-asian="10pt" style:language-asian="es" style:country-asian="ES" style:font-name-complex="Arial" style:font-size-complex="10pt"/>
    </style:style>
    <style:style style:name="T42" style:family="text">
      <style:text-properties fo:color="#000000" style:font-name="Arial" fo:font-size="10pt" style:rfc-language-tag="es-ES-u-co-trad" fo:language="es" fo:country="ES" style:font-name-asian="Arial" style:font-size-asian="10pt" style:language-asian="es" style:country-asian="ES" style:font-name-complex="Arial" style:font-size-complex="10pt" style:font-weight-complex="bold"/>
    </style:style>
    <style:style style:name="T43" style:family="text">
      <style:text-properties fo:color="#000000" style:font-name="Arial" fo:font-size="10pt" style:rfc-language-tag="es-ES-u-co-trad" fo:language="es" fo:country="ES" style:font-name-asian="Times" style:font-size-asian="10pt" style:language-asian="es" style:country-asian="ES" style:font-name-complex="Arial" style:font-size-complex="10pt" style:font-weight-complex="bold"/>
    </style:style>
    <style:style style:name="T44" style:family="text">
      <style:text-properties fo:color="#000000" style:font-name="Arial" fo:font-size="10pt" style:rfc-language-tag="es-ES-u-co-trad" fo:language="es" fo:country="ES" officeooo:rsid="001f16f4" style:font-name-asian="Times" style:font-size-asian="10pt" style:language-asian="es" style:country-asian="ES" style:font-name-complex="Arial" style:font-size-complex="10pt" style:font-weight-complex="bold"/>
    </style:style>
    <style:style style:name="T45" style:family="text">
      <style:text-properties fo:color="#000000" style:font-name="Arial" fo:font-size="10pt" style:rfc-language-tag="es-ES-u-co-trad" fo:language="es" fo:country="ES" officeooo:rsid="00202493" style:font-name-asian="Times" style:font-size-asian="10pt" style:language-asian="es" style:country-asian="ES" style:font-name-complex="Arial" style:font-size-complex="10pt" style:font-weight-complex="bold"/>
    </style:style>
    <style:style style:name="T46" style:family="text">
      <style:text-properties fo:color="#000000" style:font-name="Arial" fo:font-size="10pt" style:rfc-language-tag="es-ES-u-co-trad" fo:language="es" fo:country="ES" officeooo:rsid="002064f1" style:font-name-asian="Times" style:font-size-asian="10pt" style:language-asian="es" style:country-asian="ES" style:font-name-complex="Arial" style:font-size-complex="10pt" style:font-weight-complex="bold"/>
    </style:style>
    <style:style style:name="T47" style:family="text">
      <style:text-properties fo:color="#000000" style:font-name="Arial" fo:font-size="10pt" style:rfc-language-tag="es-ES-u-co-trad" fo:language="es" fo:country="ES" fo:font-weight="bold" style:font-name-asian="Times" style:font-size-asian="10pt" style:language-asian="es" style:country-asian="ES" style:font-weight-asian="bold" style:font-name-complex="Arial" style:font-size-complex="10pt" style:font-weight-complex="bold"/>
    </style:style>
    <style:style style:name="T48" style:family="text">
      <style:text-properties fo:color="#000000" style:font-name="Arial" fo:font-weight="bold" style:font-name-asian="Verdana" style:language-asian="es" style:country-asian="ES" style:font-weight-asian="bold" style:font-name-complex="Arial" style:font-weight-complex="bold"/>
    </style:style>
    <style:style style:name="T49" style:family="text">
      <style:text-properties fo:color="#000000" style:font-name="Arial" fo:font-weight="bold" style:font-weight-asian="bold" style:font-name-complex="Arial" style:font-style-complex="italic" style:font-weight-complex="bold"/>
    </style:style>
    <style:style style:name="T50" style:family="text">
      <style:text-properties fo:color="#000000" style:font-name="Arial" fo:font-weight="bold" officeooo:rsid="00183ab8" style:font-weight-asian="bold" style:font-name-complex="Arial" style:font-style-complex="italic" style:font-weight-complex="bold"/>
    </style:style>
    <style:style style:name="T51" style:family="text">
      <style:text-properties fo:color="#000000" style:font-name="Arial" fo:font-weight="bold" style:font-weight-asian="bold" style:font-name-complex="Liberation Serif1" style:language-complex="hi" style:country-complex="IN"/>
    </style:style>
    <style:style style:name="T52" style:family="text">
      <style:text-properties fo:color="#000000" style:font-name="Arial" style:font-name-asian="Verdana" style:language-asian="es" style:country-asian="ES" style:font-name-complex="Arial"/>
    </style:style>
    <style:style style:name="T53" style:family="text">
      <style:text-properties fo:color="#000000" style:font-name="Arial" officeooo:rsid="000e28e7" style:font-name-asian="Verdana" style:language-asian="es" style:country-asian="ES" style:font-name-complex="Arial"/>
    </style:style>
    <style:style style:name="T54" style:family="text">
      <style:text-properties fo:color="#000000" style:font-name="Arial" officeooo:rsid="001c6850" style:font-name-asian="Verdana" style:language-asian="es" style:country-asian="ES" style:font-name-complex="Arial"/>
    </style:style>
    <style:style style:name="T55" style:family="text">
      <style:text-properties fo:color="#000000" style:font-name="Arial" fo:font-size="7pt" fo:language="es" fo:country="ES" style:font-size-asian="7pt" style:font-name-complex="Arial" style:language-complex="hi" style:country-complex="IN"/>
    </style:style>
    <style:style style:name="T56" style:family="text">
      <style:text-properties fo:color="#000000" style:font-name="Arial" style:font-name-complex="Arial" style:font-style-complex="italic"/>
    </style:style>
    <style:style style:name="T57" style:family="text">
      <style:text-properties fo:color="#000000" style:font-name="Arial" style:font-name-complex="Arial" style:font-style-complex="italic" style:font-weight-complex="bold"/>
    </style:style>
    <style:style style:name="T58" style:family="text">
      <style:text-properties fo:color="#000000" style:font-name="Arial" officeooo:rsid="00183ab8" style:font-name-complex="Arial" style:font-style-complex="italic" style:font-weight-complex="bold"/>
    </style:style>
    <style:style style:name="T59" style:family="text">
      <style:text-properties fo:color="#000000" style:font-name="Arial" officeooo:rsid="0019a9cb" style:font-name-complex="Arial" style:font-style-complex="italic"/>
    </style:style>
    <style:style style:name="T60" style:family="text">
      <style:text-properties fo:color="#000000" style:font-name="Arial" style:rfc-language-tag="es-ES-u-co-trad" fo:language="es" fo:country="ES" style:font-name-asian="Times" style:language-asian="es" style:country-asian="ES" style:font-name-complex="Arial" style:font-weight-complex="bold"/>
    </style:style>
    <style:style style:name="T61" style:family="text">
      <style:text-properties fo:color="#000000" style:font-name="Arial" style:rfc-language-tag="es-ES-u-co-trad" fo:language="es" fo:country="ES" officeooo:rsid="001f16f4" style:font-name-asian="Times" style:language-asian="es" style:country-asian="ES" style:font-name-complex="Arial" style:font-weight-complex="bold"/>
    </style:style>
    <style:style style:name="T62" style:family="text">
      <style:text-properties fo:color="#000000" style:font-name="Arial" style:rfc-language-tag="es-ES-u-co-trad" fo:language="es" fo:country="ES" fo:font-weight="bold" style:font-name-asian="Times" style:language-asian="es" style:country-asian="ES" style:font-weight-asian="bold" style:font-name-complex="Arial" style:font-weight-complex="bold"/>
    </style:style>
    <style:style style:name="T63" style:family="text">
      <style:text-properties fo:color="#000000" style:font-name="Arial" style:rfc-language-tag="es-ES-u-co-trad" fo:language="es" fo:country="ES" style:font-name-asian="Arial" style:language-asian="es" style:country-asian="ES" style:font-name-complex="Arial" style:font-weight-complex="bold"/>
    </style:style>
    <style:style style:name="T64" style:family="text">
      <style:text-properties fo:color="#000000" style:font-name="Arial" style:font-name-complex="Liberation Serif1" style:language-complex="hi" style:country-complex="IN"/>
    </style:style>
    <style:style style:name="T65" style:family="text">
      <style:text-properties fo:color="#000000" style:font-name="Arial" officeooo:rsid="0015c7e9" style:font-name-complex="Liberation Serif1" style:language-complex="hi" style:country-complex="IN"/>
    </style:style>
    <style:style style:name="T66" style:family="text">
      <style:text-properties fo:color="#000000" style:font-name="Arial" fo:language="es" fo:country="ES" fo:font-weight="bold" style:font-weight-asian="bold" style:font-name-complex="Liberation Serif1" style:language-complex="hi" style:country-complex="IN"/>
    </style:style>
    <style:style style:name="T67" style:family="text">
      <style:text-properties fo:color="#000000" style:font-name="Liberation Serif1" fo:font-size="9pt" fo:language="es" fo:country="ES" style:font-size-asian="9pt" style:font-name-complex="Liberation Serif1" style:language-complex="hi" style:country-complex="IN"/>
    </style:style>
    <style:style style:name="T68" style:family="text">
      <style:text-properties fo:color="#000000" style:font-name="Liberation Serif1" fo:font-size="8pt" fo:language="es" fo:country="ES" style:font-size-asian="8pt" style:font-name-complex="Liberation Serif1" style:language-complex="hi" style:country-complex="IN"/>
    </style:style>
    <style:style style:name="T69" style:family="text">
      <style:text-properties fo:color="#000000" officeooo:rsid="0016855c"/>
    </style:style>
    <style:style style:name="T70" style:family="text">
      <style:text-properties officeooo:rsid="0007fab8"/>
    </style:style>
    <style:style style:name="T71" style:family="text">
      <style:text-properties officeooo:rsid="000a812f"/>
    </style:style>
    <style:style style:name="T72" style:family="text">
      <style:text-properties officeooo:rsid="000d2291"/>
    </style:style>
    <style:style style:name="T73" style:family="text">
      <style:text-properties officeooo:rsid="000f82a2"/>
    </style:style>
    <style:style style:name="T74" style:family="text">
      <style:text-properties officeooo:rsid="0010aeca"/>
    </style:style>
    <style:style style:name="T75" style:family="text">
      <style:text-properties officeooo:rsid="00129510"/>
    </style:style>
    <style:style style:name="T76" style:family="text">
      <style:text-properties officeooo:rsid="00139a21"/>
    </style:style>
    <style:style style:name="T77" style:family="text">
      <style:text-properties officeooo:rsid="0014c85d"/>
    </style:style>
    <style:style style:name="T78" style:family="text">
      <style:text-properties officeooo:rsid="0015c7e9"/>
    </style:style>
    <style:style style:name="T79" style:family="text">
      <style:text-properties style:font-name="Arial1"/>
    </style:style>
    <style:style style:name="T80" style:family="text">
      <style:text-properties officeooo:rsid="0016855c"/>
    </style:style>
    <style:style style:name="T81" style:family="text">
      <style:text-properties officeooo:rsid="00177bc4"/>
    </style:style>
    <style:style style:name="T82" style:family="text">
      <style:text-properties officeooo:rsid="00183ab8"/>
    </style:style>
    <style:style style:name="T83" style:family="text">
      <style:text-properties officeooo:rsid="0019a9cb"/>
    </style:style>
    <style:style style:name="T84" style:family="text">
      <style:text-properties officeooo:rsid="001c6850"/>
    </style:style>
    <style:style style:name="T85" style:family="text">
      <style:text-properties officeooo:rsid="001f16f4"/>
    </style:style>
    <style:style style:name="T86" style:family="text">
      <style:text-properties officeooo:rsid="00202493"/>
    </style:style>
    <style:style style:name="T87" style:family="text">
      <style:text-properties officeooo:rsid="002064f1"/>
    </style:style>
    <style:style style:name="T88" style:family="text">
      <style:text-properties officeooo:rsid="00224d9a"/>
    </style:style>
    <style:style style:name="T89" style:family="text">
      <style:text-properties officeooo:rsid="00226c96"/>
    </style:style>
    <style:style style:name="T90" style:family="text">
      <style:text-properties officeooo:rsid="00244991"/>
    </style:style>
    <style:style style:name="T91" style:family="text">
      <style:text-properties officeooo:rsid="00261ba2"/>
    </style:style>
    <style:style style:name="T92" style:family="text">
      <style:text-properties officeooo:rsid="002a00cb"/>
    </style:style>
    <style:style style:name="T93" style:family="text">
      <style:text-properties officeooo:rsid="002b1e2b"/>
    </style:style>
    <style:style style:name="fr1" style:family="graphic" style:parent-style-name="Graphics">
      <style:graphic-properties fo:margin-left="0cm" fo:margin-right="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70">A</text:span>CTA DE LA SESSIÓ DEL PLE DE L’AJUNTAMENT</text:p>
      <text:p text:style-name="P27"/>
      <text:p text:style-name="P27">Identificació de la sessió</text:p>
      <text:p text:style-name="P31">Núm.: 3/2020</text:p>
      <text:p text:style-name="P31">Caràcter: ordinària</text:p>
      <text:p text:style-name="P31">Convocatòria: primera</text:p>
      <text:p text:style-name="P31">Data: 1 d’abril de 2020</text:p>
      <text:p text:style-name="P31">Horari: de les 19 a les 19.55 hores</text:p>
      <text:p text:style-name="P31">Lloc: La sessió es realitzada telemàticament amb motiu de la situació extraordinària derivada de la declaració de l’estat d’alarma amb motiu de la crisi sanitària provocada pel COVID-19.</text:p>
      <text:p text:style-name="P31"/>
      <text:p text:style-name="P35">Assistents</text:p>
      <text:list xml:id="list1737242767491806180" text:style-name="WW8Num2">
        <text:list-item>
          <text:p text:style-name="P99">Eric Jareño Cifuentes, batle president <text:s/></text:p>
        </text:list-item>
        <text:list-item>
          <text:p text:style-name="P99">Maria Francisca Lascolas Rosselló, Gabriel Rojo Rodríguez, Maria del Pilar Bonet Escalera i Simó Adrover Llompart, pel Partit Popular</text:p>
        </text:list-item>
        <text:list-item>
          <text:p text:style-name="P99">Noemí Getino Pérez i Ginés Sáez González, per Ciudadanos, Partido de la Ciudadanía</text:p>
        </text:list-item>
        <text:list-item>
          <text:p text:style-name="P99">Alexandro Gaffar i Eloy Crusat Horrach, per Llibertat Llucmajor</text:p>
        </text:list-item>
        <text:list-item>
          <text:p text:style-name="P99">Guillermo Roig Mascaró, per Agrupación Social Independiente</text:p>
        </text:list-item>
        <text:list-item>
          <text:p text:style-name="P103"><text:span text:style-name="T8">Gregorio Estarellas Mas, Jaume J. Oliver Vallés, </text:span><text:span text:style-name="T9">Bartomeu Tugores Vicens</text:span><text:span text:style-name="T8">, Francisca Almagro Peset i José Luís Huéscar Villar</text:span><text:span text:style-name="T12">,</text:span><text:span text:style-name="T8"> pel Partit Socialista Obrer Espanyol</text:span></text:p>
        </text:list-item>
        <text:list-item>
          <text:p text:style-name="P99">Maria Barceló Calviño <text:span text:style-name="T93">i Miquel Angel Serra Teruel</text:span> per MÉS per Mallorca – APIB</text:p>
        </text:list-item>
        <text:list-item>
          <text:p text:style-name="P99">José Miguel Pastor Cantallops, per Vox<text:span text:style-name="T71"> </text:span>-<text:span text:style-name="T71"> </text:span>Actúa Baleares</text:p>
        </text:list-item>
        <text:list-item>
          <text:p text:style-name="P99">Eduardo Eugenio Zúñíga Solari, Unides Podem</text:p>
        </text:list-item>
        <text:list-item>
          <text:p text:style-name="P99">Bernadí Vives Cardona, pel PI – Proposta per les Illes</text:p>
        </text:list-item>
        <text:list-item>
          <text:p text:style-name="P99">Raúl Domínguez Martín, del Grup Mixt</text:p>
        </text:list-item>
        <text:list-item>
          <text:p text:style-name="P99">Catalina Munar Miquel, interventora</text:p>
        </text:list-item>
        <text:list-item>
          <text:p text:style-name="P99">i Marc Rigo Manresa, secretari. </text:p>
        </text:list-item>
      </text:list>
      <text:p text:style-name="P31"/>
      <text:p text:style-name="P35">PROPOSICIÓ DE LA BATLIA RELATIVA A LA REALITZACIÓ TELEMÀTICA DE LES SESSIONS DELS ÒRGANS COL·LEGIATS DE L’AJUNTAMENT</text:p>
      <text:p text:style-name="P41">En primer lloc es veu la proposició de la Batlia relativa a la realització telemàtica de les sessions dels òrgans col·legiats de l’Ajuntament mentre duri la vigència de la declaració de l’estat d’alarma provocada per la pandèmia internacional del COVID-19. </text:p>
      <text:p text:style-name="P41"/>
      <text:p text:style-name="P61">Primer de tot es vota la ratificació de la inclusió de l’assumpte <text:span text:style-name="T71">en</text:span> l’ordre del dia, la qual s’aprova per unanimitat. </text:p>
      <text:p text:style-name="P61"/>
      <text:p text:style-name="P61">La proposició diu textualment:</text:p>
      <text:p text:style-name="P61">I. Amb motiu de l’emergència de salut pública provocada per la pandèmia internacional ocasionada pel COVID-19, i la subsegüent declaració de l’estat d’alarma, aprovada pel RD 463/2020, de 14 de març, es va dictar el Decret de Batlia 2020000906, de 16 de març, amb el qu<text:span text:style-name="T71">al</text:span>, entre d’altres mesures, es va disposar el següent: </text:p>
      <text:p text:style-name="P31"><text:span text:style-name="T35">“</text:span><text:span text:style-name="T4">Cinquè. Encarregar al Servei d’Informàtica l’adquisició de les aplicacions i del hardware necessari perquè les sessions dels òrgans col·legiats es pugui</text:span><text:span text:style-name="T5">n</text:span><text:span text:style-name="T4"> realitzar en format no presencial. És cert que l’Ajuntament de Llucmajor no disposa d’un reglament orgànic que prevegi la realització telemàtica de les sessions dels òrgans col·legiats, però es considera que davant la situació excepcional que vivim, s’han de donar també solucions excepcionals. D’altra banda, suspendre la realització de les sessions durant un període de temps que, avui </text:span><text:soft-page-break/><text:span text:style-name="T4">per avui, és de durada incerta, podria ocasionar dificultats, per exemple, per pagar proveïdors de serveis bàsics, i això provocaria una dificultat afegida a les empreses i, sobretot, als empresaris autònoms i pimes.” </text:span></text:p>
      <text:p text:style-name="P61">II. <text:span text:style-name="T71">La d</text:span>ita resolució es va dictar a l’empara del que preveu l’article 21.1, apartat m) de la Llei 7/1985, de 2 d’abril, reguladora de les bases del règim local (LBRL), segons el qual es faculta el batle per adoptar, personalment, i <text:span text:style-name="T71">sota</text:span> la seva responsabilitat, en cas de catàstrofe o d’infortunis públics o greu risc <text:span text:style-name="T71">d'aquest</text:span>s, les mesures necessàries i adequades, <text:span text:style-name="T71">i donar-ne</text:span> compte immediatament al Ple. </text:p>
      <text:p text:style-name="P61">III. D’altra banda, el Ministeri de Política Territorial i Funció Pública, a través de la Direcció General de Règim Jurídic Autonòmic i Local, <text:span text:style-name="T71">el </text:span>dissabte dia 21 de març, va emetre una nota informativa sobre la possibilitat que els òrgans representatius locals i de govern (plenaris, juntes de govern, comissions informatives) i altres òrgans col·legiats locals, com ara les juntes de contractació, es puguin reunir de manera telemàtica i adoptar acords durant l’estat d’alarma. <text:span text:style-name="T71">La d</text:span>ita nota diu, entre d’altres qüestions<text:span text:style-name="T71">,</text:span> el següent: “Desde esta perspectiva, se considera, que pese al silencio de la legislación básica de régimen local, incluso en ausencia de regulación específica en el Reglamento orgánico municipal, es procedente y jurídicamente posible la adopción mediante Acuerdo del Pleno municipal ya en sesión telemática, con el quórum de la mayoría absoluta a que se refiere el art. 47. 2f) LBRL, en ejercicio de la potestad de autoorganización del art. 4 LBRL, acordar con carácter excepcional y siempre que fuese necesario para garantizar el funcionamiento de las instituciones locales, la celebración de las sesiones de los órganos representativos y de gobierno locales mediante sistemas tecnológicos de videoconferencia o similares que garanticen la seguridad tecnológica, la participación de todos ellos en condiciones de igualdad, y la validez de su realización, debates y de los acuerdos que se adopten.” </text:p>
      <text:p text:style-name="P61">IV. Tot i que una nota del Ministeri no és un document que vinculi jurídicament l’Ajuntament, entenc que és convenient i necessari implantar transitòriament, mentre duri la situació d’excepcionalitat, la mesura de realitzar telemàticament les sessions dels òrgans col·legiats de l’Ajuntament. </text:p>
      <text:p text:style-name="P61"/>
      <text:p text:style-name="P61">En conseqüència, es proposa l’adopció del següent Acord: </text:p>
      <text:p text:style-name="P61"><text:tab/>Primer. Disposar que, mentre duri la vigència de la declaració de l’estat d’alarma i les mesures de confinament de la població per fer front a la crisi sanitària provocada pel COVID19, les sessions del Ple, de les comissions informatives, de la Junta de Govern Local, i de les juntes de contractació, es realitzin per mitjans telemàtics, per contribuir així a facilitar la continuació de l’activitat municipal i facilitar al personal de l’Ajuntament la realització de la seva feina, i als membres de la corporació la seva participació en la gestió dels assumptes municipals, sense exposar-los, en un i altre cas, a potencials fonts de contagi. </text:p>
      <text:p text:style-name="P61"><text:tab/>Segon. Disposar, igualment, que les eventuals sessions del Consell d’Administració del Patronat de la Residència de <text:span text:style-name="T71">P</text:span>ersones <text:span text:style-name="T71">M</text:span>ajors de Llucmajor també es realitzin de forma telemàtica durant l’esmentat període. </text:p>
      <text:p text:style-name="P61"><text:tab/>Tercer. Publicar el present acord <text:span text:style-name="T71">en</text:span> la web de la corporació i <text:span text:style-name="T71">en el</text:span> BOIB per al general coneixement.”</text:p>
      <text:p text:style-name="P61"/>
      <text:p text:style-name="P61">El secretari explica que aquesta mesura es va implantar en virtut de la situació excepcional que vivim i <text:span text:style-name="T71">prenent com a</text:span> base a la competència del batle de l’article 21.1, apartat m) de la LBRL, però en el BOE d’avui es publica una modificació de <text:span text:style-name="T71">la </text:span>dita LBRL, en virtut de la qual s’afegeix un apartat 3<text:span text:style-name="T71"> </text:span>a l’article 46, en el qu<text:span text:style-name="T71">al</text:span> es permet convocar i realitzar sessions i adoptar acords a distància per mitjans telemàtics. </text:p>
      <text:p text:style-name="P61"/>
      <text:p text:style-name="P61"><text:soft-page-break/>Atès que no hi ha més intervencions, i tenint en compte la fonamentació que precedeix, se sotmet el fons de l’assumpte a votació i per unanimitat s’adopta el següent acord:</text:p>
      <text:p text:style-name="P31"><text:span text:style-name="T4"><text:tab/></text:span><text:span text:style-name="T3">Primer.</text:span><text:span text:style-name="T4"> Disposar que, mentre duri la vigència de la declaració de l’estat d’alarma i les mesures de confinament de la població per fer front a la crisi sanitària provocada pel COVID19, i d’acord amb el que preveu l’article 46.3 de la Llei 7/1985, de 2 d’abril, reguladora de les bases del règim local, les sessions del Ple, de les comissions informatives, de la Junta de Govern Local i de les juntes de contractació, es realitzin per mitjans telemàtics, per contribuir així a facilitar la continuació de l’activitat municipal i facilitar al personal de l’Ajuntament la realització de la seva feina, i als membres de la corporació la seva participació en la gestió dels assumptes municipals, sense exposar-los, en un i altre cas, a potencials fonts de contagi. </text:span></text:p>
      <text:p text:style-name="P31"><text:span text:style-name="T4"><text:tab/></text:span><text:span text:style-name="T3">Segon.</text:span><text:span text:style-name="T4"> Disposar, igualment, que les eventuals sessions del Consell d’Administració del Patronat de la Residència de </text:span><text:span text:style-name="T6">P</text:span><text:span text:style-name="T4">ersones </text:span><text:span text:style-name="T6">M</text:span><text:span text:style-name="T4">ajors de Llucmajor també es realitzin de forma telemàtica durant l’esmentat període. </text:span></text:p>
      <text:p text:style-name="P31"><text:span text:style-name="T4"><text:tab/></text:span><text:span text:style-name="T3">Tercer.</text:span><text:span text:style-name="T4"> Publicar el present acord </text:span><text:span text:style-name="T6">en</text:span><text:span text:style-name="T4"> la web de la corporació i </text:span><text:span text:style-name="T6">en el</text:span><text:span text:style-name="T4"> BOIB per al general coneixement.</text:span></text:p>
      <text:p text:style-name="P61"/>
      <text:p text:style-name="P27">APROVACIÓ DE L’ACTA DE LA SESSIÓ ANTERIOR</text:p>
      <text:p text:style-name="P61">A continuació es veu l’esborrany de l’acta de la sessió anterior, realitzada el passat dia 26 de febrer. </text:p>
      <text:p text:style-name="P61"/>
      <text:p text:style-name="P61">El batle demana si algú hi té qualque cosa a dir, i el Sr. Alexandro Gaffar diu que a la pàgina 43, en una intervenció seva consta que va dir “tendència creixent” quan en realitat ha de dir “tendència decreixent”, ja que és el que realment va dir. </text:p>
      <text:p text:style-name="P61"/>
      <text:p text:style-name="P61">Feta aquesta correcció, se sotmet l’esborrany de l’acta a votació i s’aprova per unanimitat. </text:p>
      <text:p text:style-name="P27"/>
      <text:p text:style-name="P63">MODIFICACIÓ PRESSUPOSTÀRIA NÚM. 05/2020 DE L’AJUNTAMENT I 01/2020 DE LA RESIDÈNCIA DE PERSONES MAJORS EN LA MODALITAT DE SUPLEMENT DE CRÈDIT</text:p>
      <text:p text:style-name="P38">L’Ajuntament de Llucmajor va aprovar en data 27 de febrer de 2020, la liquidació de l’exercici 2019 (Decret 2020000673), i posteriorment es va esmenar amb el Decret 2020000838 un error aritmètic detectat. De la liquidació definitiva es poden extreure les següents dades, entre d’altres:</text:p>
      <text:p text:style-name="P38"/>
      <text:p text:style-name="P38">Romanent de Tresoreria per a despeses generals: 16.091.739,16 €</text:p>
      <text:p text:style-name="P38">Capacitat de finançament (en termes SEC): 8.539.476,38 €</text:p>
      <text:p text:style-name="P38">Incompliment de la regla de la despesa en 2.959.745,41 €</text:p>
      <text:p text:style-name="P38"/>
      <text:p text:style-name="P38">Vist que la Llei orgànica d’estabilitat pressupostària i sostenibilitat financera estableix <text:span text:style-name="T72">en el </text:span>seu article 32 “Dest<text:span text:style-name="T72">inació</text:span> del superàvit pressupostari. En el supòsit que la liquidació pressupostària se situï en superàvit, aquest s’ha de destinar, en el cas de l’Estat, comunitats autònomes i corporacions locals, a reduir l’endeutament net. En el cas de la Seguretat Social, el superàvit s’ha d’aplicar prioritàriament al Fons de Reserva, amb la finalitat d’atendre les necessitats futures del sistema.”</text:p>
      <text:p text:style-name="P38"/>
      <text:p text:style-name="P38">L’article 177.1 estableix la necessitat de justificar la impossibilitat de demora a l’exercici següent de la realització de la despesa. La disposició addicional sisena de la LOEPSF estableix la necessitat de destinar part del superàvit en comptabilitat nacional a dotar el crèdit adequat i suficient per fer front a les obligacions pendent<text:span text:style-name="T72">s</text:span> d’aplicar al pressupost a 31 <text:soft-page-break/>de desembre de 2019. Aquest és, doncs, <text:span text:style-name="T72">la</text:span> primer<text:span text:style-name="T72">a</text:span> dest<text:span text:style-name="T72">inació </text:span>del superà<text:span text:style-name="T72">v</text:span>it de la liquidació de l’exercici 2019. </text:p>
      <text:p text:style-name="P38">Així mateix, tot i que ens trobam a l’inici de l’any, l’execució del pressupost d’ingressos s’està executant amb normalitat. </text:p>
      <text:p text:style-name="P38"/>
      <text:p text:style-name="P39">Ates que es tracta d’una modificació pressupostària en la modalitat de suplement de crèdit, <text:s/>l’aprovació correspon al Ple de la Corporació i li seran aplicables les normes sobre informació, reclamacions, recursos i publicitat a què es refereixen els articles 169, 170 i 171 del <text:span text:style-name="T72">T</text:span>ext refós de la <text:span text:style-name="T72">L</text:span>lei reguladora de les hisendes locals, RD legislatiu 2/2004 i els concordants 20 i 22 del RD 500/1990.</text:p>
      <text:p text:style-name="P39"/>
      <text:p text:style-name="P39">Així mateix, i vist el RD 465/2020, de 17 de març, pel qual es modifica el RD 463/2020, de 14 de març, pel qual es declara l’estat d’alarma per a la gestió de la situació de crisi sanitària ocasionada pel COVID-19 en el seu punt quatre modifica l’apartat quatre de l’esmentada <text:span text:style-name="T72">d</text:span>isposició <text:span text:style-name="T72">a</text:span>ddicional tercera<text:span text:style-name="T72">,</text:span> que queda regulada amb el següent contingut:</text:p>
      <text:p text:style-name="P42">«Sin perjuicio de lo dispuesto en los apartados anteriores, desde la entrada en vigor del presente real decreto. Las entidades del sector público podrán acordar motivadamente la continuación de aquellos procedimientos administrativos que vengan referidos a situaciones estrechamente vinculadas a los hechos j<text:span text:style-name="T72">us</text:span>tificativos del estado de alarma, o que sean indispensables para la protección del interés general o para el funcionamiento básico de los servicios.»</text:p>
      <text:p text:style-name="P42"/>
      <text:p text:style-name="P42">Tenint en compte que aquesta situació excepcional afecta les empreses i atès que aquesta modificació pressupostària pretén dotar de crèdit les aplicacions necessàries per fer front<text:span text:style-name="T72"> a</text:span> les factures que varen quedar sense aprovar <text:span text:style-name="T72">en</text:span> l’exercici 2019, <text:span text:style-name="T72">es</text:span> considera d’interès general per poder seguir amb el funcionament bàsic dels serveis.</text:p>
      <text:p text:style-name="P82"/>
      <text:p text:style-name="P38">L’assumpte es va veure <text:span text:style-name="T72">en</text:span> la Comissio Informativa d’Economia i Ocupació de<text:span text:style-name="T72">l</text:span> dia 25 de març<text:span text:style-name="T72">, </text:span>i una vegada vist el dictamen i de conformitat amb l’exposició anterior, se sotmet el fons de l’assumpte a votació i amb 13 vots a favor (PP, CS, LLIBERTAT LLUCMAJOR, VOX, ASI, UP i GM) i 8 abstencions (PSOE, MÉS i PI) per majoria s’adopta el següent acord:</text:p>
      <text:p text:style-name="P30"><text:span text:style-name="T8"><text:tab/></text:span><text:span text:style-name="T18">Primer</text:span><text:span text:style-name="T19">.</text:span><text:span text:style-name="T8"> Aprovar la modificació pressupostària número 05/2020 de l’Ajuntament de Llucmajor per a l’exercici 2020, en la modalitat de suplement de crèdit a les següents partides e imports:</text:span></text:p>
      <text:p text:style-name="P77"/>
      <text:p text:style-name="P77">INCREMENT DEL PRESSUPOST DE DESPESE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4">012000/920/6250001</text:p>
          </table:table-cell>
          <table:table-cell table:style-name="Tabla1.A1" office:value-type="string">
            <text:p text:style-name="P64">Mobiliario y enseres Acción Social</text:p>
          </table:table-cell>
          <table:table-cell table:style-name="Tabla1.C1" office:value-type="string">
            <text:p text:style-name="Standard"><text:span text:style-name="T38"><text:s text:c="18"/></text:span><text:span text:style-name="T37">59,96 € </text:span></text:p>
          </table:table-cell>
        </table:table-row>
        <table:table-row table:style-name="Tabla1.1">
          <table:table-cell table:style-name="Tabla1.A2" office:value-type="string">
            <text:p text:style-name="P64">012000/334/6250004</text:p>
          </table:table-cell>
          <table:table-cell table:style-name="Tabla1.A2" office:value-type="string">
            <text:p text:style-name="P64">Mobiliario y enseres Cultura</text:p>
          </table:table-cell>
          <table:table-cell table:style-name="Tabla1.C2" office:value-type="string">
            <text:p text:style-name="Standard"><text:span text:style-name="T38"><text:s text:c="16"/></text:span><text:span text:style-name="T37">501,50 € </text:span></text:p>
          </table:table-cell>
        </table:table-row>
        <table:table-row table:style-name="Tabla1.1">
          <table:table-cell table:style-name="Tabla1.A2" office:value-type="string">
            <text:p text:style-name="P64">012000/340/6250001</text:p>
          </table:table-cell>
          <table:table-cell table:style-name="Tabla1.A2" office:value-type="string">
            <text:p text:style-name="P64">Mobiliario y enseres servicios deportivos</text:p>
          </table:table-cell>
          <table:table-cell table:style-name="Tabla1.C2" office:value-type="string">
            <text:p text:style-name="Standard"><text:span text:style-name="T38"><text:s text:c="13"/></text:span><text:span text:style-name="T37">1.758,06 € </text:span></text:p>
          </table:table-cell>
        </table:table-row>
        <table:table-row table:style-name="Tabla1.1">
          <table:table-cell table:style-name="Tabla1.A2" office:value-type="string">
            <text:p text:style-name="P64">012000/432/6090001</text:p>
          </table:table-cell>
          <table:table-cell table:style-name="Tabla1.A2" office:value-type="string">
            <text:p text:style-name="P64">Reurbanización Reina Maria Cristina</text:p>
          </table:table-cell>
          <table:table-cell table:style-name="Tabla1.C2" office:value-type="string">
            <text:p text:style-name="Standard"><text:span text:style-name="T38"><text:s text:c="11"/></text:span><text:span text:style-name="T37">18.665,50 € </text:span></text:p>
          </table:table-cell>
        </table:table-row>
        <table:table-row table:style-name="Tabla1.1">
          <table:table-cell table:style-name="Tabla1.A2" office:value-type="string">
            <text:p text:style-name="P64">020000/161/2210000</text:p>
          </table:table-cell>
          <table:table-cell table:style-name="Tabla1.A2" office:value-type="string">
            <text:p text:style-name="P64">Energia electrica Instalaciones Agua y Saneamiento</text:p>
          </table:table-cell>
          <table:table-cell table:style-name="Tabla1.C2" office:value-type="string">
            <text:p text:style-name="Standard"><text:span text:style-name="T38"><text:s text:c="16"/></text:span><text:span text:style-name="T37">202,06 € </text:span></text:p>
          </table:table-cell>
        </table:table-row>
        <table:table-row table:style-name="Tabla1.1">
          <table:table-cell table:style-name="Tabla1.A2" office:value-type="string">
            <text:p text:style-name="P64">0200000/165/2210000</text:p>
          </table:table-cell>
          <table:table-cell table:style-name="Tabla1.A2" office:value-type="string">
            <text:p text:style-name="P64">Energia electrica Alumbrado Público</text:p>
          </table:table-cell>
          <table:table-cell table:style-name="Tabla1.C2" office:value-type="string">
            <text:p text:style-name="Standard"><text:span text:style-name="T38"><text:s text:c="11"/></text:span><text:span text:style-name="T37">23.979,80 € </text:span></text:p>
          </table:table-cell>
        </table:table-row>
        <table:table-row table:style-name="Tabla1.1">
          <table:table-cell table:style-name="Tabla1.A2" office:value-type="string">
            <text:p text:style-name="P64">020000/920/21300000</text:p>
          </table:table-cell>
          <table:table-cell table:style-name="Tabla1.A2" office:value-type="string">
            <text:p text:style-name="P64">Conservación maquinaria e instalaciones Admón Gral</text:p>
          </table:table-cell>
          <table:table-cell table:style-name="Tabla1.C2" office:value-type="string">
            <text:p text:style-name="Standard"><text:span text:style-name="T38"><text:s text:c="13"/></text:span><text:span text:style-name="T37">6.546,46 € </text:span></text:p>
          </table:table-cell>
        </table:table-row>
        <table:table-row table:style-name="Tabla1.1">
          <table:table-cell table:style-name="Tabla1.A2" office:value-type="string">
            <text:p text:style-name="P64">020000/920/2200000</text:p>
          </table:table-cell>
          <table:table-cell table:style-name="Tabla1.A2" office:value-type="string">
            <text:p text:style-name="P64">Material de Oficina</text:p>
          </table:table-cell>
          <table:table-cell table:style-name="Tabla1.C2" office:value-type="string">
            <text:p text:style-name="Standard"><text:span text:style-name="T38"><text:s text:c="16"/></text:span><text:span text:style-name="T37">984,10 € </text:span></text:p>
          </table:table-cell>
        </table:table-row>
        <table:table-row table:style-name="Tabla1.1">
          <table:table-cell table:style-name="Tabla1.A2" office:value-type="string">
            <text:p text:style-name="P64">020000/920/2210000</text:p>
          </table:table-cell>
          <table:table-cell table:style-name="Tabla1.A2" office:value-type="string">
            <text:p text:style-name="P64">Energia eléctrica Admón Gral</text:p>
          </table:table-cell>
          <table:table-cell table:style-name="Tabla1.C2" office:value-type="string">
            <text:p text:style-name="Standard"><text:span text:style-name="T38"><text:s text:c="13"/></text:span><text:span text:style-name="T37">3.499,17 € </text:span></text:p>
          </table:table-cell>
        </table:table-row>
        <table:table-row table:style-name="Tabla1.1">
          <table:table-cell table:style-name="Tabla1.A2" office:value-type="string">
            <text:p text:style-name="P64">020000/920/2260400</text:p>
          </table:table-cell>
          <table:table-cell table:style-name="Tabla1.A2" office:value-type="string">
            <text:p text:style-name="P64">Gastos Jurídicos Admón Gral</text:p>
          </table:table-cell>
          <table:table-cell table:style-name="Tabla1.C2" office:value-type="string">
            <text:p text:style-name="Standard"><text:span text:style-name="T38"><text:s text:c="16"/></text:span><text:span text:style-name="T37">831,55 € </text:span></text:p>
          </table:table-cell>
        </table:table-row>
        <table:table-row table:style-name="Tabla1.1">
          <table:table-cell table:style-name="Tabla1.A2" office:value-type="string">
            <text:p text:style-name="P64">030000/150/2219900</text:p>
          </table:table-cell>
          <table:table-cell table:style-name="Tabla1.A2" office:value-type="string">
            <text:p text:style-name="P64">Otros suministros mantenimiento</text:p>
          </table:table-cell>
          <table:table-cell table:style-name="Tabla1.C2" office:value-type="string">
            <text:p text:style-name="Standard"><text:span text:style-name="T38"><text:s text:c="16"/></text:span><text:span text:style-name="T37">552,66 € </text:span></text:p>
          </table:table-cell>
        </table:table-row>
        <table:table-row table:style-name="Tabla1.1">
          <table:table-cell table:style-name="Tabla1.A2" office:value-type="string">
            <text:p text:style-name="P64">030000/164/2210000</text:p>
          </table:table-cell>
          <table:table-cell table:style-name="Tabla1.A2" office:value-type="string">
            <text:p text:style-name="P64">Energia eléctrica Cementerio</text:p>
          </table:table-cell>
          <table:table-cell table:style-name="Tabla1.C2" office:value-type="string">
            <text:p text:style-name="Standard"><text:span text:style-name="T38"><text:s text:c="16"/></text:span><text:span text:style-name="T37">495,59 € </text:span></text:p>
          </table:table-cell>
        </table:table-row>
        <table:table-row table:style-name="Tabla1.1">
          <table:table-cell table:style-name="Tabla1.A2" office:value-type="string">
            <text:p text:style-name="P64">040000/132/2210000</text:p>
          </table:table-cell>
          <table:table-cell table:style-name="Tabla1.A2" office:value-type="string">
            <text:p text:style-name="P64">Energia Eléctrica Seguridad</text:p>
          </table:table-cell>
          <table:table-cell table:style-name="Tabla1.C2" office:value-type="string">
            <text:p text:style-name="Standard"><text:span text:style-name="T38"><text:s text:c="16"/></text:span><text:span text:style-name="T37">637,21 € </text:span></text:p>
          </table:table-cell>
        </table:table-row>
        <table:table-row table:style-name="Tabla1.1">
          <table:table-cell table:style-name="Tabla1.A2" office:value-type="string">
            <text:p text:style-name="P64">040000/132/2270101</text:p>
          </table:table-cell>
          <table:table-cell table:style-name="Tabla1.A2" office:value-type="string">
            <text:p text:style-name="P64">Trabajos otras empresas Seguridad</text:p>
          </table:table-cell>
          <table:table-cell table:style-name="Tabla1.C2" office:value-type="string">
            <text:p text:style-name="Standard"><text:span text:style-name="T38"><text:s text:c="18"/></text:span><text:span text:style-name="T37">90,45 € </text:span></text:p>
          </table:table-cell>
        </table:table-row>
        <table:table-row table:style-name="Tabla1.1">
          <table:table-cell table:style-name="Tabla1.A2" office:value-type="string">
            <text:p text:style-name="P64">040000/133/2219900</text:p>
          </table:table-cell>
          <table:table-cell table:style-name="Tabla1.A2" office:value-type="string">
            <text:p text:style-name="P64">Otros suministros serv. Ordenación Tráfico</text:p>
          </table:table-cell>
          <table:table-cell table:style-name="Tabla1.C2" office:value-type="string">
            <text:p text:style-name="Standard"><text:span text:style-name="T38"><text:s text:c="18"/></text:span><text:span text:style-name="T37">25,99 € </text:span></text:p>
          </table:table-cell>
        </table:table-row>
        <text:soft-page-break/>
        <table:table-row table:style-name="Tabla1.1">
          <table:table-cell table:style-name="Tabla1.A2" office:value-type="string">
            <text:p text:style-name="P64">050000/231/2270600</text:p>
          </table:table-cell>
          <table:table-cell table:style-name="Tabla1.A2" office:value-type="string">
            <text:p text:style-name="P64">Estudios y trabajos tecnicos prevención laboral</text:p>
          </table:table-cell>
          <table:table-cell table:style-name="Tabla1.C2" office:value-type="string">
            <text:p text:style-name="Standard"><text:span text:style-name="T38"><text:s text:c="13"/></text:span><text:span text:style-name="T37">1.522,82 € </text:span></text:p>
          </table:table-cell>
        </table:table-row>
        <table:table-row table:style-name="Tabla1.1">
          <table:table-cell table:style-name="Tabla1.A2" office:value-type="string">
            <text:p text:style-name="P64">060000/334/2210000</text:p>
          </table:table-cell>
          <table:table-cell table:style-name="Tabla1.A2" office:value-type="string">
            <text:p text:style-name="P64">Energia Eléctrica Cultura</text:p>
          </table:table-cell>
          <table:table-cell table:style-name="Tabla1.C2" office:value-type="string">
            <text:p text:style-name="Standard"><text:span text:style-name="T38"><text:s text:c="16"/></text:span><text:span text:style-name="T37">201,02 € </text:span></text:p>
          </table:table-cell>
        </table:table-row>
        <table:table-row table:style-name="Tabla1.1">
          <table:table-cell table:style-name="Tabla1.A2" office:value-type="string">
            <text:p text:style-name="P64">060000/334/2279901</text:p>
          </table:table-cell>
          <table:table-cell table:style-name="Tabla1.A2" office:value-type="string">
            <text:p text:style-name="P64">Trabajos otras empresas cultura - Actuaciones</text:p>
          </table:table-cell>
          <table:table-cell table:style-name="Tabla1.C2" office:value-type="string">
            <text:p text:style-name="Standard"><text:span text:style-name="T38"><text:s text:c="13"/></text:span><text:span text:style-name="T37">2.411,00 € </text:span></text:p>
          </table:table-cell>
        </table:table-row>
        <table:table-row table:style-name="Tabla1.1">
          <table:table-cell table:style-name="Tabla1.A2" office:value-type="string">
            <text:p text:style-name="P64">060000/338/2269901</text:p>
          </table:table-cell>
          <table:table-cell table:style-name="Tabla1.A2" office:value-type="string">
            <text:p text:style-name="P64">Fiestas Populares</text:p>
          </table:table-cell>
          <table:table-cell table:style-name="Tabla1.C2" office:value-type="string">
            <text:p text:style-name="Standard"><text:span text:style-name="T38"><text:s text:c="11"/></text:span><text:span text:style-name="T37">10.889,17 € </text:span></text:p>
          </table:table-cell>
        </table:table-row>
        <table:table-row table:style-name="Tabla1.1">
          <table:table-cell table:style-name="Tabla1.A2" office:value-type="string">
            <text:p text:style-name="P64">070000/441/2279900</text:p>
          </table:table-cell>
          <table:table-cell table:style-name="Tabla1.A2" office:value-type="string">
            <text:p text:style-name="P64">Trabajos otras empresas transporte publico de viajeros</text:p>
          </table:table-cell>
          <table:table-cell table:style-name="Tabla1.C2" office:value-type="string">
            <text:p text:style-name="Standard"><text:span text:style-name="T38"><text:s text:c="11"/></text:span><text:span text:style-name="T37">21.686,79 € </text:span></text:p>
          </table:table-cell>
        </table:table-row>
        <table:table-row table:style-name="Tabla1.1">
          <table:table-cell table:style-name="Tabla1.A2" office:value-type="string">
            <text:p text:style-name="P64">070000/920/2220000</text:p>
          </table:table-cell>
          <table:table-cell table:style-name="Tabla1.A2" office:value-type="string">
            <text:p text:style-name="P64">Comunicaciones Admón Gral</text:p>
          </table:table-cell>
          <table:table-cell table:style-name="Tabla1.C2" office:value-type="string">
            <text:p text:style-name="Standard"><text:span text:style-name="T38"><text:s text:c="13"/></text:span><text:span text:style-name="T37">8.750,94 € </text:span></text:p>
          </table:table-cell>
        </table:table-row>
        <table:table-row table:style-name="Tabla1.1">
          <table:table-cell table:style-name="Tabla1.A2" office:value-type="string">
            <text:p text:style-name="P64">070000/920/2260200</text:p>
          </table:table-cell>
          <table:table-cell table:style-name="Tabla1.A2" office:value-type="string">
            <text:p text:style-name="P64">Publicidad y propaganda Admón Gral</text:p>
          </table:table-cell>
          <table:table-cell table:style-name="Tabla1.C2" office:value-type="string">
            <text:p text:style-name="Standard"><text:span text:style-name="T38"><text:s text:c="16"/></text:span><text:span text:style-name="T37">484,00 € </text:span></text:p>
          </table:table-cell>
        </table:table-row>
        <table:table-row table:style-name="Tabla1.1">
          <table:table-cell table:style-name="Tabla1.A2" office:value-type="string">
            <text:p text:style-name="P64">080000/3211/2130000</text:p>
          </table:table-cell>
          <table:table-cell table:style-name="Tabla1.A2" office:value-type="string">
            <text:p text:style-name="P64">Conservación maquinaria e instalaciones guarderia Infantil</text:p>
          </table:table-cell>
          <table:table-cell table:style-name="Tabla1.C2" office:value-type="string">
            <text:p text:style-name="Standard"><text:span text:style-name="T38"><text:s text:c="16"/></text:span><text:span text:style-name="T37">493,29 € </text:span></text:p>
          </table:table-cell>
        </table:table-row>
        <table:table-row table:style-name="Tabla1.1">
          <table:table-cell table:style-name="Tabla1.A2" office:value-type="string">
            <text:p text:style-name="P64">080000/3212/2130000</text:p>
          </table:table-cell>
          <table:table-cell table:style-name="Tabla1.A2" office:value-type="string">
            <text:p text:style-name="P64">Conservación maquinaria e instalaciones centros escolares</text:p>
          </table:table-cell>
          <table:table-cell table:style-name="Tabla1.C2" office:value-type="string">
            <text:p text:style-name="Standard"><text:span text:style-name="T38"><text:s text:c="16"/></text:span><text:span text:style-name="T37">532,50 € </text:span></text:p>
          </table:table-cell>
        </table:table-row>
        <table:table-row table:style-name="Tabla1.1">
          <table:table-cell table:style-name="Tabla1.A2" office:value-type="string">
            <text:p text:style-name="P64">080000/3212/2210000</text:p>
          </table:table-cell>
          <table:table-cell table:style-name="Tabla1.A2" office:value-type="string">
            <text:p text:style-name="P64">Energia eléctrica centros escolares</text:p>
          </table:table-cell>
          <table:table-cell table:style-name="Tabla1.C2" office:value-type="string">
            <text:p text:style-name="Standard"><text:span text:style-name="T38"><text:s text:c="13"/></text:span><text:span text:style-name="T37">8.550,20 € </text:span></text:p>
          </table:table-cell>
        </table:table-row>
        <table:table-row table:style-name="Tabla1.1">
          <table:table-cell table:style-name="Tabla1.A2" office:value-type="string">
            <text:p text:style-name="P64">080000/3212/2270001</text:p>
          </table:table-cell>
          <table:table-cell table:style-name="Tabla1.A2" office:value-type="string">
            <text:p text:style-name="P64">Contrato Servicios mantenimiento centros escolares</text:p>
          </table:table-cell>
          <table:table-cell table:style-name="Tabla1.C2" office:value-type="string">
            <text:p text:style-name="Standard"><text:span text:style-name="T38"><text:s text:c="11"/></text:span><text:span text:style-name="T37">14.265,77 € </text:span></text:p>
          </table:table-cell>
        </table:table-row>
        <table:table-row table:style-name="Tabla1.1">
          <table:table-cell table:style-name="Tabla1.A2" office:value-type="string">
            <text:p text:style-name="P64">090000/340/2210000</text:p>
          </table:table-cell>
          <table:table-cell table:style-name="Tabla1.A2" office:value-type="string">
            <text:p text:style-name="P64">Energia Eléctrica Instalaciones Deportivas</text:p>
          </table:table-cell>
          <table:table-cell table:style-name="Tabla1.C2" office:value-type="string">
            <text:p text:style-name="Standard"><text:span text:style-name="T38"><text:s text:c="11"/></text:span><text:span text:style-name="T37">19.405,09 € </text:span></text:p>
          </table:table-cell>
        </table:table-row>
        <table:table-row table:style-name="Tabla1.1">
          <table:table-cell table:style-name="Tabla1.A2" office:value-type="string">
            <text:p text:style-name="P64">090000/340/2210200</text:p>
          </table:table-cell>
          <table:table-cell table:style-name="Tabla1.A2" office:value-type="string">
            <text:p text:style-name="P64">Gas Instalaciones Deportivas</text:p>
          </table:table-cell>
          <table:table-cell table:style-name="Tabla1.C2" office:value-type="string">
            <text:p text:style-name="Standard"><text:span text:style-name="T38"><text:s text:c="13"/></text:span><text:span text:style-name="T37">7.183,07 € </text:span></text:p>
          </table:table-cell>
        </table:table-row>
        <table:table-row table:style-name="Tabla1.1">
          <table:table-cell table:style-name="Tabla1.A2" office:value-type="string">
            <text:p text:style-name="P64">090000/340/2219900</text:p>
          </table:table-cell>
          <table:table-cell table:style-name="Tabla1.A2" office:value-type="string">
            <text:p text:style-name="P64">Otros suministros servicios deportivos</text:p>
          </table:table-cell>
          <table:table-cell table:style-name="Tabla1.C2" office:value-type="string">
            <text:p text:style-name="Standard"><text:span text:style-name="T38"><text:s text:c="16"/></text:span><text:span text:style-name="T37">435,88 € </text:span></text:p>
          </table:table-cell>
        </table:table-row>
        <table:table-row table:style-name="Tabla1.1">
          <table:table-cell table:style-name="Tabla1.A2" office:value-type="string">
            <text:p text:style-name="P64">090000/340/2270001</text:p>
          </table:table-cell>
          <table:table-cell table:style-name="Tabla1.A2" office:value-type="string">
            <text:p text:style-name="P64">Contrato mantenimiento piscinas Llucmajor i s'Arenal</text:p>
          </table:table-cell>
          <table:table-cell table:style-name="Tabla1.C2" office:value-type="string">
            <text:p text:style-name="Standard"><text:span text:style-name="T38"><text:s text:c="11"/></text:span><text:span text:style-name="T37">12.043,14 € </text:span></text:p>
          </table:table-cell>
        </table:table-row>
        <table:table-row table:style-name="Tabla1.1">
          <table:table-cell table:style-name="Tabla1.A2" office:value-type="string">
            <text:p text:style-name="P64">090000/340/2270101</text:p>
          </table:table-cell>
          <table:table-cell table:style-name="Tabla1.A2" office:value-type="string">
            <text:p text:style-name="P64">Contrato piscinas Llucmajor i s'Arenal</text:p>
          </table:table-cell>
          <table:table-cell table:style-name="Tabla1.C2" office:value-type="string">
            <text:p text:style-name="Standard"><text:span text:style-name="T38"><text:s text:c="11"/></text:span><text:span text:style-name="T37">37.205,26 € </text:span></text:p>
          </table:table-cell>
        </table:table-row>
        <table:table-row table:style-name="Tabla1.1">
          <table:table-cell table:style-name="Tabla1.A2" office:value-type="string">
            <text:p text:style-name="P64">110000/432/2130000</text:p>
          </table:table-cell>
          <table:table-cell table:style-name="Tabla1.A2" office:value-type="string">
            <text:p text:style-name="P64">Conservación maquinaria e instalaciones turismo</text:p>
          </table:table-cell>
          <table:table-cell table:style-name="Tabla1.C2" office:value-type="string">
            <text:p text:style-name="Standard"><text:span text:style-name="T38"><text:s text:c="18"/></text:span><text:span text:style-name="T37">64,18 € </text:span></text:p>
          </table:table-cell>
        </table:table-row>
        <table:table-row table:style-name="Tabla1.1">
          <table:table-cell table:style-name="Tabla1.A2" office:value-type="string">
            <text:p text:style-name="P64">110000/432/2210000</text:p>
          </table:table-cell>
          <table:table-cell table:style-name="Tabla1.A2" office:value-type="string">
            <text:p text:style-name="P64">Energia eléctrica Turismo</text:p>
          </table:table-cell>
          <table:table-cell table:style-name="Tabla1.C2" office:value-type="string">
            <text:p text:style-name="Standard"><text:span text:style-name="T38"><text:s text:c="18"/></text:span><text:span text:style-name="T37">59,40 € </text:span></text:p>
          </table:table-cell>
        </table:table-row>
        <table:table-row table:style-name="Tabla1.1">
          <table:table-cell table:style-name="Tabla1.A2" office:value-type="string">
            <text:p text:style-name="P64">120000/231/2130000</text:p>
          </table:table-cell>
          <table:table-cell table:style-name="Tabla1.A2" office:value-type="string">
            <text:p text:style-name="P64">Conservación maquinaria acción social</text:p>
          </table:table-cell>
          <table:table-cell table:style-name="Tabla1.C2" office:value-type="string">
            <text:p text:style-name="Standard"><text:span text:style-name="T38"><text:s text:c="18"/></text:span><text:span text:style-name="T37">35,72 € </text:span></text:p>
          </table:table-cell>
        </table:table-row>
        <table:table-row table:style-name="Tabla1.1">
          <table:table-cell table:style-name="Tabla1.A2" office:value-type="string">
            <text:p text:style-name="P64">120000/231/2219900</text:p>
          </table:table-cell>
          <table:table-cell table:style-name="Tabla1.A2" office:value-type="string">
            <text:p text:style-name="P64">Otros suministros acción social</text:p>
          </table:table-cell>
          <table:table-cell table:style-name="Tabla1.C2" office:value-type="string">
            <text:p text:style-name="Standard"><text:span text:style-name="T38"><text:s text:c="18"/></text:span><text:span text:style-name="T37">12,92 € </text:span></text:p>
          </table:table-cell>
        </table:table-row>
        <table:table-row table:style-name="Tabla1.1">
          <table:table-cell table:style-name="Tabla1.A2" office:value-type="string">
            <text:p text:style-name="P64">120000/231/2270601</text:p>
          </table:table-cell>
          <table:table-cell table:style-name="Tabla1.A2" office:value-type="string">
            <text:p text:style-name="P64">Trabajos técnicos servicios sociales</text:p>
          </table:table-cell>
          <table:table-cell table:style-name="Tabla1.C2" office:value-type="string">
            <text:p text:style-name="Standard"><text:span text:style-name="T38"><text:s text:c="11"/></text:span><text:span text:style-name="T37">13.966,81 € </text:span></text:p>
          </table:table-cell>
        </table:table-row>
        <table:table-row table:style-name="Tabla1.1">
          <table:table-cell table:style-name="Tabla1.A2" office:value-type="string">
            <text:p text:style-name="P64">120000/231/2279900</text:p>
          </table:table-cell>
          <table:table-cell table:style-name="Tabla1.A2" office:value-type="string">
            <text:p text:style-name="P64">Trabajos otras empresas servicios sociales</text:p>
          </table:table-cell>
          <table:table-cell table:style-name="Tabla1.C2" office:value-type="string">
            <text:p text:style-name="Standard"><text:span text:style-name="T38"><text:s text:c="13"/></text:span><text:span text:style-name="T37">4.821,98 € </text:span></text:p>
          </table:table-cell>
        </table:table-row>
        <table:table-row table:style-name="Tabla1.1">
          <table:table-cell table:style-name="Tabla1.A2" office:value-type="string">
            <text:p text:style-name="P64">120000/231/2279901</text:p>
          </table:table-cell>
          <table:table-cell table:style-name="Tabla1.A2" office:value-type="string">
            <text:p text:style-name="P64">Trabajos otras empresas servicios sociales - Centro Migjorn</text:p>
          </table:table-cell>
          <table:table-cell table:style-name="Tabla1.C2" office:value-type="string">
            <text:p text:style-name="Standard"><text:span text:style-name="T38"><text:s text:c="13"/></text:span><text:span text:style-name="T37">9.000,00 € </text:span></text:p>
          </table:table-cell>
        </table:table-row>
        <table:table-row table:style-name="Tabla1.1">
          <table:table-cell table:style-name="Tabla1.A2" office:value-type="string">
            <text:p text:style-name="P64">120000/231/2279902</text:p>
          </table:table-cell>
          <table:table-cell table:style-name="Tabla1.A2" office:value-type="string">
            <text:p text:style-name="P64">Trabajos otras empresas servicios sociales - Vivienda Tutelada</text:p>
          </table:table-cell>
          <table:table-cell table:style-name="Tabla1.C2" office:value-type="string">
            <text:p text:style-name="Standard"><text:span text:style-name="T38"><text:s text:c="13"/></text:span><text:span text:style-name="T37">7.500,00 € </text:span></text:p>
          </table:table-cell>
        </table:table-row>
        <table:table-row table:style-name="Tabla1.1">
          <table:table-cell table:style-name="Tabla1.A2" office:value-type="string">
            <text:p text:style-name="P64">120000/231/48000</text:p>
          </table:table-cell>
          <table:table-cell table:style-name="Tabla1.A2" office:value-type="string">
            <text:p text:style-name="P64">Atenciones Benéficas</text:p>
          </table:table-cell>
          <table:table-cell table:style-name="Tabla1.C2" office:value-type="string">
            <text:p text:style-name="Standard"><text:span text:style-name="T38"><text:s text:c="16"/></text:span><text:span text:style-name="T37">131,74 € </text:span></text:p>
          </table:table-cell>
        </table:table-row>
        <table:table-row table:style-name="Tabla1.1">
          <table:table-cell table:style-name="Tabla1.A2" office:value-type="string">
            <text:p text:style-name="P64">012000/334/6230000</text:p>
          </table:table-cell>
          <table:table-cell table:style-name="Tabla1.A2" office:value-type="string">
            <text:p text:style-name="P64">Maquinaria e instalaciones Cultura</text:p>
          </table:table-cell>
          <table:table-cell table:style-name="Tabla1.C2" office:value-type="string">
            <text:p text:style-name="Standard"><text:span text:style-name="T38"><text:s text:c="13"/></text:span><text:span text:style-name="T37">6.829,89 € </text:span></text:p>
          </table:table-cell>
        </table:table-row>
        <table:table-row table:style-name="Tabla1.1">
          <table:table-cell table:style-name="Tabla1.A2" office:value-type="string">
            <text:p text:style-name="P79"/>
          </table:table-cell>
          <table:table-cell table:style-name="Tabla1.B42" office:value-type="string">
            <text:p text:style-name="P65">TOTAL:</text:p>
          </table:table-cell>
          <table:table-cell table:style-name="Tabla1.C2" office:value-type="string">
            <text:p text:style-name="Standard"><text:span text:style-name="T38"><text:s text:c="9"/></text:span><text:span text:style-name="T37">247.312,64 € </text:span></text:p>
          </table:table-cell>
        </table:table-row>
      </table:table>
      <text:p text:style-name="P77"/>
      <text:p text:style-name="P78"/>
      <text:p text:style-name="P78">INCREMENT DEL PRESSUPOST D’INGRESSOS</text:p>
      <text:p text:style-name="P78"/>
      <text:p text:style-name="P43">APLICACIÓ PRESSUPOSTÀRIA<text:tab/>DESCRIPCIÓ<text:tab/>IMPORT</text:p>
      <text:p text:style-name="P46">87001<text:tab/>R<text:span text:style-name="T72">o</text:span>manent<text:span text:style-name="T72"> </text:span>de t<text:span text:style-name="T72">resoreria per a despeses generals</text:span> <text:s text:c="2"/><text:tab/> 247.312,64 €</text:p>
      <text:p text:style-name="P7"/>
      <text:p text:style-name="P30"><text:span text:style-name="T18"><text:tab/>Segon.</text:span><text:span text:style-name="T8"> Aprovar la modificació pressupostària número 01/2020 de la Residència de Persones Majors de Llucmajor per a l’exercici 2020, en la modalitat de suplement de crèdit a les següents partides </text:span><text:span text:style-name="T13">i</text:span><text:span text:style-name="T8"> imports:</text:span></text:p>
      <text:p text:style-name="P34"/>
      <text:p text:style-name="P34">INCREMENT DEL PRESSUPOST DE DESPESES</text:p>
      <text:p text:style-name="P7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4">130000/231/2130000</text:p>
          </table:table-cell>
          <table:table-cell table:style-name="Tabla2.A1" office:value-type="string">
            <text:p text:style-name="P64">CONSERVACION MAQUINARIA E INSTALACIONES</text:p>
          </table:table-cell>
          <table:table-cell table:style-name="Tabla2.C1" office:value-type="string">
            <text:p text:style-name="Standard"><text:span text:style-name="T38"><text:s text:c="18"/></text:span><text:span text:style-name="T37">113,64 € </text:span></text:p>
          </table:table-cell>
        </table:table-row>
        <table:table-row table:style-name="Tabla2.1">
          <table:table-cell table:style-name="Tabla2.A2" office:value-type="string">
            <text:p text:style-name="P64">130000/231/2200000</text:p>
          </table:table-cell>
          <table:table-cell table:style-name="Tabla2.A2" office:value-type="string">
            <text:p text:style-name="P64">MATERIAL DE OFICINA</text:p>
          </table:table-cell>
          <table:table-cell table:style-name="Tabla2.C2" office:value-type="string">
            <text:p text:style-name="Standard"><text:span text:style-name="T38"><text:s text:c="18"/></text:span><text:span text:style-name="T37">154,17 € </text:span></text:p>
          </table:table-cell>
        </table:table-row>
        <table:table-row table:style-name="Tabla2.1">
          <table:table-cell table:style-name="Tabla2.A2" office:value-type="string">
            <text:p text:style-name="P64">130000/231/2210100</text:p>
          </table:table-cell>
          <table:table-cell table:style-name="Tabla2.A2" office:value-type="string">
            <text:p text:style-name="P64">AGUA Y SANEAMIENTO</text:p>
          </table:table-cell>
          <table:table-cell table:style-name="Tabla2.C2" office:value-type="string">
            <text:p text:style-name="Standard"><text:span text:style-name="T38"><text:s text:c="15"/></text:span><text:span text:style-name="T37">1.701,27 € </text:span></text:p>
          </table:table-cell>
        </table:table-row>
        <table:table-row table:style-name="Tabla2.1">
          <table:table-cell table:style-name="Tabla2.A2" office:value-type="string">
            <text:p text:style-name="P64">130000/231/2210200</text:p>
          </table:table-cell>
          <table:table-cell table:style-name="Tabla2.A2" office:value-type="string">
            <text:p text:style-name="P64">GAS</text:p>
          </table:table-cell>
          <table:table-cell table:style-name="Tabla2.C2" office:value-type="string">
            <text:p text:style-name="Standard"><text:span text:style-name="T38"><text:s text:c="18"/></text:span><text:span text:style-name="T37">332,75 € </text:span></text:p>
          </table:table-cell>
        </table:table-row>
        <table:table-row table:style-name="Tabla2.1">
          <table:table-cell table:style-name="Tabla2.A2" office:value-type="string">
            <text:p text:style-name="P64">130000/231/2210300</text:p>
          </table:table-cell>
          <table:table-cell table:style-name="Tabla2.A2" office:value-type="string">
            <text:p text:style-name="P64">COMBUSTIBLES</text:p>
          </table:table-cell>
          <table:table-cell table:style-name="Tabla2.C2" office:value-type="string">
            <text:p text:style-name="Standard"><text:span text:style-name="T38"><text:s text:c="15"/></text:span><text:span text:style-name="T37">5.519,78 € </text:span></text:p>
          </table:table-cell>
        </table:table-row>
        <text:soft-page-break/>
        <table:table-row table:style-name="Tabla2.1">
          <table:table-cell table:style-name="Tabla2.A2" office:value-type="string">
            <text:p text:style-name="P64">130000/231/2210500</text:p>
          </table:table-cell>
          <table:table-cell table:style-name="Tabla2.A2" office:value-type="string">
            <text:p text:style-name="P64">PRODUCTOS ALIMENTICIOS</text:p>
          </table:table-cell>
          <table:table-cell table:style-name="Tabla2.C2" office:value-type="string">
            <text:p text:style-name="Standard"><text:span text:style-name="T38"><text:s text:c="15"/></text:span><text:span text:style-name="T37">5.737,00 € </text:span></text:p>
          </table:table-cell>
        </table:table-row>
        <table:table-row table:style-name="Tabla2.1">
          <table:table-cell table:style-name="Tabla2.A2" office:value-type="string">
            <text:p text:style-name="P64">130000/231/2210600</text:p>
          </table:table-cell>
          <table:table-cell table:style-name="Tabla2.A2" office:value-type="string">
            <text:p text:style-name="P64">PRODUCTOS FARMACEUTICOS</text:p>
          </table:table-cell>
          <table:table-cell table:style-name="Tabla2.C2" office:value-type="string">
            <text:p text:style-name="Standard"><text:span text:style-name="T38"><text:s text:c="15"/></text:span><text:span text:style-name="T37">7.681,88 € </text:span></text:p>
          </table:table-cell>
        </table:table-row>
        <table:table-row table:style-name="Tabla2.1">
          <table:table-cell table:style-name="Tabla2.A2" office:value-type="string">
            <text:p text:style-name="P64">130000/231/2211000</text:p>
          </table:table-cell>
          <table:table-cell table:style-name="Tabla2.A2" office:value-type="string">
            <text:p text:style-name="P64">MATERIAL DE LIMPIEZA</text:p>
          </table:table-cell>
          <table:table-cell table:style-name="Tabla2.C2" office:value-type="string">
            <text:p text:style-name="Standard"><text:span text:style-name="T38"><text:s text:c="15"/></text:span><text:span text:style-name="T37">1.193,39 € </text:span></text:p>
          </table:table-cell>
        </table:table-row>
        <table:table-row table:style-name="Tabla2.1">
          <table:table-cell table:style-name="Tabla2.A2" office:value-type="string">
            <text:p text:style-name="P64">130000/231/2219900</text:p>
          </table:table-cell>
          <table:table-cell table:style-name="Tabla2.A2" office:value-type="string">
            <text:p text:style-name="P64">OTROS SUMINISTROS</text:p>
          </table:table-cell>
          <table:table-cell table:style-name="Tabla2.C2" office:value-type="string">
            <text:p text:style-name="Standard"><text:span text:style-name="T38"><text:s text:c="15"/></text:span><text:span text:style-name="T37">1.447,90 € </text:span></text:p>
          </table:table-cell>
        </table:table-row>
        <table:table-row table:style-name="Tabla2.1">
          <table:table-cell table:style-name="Tabla2.A2" office:value-type="string">
            <text:p text:style-name="P64">130000/231/2220000</text:p>
          </table:table-cell>
          <table:table-cell table:style-name="Tabla2.A2" office:value-type="string">
            <text:p text:style-name="P64">COMUNICACIONES</text:p>
          </table:table-cell>
          <table:table-cell table:style-name="Tabla2.C2" office:value-type="string">
            <text:p text:style-name="Standard"><text:span text:style-name="T38"><text:s text:c="18"/></text:span><text:span text:style-name="T37">139,68 € </text:span></text:p>
          </table:table-cell>
        </table:table-row>
        <table:table-row table:style-name="Tabla2.1">
          <table:table-cell table:style-name="Tabla2.A2" office:value-type="string">
            <text:p text:style-name="P64">130000/231/2279900</text:p>
          </table:table-cell>
          <table:table-cell table:style-name="Tabla2.A2" office:value-type="string">
            <text:p text:style-name="P64">TRABAJOS OTRAS EMPRESAS</text:p>
          </table:table-cell>
          <table:table-cell table:style-name="Tabla2.C2" office:value-type="string">
            <text:p text:style-name="Standard"><text:span text:style-name="T38"><text:s text:c="18"/></text:span><text:span text:style-name="T37">721,61 € </text:span></text:p>
          </table:table-cell>
        </table:table-row>
        <table:table-row table:style-name="Tabla2.1">
          <table:table-cell table:style-name="Tabla2.A2" office:value-type="string">
            <text:p text:style-name="P79"/>
          </table:table-cell>
          <table:table-cell table:style-name="Tabla2.B12" office:value-type="string">
            <text:p text:style-name="P65">TOTAL:</text:p>
          </table:table-cell>
          <table:table-cell table:style-name="Tabla2.C2" office:value-type="string">
            <text:p text:style-name="Standard"><text:span text:style-name="T38"><text:s text:c="13"/></text:span><text:span text:style-name="T37">24.743,07 € </text:span></text:p>
          </table:table-cell>
        </table:table-row>
      </table:table>
      <text:p text:style-name="P77"/>
      <text:p text:style-name="P78"/>
      <text:p text:style-name="P46">INCREMENT DEL PRESSUPOST D’INGRESSOS</text:p>
      <text:p text:style-name="P46"/>
      <text:p text:style-name="P44">APLICACIÓ PRESSUPOSTÀRIA<text:tab/>DESCRIPCIÓ<text:tab/>IMPORT</text:p>
      <text:p text:style-name="P32"><text:span text:style-name="T39">87001<text:tab/></text:span><text:span text:style-name="T40">R</text:span><text:span text:style-name="T41">o</text:span><text:span text:style-name="T40">manent de t</text:span><text:span text:style-name="T41">resoreria per a despeses generals</text:span><text:span text:style-name="T40"> <text:s text:c="5"/><text:tab/> 24.743,07 €</text:span></text:p>
      <text:p text:style-name="P67"/>
      <text:p text:style-name="P32"><text:span text:style-name="T48">Tercer. </text:span><text:span text:style-name="T52">Determinar que el termini d’exposició al públic de les anteriors modificacions pressupostàries no quedi interromput amb la finalitat que els proveïdors puguin cobrar les factures, per la qual cosa és necessari aprovar aquestes modificacions i per tant que continuï el còmput del termini d’exposició pública</text:span><text:span text:style-name="T53"> per</text:span><text:span text:style-name="T52"> fer front a serveis bàsics derivats de la situació d’excepcionalitat que vivim en aquests moments, tot conforme amb el RD 465/2020, de 17 de març, pel qual es modifica el RD 463/2020, de 14 de març, pel qual es declara l’estat d’alarma per a la gestió de la situació de crisi sanitària ocasionada pel COVID-19.</text:span></text:p>
      <text:p text:style-name="P66"/>
      <text:p text:style-name="P14">MODIFICACIÓ PRESSUPOSTÀRIA NÚM. 06/2020 DE L’AJUNTAMENT EN CRÈDIT EXTRAORDINARI</text:p>
      <text:p text:style-name="P10">Per acord de Ple de data 13 de novembre de 2019, es va aprovar dur a terme Inversions financerament sostenibles per un import global de 1.550.098,30 €.</text:p>
      <text:p text:style-name="P16">Finalitzat l’exercici 2019, no s’han executat les següents inversions amb l’import que <text:span text:style-name="T73">s'indica</text:span>:</text:p>
      <text:p text:style-name="P16"/>
      <table:table table:name="Tabla3" table:style-name="Tabla3">
        <table:table-column table:style-name="Tabla3.A" table:number-columns-repeated="2"/>
        <table:table-column table:style-name="Tabla3.C"/>
        <table:table-column table:style-name="Tabla3.D"/>
        <table:table-row table:style-name="Tabla3.1">
          <table:table-cell table:style-name="Tabla3.A1" table:number-columns-spanned="2" office:value-type="string">
            <text:p text:style-name="P48">PROJECTE</text:p>
          </table:table-cell>
          <table:covered-table-cell/>
          <table:table-cell table:style-name="Tabla3.A1" office:value-type="string">
            <text:p text:style-name="P48">APLICACIÓ</text:p>
          </table:table-cell>
          <table:table-cell table:style-name="Tabla3.A1" office:value-type="string">
            <text:p text:style-name="P48">IMPORT A INCO<text:span text:style-name="T73">R</text:span>PORAR EXER. 2020</text:p>
          </table:table-cell>
        </table:table-row>
        <table:table-row table:style-name="Tabla3.2">
          <table:table-cell table:style-name="Tabla3.A1" table:number-columns-spanned="2" office:value-type="string">
            <text:p text:style-name="P51">IFS - RENOVACIÓ GESPA ARTIFICIAL F7 ARENAL</text:p>
          </table:table-cell>
          <table:covered-table-cell/>
          <table:table-cell table:style-name="Tabla3.A1" office:value-type="string">
            <text:p text:style-name="P51">0120000-342-6220020</text:p>
          </table:table-cell>
          <table:table-cell table:style-name="Tabla3.A1" office:value-type="string">
            <text:p text:style-name="P52">47.630,15</text:p>
          </table:table-cell>
        </table:table-row>
        <table:table-row table:style-name="Tabla3.2">
          <table:table-cell table:style-name="Tabla3.A1" table:number-columns-spanned="2" office:value-type="string">
            <text:p text:style-name="P51">IFS - RENOVACIÓN SKATE PARK</text:p>
          </table:table-cell>
          <table:covered-table-cell/>
          <table:table-cell table:style-name="Tabla3.A1" office:value-type="string">
            <text:p text:style-name="P51">0120000-342-6220021</text:p>
          </table:table-cell>
          <table:table-cell table:style-name="Tabla3.A1" office:value-type="string">
            <text:p text:style-name="P52">8.376,83</text:p>
          </table:table-cell>
        </table:table-row>
        <table:table-row table:style-name="Tabla3.2">
          <table:table-cell table:style-name="Tabla3.A1" table:number-columns-spanned="2" office:value-type="string">
            <text:p text:style-name="P51">IFS - RENOVACIÓ MARCADORS PAVELLONS 1 i 2 LLUCMAJOR</text:p>
          </table:table-cell>
          <table:covered-table-cell/>
          <table:table-cell table:style-name="Tabla3.A1" office:value-type="string">
            <text:p text:style-name="P51">0120000-342-6250022</text:p>
          </table:table-cell>
          <table:table-cell table:style-name="Tabla3.A1" office:value-type="string">
            <text:p text:style-name="P52">41.151,80</text:p>
          </table:table-cell>
        </table:table-row>
        <table:table-row table:style-name="Tabla3.2">
          <table:table-cell table:style-name="Tabla3.A1" table:number-columns-spanned="2" office:value-type="string">
            <text:p text:style-name="P51">IFS - PISTA MULTIESPORTIVA</text:p>
          </table:table-cell>
          <table:covered-table-cell/>
          <table:table-cell table:style-name="Tabla3.A1" office:value-type="string">
            <text:p text:style-name="P51">0120000-342-6220024</text:p>
          </table:table-cell>
          <table:table-cell table:style-name="Tabla3.A1" office:value-type="string">
            <text:p text:style-name="P52">39.736,40</text:p>
          </table:table-cell>
        </table:table-row>
        <table:table-row table:style-name="Tabla3.2">
          <table:table-cell table:style-name="Tabla3.A1" table:number-columns-spanned="2" office:value-type="string">
            <text:p text:style-name="P51">IFS - GESPA PISTA ATLETISME</text:p>
          </table:table-cell>
          <table:covered-table-cell/>
          <table:table-cell table:style-name="Tabla3.A1" office:value-type="string">
            <text:p text:style-name="P51">0120000-342-6220025</text:p>
          </table:table-cell>
          <table:table-cell table:style-name="Tabla3.A1" office:value-type="string">
            <text:p text:style-name="P52">26.620,00</text:p>
          </table:table-cell>
        </table:table-row>
        <table:table-row table:style-name="Tabla3.2">
          <table:table-cell table:style-name="Tabla3.A1" table:number-columns-spanned="2" office:value-type="string">
            <text:p text:style-name="P51">IFS - SENYALITZACIO VERTICAL VARI</text:p>
          </table:table-cell>
          <table:covered-table-cell/>
          <table:table-cell table:style-name="Tabla3.A1" office:value-type="string">
            <text:p text:style-name="P51">0120000-133-6250020</text:p>
          </table:table-cell>
          <table:table-cell table:style-name="Tabla3.A1" office:value-type="string">
            <text:p text:style-name="P52">13.503,96</text:p>
          </table:table-cell>
        </table:table-row>
        <table:table-row table:style-name="Tabla3.2">
          <table:table-cell table:style-name="Tabla3.A1" table:number-columns-spanned="2" office:value-type="string">
            <text:p text:style-name="P51">IFS - FURGONETA MANTENIMENT SENYALITZACIO</text:p>
          </table:table-cell>
          <table:covered-table-cell/>
          <table:table-cell table:style-name="Tabla3.A1" office:value-type="string">
            <text:p text:style-name="P51">0120000-132-6240020</text:p>
          </table:table-cell>
          <table:table-cell table:style-name="Tabla3.A1" office:value-type="string">
            <text:p text:style-name="P52">31.460,00</text:p>
          </table:table-cell>
        </table:table-row>
        <table:table-row table:style-name="Tabla3.2">
          <table:table-cell table:style-name="Tabla3.A1" table:number-columns-spanned="2" office:value-type="string">
            <text:p text:style-name="P51">IFS - FURGONETA ATENCIO AL CIUTADÀ</text:p>
          </table:table-cell>
          <table:covered-table-cell/>
          <table:table-cell table:style-name="Tabla3.A1" office:value-type="string">
            <text:p text:style-name="P51">0120000-132-6240021</text:p>
          </table:table-cell>
          <table:table-cell table:style-name="Tabla3.A1" office:value-type="string">
            <text:p text:style-name="P52">46.864,15</text:p>
          </table:table-cell>
        </table:table-row>
        <table:table-row table:style-name="Tabla3.2">
          <table:table-cell table:style-name="Tabla3.A1" table:number-columns-spanned="2" office:value-type="string">
            <text:p text:style-name="P51">IFS - 4 MOTOCICLETES SCOOTER</text:p>
          </table:table-cell>
          <table:covered-table-cell/>
          <table:table-cell table:style-name="Tabla3.A1" office:value-type="string">
            <text:p text:style-name="P51">0120000-132-6240022</text:p>
          </table:table-cell>
          <table:table-cell table:style-name="Tabla3.A1" office:value-type="string">
            <text:p text:style-name="P52">32.225,84</text:p>
          </table:table-cell>
        </table:table-row>
        <table:table-row table:style-name="Tabla3.2">
          <table:table-cell table:style-name="Tabla3.A1" table:number-columns-spanned="2" office:value-type="string">
            <text:p text:style-name="P51">IFS - 5 CINEMOMETRES PEDAGOGICS</text:p>
          </table:table-cell>
          <table:covered-table-cell/>
          <table:table-cell table:style-name="Tabla3.A1" office:value-type="string">
            <text:p text:style-name="P51">0120000-132-6250023</text:p>
          </table:table-cell>
          <table:table-cell table:style-name="Tabla3.A1" office:value-type="string">
            <text:p text:style-name="P52">10.583,70</text:p>
          </table:table-cell>
        </table:table-row>
        <table:table-row table:style-name="Tabla3.2">
          <table:table-cell table:style-name="Tabla3.A1" table:number-columns-spanned="2" office:value-type="string">
            <text:p text:style-name="P51">IFS - CARPA EMERGENCIES</text:p>
          </table:table-cell>
          <table:covered-table-cell/>
          <table:table-cell table:style-name="Tabla3.A1" office:value-type="string">
            <text:p text:style-name="P51">0120000-132-6250024</text:p>
          </table:table-cell>
          <table:table-cell table:style-name="Tabla3.A1" office:value-type="string">
            <text:p text:style-name="P52">5.190,60</text:p>
          </table:table-cell>
        </table:table-row>
        <table:table-row table:style-name="Tabla3.2">
          <table:table-cell table:style-name="Tabla3.A1" table:number-columns-spanned="2" office:value-type="string">
            <text:p text:style-name="P51">IFS - ENLLUMENAT VARI</text:p>
          </table:table-cell>
          <table:covered-table-cell/>
          <table:table-cell table:style-name="Tabla3.A1" office:value-type="string">
            <text:p text:style-name="P51">0120000-165-6230020</text:p>
          </table:table-cell>
          <table:table-cell table:style-name="Tabla3.A1" office:value-type="string">
            <text:p text:style-name="P52">351.054,05</text:p>
          </table:table-cell>
        </table:table-row>
        <table:table-row table:style-name="Tabla3.2">
          <table:table-cell table:style-name="Tabla3.A1" table:number-columns-spanned="2" office:value-type="string">
            <text:p text:style-name="P51">IFS - ENLLUMENAT PABELLO ARENAL</text:p>
          </table:table-cell>
          <table:covered-table-cell/>
          <table:table-cell table:style-name="Tabla3.A1" office:value-type="string">
            <text:p text:style-name="P51">0120000-165-6230021</text:p>
          </table:table-cell>
          <table:table-cell table:style-name="Tabla3.A1" office:value-type="string">
            <text:p text:style-name="P52">39.955,31</text:p>
          </table:table-cell>
        </table:table-row>
        <table:table-row table:style-name="Tabla3.2">
          <table:table-cell table:style-name="Tabla3.A1" table:number-columns-spanned="2" office:value-type="string">
            <text:p text:style-name="P51">IFS - 6 PUNTS RECARREGA VEHICLES ELECTRICS</text:p>
          </table:table-cell>
          <table:covered-table-cell/>
          <table:table-cell table:style-name="Tabla3.A1" office:value-type="string">
            <text:p text:style-name="P51">0120000-442-6230020</text:p>
          </table:table-cell>
          <table:table-cell table:style-name="Tabla3.A1" office:value-type="string">
            <text:p text:style-name="P52">60.000,00</text:p>
          </table:table-cell>
        </table:table-row>
        <table:table-row table:style-name="Tabla3.2">
          <table:table-cell table:style-name="Tabla3.A1" table:number-columns-spanned="2" office:value-type="string">
            <text:p text:style-name="P51">IFS - MILLORES I NOVES INSTALACIONS FONTS MPALS.</text:p>
          </table:table-cell>
          <table:covered-table-cell/>
          <table:table-cell table:style-name="Tabla3.A1" office:value-type="string">
            <text:p text:style-name="P51">0120000-171-6230020</text:p>
          </table:table-cell>
          <table:table-cell table:style-name="Tabla3.A1" office:value-type="string">
            <text:p text:style-name="P52">119.364,41</text:p>
          </table:table-cell>
        </table:table-row>
        <table:table-row table:style-name="Tabla3.2">
          <table:table-cell table:style-name="Tabla3.A1" table:number-columns-spanned="2" office:value-type="string">
            <text:p text:style-name="P51">IFS - ESCENARI MODULABLE</text:p>
          </table:table-cell>
          <table:covered-table-cell/>
          <table:table-cell table:style-name="Tabla3.A1" office:value-type="string">
            <text:p text:style-name="P51">0120000-333-6230020</text:p>
          </table:table-cell>
          <table:table-cell table:style-name="Tabla3.A1" office:value-type="string">
            <text:p text:style-name="P52">23.126,73</text:p>
          </table:table-cell>
        </table:table-row>
        <text:soft-page-break/>
        <table:table-row table:style-name="Tabla3.2">
          <table:table-cell table:style-name="Tabla3.A1" table:number-columns-spanned="2" office:value-type="string">
            <text:p text:style-name="P51">IFS - MAQUINARIA PER MANTENIMENT JARDINS</text:p>
          </table:table-cell>
          <table:covered-table-cell/>
          <table:table-cell table:style-name="Tabla3.A1" office:value-type="string">
            <text:p text:style-name="P51">0120000-171-6230021</text:p>
          </table:table-cell>
          <table:table-cell table:style-name="Tabla3.A1" office:value-type="string">
            <text:p text:style-name="P52">32.736,55</text:p>
          </table:table-cell>
        </table:table-row>
        <table:table-row table:style-name="Tabla3.2">
          <table:table-cell table:style-name="Tabla3.A1" table:number-columns-spanned="2" office:value-type="string">
            <text:p text:style-name="P51">IFS - BOLARDOS I JARDINERES ORDENACIÓ TRÀFIC</text:p>
          </table:table-cell>
          <table:covered-table-cell/>
          <table:table-cell table:style-name="Tabla3.A1" office:value-type="string">
            <text:p text:style-name="P51">0120000-133-6250021</text:p>
          </table:table-cell>
          <table:table-cell table:style-name="Tabla3.A1" office:value-type="string">
            <text:p text:style-name="P52">14.139,21</text:p>
          </table:table-cell>
        </table:table-row>
        <table:table-row table:style-name="Tabla3.2">
          <table:table-cell table:style-name="Tabla3.A1" table:number-columns-spanned="2" office:value-type="string">
            <text:p text:style-name="P51">IFS - ELEVADOR VEHICLES </text:p>
          </table:table-cell>
          <table:covered-table-cell/>
          <table:table-cell table:style-name="Tabla3.A1" office:value-type="string">
            <text:p text:style-name="P51">0120000-933-6230022</text:p>
          </table:table-cell>
          <table:table-cell table:style-name="Tabla3.A1" office:value-type="string">
            <text:p text:style-name="P52">4.858,15</text:p>
          </table:table-cell>
        </table:table-row>
        <table:table-row table:style-name="Tabla3.2">
          <table:table-cell table:style-name="Tabla3.A1" table:number-columns-spanned="2" office:value-type="string">
            <text:p text:style-name="P51">IFS - BARRERES SEGURETAT ESCENARIS</text:p>
          </table:table-cell>
          <table:covered-table-cell/>
          <table:table-cell table:style-name="Tabla3.A1" office:value-type="string">
            <text:p text:style-name="P51">0120000-333-6230021</text:p>
          </table:table-cell>
          <table:table-cell table:style-name="Tabla3.A1" office:value-type="string">
            <text:p text:style-name="P52">5.029,44</text:p>
          </table:table-cell>
        </table:table-row>
        <table:table-row table:style-name="Tabla3.2">
          <table:table-cell table:style-name="Tabla3.A1" table:number-columns-spanned="2" office:value-type="string">
            <text:p text:style-name="P51">IFS - REPOSISICIÓ BANCS PLAÇA ESPANYA</text:p>
          </table:table-cell>
          <table:covered-table-cell/>
          <table:table-cell table:style-name="Tabla3.A1" office:value-type="string">
            <text:p text:style-name="P51">0120000-171-6250020</text:p>
          </table:table-cell>
          <table:table-cell table:style-name="Tabla3.A1" office:value-type="string">
            <text:p text:style-name="P52">8.046,50</text:p>
          </table:table-cell>
        </table:table-row>
        <table:table-row table:style-name="Tabla3.2">
          <table:table-cell table:style-name="Tabla3.A1" table:number-columns-spanned="2" office:value-type="string">
            <text:p text:style-name="P51">IFS - 110 PAPERERES RECOLLIDA SELECTIVA</text:p>
          </table:table-cell>
          <table:covered-table-cell/>
          <table:table-cell table:style-name="Tabla3.A1" office:value-type="string">
            <text:p text:style-name="P51">0120000-162-6250020</text:p>
          </table:table-cell>
          <table:table-cell table:style-name="Tabla3.A1" office:value-type="string">
            <text:p text:style-name="P52">86.902,20</text:p>
          </table:table-cell>
        </table:table-row>
        <table:table-row table:style-name="Tabla3.2">
          <table:table-cell table:style-name="Tabla3.A1" table:number-columns-spanned="2" office:value-type="string">
            <text:p text:style-name="P51">IFS - 50+20 UNITATS DE CONTENIDORS CARREGA POST</text:p>
          </table:table-cell>
          <table:covered-table-cell/>
          <table:table-cell table:style-name="Tabla3.A1" office:value-type="string">
            <text:p text:style-name="P51">0120000-162-6250021</text:p>
          </table:table-cell>
          <table:table-cell table:style-name="Tabla3.A1" office:value-type="string">
            <text:p text:style-name="P52">18.070,87</text:p>
          </table:table-cell>
        </table:table-row>
        <table:table-row table:style-name="Tabla3.2">
          <table:table-cell table:style-name="Tabla3.A1" table:number-columns-spanned="2" office:value-type="string">
            <text:p text:style-name="P51">IFS - REMODALACIO PARC INFANTIL</text:p>
          </table:table-cell>
          <table:covered-table-cell/>
          <table:table-cell table:style-name="Tabla3.A1" office:value-type="string">
            <text:p text:style-name="P51">0120000-171-6230022</text:p>
          </table:table-cell>
          <table:table-cell table:style-name="Tabla3.A1" office:value-type="string">
            <text:p text:style-name="P52">119.994,40</text:p>
          </table:table-cell>
        </table:table-row>
        <table:table-row table:style-name="Tabla3.2">
          <table:table-cell table:style-name="Tabla3.A1" table:number-columns-spanned="2" office:value-type="string">
            <text:p text:style-name="P51">IFS - SENYALITZACIO VERTICAL TURISME</text:p>
          </table:table-cell>
          <table:covered-table-cell/>
          <table:table-cell table:style-name="Tabla3.A1" office:value-type="string">
            <text:p text:style-name="P51">0120000-432-6250020</text:p>
          </table:table-cell>
          <table:table-cell table:style-name="Tabla3.A1" office:value-type="string">
            <text:p text:style-name="P52">9.359,35</text:p>
          </table:table-cell>
        </table:table-row>
        <table:table-row table:style-name="Tabla3.27">
          <table:table-cell table:style-name="Tabla3.A1" office:value-type="string">
            <text:p text:style-name="P25"/>
          </table:table-cell>
          <table:table-cell table:style-name="Tabla3.A1" office:value-type="string">
            <text:p text:style-name="P79"/>
          </table:table-cell>
          <table:table-cell table:style-name="Tabla3.A1" office:value-type="string">
            <text:p text:style-name="P79"/>
          </table:table-cell>
          <table:table-cell table:style-name="Tabla3.A1" office:value-type="string">
            <text:p text:style-name="P53">1.195.980,60</text:p>
          </table:table-cell>
        </table:table-row>
      </table:table>
      <text:p text:style-name="P17">Vist<text:span text:style-name="T74">a</text:span> la necessitat de dur a terme inversions que són necessàries pe<text:span text:style-name="T74">r al </text:span>municipi, sense que hi hagi crèdit disponible a l’efecte en el pressupost de l’exercici 2020<text:span text:style-name="T74">,</text:span> i vist així mateix que es tracta de despeses ja autoritzades dins l’exercici 2019.</text:p>
      <text:p text:style-name="P17">Vist<text:span text:style-name="T74">a</text:span> la insuficiència d’altres mitjans per al seu finançament s’ha de procedir a l’aprovació de la modificació pressupostaria en la modalitat de crèdit extraordinari que es finançarà mitjançant el Romanent Líquid de Tresoreria per <text:span text:style-name="T74">a </text:span>Despeses Generals.</text:p>
      <text:p text:style-name="P17">Aquesta modificació pressupostària s’haurà d’exposar al públic mitjançant <text:span text:style-name="T74">un </text:span>anunci <text:span text:style-name="T74">en el</text:span> tauler d’edictes d’aquesta corporació i <text:span text:style-name="T74">la </text:span>publicació <text:span text:style-name="T74">en el </text:span>Butlletí Oficial de les Illes Balears. Durant un termini de 15 dies hàbils els interessants podran examinar i presentar reclamacions davant el ple. En el cas que no es presentin reclamacions en contra, s’entendrà aprovat definitivament, en els termes de l’article 169 del Reial decret 2/2004 del TRLRHL.</text:p>
      <text:p text:style-name="P10"/>
      <text:p text:style-name="P39">Així mateix, i vist el RD 465/2020, de 17 de març, pel qual es modifica el RD 463/2020, de 14 de març, pel qual es declara l’estat d’alarma per a la gestió de la situació de crisi sanitària ocasionada pel COVID-19 en el seu punt quatre modifica l’apartat quatre de l’esmentada <text:span text:style-name="T74">d</text:span>isposició <text:span text:style-name="T74">a</text:span>ddicional tercera<text:span text:style-name="T74">,</text:span> que queda regulada amb el següent contingut:</text:p>
      <text:p text:style-name="P42">«Sin perjuicio de lo dispuesto en los apartados anteriores, desde la entrada en vigor del presente real decreto. Las entidades del sector público podrán acordar motivadamente la continuación de aquellos procedimientos administrativos que vengan referidos a situaciones estrechamente vinculadas a los hechos j<text:span text:style-name="T74">u</text:span>stificativos del estado de alarma, o que sean indispensables para la protección del interés general o para el funcionamiento básico de los servicios.»</text:p>
      <text:p text:style-name="P42"/>
      <text:p text:style-name="P42">Tenint en compte que aquesta situació excepcional afecta les empreses i atès que aquesta modificació pressupostària pretén dotar de crèdit les aplicacions necessàries per fer front <text:span text:style-name="T74">a </text:span>les factures que varen quedar sense aprovar <text:span text:style-name="T74">en</text:span> l’exercici 2019, <text:span text:style-name="T74">es</text:span> considera d’interès general per poder seguir amb el funcionament bàsic dels serveis.</text:p>
      <text:p text:style-name="P11"/>
      <text:p text:style-name="P10">L’assumpte es va tractar en la Comissió Informativa d’Economia i Ocupació de dia 25 de març<text:span text:style-name="T74">, </text:span>i una vegada vist el dictamen i atè<text:span text:style-name="T74">s</text:span> que no hi ha intervencions en conseqüència se sotmet el fons de l’assumpte a votació i amb 13 vots a favor (PP, CS, LLIBERTAT LLUCMAJOR, VOX, ASI, UP i GM) i 8 abstencions (PSOE, MÉS i PI) per majoria s’adopta el següent acord: </text:p>
      <text:p text:style-name="P9"><text:span text:style-name="T24"><text:tab/></text:span><text:span text:style-name="T10">Primer.</text:span><text:span text:style-name="T11"> </text:span><text:span text:style-name="T24">Aprovar inicialment i, en el cas que no es produeixin al·legacions en el període d’informació pública, també definitivament la modificació pressupostària número 06/2020 en la modalitat de crèdit extraordinari finançat amb </text:span><text:span text:style-name="T25">R</text:span><text:span text:style-name="T24">omanent de </text:span><text:span text:style-name="T25">T</text:span><text:span text:style-name="T24">resoreria per</text:span><text:span text:style-name="T25"> a D</text:span><text:span text:style-name="T24">espeses </text:span><text:span text:style-name="T25">G</text:span><text:span text:style-name="T24">enerals d’acord amb el següent detall:</text:span></text:p>
      <text:p text:style-name="P18"/>
      <text:p text:style-name="P18"><text:soft-page-break/>AUGMENT D’APLICACIONS DE DESPESES</text:p>
      <table:table table:name="Tabla4" table:style-name="Tabla4">
        <table:table-column table:style-name="Tabla4.A" table:number-columns-repeated="2"/>
        <table:table-column table:style-name="Tabla4.C"/>
        <table:table-column table:style-name="Tabla4.D"/>
        <table:table-row table:style-name="Tabla4.1">
          <table:table-cell table:style-name="Tabla4.A1" table:number-columns-spanned="2" office:value-type="string">
            <text:p text:style-name="P48">PROJECTE</text:p>
          </table:table-cell>
          <table:covered-table-cell/>
          <table:table-cell table:style-name="Tabla4.A1" office:value-type="string">
            <text:p text:style-name="P48">APLICACIÓ</text:p>
          </table:table-cell>
          <table:table-cell table:style-name="Tabla4.A1" office:value-type="string">
            <text:p text:style-name="P48">IMPORT A INCOPORPORAR EXER. 2020</text:p>
          </table:table-cell>
        </table:table-row>
        <table:table-row table:style-name="Tabla4.2">
          <table:table-cell table:style-name="Tabla4.A1" table:number-columns-spanned="2" office:value-type="string">
            <text:p text:style-name="P51">IFS - RENOVACIÓ GESPA ARTIFICIAL F7 ARENAL</text:p>
          </table:table-cell>
          <table:covered-table-cell/>
          <table:table-cell table:style-name="Tabla4.A1" office:value-type="string">
            <text:p text:style-name="P51">0120000-342-6220020</text:p>
          </table:table-cell>
          <table:table-cell table:style-name="Tabla4.A1" office:value-type="string">
            <text:p text:style-name="P52">47.630,15</text:p>
          </table:table-cell>
        </table:table-row>
        <table:table-row table:style-name="Tabla4.2">
          <table:table-cell table:style-name="Tabla4.A1" table:number-columns-spanned="2" office:value-type="string">
            <text:p text:style-name="P51">IFS - RENOVACIÓN SKATE PARK</text:p>
          </table:table-cell>
          <table:covered-table-cell/>
          <table:table-cell table:style-name="Tabla4.A1" office:value-type="string">
            <text:p text:style-name="P51">0120000-342-6220021</text:p>
          </table:table-cell>
          <table:table-cell table:style-name="Tabla4.A1" office:value-type="string">
            <text:p text:style-name="P52">8.376,83</text:p>
          </table:table-cell>
        </table:table-row>
        <table:table-row table:style-name="Tabla4.2">
          <table:table-cell table:style-name="Tabla4.A1" table:number-columns-spanned="2" office:value-type="string">
            <text:p text:style-name="P51">IFS - RENOVACIÓ MARCADORS PAVELLONS 1 i 2 LLUCMAJOR</text:p>
          </table:table-cell>
          <table:covered-table-cell/>
          <table:table-cell table:style-name="Tabla4.A1" office:value-type="string">
            <text:p text:style-name="P51">0120000-342-6250022</text:p>
          </table:table-cell>
          <table:table-cell table:style-name="Tabla4.A1" office:value-type="string">
            <text:p text:style-name="P52">41.151,80</text:p>
          </table:table-cell>
        </table:table-row>
        <table:table-row table:style-name="Tabla4.2">
          <table:table-cell table:style-name="Tabla4.A1" table:number-columns-spanned="2" office:value-type="string">
            <text:p text:style-name="P51">IFS - PISTA MULTIESPORTIVA</text:p>
          </table:table-cell>
          <table:covered-table-cell/>
          <table:table-cell table:style-name="Tabla4.A1" office:value-type="string">
            <text:p text:style-name="P51">0120000-342-6220024</text:p>
          </table:table-cell>
          <table:table-cell table:style-name="Tabla4.A1" office:value-type="string">
            <text:p text:style-name="P52">39.736,40</text:p>
          </table:table-cell>
        </table:table-row>
        <table:table-row table:style-name="Tabla4.2">
          <table:table-cell table:style-name="Tabla4.A1" table:number-columns-spanned="2" office:value-type="string">
            <text:p text:style-name="P51">IFS - GESPA PISTA ATLETISME</text:p>
          </table:table-cell>
          <table:covered-table-cell/>
          <table:table-cell table:style-name="Tabla4.A1" office:value-type="string">
            <text:p text:style-name="P51">0120000-342-6220025</text:p>
          </table:table-cell>
          <table:table-cell table:style-name="Tabla4.A1" office:value-type="string">
            <text:p text:style-name="P52">26.620,00</text:p>
          </table:table-cell>
        </table:table-row>
        <table:table-row table:style-name="Tabla4.2">
          <table:table-cell table:style-name="Tabla4.A1" table:number-columns-spanned="2" office:value-type="string">
            <text:p text:style-name="P51">IFS - SENYALITZACIO VERTICAL VARI</text:p>
          </table:table-cell>
          <table:covered-table-cell/>
          <table:table-cell table:style-name="Tabla4.A1" office:value-type="string">
            <text:p text:style-name="P51">0120000-133-6250020</text:p>
          </table:table-cell>
          <table:table-cell table:style-name="Tabla4.A1" office:value-type="string">
            <text:p text:style-name="P52">13.503,96</text:p>
          </table:table-cell>
        </table:table-row>
        <table:table-row table:style-name="Tabla4.2">
          <table:table-cell table:style-name="Tabla4.A1" table:number-columns-spanned="2" office:value-type="string">
            <text:p text:style-name="P51">IFS - FURGONETA MANTENIMENT SENYALITZACIO</text:p>
          </table:table-cell>
          <table:covered-table-cell/>
          <table:table-cell table:style-name="Tabla4.A1" office:value-type="string">
            <text:p text:style-name="P51">0120000-132-6240020</text:p>
          </table:table-cell>
          <table:table-cell table:style-name="Tabla4.A1" office:value-type="string">
            <text:p text:style-name="P52">31.460,00</text:p>
          </table:table-cell>
        </table:table-row>
        <table:table-row table:style-name="Tabla4.2">
          <table:table-cell table:style-name="Tabla4.A1" table:number-columns-spanned="2" office:value-type="string">
            <text:p text:style-name="P51">IFS - FURGONETA ATENCIO AL CIUTADÀ</text:p>
          </table:table-cell>
          <table:covered-table-cell/>
          <table:table-cell table:style-name="Tabla4.A1" office:value-type="string">
            <text:p text:style-name="P51">0120000-132-6240021</text:p>
          </table:table-cell>
          <table:table-cell table:style-name="Tabla4.A1" office:value-type="string">
            <text:p text:style-name="P52">46.864,15</text:p>
          </table:table-cell>
        </table:table-row>
        <table:table-row table:style-name="Tabla4.2">
          <table:table-cell table:style-name="Tabla4.A1" table:number-columns-spanned="2" office:value-type="string">
            <text:p text:style-name="P51">IFS - 4 MOTOCICLETES SCOOTER</text:p>
          </table:table-cell>
          <table:covered-table-cell/>
          <table:table-cell table:style-name="Tabla4.A1" office:value-type="string">
            <text:p text:style-name="P51">0120000-132-6240022</text:p>
          </table:table-cell>
          <table:table-cell table:style-name="Tabla4.A1" office:value-type="string">
            <text:p text:style-name="P52">32.225,84</text:p>
          </table:table-cell>
        </table:table-row>
        <table:table-row table:style-name="Tabla4.2">
          <table:table-cell table:style-name="Tabla4.A1" table:number-columns-spanned="2" office:value-type="string">
            <text:p text:style-name="P51">IFS - 5 CINEMOMETRES PEDAGOGICS</text:p>
          </table:table-cell>
          <table:covered-table-cell/>
          <table:table-cell table:style-name="Tabla4.A1" office:value-type="string">
            <text:p text:style-name="P51">0120000-132-6250023</text:p>
          </table:table-cell>
          <table:table-cell table:style-name="Tabla4.A1" office:value-type="string">
            <text:p text:style-name="P52">10.583,70</text:p>
          </table:table-cell>
        </table:table-row>
        <table:table-row table:style-name="Tabla4.2">
          <table:table-cell table:style-name="Tabla4.A1" table:number-columns-spanned="2" office:value-type="string">
            <text:p text:style-name="P51">IFS - CARPA EMERGENCIES</text:p>
          </table:table-cell>
          <table:covered-table-cell/>
          <table:table-cell table:style-name="Tabla4.A1" office:value-type="string">
            <text:p text:style-name="P51">0120000-132-6250024</text:p>
          </table:table-cell>
          <table:table-cell table:style-name="Tabla4.A1" office:value-type="string">
            <text:p text:style-name="P52">5.190,60</text:p>
          </table:table-cell>
        </table:table-row>
        <table:table-row table:style-name="Tabla4.2">
          <table:table-cell table:style-name="Tabla4.A1" table:number-columns-spanned="2" office:value-type="string">
            <text:p text:style-name="P51">IFS - ENLLUMENAT VARI</text:p>
          </table:table-cell>
          <table:covered-table-cell/>
          <table:table-cell table:style-name="Tabla4.A1" office:value-type="string">
            <text:p text:style-name="P51">0120000-165-6230020</text:p>
          </table:table-cell>
          <table:table-cell table:style-name="Tabla4.A1" office:value-type="string">
            <text:p text:style-name="P52">351.054,05</text:p>
          </table:table-cell>
        </table:table-row>
        <table:table-row table:style-name="Tabla4.2">
          <table:table-cell table:style-name="Tabla4.A1" table:number-columns-spanned="2" office:value-type="string">
            <text:p text:style-name="P51">IFS - ENLLUMENAT PABELLO ARENAL</text:p>
          </table:table-cell>
          <table:covered-table-cell/>
          <table:table-cell table:style-name="Tabla4.A1" office:value-type="string">
            <text:p text:style-name="P51">0120000-165-6230021</text:p>
          </table:table-cell>
          <table:table-cell table:style-name="Tabla4.A1" office:value-type="string">
            <text:p text:style-name="P52">39.955,31</text:p>
          </table:table-cell>
        </table:table-row>
        <table:table-row table:style-name="Tabla4.2">
          <table:table-cell table:style-name="Tabla4.A1" table:number-columns-spanned="2" office:value-type="string">
            <text:p text:style-name="P51">IFS - 6 PUNTS RECARREGA VEHICLES ELECTRICS</text:p>
          </table:table-cell>
          <table:covered-table-cell/>
          <table:table-cell table:style-name="Tabla4.A1" office:value-type="string">
            <text:p text:style-name="P51">0120000-442-6230020</text:p>
          </table:table-cell>
          <table:table-cell table:style-name="Tabla4.A1" office:value-type="string">
            <text:p text:style-name="P52">60.000,00</text:p>
          </table:table-cell>
        </table:table-row>
        <table:table-row table:style-name="Tabla4.2">
          <table:table-cell table:style-name="Tabla4.A1" table:number-columns-spanned="2" office:value-type="string">
            <text:p text:style-name="P51">IFS - MILLORES I NOVES INSTALACIONS FONTS MPALS.</text:p>
          </table:table-cell>
          <table:covered-table-cell/>
          <table:table-cell table:style-name="Tabla4.A1" office:value-type="string">
            <text:p text:style-name="P51">0120000-171-6230020</text:p>
          </table:table-cell>
          <table:table-cell table:style-name="Tabla4.A1" office:value-type="string">
            <text:p text:style-name="P52">119.364,41</text:p>
          </table:table-cell>
        </table:table-row>
        <table:table-row table:style-name="Tabla4.2">
          <table:table-cell table:style-name="Tabla4.A1" table:number-columns-spanned="2" office:value-type="string">
            <text:p text:style-name="P51">IFS - ESCENARI MODULABLE</text:p>
          </table:table-cell>
          <table:covered-table-cell/>
          <table:table-cell table:style-name="Tabla4.A1" office:value-type="string">
            <text:p text:style-name="P51">0120000-333-6230020</text:p>
          </table:table-cell>
          <table:table-cell table:style-name="Tabla4.A1" office:value-type="string">
            <text:p text:style-name="P52">23.126,73</text:p>
          </table:table-cell>
        </table:table-row>
        <table:table-row table:style-name="Tabla4.2">
          <table:table-cell table:style-name="Tabla4.A1" table:number-columns-spanned="2" office:value-type="string">
            <text:p text:style-name="P51">IFS - MAQUINARIA PER MANTENIMENT JARDINS</text:p>
          </table:table-cell>
          <table:covered-table-cell/>
          <table:table-cell table:style-name="Tabla4.A1" office:value-type="string">
            <text:p text:style-name="P51">0120000-171-6230021</text:p>
          </table:table-cell>
          <table:table-cell table:style-name="Tabla4.A1" office:value-type="string">
            <text:p text:style-name="P52">32.736,55</text:p>
          </table:table-cell>
        </table:table-row>
        <table:table-row table:style-name="Tabla4.2">
          <table:table-cell table:style-name="Tabla4.A1" table:number-columns-spanned="2" office:value-type="string">
            <text:p text:style-name="P51">IFS - BOLARDOS I JARDINERES ORDENACIÓ TRÀFIC</text:p>
          </table:table-cell>
          <table:covered-table-cell/>
          <table:table-cell table:style-name="Tabla4.A1" office:value-type="string">
            <text:p text:style-name="P51">0120000-133-6250021</text:p>
          </table:table-cell>
          <table:table-cell table:style-name="Tabla4.A1" office:value-type="string">
            <text:p text:style-name="P52">14.139,21</text:p>
          </table:table-cell>
        </table:table-row>
        <table:table-row table:style-name="Tabla4.2">
          <table:table-cell table:style-name="Tabla4.A1" table:number-columns-spanned="2" office:value-type="string">
            <text:p text:style-name="P51">IFS - ELEVADOR VEHICLES </text:p>
          </table:table-cell>
          <table:covered-table-cell/>
          <table:table-cell table:style-name="Tabla4.A1" office:value-type="string">
            <text:p text:style-name="P51">0120000-933-6230022</text:p>
          </table:table-cell>
          <table:table-cell table:style-name="Tabla4.A1" office:value-type="string">
            <text:p text:style-name="P52">4.858,15</text:p>
          </table:table-cell>
        </table:table-row>
        <table:table-row table:style-name="Tabla4.2">
          <table:table-cell table:style-name="Tabla4.A1" table:number-columns-spanned="2" office:value-type="string">
            <text:p text:style-name="P51">IFS - BARRERES SEGURETAT ESCENARIS</text:p>
          </table:table-cell>
          <table:covered-table-cell/>
          <table:table-cell table:style-name="Tabla4.A1" office:value-type="string">
            <text:p text:style-name="P51">0120000-333-6230021</text:p>
          </table:table-cell>
          <table:table-cell table:style-name="Tabla4.A1" office:value-type="string">
            <text:p text:style-name="P52">5.029,44</text:p>
          </table:table-cell>
        </table:table-row>
        <table:table-row table:style-name="Tabla4.2">
          <table:table-cell table:style-name="Tabla4.A1" table:number-columns-spanned="2" office:value-type="string">
            <text:p text:style-name="P51">IFS - REPOSISICIÓ BANCS PLAÇA ESPANYA</text:p>
          </table:table-cell>
          <table:covered-table-cell/>
          <table:table-cell table:style-name="Tabla4.A1" office:value-type="string">
            <text:p text:style-name="P51">0120000-171-6250020</text:p>
          </table:table-cell>
          <table:table-cell table:style-name="Tabla4.A1" office:value-type="string">
            <text:p text:style-name="P52">8.046,50</text:p>
          </table:table-cell>
        </table:table-row>
        <table:table-row table:style-name="Tabla4.2">
          <table:table-cell table:style-name="Tabla4.A1" table:number-columns-spanned="2" office:value-type="string">
            <text:p text:style-name="P51">IFS - 110 PAPERERES RECOLLIDA SELECTIVA</text:p>
          </table:table-cell>
          <table:covered-table-cell/>
          <table:table-cell table:style-name="Tabla4.A1" office:value-type="string">
            <text:p text:style-name="P51">0120000-162-6250020</text:p>
          </table:table-cell>
          <table:table-cell table:style-name="Tabla4.A1" office:value-type="string">
            <text:p text:style-name="P52">86.902,20</text:p>
          </table:table-cell>
        </table:table-row>
        <table:table-row table:style-name="Tabla4.2">
          <table:table-cell table:style-name="Tabla4.A1" table:number-columns-spanned="2" office:value-type="string">
            <text:p text:style-name="P51">IFS - 50+20 UNITATS DE CONTENIDORS CARREGA POST</text:p>
          </table:table-cell>
          <table:covered-table-cell/>
          <table:table-cell table:style-name="Tabla4.A1" office:value-type="string">
            <text:p text:style-name="P51">0120000-162-6250021</text:p>
          </table:table-cell>
          <table:table-cell table:style-name="Tabla4.A1" office:value-type="string">
            <text:p text:style-name="P52">18.070,87</text:p>
          </table:table-cell>
        </table:table-row>
        <table:table-row table:style-name="Tabla4.2">
          <table:table-cell table:style-name="Tabla4.A1" table:number-columns-spanned="2" office:value-type="string">
            <text:p text:style-name="P51">IFS - REMODALACIO PARC INFANTIL</text:p>
          </table:table-cell>
          <table:covered-table-cell/>
          <table:table-cell table:style-name="Tabla4.A1" office:value-type="string">
            <text:p text:style-name="P51">0120000-171-6230022</text:p>
          </table:table-cell>
          <table:table-cell table:style-name="Tabla4.A1" office:value-type="string">
            <text:p text:style-name="P52">119.994,40</text:p>
          </table:table-cell>
        </table:table-row>
        <table:table-row table:style-name="Tabla4.2">
          <table:table-cell table:style-name="Tabla4.A1" table:number-columns-spanned="2" office:value-type="string">
            <text:p text:style-name="P51">IFS - SENYALITZACIO VERTICAL TURISME</text:p>
          </table:table-cell>
          <table:covered-table-cell/>
          <table:table-cell table:style-name="Tabla4.A1" office:value-type="string">
            <text:p text:style-name="P51">0120000-432-6250020</text:p>
          </table:table-cell>
          <table:table-cell table:style-name="Tabla4.A1" office:value-type="string">
            <text:p text:style-name="P52">9.359,35</text:p>
          </table:table-cell>
        </table:table-row>
        <table:table-row table:style-name="Tabla4.27">
          <table:table-cell table:style-name="Tabla4.A1" office:value-type="string">
            <text:p text:style-name="P25"/>
          </table:table-cell>
          <table:table-cell table:style-name="Tabla4.A1" office:value-type="string">
            <text:p text:style-name="P79"/>
          </table:table-cell>
          <table:table-cell table:style-name="Tabla4.A1" office:value-type="string">
            <text:p text:style-name="P79"/>
          </table:table-cell>
          <table:table-cell table:style-name="Tabla4.A1" office:value-type="string">
            <text:p text:style-name="P53">1.195.980,60</text:p>
          </table:table-cell>
        </table:table-row>
      </table:table>
      <text:p text:style-name="P18">AUGMENT D’APLICACIONS D<text:span text:style-name="T74">'I</text:span>NGRESSOS</text:p>
      <text:p text:style-name="P18">Aplicació pressupostària<text:tab/>Denominació<text:tab/><text:tab/><text:tab/><text:tab/><text:tab/>Import</text:p>
      <text:p text:style-name="P19">87000<text:tab/><text:tab/><text:tab/>Romanent de tresoreria per a despeses generals<text:tab/>1.195.980,60</text:p>
      <text:p text:style-name="P20"><text:span text:style-name="T28">Segon.</text:span><text:span text:style-name="T26"> Determinar que el termini d’exposició al públic de les anteriors modificacions pressupostàries no quedi interromput amb la finalitat que els proveïdors puguin cobrar les factures, per la qual cosa és necessari aprovar aquestes modificacions i per tant que continuï el còmput del termini d’exposició pública </text:span><text:span text:style-name="T27">per </text:span><text:span text:style-name="T26">fer front a serveis bàsics derivats de la situació d’excepcionalitat que vivim en aquests moments, tot conforme amb el RD 465/2020, de 17 de març, pel qual es modifica el RD 463/2020, de 14 de març, pel qual es declara l’estat d’alarma per a la gestió de la situació de crisi sanitària ocasionada pel COVID-19.</text:span></text:p>
      <text:p text:style-name="P63"/>
      <text:p text:style-name="P63">APROVACIÓ DE FACTURES D’EXERCICIS ANTERIORS DE L’AJUNTAMENT (413)</text:p>
      <text:p text:style-name="P38">L’Ajuntament de Llucmajor va aprovar<text:span text:style-name="T75">,</text:span> en data 27 de febrer de 2020, la liquidació de l’exercici 2019 (Decret 2020000673), i posteriorment es va esmenar amb el Decret 2020000838 un error aritmètic detectat. De la liquidació definitiva es poden extreure les següents dades, entre d’altres:</text:p>
      <text:p text:style-name="P38"><text:soft-page-break/></text:p>
      <text:p text:style-name="P38">Romanent de Tresoreria per a despeses generals: 16.091.739,16 €</text:p>
      <text:p text:style-name="P38">Capacitat de finançament (en termes SEC): 8.539.476,38 €</text:p>
      <text:p text:style-name="P38">Incompliment de la regla de la despesa en 2.959.745,41 €</text:p>
      <text:p text:style-name="P30"/>
      <text:p text:style-name="P38">Vist que la Llei orgànica d’estabilitat pressupostària i sostenibilitat financera estableix <text:span text:style-name="T75">en el</text:span> seu article 32 “Dest<text:span text:style-name="T75">inació</text:span> del superàvit pressupostari. En el supòsit que la liquidació pressupostària se situï en superàvit, aquest s’ha de destinar, en el cas de l’Estat, comunitats autònomes i corporacions locals, a reduir l’endeutament net. En el cas de la Seguretat Social, el superàvit s’ha d’aplicar prioritàriament al Fons de Reserva, amb la finalitat d’atendre les necessitats futures del sistema.”</text:p>
      <text:p text:style-name="P38"/>
      <text:p text:style-name="P38">L’article 177.1 estableix la necessitat de justificar la impossibilitat de demora a l’exercici següent de la realització de la despesa. La disposició addicional sisena de la LOEPSF estableix la necessitat de destinar part del superàvit en comptabilitat nacional a dotar el crèdit adequat i suficient per fer front a les obligacions pendent<text:span text:style-name="T75">s</text:span> d’aplicar al pressupost a 31 de desembre de 2019. Aquest<text:span text:style-name="T75">a</text:span> és, doncs, <text:span text:style-name="T75">la primera destinació</text:span> del superàvit de la liquidació de l’exercici 2019. </text:p>
      <text:p text:style-name="P38">Així mateix, tot i que ens trobam a l’inici de l’any, l’execució del pressupost d’ingressos s’està executant amb normalitat. </text:p>
      <text:p text:style-name="P38"/>
      <text:p text:style-name="P39">Atè<text:span text:style-name="T75">s</text:span> que es tracta d’una modificació pressupostària en la modalitat de suplement de crèdit, <text:s/>l’aprovació correspon al Ple de la Corporació i li seran aplicables les normes sobre informació, reclamacions, recursos i publicitat a què es refereixen els articles 169, 170 i 171 del <text:span text:style-name="T75">T</text:span>ext refós de la <text:span text:style-name="T75">L</text:span>lei reguladora de les hisendes locals, RD legislatiu 2/2004 i els concordants 20 i 22 del RD 500/1990.</text:p>
      <text:p text:style-name="P38"/>
      <text:p text:style-name="P38">L’assumpte es va tractar en la Comissió Informativa d’Economia i Ocupació de<text:span text:style-name="T75">l</text:span> dia 25 de març<text:span text:style-name="T75">,</text:span> i una vegada vist el dictamen i atè<text:span text:style-name="T75">s</text:span> que no hi ha intervencions<text:span text:style-name="T75">,</text:span> en conseqüència se sotmet el fons de l’assumpte a votació i amb 13 vots a favor (PP, CS, LLIBERTAT LLUCMAJOR, VOX, ASI, UP i GM) i 8 abstencions (PSOE, MÉS i PI) per majoria s’adopta el següent acord:</text:p>
      <text:p text:style-name="P30"><text:span text:style-name="T18"><text:tab/>Primer</text:span><text:span text:style-name="T20">. </text:span><text:span text:style-name="T8">Aprovar la modificació pressupostària número 05/2020 de l’Ajuntament de Llucmajor per a l’exercici 2020, en la modalitat de suplement de crèdit a les següents partides e imports:</text:span></text:p>
      <text:p text:style-name="P45"/>
      <text:p text:style-name="P45">INCREMENT DEL PRESSUPOST DE DESPESE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4">012000/920/6250001</text:p>
          </table:table-cell>
          <table:table-cell table:style-name="Tabla5.A1" office:value-type="string">
            <text:p text:style-name="P64">Mobiliario y enseres Acción Social</text:p>
          </table:table-cell>
          <table:table-cell table:style-name="Tabla5.C1" office:value-type="string">
            <text:p text:style-name="Standard"><text:span text:style-name="T38"><text:s text:c="18"/></text:span><text:span text:style-name="T37">59,96 € </text:span></text:p>
          </table:table-cell>
        </table:table-row>
        <table:table-row table:style-name="Tabla5.1">
          <table:table-cell table:style-name="Tabla5.A2" office:value-type="string">
            <text:p text:style-name="P64">012000/334/6250004</text:p>
          </table:table-cell>
          <table:table-cell table:style-name="Tabla5.A2" office:value-type="string">
            <text:p text:style-name="P64">Mobiliario y enseres Cultura</text:p>
          </table:table-cell>
          <table:table-cell table:style-name="Tabla5.C2" office:value-type="string">
            <text:p text:style-name="Standard"><text:span text:style-name="T38"><text:s text:c="15"/></text:span><text:span text:style-name="T37">501,50 € </text:span></text:p>
          </table:table-cell>
        </table:table-row>
        <table:table-row table:style-name="Tabla5.1">
          <table:table-cell table:style-name="Tabla5.A2" office:value-type="string">
            <text:p text:style-name="P64">012000/340/6250001</text:p>
          </table:table-cell>
          <table:table-cell table:style-name="Tabla5.A2" office:value-type="string">
            <text:p text:style-name="P64">Mobiliario y enseres servicios deportivos</text:p>
          </table:table-cell>
          <table:table-cell table:style-name="Tabla5.C2" office:value-type="string">
            <text:p text:style-name="Standard"><text:span text:style-name="T38"><text:s text:c="12"/></text:span><text:span text:style-name="T37">1.758,06 € </text:span></text:p>
          </table:table-cell>
        </table:table-row>
        <table:table-row table:style-name="Tabla5.1">
          <table:table-cell table:style-name="Tabla5.A2" office:value-type="string">
            <text:p text:style-name="P64">012000/432/6090001</text:p>
          </table:table-cell>
          <table:table-cell table:style-name="Tabla5.A2" office:value-type="string">
            <text:p text:style-name="P64">Reurbanización Reina Maria Cristina</text:p>
          </table:table-cell>
          <table:table-cell table:style-name="Tabla5.C2" office:value-type="string">
            <text:p text:style-name="Standard"><text:span text:style-name="T38"><text:s text:c="9"/></text:span><text:span text:style-name="T37">18.665,50 € </text:span></text:p>
          </table:table-cell>
        </table:table-row>
        <table:table-row table:style-name="Tabla5.1">
          <table:table-cell table:style-name="Tabla5.A2" office:value-type="string">
            <text:p text:style-name="P64">020000/161/2210000</text:p>
          </table:table-cell>
          <table:table-cell table:style-name="Tabla5.A2" office:value-type="string">
            <text:p text:style-name="P64">Energia electrica Instalaciones Agua y Saneamiento</text:p>
          </table:table-cell>
          <table:table-cell table:style-name="Tabla5.C2" office:value-type="string">
            <text:p text:style-name="Standard"><text:span text:style-name="T38"><text:s text:c="15"/></text:span><text:span text:style-name="T37">202,06 € </text:span></text:p>
          </table:table-cell>
        </table:table-row>
        <table:table-row table:style-name="Tabla5.1">
          <table:table-cell table:style-name="Tabla5.A2" office:value-type="string">
            <text:p text:style-name="P64">0200000/165/2210000</text:p>
          </table:table-cell>
          <table:table-cell table:style-name="Tabla5.A2" office:value-type="string">
            <text:p text:style-name="P64">Energia electrica Alumbrado Público</text:p>
          </table:table-cell>
          <table:table-cell table:style-name="Tabla5.C2" office:value-type="string">
            <text:p text:style-name="Standard"><text:span text:style-name="T38"><text:s text:c="9"/></text:span><text:span text:style-name="T37">23.979,80 € </text:span></text:p>
          </table:table-cell>
        </table:table-row>
        <table:table-row table:style-name="Tabla5.1">
          <table:table-cell table:style-name="Tabla5.A2" office:value-type="string">
            <text:p text:style-name="P64">020000/920/21300000</text:p>
          </table:table-cell>
          <table:table-cell table:style-name="Tabla5.A2" office:value-type="string">
            <text:p text:style-name="P64">Conservación maquinaria e instalaciones Admón Gral</text:p>
          </table:table-cell>
          <table:table-cell table:style-name="Tabla5.C2" office:value-type="string">
            <text:p text:style-name="Standard"><text:span text:style-name="T38"><text:s text:c="12"/></text:span><text:span text:style-name="T37">6.546,46 € </text:span></text:p>
          </table:table-cell>
        </table:table-row>
        <table:table-row table:style-name="Tabla5.1">
          <table:table-cell table:style-name="Tabla5.A2" office:value-type="string">
            <text:p text:style-name="P64">020000/920/2200000</text:p>
          </table:table-cell>
          <table:table-cell table:style-name="Tabla5.A2" office:value-type="string">
            <text:p text:style-name="P64">Material de Oficina</text:p>
          </table:table-cell>
          <table:table-cell table:style-name="Tabla5.C2" office:value-type="string">
            <text:p text:style-name="Standard"><text:span text:style-name="T38"><text:s text:c="15"/></text:span><text:span text:style-name="T37">984,10 € </text:span></text:p>
          </table:table-cell>
        </table:table-row>
        <table:table-row table:style-name="Tabla5.1">
          <table:table-cell table:style-name="Tabla5.A2" office:value-type="string">
            <text:p text:style-name="P64">020000/920/2210000</text:p>
          </table:table-cell>
          <table:table-cell table:style-name="Tabla5.A2" office:value-type="string">
            <text:p text:style-name="P64">Energia eléctrica Admón Gral</text:p>
          </table:table-cell>
          <table:table-cell table:style-name="Tabla5.C2" office:value-type="string">
            <text:p text:style-name="Standard"><text:span text:style-name="T38"><text:s text:c="12"/></text:span><text:span text:style-name="T37">3.499,17 € </text:span></text:p>
          </table:table-cell>
        </table:table-row>
        <table:table-row table:style-name="Tabla5.1">
          <table:table-cell table:style-name="Tabla5.A2" office:value-type="string">
            <text:p text:style-name="P64">020000/920/2260400</text:p>
          </table:table-cell>
          <table:table-cell table:style-name="Tabla5.A2" office:value-type="string">
            <text:p text:style-name="P64">Gastos Jurídicos Admón Gral</text:p>
          </table:table-cell>
          <table:table-cell table:style-name="Tabla5.C2" office:value-type="string">
            <text:p text:style-name="Standard"><text:span text:style-name="T38"><text:s text:c="15"/></text:span><text:span text:style-name="T37">831,55 € </text:span></text:p>
          </table:table-cell>
        </table:table-row>
        <table:table-row table:style-name="Tabla5.1">
          <table:table-cell table:style-name="Tabla5.A2" office:value-type="string">
            <text:p text:style-name="P64">030000/150/2219900</text:p>
          </table:table-cell>
          <table:table-cell table:style-name="Tabla5.A2" office:value-type="string">
            <text:p text:style-name="P64">Otros suministros mantenimiento</text:p>
          </table:table-cell>
          <table:table-cell table:style-name="Tabla5.C2" office:value-type="string">
            <text:p text:style-name="Standard"><text:span text:style-name="T38"><text:s text:c="15"/></text:span><text:span text:style-name="T37">552,66 € </text:span></text:p>
          </table:table-cell>
        </table:table-row>
        <table:table-row table:style-name="Tabla5.1">
          <table:table-cell table:style-name="Tabla5.A2" office:value-type="string">
            <text:p text:style-name="P64">030000/164/2210000</text:p>
          </table:table-cell>
          <table:table-cell table:style-name="Tabla5.A2" office:value-type="string">
            <text:p text:style-name="P64">Energia eléctrica Cementerio</text:p>
          </table:table-cell>
          <table:table-cell table:style-name="Tabla5.C2" office:value-type="string">
            <text:p text:style-name="Standard"><text:span text:style-name="T38"><text:s text:c="15"/></text:span><text:span text:style-name="T37">495,59 € </text:span></text:p>
          </table:table-cell>
        </table:table-row>
        <text:soft-page-break/>
        <table:table-row table:style-name="Tabla5.1">
          <table:table-cell table:style-name="Tabla5.A2" office:value-type="string">
            <text:p text:style-name="P64">040000/132/2210000</text:p>
          </table:table-cell>
          <table:table-cell table:style-name="Tabla5.A2" office:value-type="string">
            <text:p text:style-name="P64">Energia Eléctrica Seguridad</text:p>
          </table:table-cell>
          <table:table-cell table:style-name="Tabla5.C2" office:value-type="string">
            <text:p text:style-name="Standard"><text:span text:style-name="T38"><text:s text:c="15"/></text:span><text:span text:style-name="T37">637,21 € </text:span></text:p>
          </table:table-cell>
        </table:table-row>
        <table:table-row table:style-name="Tabla5.1">
          <table:table-cell table:style-name="Tabla5.A2" office:value-type="string">
            <text:p text:style-name="P64">040000/132/2270101</text:p>
          </table:table-cell>
          <table:table-cell table:style-name="Tabla5.A2" office:value-type="string">
            <text:p text:style-name="P64">Trabajos otras empresas Seguridad</text:p>
          </table:table-cell>
          <table:table-cell table:style-name="Tabla5.C2" office:value-type="string">
            <text:p text:style-name="Standard"><text:span text:style-name="T38"><text:s text:c="17"/></text:span><text:span text:style-name="T37">90,45 € </text:span></text:p>
          </table:table-cell>
        </table:table-row>
        <table:table-row table:style-name="Tabla5.1">
          <table:table-cell table:style-name="Tabla5.A2" office:value-type="string">
            <text:p text:style-name="P64">040000/133/2219900</text:p>
          </table:table-cell>
          <table:table-cell table:style-name="Tabla5.A2" office:value-type="string">
            <text:p text:style-name="P64">Otros suministros serv. Ordenación Tráfico</text:p>
          </table:table-cell>
          <table:table-cell table:style-name="Tabla5.C2" office:value-type="string">
            <text:p text:style-name="Standard"><text:span text:style-name="T38"><text:s text:c="17"/></text:span><text:span text:style-name="T37">25,99 € </text:span></text:p>
          </table:table-cell>
        </table:table-row>
        <table:table-row table:style-name="Tabla5.1">
          <table:table-cell table:style-name="Tabla5.A2" office:value-type="string">
            <text:p text:style-name="P64">050000/231/2270600</text:p>
          </table:table-cell>
          <table:table-cell table:style-name="Tabla5.A2" office:value-type="string">
            <text:p text:style-name="P64">Estudios y trabajos tecnicos prevención laboral</text:p>
          </table:table-cell>
          <table:table-cell table:style-name="Tabla5.C2" office:value-type="string">
            <text:p text:style-name="Standard"><text:span text:style-name="T38"><text:s text:c="12"/></text:span><text:span text:style-name="T37">1.522,82 € </text:span></text:p>
          </table:table-cell>
        </table:table-row>
        <table:table-row table:style-name="Tabla5.1">
          <table:table-cell table:style-name="Tabla5.A2" office:value-type="string">
            <text:p text:style-name="P64">060000/334/2210000</text:p>
          </table:table-cell>
          <table:table-cell table:style-name="Tabla5.A2" office:value-type="string">
            <text:p text:style-name="P64">Energia Eléctrica Cultura</text:p>
          </table:table-cell>
          <table:table-cell table:style-name="Tabla5.C2" office:value-type="string">
            <text:p text:style-name="Standard"><text:span text:style-name="T38"><text:s text:c="15"/></text:span><text:span text:style-name="T37">201,02 € </text:span></text:p>
          </table:table-cell>
        </table:table-row>
        <table:table-row table:style-name="Tabla5.1">
          <table:table-cell table:style-name="Tabla5.A2" office:value-type="string">
            <text:p text:style-name="P64">060000/334/2279901</text:p>
          </table:table-cell>
          <table:table-cell table:style-name="Tabla5.A2" office:value-type="string">
            <text:p text:style-name="P64">Trabajos otras empresas cultura - Actuaciones</text:p>
          </table:table-cell>
          <table:table-cell table:style-name="Tabla5.C2" office:value-type="string">
            <text:p text:style-name="Standard"><text:span text:style-name="T38"><text:s text:c="12"/></text:span><text:span text:style-name="T37">2.411,00 € </text:span></text:p>
          </table:table-cell>
        </table:table-row>
        <table:table-row table:style-name="Tabla5.1">
          <table:table-cell table:style-name="Tabla5.A2" office:value-type="string">
            <text:p text:style-name="P64">060000/338/2269901</text:p>
          </table:table-cell>
          <table:table-cell table:style-name="Tabla5.A2" office:value-type="string">
            <text:p text:style-name="P64">Fiestas Populares</text:p>
          </table:table-cell>
          <table:table-cell table:style-name="Tabla5.C2" office:value-type="string">
            <text:p text:style-name="Standard"><text:span text:style-name="T38"><text:s text:c="10"/></text:span><text:span text:style-name="T37">10.889,17 € </text:span></text:p>
          </table:table-cell>
        </table:table-row>
        <table:table-row table:style-name="Tabla5.1">
          <table:table-cell table:style-name="Tabla5.A2" office:value-type="string">
            <text:p text:style-name="P64">070000/441/2279900</text:p>
          </table:table-cell>
          <table:table-cell table:style-name="Tabla5.A2" office:value-type="string">
            <text:p text:style-name="P64">Trabajos otras empresas transporte publico de viajeros</text:p>
          </table:table-cell>
          <table:table-cell table:style-name="Tabla5.C2" office:value-type="string">
            <text:p text:style-name="Standard"><text:span text:style-name="T38"><text:s text:c="10"/></text:span><text:span text:style-name="T37">21.686,79 € </text:span></text:p>
          </table:table-cell>
        </table:table-row>
        <table:table-row table:style-name="Tabla5.1">
          <table:table-cell table:style-name="Tabla5.A2" office:value-type="string">
            <text:p text:style-name="P64">070000/920/2220000</text:p>
          </table:table-cell>
          <table:table-cell table:style-name="Tabla5.A2" office:value-type="string">
            <text:p text:style-name="P64">Comunicaciones Admón Gral</text:p>
          </table:table-cell>
          <table:table-cell table:style-name="Tabla5.C2" office:value-type="string">
            <text:p text:style-name="Standard"><text:span text:style-name="T38"><text:s text:c="12"/></text:span><text:span text:style-name="T37">8.750,94 € </text:span></text:p>
          </table:table-cell>
        </table:table-row>
        <table:table-row table:style-name="Tabla5.1">
          <table:table-cell table:style-name="Tabla5.A2" office:value-type="string">
            <text:p text:style-name="P64">070000/920/2260200</text:p>
          </table:table-cell>
          <table:table-cell table:style-name="Tabla5.A2" office:value-type="string">
            <text:p text:style-name="P64">Publicidad y propaganda Admón Gral</text:p>
          </table:table-cell>
          <table:table-cell table:style-name="Tabla5.C2" office:value-type="string">
            <text:p text:style-name="Standard"><text:span text:style-name="T38"><text:s text:c="15"/></text:span><text:span text:style-name="T37">484,00 € </text:span></text:p>
          </table:table-cell>
        </table:table-row>
        <table:table-row table:style-name="Tabla5.1">
          <table:table-cell table:style-name="Tabla5.A2" office:value-type="string">
            <text:p text:style-name="P64">080000/3211/2130000</text:p>
          </table:table-cell>
          <table:table-cell table:style-name="Tabla5.A2" office:value-type="string">
            <text:p text:style-name="P64">Conservación maquinaria e instalaciones guarderia Infantil</text:p>
          </table:table-cell>
          <table:table-cell table:style-name="Tabla5.C2" office:value-type="string">
            <text:p text:style-name="Standard"><text:span text:style-name="T38"><text:s text:c="15"/></text:span><text:span text:style-name="T37">493,29 € </text:span></text:p>
          </table:table-cell>
        </table:table-row>
        <table:table-row table:style-name="Tabla5.1">
          <table:table-cell table:style-name="Tabla5.A2" office:value-type="string">
            <text:p text:style-name="P64">080000/3212/2130000</text:p>
          </table:table-cell>
          <table:table-cell table:style-name="Tabla5.A2" office:value-type="string">
            <text:p text:style-name="P64">Conservación maquinaria e instalaciones centros escolares</text:p>
          </table:table-cell>
          <table:table-cell table:style-name="Tabla5.C2" office:value-type="string">
            <text:p text:style-name="Standard"><text:span text:style-name="T38"><text:s text:c="15"/></text:span><text:span text:style-name="T37">532,50 € </text:span></text:p>
          </table:table-cell>
        </table:table-row>
        <table:table-row table:style-name="Tabla5.1">
          <table:table-cell table:style-name="Tabla5.A2" office:value-type="string">
            <text:p text:style-name="P64">080000/3212/2210000</text:p>
          </table:table-cell>
          <table:table-cell table:style-name="Tabla5.A2" office:value-type="string">
            <text:p text:style-name="P64">Energia eléctrica centros escolares</text:p>
          </table:table-cell>
          <table:table-cell table:style-name="Tabla5.C2" office:value-type="string">
            <text:p text:style-name="Standard"><text:span text:style-name="T38"><text:s text:c="12"/></text:span><text:span text:style-name="T37">8.550,20 € </text:span></text:p>
          </table:table-cell>
        </table:table-row>
        <table:table-row table:style-name="Tabla5.1">
          <table:table-cell table:style-name="Tabla5.A2" office:value-type="string">
            <text:p text:style-name="P64">080000/3212/2270001</text:p>
          </table:table-cell>
          <table:table-cell table:style-name="Tabla5.A2" office:value-type="string">
            <text:p text:style-name="P64">Contrato Servicios mantenimiento centros escolares</text:p>
          </table:table-cell>
          <table:table-cell table:style-name="Tabla5.C2" office:value-type="string">
            <text:p text:style-name="Standard"><text:span text:style-name="T38"><text:s text:c="9"/></text:span><text:span text:style-name="T37">14.265,77 € </text:span></text:p>
          </table:table-cell>
        </table:table-row>
        <table:table-row table:style-name="Tabla5.1">
          <table:table-cell table:style-name="Tabla5.A2" office:value-type="string">
            <text:p text:style-name="P64">090000/340/2210000</text:p>
          </table:table-cell>
          <table:table-cell table:style-name="Tabla5.A2" office:value-type="string">
            <text:p text:style-name="P64">Energia Eléctrica Instalaciones Deportivas</text:p>
          </table:table-cell>
          <table:table-cell table:style-name="Tabla5.C2" office:value-type="string">
            <text:p text:style-name="Standard"><text:span text:style-name="T38"><text:s text:c="9"/></text:span><text:span text:style-name="T37">19.405,09 € </text:span></text:p>
          </table:table-cell>
        </table:table-row>
        <table:table-row table:style-name="Tabla5.1">
          <table:table-cell table:style-name="Tabla5.A2" office:value-type="string">
            <text:p text:style-name="P64">090000/340/2210200</text:p>
          </table:table-cell>
          <table:table-cell table:style-name="Tabla5.A2" office:value-type="string">
            <text:p text:style-name="P64">Gas Instalaciones Deportivas</text:p>
          </table:table-cell>
          <table:table-cell table:style-name="Tabla5.C2" office:value-type="string">
            <text:p text:style-name="Standard"><text:span text:style-name="T38"><text:s text:c="12"/></text:span><text:span text:style-name="T37">7.183,07 € </text:span></text:p>
          </table:table-cell>
        </table:table-row>
        <table:table-row table:style-name="Tabla5.1">
          <table:table-cell table:style-name="Tabla5.A2" office:value-type="string">
            <text:p text:style-name="P64">090000/340/2219900</text:p>
          </table:table-cell>
          <table:table-cell table:style-name="Tabla5.A2" office:value-type="string">
            <text:p text:style-name="P64">Otros suministros servicios deportivos</text:p>
          </table:table-cell>
          <table:table-cell table:style-name="Tabla5.C2" office:value-type="string">
            <text:p text:style-name="Standard"><text:span text:style-name="T38"><text:s text:c="15"/></text:span><text:span text:style-name="T37">435,88 € </text:span></text:p>
          </table:table-cell>
        </table:table-row>
        <table:table-row table:style-name="Tabla5.1">
          <table:table-cell table:style-name="Tabla5.A2" office:value-type="string">
            <text:p text:style-name="P64">090000/340/2270001</text:p>
          </table:table-cell>
          <table:table-cell table:style-name="Tabla5.A2" office:value-type="string">
            <text:p text:style-name="P64">Contrato mantenimiento piscinas Llucmajor i s'Arenal</text:p>
          </table:table-cell>
          <table:table-cell table:style-name="Tabla5.C2" office:value-type="string">
            <text:p text:style-name="Standard"><text:span text:style-name="T38"><text:s text:c="10"/></text:span><text:span text:style-name="T37">12.043,14 € </text:span></text:p>
          </table:table-cell>
        </table:table-row>
        <table:table-row table:style-name="Tabla5.1">
          <table:table-cell table:style-name="Tabla5.A2" office:value-type="string">
            <text:p text:style-name="P64">090000/340/2270101</text:p>
          </table:table-cell>
          <table:table-cell table:style-name="Tabla5.A2" office:value-type="string">
            <text:p text:style-name="P64">Contrato piscinas Llucmajor i s'Arenal</text:p>
          </table:table-cell>
          <table:table-cell table:style-name="Tabla5.C2" office:value-type="string">
            <text:p text:style-name="Standard"><text:span text:style-name="T38"><text:s text:c="10"/></text:span><text:span text:style-name="T37">37.205,26 € </text:span></text:p>
          </table:table-cell>
        </table:table-row>
        <table:table-row table:style-name="Tabla5.1">
          <table:table-cell table:style-name="Tabla5.A2" office:value-type="string">
            <text:p text:style-name="P64">110000/432/2130000</text:p>
          </table:table-cell>
          <table:table-cell table:style-name="Tabla5.A2" office:value-type="string">
            <text:p text:style-name="P64">Conservación maquinaria e instalaciones turismo</text:p>
          </table:table-cell>
          <table:table-cell table:style-name="Tabla5.C2" office:value-type="string">
            <text:p text:style-name="Standard"><text:span text:style-name="T38"><text:s text:c="17"/></text:span><text:span text:style-name="T37">64,18 € </text:span></text:p>
          </table:table-cell>
        </table:table-row>
        <table:table-row table:style-name="Tabla5.1">
          <table:table-cell table:style-name="Tabla5.A2" office:value-type="string">
            <text:p text:style-name="P64">110000/432/2210000</text:p>
          </table:table-cell>
          <table:table-cell table:style-name="Tabla5.A2" office:value-type="string">
            <text:p text:style-name="P64">Energia eléctrica Turismo</text:p>
          </table:table-cell>
          <table:table-cell table:style-name="Tabla5.C2" office:value-type="string">
            <text:p text:style-name="Standard"><text:span text:style-name="T38"><text:s text:c="17"/></text:span><text:span text:style-name="T37">59,40 € </text:span></text:p>
          </table:table-cell>
        </table:table-row>
        <table:table-row table:style-name="Tabla5.1">
          <table:table-cell table:style-name="Tabla5.A2" office:value-type="string">
            <text:p text:style-name="P64">120000/231/2130000</text:p>
          </table:table-cell>
          <table:table-cell table:style-name="Tabla5.A2" office:value-type="string">
            <text:p text:style-name="P64">Conservación maquinaria acción social</text:p>
          </table:table-cell>
          <table:table-cell table:style-name="Tabla5.C2" office:value-type="string">
            <text:p text:style-name="Standard"><text:span text:style-name="T38"><text:s text:c="17"/></text:span><text:span text:style-name="T37">35,72 € </text:span></text:p>
          </table:table-cell>
        </table:table-row>
        <table:table-row table:style-name="Tabla5.1">
          <table:table-cell table:style-name="Tabla5.A2" office:value-type="string">
            <text:p text:style-name="P64">120000/231/2219900</text:p>
          </table:table-cell>
          <table:table-cell table:style-name="Tabla5.A2" office:value-type="string">
            <text:p text:style-name="P64">Otros suministros acción social</text:p>
          </table:table-cell>
          <table:table-cell table:style-name="Tabla5.C2" office:value-type="string">
            <text:p text:style-name="Standard"><text:span text:style-name="T38"><text:s text:c="17"/></text:span><text:span text:style-name="T37">12,92 € </text:span></text:p>
          </table:table-cell>
        </table:table-row>
        <table:table-row table:style-name="Tabla5.1">
          <table:table-cell table:style-name="Tabla5.A2" office:value-type="string">
            <text:p text:style-name="P64">120000/231/2270601</text:p>
          </table:table-cell>
          <table:table-cell table:style-name="Tabla5.A2" office:value-type="string">
            <text:p text:style-name="P64">Trabajos técnicos servicios sociales</text:p>
          </table:table-cell>
          <table:table-cell table:style-name="Tabla5.C2" office:value-type="string">
            <text:p text:style-name="Standard"><text:span text:style-name="T38"><text:s text:c="10"/></text:span><text:span text:style-name="T37">13.966,81 € </text:span></text:p>
          </table:table-cell>
        </table:table-row>
        <table:table-row table:style-name="Tabla5.1">
          <table:table-cell table:style-name="Tabla5.A2" office:value-type="string">
            <text:p text:style-name="P64">120000/231/2279900</text:p>
          </table:table-cell>
          <table:table-cell table:style-name="Tabla5.A2" office:value-type="string">
            <text:p text:style-name="P64">Trabajos otras empresas servicios sociales</text:p>
          </table:table-cell>
          <table:table-cell table:style-name="Tabla5.C2" office:value-type="string">
            <text:p text:style-name="Standard"><text:span text:style-name="T38"><text:s text:c="12"/></text:span><text:span text:style-name="T37">4.821,98 € </text:span></text:p>
          </table:table-cell>
        </table:table-row>
        <table:table-row table:style-name="Tabla5.1">
          <table:table-cell table:style-name="Tabla5.A2" office:value-type="string">
            <text:p text:style-name="P64">120000/231/2279901</text:p>
          </table:table-cell>
          <table:table-cell table:style-name="Tabla5.A2" office:value-type="string">
            <text:p text:style-name="P64">Trabajos otras empresas servicios sociales - Centro Migjorn</text:p>
          </table:table-cell>
          <table:table-cell table:style-name="Tabla5.C2" office:value-type="string">
            <text:p text:style-name="Standard"><text:span text:style-name="T38"><text:s text:c="12"/></text:span><text:span text:style-name="T37">9.000,00 € </text:span></text:p>
          </table:table-cell>
        </table:table-row>
        <table:table-row table:style-name="Tabla5.1">
          <table:table-cell table:style-name="Tabla5.A2" office:value-type="string">
            <text:p text:style-name="P64">120000/231/2279902</text:p>
          </table:table-cell>
          <table:table-cell table:style-name="Tabla5.A2" office:value-type="string">
            <text:p text:style-name="P64">Trabajos otras empresas servicios sociales - Vivienda Tutelada</text:p>
          </table:table-cell>
          <table:table-cell table:style-name="Tabla5.C2" office:value-type="string">
            <text:p text:style-name="Standard"><text:span text:style-name="T38"><text:s text:c="12"/></text:span><text:span text:style-name="T37">7.500,00 € </text:span></text:p>
          </table:table-cell>
        </table:table-row>
        <table:table-row table:style-name="Tabla5.1">
          <table:table-cell table:style-name="Tabla5.A2" office:value-type="string">
            <text:p text:style-name="P64">120000/231/48000</text:p>
          </table:table-cell>
          <table:table-cell table:style-name="Tabla5.A2" office:value-type="string">
            <text:p text:style-name="P64">Atenciones Benéficas</text:p>
          </table:table-cell>
          <table:table-cell table:style-name="Tabla5.C2" office:value-type="string">
            <text:p text:style-name="Standard"><text:span text:style-name="T38"><text:s text:c="15"/></text:span><text:span text:style-name="T37">131,74 € </text:span></text:p>
          </table:table-cell>
        </table:table-row>
        <table:table-row table:style-name="Tabla5.1">
          <table:table-cell table:style-name="Tabla5.A2" office:value-type="string">
            <text:p text:style-name="P64">012000/334/6230000</text:p>
          </table:table-cell>
          <table:table-cell table:style-name="Tabla5.A2" office:value-type="string">
            <text:p text:style-name="P64">Maquinaria e instalaciones Cultura</text:p>
          </table:table-cell>
          <table:table-cell table:style-name="Tabla5.C2" office:value-type="string">
            <text:p text:style-name="Standard"><text:span text:style-name="T38"><text:s text:c="13"/></text:span><text:span text:style-name="T37">6.829,89 € </text:span></text:p>
          </table:table-cell>
        </table:table-row>
        <table:table-row table:style-name="Tabla5.1">
          <table:table-cell table:style-name="Tabla5.A2" office:value-type="string">
            <text:p text:style-name="P79"/>
          </table:table-cell>
          <table:table-cell table:style-name="Tabla5.B42" office:value-type="string">
            <text:p text:style-name="P65">TOTAL:</text:p>
          </table:table-cell>
          <table:table-cell table:style-name="Tabla5.C2" office:value-type="string">
            <text:p text:style-name="Standard"><text:span text:style-name="T38"><text:s text:c="9"/></text:span><text:span text:style-name="T37">247.312,64 € </text:span></text:p>
          </table:table-cell>
        </table:table-row>
      </table:table>
      <text:p text:style-name="P45"/>
      <text:p text:style-name="P46"/>
      <text:p text:style-name="P46"/>
      <text:p text:style-name="P78">INCREMENT DEL PRESSUPOST D’INGRESSOS</text:p>
      <text:p text:style-name="P78"/>
      <text:p text:style-name="P50">APLICACIÓ PRESSUPOSTÀRIA<text:tab/>DESCRIPCIÓ<text:tab/>IMPORT</text:p>
      <text:p text:style-name="P49">87001<text:tab/>R<text:span text:style-name="T76">omanent</text:span> de t<text:span text:style-name="T76">resoreria</text:span> <text:span text:style-name="T76">per a despeses generals</text:span> <text:s text:c="7"/><text:tab/> 247.312,64 €</text:p>
      <text:p text:style-name="P7"/>
      <text:p text:style-name="P21"><text:span text:style-name="T17">Segon.</text:span><text:span text:style-name="T8"> Aprovar la modificació pressupostària número 01/2020 de la Residència de Persones Majors de Llucmajor per a l’exercici 2020, en la modalitat de suplement de crèdit a les següents partides </text:span><text:span text:style-name="T14">i</text:span><text:span text:style-name="T8"> imports:</text:span></text:p>
      <text:p text:style-name="P34"/>
      <text:p text:style-name="P34">INCREMENT DEL PRESSUPOST DE DESPESES</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4">130000/231/2130000</text:p>
          </table:table-cell>
          <table:table-cell table:style-name="Tabla6.A1" office:value-type="string">
            <text:p text:style-name="P64">CONSERVACION MAQUINARIA E INSTALACIONES</text:p>
          </table:table-cell>
          <table:table-cell table:style-name="Tabla6.C1" office:value-type="string">
            <text:p text:style-name="Standard"><text:span text:style-name="T38"><text:s text:c="18"/></text:span><text:span text:style-name="T37">113,64 € </text:span></text:p>
          </table:table-cell>
        </table:table-row>
        <table:table-row table:style-name="Tabla6.1">
          <table:table-cell table:style-name="Tabla6.A2" office:value-type="string">
            <text:p text:style-name="P64">130000/231/2200000</text:p>
          </table:table-cell>
          <table:table-cell table:style-name="Tabla6.A2" office:value-type="string">
            <text:p text:style-name="P64">MATERIAL DE OFICINA</text:p>
          </table:table-cell>
          <table:table-cell table:style-name="Tabla6.C2" office:value-type="string">
            <text:p text:style-name="Standard"><text:span text:style-name="T38"><text:s text:c="18"/></text:span><text:span text:style-name="T37">154,17 € </text:span></text:p>
          </table:table-cell>
        </table:table-row>
        <table:table-row table:style-name="Tabla6.1">
          <table:table-cell table:style-name="Tabla6.A2" office:value-type="string">
            <text:p text:style-name="P64">130000/231/2210100</text:p>
          </table:table-cell>
          <table:table-cell table:style-name="Tabla6.A2" office:value-type="string">
            <text:p text:style-name="P64">AGUA Y SANEAMIENTO</text:p>
          </table:table-cell>
          <table:table-cell table:style-name="Tabla6.C2" office:value-type="string">
            <text:p text:style-name="Standard"><text:span text:style-name="T38"><text:s text:c="15"/></text:span><text:span text:style-name="T37">1.701,27 € </text:span></text:p>
          </table:table-cell>
        </table:table-row>
        <text:soft-page-break/>
        <table:table-row table:style-name="Tabla6.1">
          <table:table-cell table:style-name="Tabla6.A2" office:value-type="string">
            <text:p text:style-name="P64">130000/231/2210200</text:p>
          </table:table-cell>
          <table:table-cell table:style-name="Tabla6.A2" office:value-type="string">
            <text:p text:style-name="P64">GAS</text:p>
          </table:table-cell>
          <table:table-cell table:style-name="Tabla6.C2" office:value-type="string">
            <text:p text:style-name="Standard"><text:span text:style-name="T38"><text:s text:c="18"/></text:span><text:span text:style-name="T37">332,75 € </text:span></text:p>
          </table:table-cell>
        </table:table-row>
        <table:table-row table:style-name="Tabla6.1">
          <table:table-cell table:style-name="Tabla6.A2" office:value-type="string">
            <text:p text:style-name="P64">130000/231/2210300</text:p>
          </table:table-cell>
          <table:table-cell table:style-name="Tabla6.A2" office:value-type="string">
            <text:p text:style-name="P64">COMBUSTIBLES</text:p>
          </table:table-cell>
          <table:table-cell table:style-name="Tabla6.C2" office:value-type="string">
            <text:p text:style-name="Standard"><text:span text:style-name="T38"><text:s text:c="15"/></text:span><text:span text:style-name="T37">5.519,78 € </text:span></text:p>
          </table:table-cell>
        </table:table-row>
        <table:table-row table:style-name="Tabla6.1">
          <table:table-cell table:style-name="Tabla6.A2" office:value-type="string">
            <text:p text:style-name="P64">130000/231/2210500</text:p>
          </table:table-cell>
          <table:table-cell table:style-name="Tabla6.A2" office:value-type="string">
            <text:p text:style-name="P64">PRODUCTOS ALIMENTICIOS</text:p>
          </table:table-cell>
          <table:table-cell table:style-name="Tabla6.C2" office:value-type="string">
            <text:p text:style-name="Standard"><text:span text:style-name="T38"><text:s text:c="15"/></text:span><text:span text:style-name="T37">5.737,00 € </text:span></text:p>
          </table:table-cell>
        </table:table-row>
        <table:table-row table:style-name="Tabla6.1">
          <table:table-cell table:style-name="Tabla6.A2" office:value-type="string">
            <text:p text:style-name="P64">130000/231/2210600</text:p>
          </table:table-cell>
          <table:table-cell table:style-name="Tabla6.A2" office:value-type="string">
            <text:p text:style-name="P64">PRODUCTOS FARMACEUTICOS</text:p>
          </table:table-cell>
          <table:table-cell table:style-name="Tabla6.C2" office:value-type="string">
            <text:p text:style-name="Standard"><text:span text:style-name="T38"><text:s text:c="15"/></text:span><text:span text:style-name="T37">7.681,88 € </text:span></text:p>
          </table:table-cell>
        </table:table-row>
        <table:table-row table:style-name="Tabla6.1">
          <table:table-cell table:style-name="Tabla6.A2" office:value-type="string">
            <text:p text:style-name="P64">130000/231/2211000</text:p>
          </table:table-cell>
          <table:table-cell table:style-name="Tabla6.A2" office:value-type="string">
            <text:p text:style-name="P64">MATERIAL DE LIMPIEZA</text:p>
          </table:table-cell>
          <table:table-cell table:style-name="Tabla6.C2" office:value-type="string">
            <text:p text:style-name="Standard"><text:span text:style-name="T38"><text:s text:c="15"/></text:span><text:span text:style-name="T37">1.193,39 € </text:span></text:p>
          </table:table-cell>
        </table:table-row>
        <table:table-row table:style-name="Tabla6.1">
          <table:table-cell table:style-name="Tabla6.A2" office:value-type="string">
            <text:p text:style-name="P64">130000/231/2219900</text:p>
          </table:table-cell>
          <table:table-cell table:style-name="Tabla6.A2" office:value-type="string">
            <text:p text:style-name="P64">OTROS SUMINISTROS</text:p>
          </table:table-cell>
          <table:table-cell table:style-name="Tabla6.C2" office:value-type="string">
            <text:p text:style-name="Standard"><text:span text:style-name="T38"><text:s text:c="15"/></text:span><text:span text:style-name="T37">1.447,90 € </text:span></text:p>
          </table:table-cell>
        </table:table-row>
        <table:table-row table:style-name="Tabla6.1">
          <table:table-cell table:style-name="Tabla6.A2" office:value-type="string">
            <text:p text:style-name="P64">130000/231/2220000</text:p>
          </table:table-cell>
          <table:table-cell table:style-name="Tabla6.A2" office:value-type="string">
            <text:p text:style-name="P64">COMUNICACIONES</text:p>
          </table:table-cell>
          <table:table-cell table:style-name="Tabla6.C2" office:value-type="string">
            <text:p text:style-name="Standard"><text:span text:style-name="T38"><text:s text:c="18"/></text:span><text:span text:style-name="T37">139,68 € </text:span></text:p>
          </table:table-cell>
        </table:table-row>
        <table:table-row table:style-name="Tabla6.1">
          <table:table-cell table:style-name="Tabla6.A2" office:value-type="string">
            <text:p text:style-name="P64">130000/231/2279900</text:p>
          </table:table-cell>
          <table:table-cell table:style-name="Tabla6.A2" office:value-type="string">
            <text:p text:style-name="P64">TRABAJOS OTRAS EMPRESAS</text:p>
          </table:table-cell>
          <table:table-cell table:style-name="Tabla6.C2" office:value-type="string">
            <text:p text:style-name="Standard"><text:span text:style-name="T38"><text:s text:c="18"/></text:span><text:span text:style-name="T37">721,61 € </text:span></text:p>
          </table:table-cell>
        </table:table-row>
        <table:table-row table:style-name="Tabla6.1">
          <table:table-cell table:style-name="Tabla6.A2" office:value-type="string">
            <text:p text:style-name="P79"/>
          </table:table-cell>
          <table:table-cell table:style-name="Tabla6.B12" office:value-type="string">
            <text:p text:style-name="P65">TOTAL:</text:p>
          </table:table-cell>
          <table:table-cell table:style-name="Tabla6.C2" office:value-type="string">
            <text:p text:style-name="Standard"><text:span text:style-name="T38"><text:s text:c="12"/></text:span><text:span text:style-name="T37">24.743,07 € </text:span></text:p>
          </table:table-cell>
        </table:table-row>
      </table:table>
      <text:p text:style-name="P77"/>
      <text:p text:style-name="P78"/>
      <text:p text:style-name="P36">INCREMENT DEL PRESSUPOST D’INGRESSOS</text:p>
      <text:p text:style-name="P36"/>
      <text:p text:style-name="P44">APLICACIÓ PRESSUPOSTÀRIA<text:tab/>DESCRIPCIÓ<text:tab/>IMPORT</text:p>
      <text:p text:style-name="P47">87001<text:tab/>R<text:span text:style-name="T76">omanent</text:span> de t<text:span text:style-name="T76">resoreria</text:span> p<text:span text:style-name="T76">era despeses generals</text:span> <text:s text:c="7"/><text:tab/> 24.743,07 €</text:p>
      <text:p text:style-name="P63"/>
      <text:p text:style-name="P63"/>
      <text:p text:style-name="P63">APROVACIÓ DE FACTURES D’EXERCICIS ANTERIORS DE LA RESIDÈNCIA (413)</text:p>
      <text:p text:style-name="P60">Vist que els documents acreditatius de despeses que s’han anat presentant i que <text:span text:style-name="T77">s'indiquen </text:span>corresponen a exercicis anteriors o bé no<text:span text:style-name="T77"> es</text:span> pot procedir a la seva aplicació pressupostària a l’exercici 2019, atès que es tracta d’una relació de factures que han estat conformades pels tècnics i regidors corresponents, la qual cosa s’acredita<text:span text:style-name="T77">,</text:span> <text:span text:style-name="T77">com també </text:span>que els subministraments o serveis han estat efectivament realitzats i conforme a les condicions i <text:span text:style-name="T77">els </text:span>preus acordats, <text:span text:style-name="T77">i que</text:span> totes elles <text:span text:style-name="T77">són </text:span>necessàries i indispensables per el norma<text:span text:style-name="T77">l</text:span> desenvolupament dels distints serveis municipals i la prestació dels serveis gestionats per la Residència de Persones Majors.</text:p>
      <text:p text:style-name="P60"/>
      <text:p text:style-name="P60">Vistes les indicacions dels serveis d’Intervenció municipal relatives a la necessitat d’un reconeixement extrajudicial dels crèdits per a la seva aplicació al Pressupost de la Residència de Persones Majors de Llucmajor per a l’exercici 2020 i atès que ens trob<text:span text:style-name="T78">a</text:span>m davant una despesa sense consignació pressupostària i que, per tant, serà anul·la de ple dret, no obstant això, el particular que ha contractat de bona fe no pot quedar en indefensió per aquesta causa. En virtut del principi general del dret segons el qual ningú no pot enriquir-se en detriment d’un altre, neix una obligació ex lege i l’Administració ha de restitu<text:span text:style-name="T78">ir</text:span> el seu enriquiment davant el particular.</text:p>
      <text:p text:style-name="P60"/>
      <text:p text:style-name="P60">Atès que l’aprovació d’aquestes factures suposa l’incompliment del principi de nul·litat pressupostària<text:span text:style-name="T78"> i que ens trobam </text:span>davant un acte nul de ple dret<text:span text:style-name="T78">,</text:span> es considera necessari i obligat atendre les despeses incorregudes per evitar el perjudici dels tercers contractants amb l’administració i el correlatiu enriquiment sense causa.</text:p>
      <text:p text:style-name="P60"/>
      <text:p text:style-name="P30"><text:span text:style-name="T79">L’</text:span><text:span text:style-name="T7">assumpte es va tractar en la Comissió Informativa d’Economia i Ocupació de</text:span><text:span text:style-name="T32">l</text:span><text:span text:style-name="T7"> dia 25 de març</text:span><text:span text:style-name="T32">,</text:span><text:span text:style-name="T7"> i una vegada vist el dictamen i atè</text:span><text:span text:style-name="T32">s</text:span><text:span text:style-name="T7"> que no hi ha intervencions, </text:span><text:span text:style-name="T29">vista la incoació de l’expedient de reconeixement extrajudicial de crèdits i vist l’informe 02/2020 d’</text:span><text:span text:style-name="T30">I</text:span><text:span text:style-name="T29">ntervenció amb objecció</text:span><text:span text:style-name="T30">, </text:span><text:span text:style-name="T29">en conseqüència se sotmet el fons de l’assumpte a votació i amb 13 vots a favor (PP, CS, LLIBERTAT LLUCMAJOR, VOX, ASI, UP i GM) i 8 abstencions (PSOE, MÉS i PI) per majoria s’adopta el següent acord:</text:span></text:p>
      <text:p text:style-name="P30"><text:span text:style-name="T21"><text:tab/>Primer</text:span><text:span text:style-name="T22">.</text:span><text:span text:style-name="T29"> Salvar la discrepància d’Intervenció 02/2020 i seguir amb la tramitació de l’expedient de Reconeixement Extrajudicial de </text:span><text:span text:style-name="T30">C</text:span><text:span text:style-name="T29">rèdits de la Residència de Persones Majors </text:span><text:soft-page-break/><text:span text:style-name="T29">02/2020 per a l’aprovació de la relació de factures objecte </text:span><text:span text:style-name="T30">d'aquest</text:span><text:span text:style-name="T29">, atès que el fet de no pagar-la produiria un clar enriquiment injust que imposa a aquesta administració la compensació del benefici econòmic rebut.</text:span></text:p>
      <text:p text:style-name="P30"><text:span text:style-name="T21"><text:tab/>Segon</text:span><text:span text:style-name="T22">. </text:span><text:span text:style-name="T29">Aprovar l’expedient 02/2020 de Reconeixement </text:span><text:span text:style-name="T30">e</text:span><text:span text:style-name="T29">xtrajudicial dels documents acreditatius de despeses, condicionat a l’aprovació definitiva del suplement de crèdit 1/2020, d’acord amb la següent relació d’obligacions amb càrrec a les següents aplicacions pressupostàries del pressupost municipal vigent.</text:span></text:p>
      <text:p text:style-name="P7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74">NUM. Fact.</text:p>
          </table:table-cell>
          <table:table-cell table:style-name="Tabla7.A1" office:value-type="string">
            <text:p text:style-name="P74">FECHA </text:p>
          </table:table-cell>
          <table:table-cell table:style-name="Tabla7.A1" office:value-type="string">
            <text:p text:style-name="P74">CONCEPTO</text:p>
          </table:table-cell>
          <table:table-cell table:style-name="Tabla7.A1" office:value-type="string">
            <text:p text:style-name="P26"><text:span text:style-name="T67">NIF</text:span><text:span text:style-name="T68"> Tercero</text:span></text:p>
          </table:table-cell>
          <table:table-cell table:style-name="Tabla7.A1" office:value-type="string">
            <text:p text:style-name="P74">NOMBRE</text:p>
          </table:table-cell>
          <table:table-cell table:style-name="Tabla7.F1" office:value-type="string">
            <text:p text:style-name="P75">IMPORTE</text:p>
          </table:table-cell>
        </table:table-row>
        <table:table-row table:style-name="Tabla7.1">
          <table:table-cell table:style-name="Tabla7.A1" office:value-type="string">
            <text:p text:style-name="P68"><text:bookmark text:name="OLE_LINK1_01"/><text:bookmark text:name="_Hlk519177213_01"/><text:bookmark text:name="OLE_LINK2_01"/>EMIT -A0473</text:p>
          </table:table-cell>
          <table:table-cell table:style-name="Tabla7.A1" office:value-type="string">
            <text:p text:style-name="P68">03/12/2019</text:p>
          </table:table-cell>
          <table:table-cell table:style-name="Tabla7.A1" office:value-type="string">
            <text:p text:style-name="P69">PLANTES I PRODUCTES DE JARDINERIA</text:p>
          </table:table-cell>
          <table:table-cell table:style-name="Tabla7.A1" office:value-type="string">
            <text:p text:style-name="P68">ES-B5702833-4</text:p>
          </table:table-cell>
          <table:table-cell table:style-name="Tabla7.A1" office:value-type="string">
            <text:p text:style-name="P68">JARDIN DE LLUCMAJOR SL</text:p>
          </table:table-cell>
          <table:table-cell table:style-name="Tabla7.F1" office:value-type="string">
            <text:p text:style-name="P70">812,60</text:p>
          </table:table-cell>
        </table:table-row>
        <table:table-row table:style-name="Tabla7.1">
          <table:table-cell table:style-name="Tabla7.A1" office:value-type="string">
            <text:p text:style-name="P68"><text:bookmark text:name="OLE_LINK1_110"/><text:bookmark text:name="_Hlk519177213_110"/><text:bookmark text:name="OLE_LINK2_110"/>EMIT-196102</text:p>
          </table:table-cell>
          <table:table-cell table:style-name="Tabla7.A1" office:value-type="string">
            <text:p text:style-name="P68">03/12/2019</text:p>
          </table:table-cell>
          <table:table-cell table:style-name="Tabla7.A1" office:value-type="string">
            <text:p text:style-name="P69">MATERIAL FARMACEUTIC</text:p>
          </table:table-cell>
          <table:table-cell table:style-name="Tabla7.A1" office:value-type="string">
            <text:p text:style-name="P68">ES-J6164287-2</text:p>
          </table:table-cell>
          <table:table-cell table:style-name="Tabla7.A1" office:value-type="string">
            <text:p text:style-name="P68">MATCLI, SCP</text:p>
          </table:table-cell>
          <table:table-cell table:style-name="Tabla7.F1" office:value-type="string">
            <text:p text:style-name="P70">3.840,97</text:p>
          </table:table-cell>
        </table:table-row>
        <table:table-row table:style-name="Tabla7.1">
          <table:table-cell table:style-name="Tabla7.A1" office:value-type="string">
            <text:p text:style-name="P68"><text:bookmark text:name="OLE_LINK1_210"/><text:bookmark text:name="_Hlk519177213_210"/><text:bookmark text:name="OLE_LINK2_210"/>EMIT-57</text:p>
          </table:table-cell>
          <table:table-cell table:style-name="Tabla7.A1" office:value-type="string">
            <text:p text:style-name="P68">04/12/2019</text:p>
          </table:table-cell>
          <table:table-cell table:style-name="Tabla7.A1" office:value-type="string">
            <text:p text:style-name="P69">ENVASES PP OVALAO 750 CC</text:p>
          </table:table-cell>
          <table:table-cell table:style-name="Tabla7.A1" office:value-type="string">
            <text:p text:style-name="P68">ES-B5721653-3</text:p>
          </table:table-cell>
          <table:table-cell table:style-name="Tabla7.A1" office:value-type="string">
            <text:p text:style-name="P68">FCOMO 2003, S.L.</text:p>
          </table:table-cell>
          <table:table-cell table:style-name="Tabla7.F1" office:value-type="string">
            <text:p text:style-name="P70">246,01</text:p>
          </table:table-cell>
        </table:table-row>
        <table:table-row table:style-name="Tabla7.1">
          <table:table-cell table:style-name="Tabla7.A1" office:value-type="string">
            <text:p text:style-name="P68"><text:bookmark text:name="OLE_LINK1_310"/><text:bookmark text:name="_Hlk519177213_310"/><text:bookmark text:name="OLE_LINK2_310"/>V-FAUT+-FA1928157</text:p>
          </table:table-cell>
          <table:table-cell table:style-name="Tabla7.A1" office:value-type="string">
            <text:p text:style-name="P68">30/11/2019</text:p>
          </table:table-cell>
          <table:table-cell table:style-name="Tabla7.A1" office:value-type="string">
            <text:p text:style-name="P69">AIGUA EN BARRALS</text:p>
          </table:table-cell>
          <table:table-cell table:style-name="Tabla7.A1" office:value-type="string">
            <text:p text:style-name="P68">ES-B6662284-6</text:p>
          </table:table-cell>
          <table:table-cell table:style-name="Tabla7.A1" office:value-type="string">
            <text:p text:style-name="P68">COMERCIAL MALLORQUINA DE BEGUDES S.L.</text:p>
          </table:table-cell>
          <table:table-cell table:style-name="Tabla7.F1" office:value-type="string">
            <text:p text:style-name="P70">361,75</text:p>
          </table:table-cell>
        </table:table-row>
        <table:table-row table:style-name="Tabla7.1">
          <table:table-cell table:style-name="Tabla7.A1" office:value-type="string">
            <text:p text:style-name="P68"><text:bookmark text:name="OLE_LINK1_410"/><text:bookmark text:name="_Hlk519177213_410"/><text:bookmark text:name="OLE_LINK2_410"/>EMIT-21915332</text:p>
          </table:table-cell>
          <table:table-cell table:style-name="Tabla7.A1" office:value-type="string">
            <text:p text:style-name="P68">30/11/2019</text:p>
          </table:table-cell>
          <table:table-cell table:style-name="Tabla7.A1" office:value-type="string">
            <text:p text:style-name="P69">SUBMINISTRAMENT D'ALIMENTS CONGELATS NOVEMBRE 2019</text:p>
          </table:table-cell>
          <table:table-cell table:style-name="Tabla7.A1" office:value-type="string">
            <text:p text:style-name="P68">ES-B5721633-5</text:p>
          </table:table-cell>
          <table:table-cell table:style-name="Tabla7.A1" office:value-type="string">
            <text:p text:style-name="P68">MANUELTORRECILLAS RAMIREZ, SL</text:p>
          </table:table-cell>
          <table:table-cell table:style-name="Tabla7.F1" office:value-type="string">
            <text:p text:style-name="P70">442,72</text:p>
          </table:table-cell>
        </table:table-row>
        <table:table-row table:style-name="Tabla7.1">
          <table:table-cell table:style-name="Tabla7.A1" office:value-type="string">
            <text:p text:style-name="P68"><text:bookmark text:name="OLE_LINK1_510"/><text:bookmark text:name="_Hlk519177213_510"/><text:bookmark text:name="OLE_LINK2_510"/>A19-13018</text:p>
          </table:table-cell>
          <table:table-cell table:style-name="Tabla7.A1" office:value-type="string">
            <text:p text:style-name="P68">30/11/2019</text:p>
          </table:table-cell>
          <table:table-cell table:style-name="Tabla7.A1" office:value-type="string">
            <text:p text:style-name="P69">MATERIAL D'OFICINA VARIS</text:p>
          </table:table-cell>
          <table:table-cell table:style-name="Tabla7.A1" office:value-type="string">
            <text:p text:style-name="P68">ES-B0783453-4</text:p>
          </table:table-cell>
          <table:table-cell table:style-name="Tabla7.A1" office:value-type="string">
            <text:p text:style-name="P68">DISTRIBUCIONES UNIVERSAL MALLORCA SL</text:p>
          </table:table-cell>
          <table:table-cell table:style-name="Tabla7.F1" office:value-type="string">
            <text:p text:style-name="P70">154,17</text:p>
          </table:table-cell>
        </table:table-row>
        <table:table-row table:style-name="Tabla7.1">
          <table:table-cell table:style-name="Tabla7.A1" office:value-type="string">
            <text:p text:style-name="P68"><text:bookmark text:name="OLE_LINK1_610"/><text:bookmark text:name="_Hlk519177213_610"/><text:bookmark text:name="OLE_LINK2_610"/>EMIT-234</text:p>
          </table:table-cell>
          <table:table-cell table:style-name="Tabla7.A1" office:value-type="string">
            <text:p text:style-name="P68">09/12/2019</text:p>
          </table:table-cell>
          <table:table-cell table:style-name="Tabla7.A1" office:value-type="string">
            <text:p text:style-name="P69">SUBMINISTRAMENT D'UN TERMÒMETRE</text:p>
          </table:table-cell>
          <table:table-cell table:style-name="Tabla7.A1" office:value-type="string">
            <text:p text:style-name="P68">ES-E5735518-2</text:p>
          </table:table-cell>
          <table:table-cell table:style-name="Tabla7.A1" office:value-type="string">
            <text:p text:style-name="P68">FARMACIA M.PONS-B.PONS CB</text:p>
          </table:table-cell>
          <table:table-cell table:style-name="Tabla7.F1" office:value-type="string">
            <text:p text:style-name="P70">17,90</text:p>
          </table:table-cell>
        </table:table-row>
        <table:table-row table:style-name="Tabla7.1">
          <table:table-cell table:style-name="Tabla7.A1" office:value-type="string">
            <text:p text:style-name="P68"><text:bookmark text:name="OLE_LINK1_710"/><text:bookmark text:name="_Hlk519177213_710"/><text:bookmark text:name="OLE_LINK2_710"/>FRA-1913750</text:p>
          </table:table-cell>
          <table:table-cell table:style-name="Tabla7.A1" office:value-type="string">
            <text:p text:style-name="P68">04/12/2019</text:p>
          </table:table-cell>
          <table:table-cell table:style-name="Tabla7.A1" office:value-type="string">
            <text:p text:style-name="P69">SUBMINISTRAMENT DE MATERIAL DE NETEJA</text:p>
          </table:table-cell>
          <table:table-cell table:style-name="Tabla7.A1" office:value-type="string">
            <text:p text:style-name="P68">ES-042992905-V</text:p>
          </table:table-cell>
          <table:table-cell table:style-name="Tabla7.A1" office:value-type="string">
            <text:p text:style-name="P68">ABRINES REUS LORENZO</text:p>
          </table:table-cell>
          <table:table-cell table:style-name="Tabla7.F1" office:value-type="string">
            <text:p text:style-name="P70">1.193,39</text:p>
          </table:table-cell>
        </table:table-row>
        <table:table-row table:style-name="Tabla7.1">
          <table:table-cell table:style-name="Tabla7.A1" office:value-type="string">
            <text:p text:style-name="P68"><text:bookmark text:name="OLE_LINK1_810"/><text:bookmark text:name="_Hlk519177213_810"/><text:bookmark text:name="OLE_LINK2_810"/>EMIT-2019-666</text:p>
          </table:table-cell>
          <table:table-cell table:style-name="Tabla7.A1" office:value-type="string">
            <text:p text:style-name="P68">05/12/2019</text:p>
          </table:table-cell>
          <table:table-cell table:style-name="Tabla7.A1" office:value-type="string">
            <text:p text:style-name="P69">SERVEI DE REPARACIÓ DEL RENTAPLATS</text:p>
          </table:table-cell>
          <table:table-cell table:style-name="Tabla7.A1" office:value-type="string">
            <text:p text:style-name="P68">ES-B5766577-0</text:p>
          </table:table-cell>
          <table:table-cell table:style-name="Tabla7.A1" office:value-type="string">
            <text:p text:style-name="P68">SETI HOTELERIA S.L.</text:p>
          </table:table-cell>
          <table:table-cell table:style-name="Tabla7.F1" office:value-type="string">
            <text:p text:style-name="P70">113,64</text:p>
          </table:table-cell>
        </table:table-row>
        <table:table-row table:style-name="Tabla7.1">
          <table:table-cell table:style-name="Tabla7.A1" office:value-type="string">
            <text:p text:style-name="P68"><text:bookmark text:name="OLE_LINK1_910"/><text:bookmark text:name="_Hlk519177213_910"/><text:bookmark text:name="OLE_LINK2_910"/>A-2019/A/87434</text:p>
          </table:table-cell>
          <table:table-cell table:style-name="Tabla7.A1" office:value-type="string">
            <text:p text:style-name="P68">13/12/2019</text:p>
          </table:table-cell>
          <table:table-cell table:style-name="Tabla7.A1" office:value-type="string">
            <text:p text:style-name="P69">SUBMINISTRAMENT DE MATERIAL DE CONSTRUCCIÓ</text:p>
          </table:table-cell>
          <table:table-cell table:style-name="Tabla7.A1" office:value-type="string">
            <text:p text:style-name="P68">ES-B0793371-6</text:p>
          </table:table-cell>
          <table:table-cell table:style-name="Tabla7.A1" office:value-type="string">
            <text:p text:style-name="P68">MAGATZEM SES FORQUES SL</text:p>
          </table:table-cell>
          <table:table-cell table:style-name="Tabla7.F1" office:value-type="string">
            <text:p text:style-name="P70">11,98</text:p>
          </table:table-cell>
        </table:table-row>
        <table:table-row table:style-name="Tabla7.1">
          <table:table-cell table:style-name="Tabla7.A1" office:value-type="string">
            <text:p text:style-name="P68"><text:bookmark text:name="OLE_LINK1_104"/><text:bookmark text:name="_Hlk519177213_104"/><text:bookmark text:name="OLE_LINK2_104"/>004-44950</text:p>
          </table:table-cell>
          <table:table-cell table:style-name="Tabla7.A1" office:value-type="string">
            <text:p text:style-name="P68">30/11/2019</text:p>
          </table:table-cell>
          <table:table-cell table:style-name="Tabla7.A1" office:value-type="string">
            <text:p text:style-name="P69">ENTREGA I/O RETIRADA DEP. SANITARIS PART FORANA</text:p>
          </table:table-cell>
          <table:table-cell table:style-name="Tabla7.A1" office:value-type="string">
            <text:p text:style-name="P68">ES-B0704752-5</text:p>
          </table:table-cell>
          <table:table-cell table:style-name="Tabla7.A1" office:value-type="string">
            <text:p text:style-name="P68">ADALMO S.L.</text:p>
          </table:table-cell>
          <table:table-cell table:style-name="Tabla7.F1" office:value-type="string">
            <text:p text:style-name="P70">27,50</text:p>
          </table:table-cell>
        </table:table-row>
        <table:table-row table:style-name="Tabla7.1">
          <table:table-cell table:style-name="Tabla7.A1" office:value-type="string">
            <text:p text:style-name="P68"><text:bookmark text:name="OLE_LINK1_111"/><text:bookmark text:name="_Hlk519177213_111"/><text:bookmark text:name="OLE_LINK2_111"/>2019/12-000198</text:p>
          </table:table-cell>
          <table:table-cell table:style-name="Tabla7.A1" office:value-type="string">
            <text:p text:style-name="P68">12/12/2019</text:p>
          </table:table-cell>
          <table:table-cell table:style-name="Tabla7.A1" office:value-type="string">
            <text:p text:style-name="P69">SUBMINISTRAMENT DE GASOIL EN DATA 12/12/2019</text:p>
          </table:table-cell>
          <table:table-cell table:style-name="Tabla7.A1" office:value-type="string">
            <text:p text:style-name="P68">ES-B0756564-1</text:p>
          </table:table-cell>
          <table:table-cell table:style-name="Tabla7.A1" office:value-type="string">
            <text:p text:style-name="P68">BALEAR OIL SL</text:p>
          </table:table-cell>
          <table:table-cell table:style-name="Tabla7.F1" office:value-type="string">
            <text:p text:style-name="P70">2.759,89</text:p>
          </table:table-cell>
        </table:table-row>
        <table:table-row table:style-name="Tabla7.1">
          <table:table-cell table:style-name="Tabla7.A1" office:value-type="string">
            <text:p text:style-name="P68"><text:bookmark text:name="OLE_LINK1_121"/><text:bookmark text:name="_Hlk519177213_121"/><text:bookmark text:name="OLE_LINK2_121"/>070850102967-76</text:p>
          </table:table-cell>
          <table:table-cell table:style-name="Tabla7.A1" office:value-type="string">
            <text:p text:style-name="P68">13/12/2019</text:p>
          </table:table-cell>
          <table:table-cell table:style-name="Tabla7.A1" office:value-type="string">
            <text:p text:style-name="P69">SUBMINISTRAMENT DE GAS</text:p>
          </table:table-cell>
          <table:table-cell table:style-name="Tabla7.A1" office:value-type="string">
            <text:p text:style-name="P68">ES-A0709088-9</text:p>
          </table:table-cell>
          <table:table-cell table:style-name="Tabla7.A1" office:value-type="string">
            <text:p text:style-name="P68">MAVERSA MARIMON SA</text:p>
          </table:table-cell>
          <table:table-cell table:style-name="Tabla7.F1" office:value-type="string">
            <text:p text:style-name="P70">282,75</text:p>
          </table:table-cell>
        </table:table-row>
        <table:table-row table:style-name="Tabla7.1">
          <table:table-cell table:style-name="Tabla7.A1" office:value-type="string">
            <text:p text:style-name="P68"><text:bookmark text:name="OLE_LINK1_131"/><text:bookmark text:name="_Hlk519177213_131"/><text:bookmark text:name="OLE_LINK2_131"/>EMIT-0805434</text:p>
          </table:table-cell>
          <table:table-cell table:style-name="Tabla7.A1" office:value-type="string">
            <text:p text:style-name="P68">23/10/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61,07</text:p>
          </table:table-cell>
        </table:table-row>
        <table:table-row table:style-name="Tabla7.1">
          <table:table-cell table:style-name="Tabla7.A1" office:value-type="string">
            <text:p text:style-name="P68"><text:bookmark text:name="OLE_LINK1_141"/><text:bookmark text:name="_Hlk519177213_141"/><text:bookmark text:name="OLE_LINK2_141"/>EMIT-805527</text:p>
          </table:table-cell>
          <table:table-cell table:style-name="Tabla7.A1" office:value-type="string">
            <text:p text:style-name="P68">29/10/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86,18</text:p>
          </table:table-cell>
        </table:table-row>
        <table:table-row table:style-name="Tabla7.1">
          <table:table-cell table:style-name="Tabla7.A1" office:value-type="string">
            <text:p text:style-name="P68"><text:bookmark text:name="OLE_LINK1_151"/><text:bookmark text:name="_Hlk519177213_151"/><text:bookmark text:name="OLE_LINK2_151"/>EMIT-0805659</text:p>
          </table:table-cell>
          <table:table-cell table:style-name="Tabla7.A1" office:value-type="string">
            <text:p text:style-name="P68">06/11/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58,84</text:p>
          </table:table-cell>
        </table:table-row>
        <table:table-row table:style-name="Tabla7.1">
          <table:table-cell table:style-name="Tabla7.A1" office:value-type="string">
            <text:p text:style-name="P68"><text:bookmark text:name="OLE_LINK1_161"/><text:bookmark text:name="_Hlk519177213_161"/><text:bookmark text:name="OLE_LINK2_161"/>EMIT-0805767</text:p>
          </table:table-cell>
          <table:table-cell table:style-name="Tabla7.A1" office:value-type="string">
            <text:p text:style-name="P68">13/11/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97,66</text:p>
          </table:table-cell>
        </table:table-row>
        <table:table-row table:style-name="Tabla7.1">
          <table:table-cell table:style-name="Tabla7.A1" office:value-type="string">
            <text:p text:style-name="P68"><text:bookmark text:name="OLE_LINK1_171"/><text:bookmark text:name="_Hlk519177213_171"/><text:bookmark text:name="OLE_LINK2_171"/>EMIT-0805903</text:p>
          </table:table-cell>
          <table:table-cell table:style-name="Tabla7.A1" office:value-type="string">
            <text:p text:style-name="P68">21/11/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7,55</text:p>
          </table:table-cell>
        </table:table-row>
        <table:table-row table:style-name="Tabla7.1">
          <table:table-cell table:style-name="Tabla7.A1" office:value-type="string">
            <text:p text:style-name="P68"><text:bookmark text:name="OLE_LINK1_181"/><text:bookmark text:name="_Hlk519177213_181"/><text:bookmark text:name="OLE_LINK2_181"/>EMIT-805994</text:p>
          </table:table-cell>
          <table:table-cell table:style-name="Tabla7.A1" office:value-type="string">
            <text:p text:style-name="P68">27/11/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116,03</text:p>
          </table:table-cell>
        </table:table-row>
        <table:table-row table:style-name="Tabla7.1">
          <table:table-cell table:style-name="Tabla7.A1" office:value-type="string">
            <text:p text:style-name="P68"><text:bookmark text:name="OLE_LINK1_191"/><text:bookmark text:name="_Hlk519177213_191"/><text:bookmark text:name="OLE_LINK2_191"/>EMIT-806083</text:p>
          </table:table-cell>
          <table:table-cell table:style-name="Tabla7.A1" office:value-type="string">
            <text:p text:style-name="P68">03/12/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76,97</text:p>
          </table:table-cell>
        </table:table-row>
        <table:table-row table:style-name="Tabla7.1">
          <table:table-cell table:style-name="Tabla7.A1" office:value-type="string">
            <text:p text:style-name="P68"><text:bookmark text:name="OLE_LINK1_201"/><text:bookmark text:name="_Hlk519177213_201"/><text:bookmark text:name="OLE_LINK2_201"/>EMIT-806215</text:p>
          </table:table-cell>
          <table:table-cell table:style-name="Tabla7.A1" office:value-type="string">
            <text:p text:style-name="P68">11/12/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87,80</text:p>
          </table:table-cell>
        </table:table-row>
        <table:table-row table:style-name="Tabla7.1">
          <table:table-cell table:style-name="Tabla7.A1" office:value-type="string">
            <text:p text:style-name="P68"><text:bookmark text:name="OLE_LINK1_211"/><text:bookmark text:name="_Hlk519177213_211"/><text:bookmark text:name="OLE_LINK2_211"/>EMIT-0805884</text:p>
          </table:table-cell>
          <table:table-cell table:style-name="Tabla7.A1" office:value-type="string">
            <text:p text:style-name="P68">21/11/2019</text:p>
          </table:table-cell>
          <table:table-cell table:style-name="Tabla7.A1" office:value-type="string">
            <text:p text:style-name="P69">SUBMINISTRAMENT D'ALIMENTACIÓ. GALLETES QUELY</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116,03</text:p>
          </table:table-cell>
        </table:table-row>
        <table:table-row table:style-name="Tabla7.1">
          <table:table-cell table:style-name="Tabla7.A1" office:value-type="string">
            <text:p text:style-name="P68"><text:bookmark text:name="OLE_LINK1_221"/><text:bookmark text:name="_Hlk519177213_221"/><text:bookmark text:name="OLE_LINK2_221"/>CI0915533609</text:p>
          </table:table-cell>
          <table:table-cell table:style-name="Tabla7.A1" office:value-type="string">
            <text:p text:style-name="P68">15/12/2019</text:p>
          </table:table-cell>
          <table:table-cell table:style-name="Tabla7.A1" office:value-type="string">
            <text:p text:style-name="P69">SERVEI DE TELEFONIA. VODAFON</text:p>
          </table:table-cell>
          <table:table-cell table:style-name="Tabla7.A1" office:value-type="string">
            <text:p text:style-name="P68">ES-A8090739-7</text:p>
          </table:table-cell>
          <table:table-cell table:style-name="Tabla7.A1" office:value-type="string">
            <text:p text:style-name="P68">VODAFONE ESPAÑA SAU</text:p>
          </table:table-cell>
          <table:table-cell table:style-name="Tabla7.F1" office:value-type="string">
            <text:p text:style-name="P70">139,68</text:p>
          </table:table-cell>
        </table:table-row>
        <table:table-row table:style-name="Tabla7.1">
          <table:table-cell table:style-name="Tabla7.A1" office:value-type="string">
            <text:p text:style-name="P68"><text:bookmark text:name="OLE_LINK1_231"/><text:bookmark text:name="_Hlk519177213_231"/><text:bookmark text:name="OLE_LINK2_231"/>P-41879</text:p>
          </table:table-cell>
          <table:table-cell table:style-name="Tabla7.A1" office:value-type="string">
            <text:p text:style-name="P68">30/11/2019</text:p>
          </table:table-cell>
          <table:table-cell table:style-name="Tabla7.A1" office:value-type="string">
            <text:p text:style-name="P69">SUBMINISTRAMENT DE PRODUCTES D'ALIMENTACIÓ</text:p>
          </table:table-cell>
          <table:table-cell table:style-name="Tabla7.A1" office:value-type="string">
            <text:p text:style-name="P68">ES-B0805753-1</text:p>
          </table:table-cell>
          <table:table-cell table:style-name="Tabla7.A1" office:value-type="string">
            <text:p text:style-name="P68">GARCIMAR SL</text:p>
          </table:table-cell>
          <table:table-cell table:style-name="Tabla7.F1" office:value-type="string">
            <text:p text:style-name="P70">228,62</text:p>
          </table:table-cell>
        </table:table-row>
        <table:table-row table:style-name="Tabla7.1">
          <table:table-cell table:style-name="Tabla7.A1" office:value-type="string">
            <text:p text:style-name="P68"><text:bookmark text:name="OLE_LINK1_241"/><text:bookmark text:name="_Hlk519177213_241"/><text:bookmark text:name="OLE_LINK2_241"/>2019/12-000408</text:p>
          </table:table-cell>
          <table:table-cell table:style-name="Tabla7.A1" office:value-type="string">
            <text:p text:style-name="P68">23/12/2019</text:p>
          </table:table-cell>
          <table:table-cell table:style-name="Tabla7.A1" office:value-type="string">
            <text:p text:style-name="P69">SUBMINISTRAMENT DE GASOIL 23/12/2019</text:p>
          </table:table-cell>
          <table:table-cell table:style-name="Tabla7.A1" office:value-type="string">
            <text:p text:style-name="P68">ES-B0756564-1</text:p>
          </table:table-cell>
          <table:table-cell table:style-name="Tabla7.A1" office:value-type="string">
            <text:p text:style-name="P68">BALEAR OIL SL</text:p>
          </table:table-cell>
          <table:table-cell table:style-name="Tabla7.F1" office:value-type="string">
            <text:p text:style-name="P70">2.759,89</text:p>
          </table:table-cell>
        </table:table-row>
        <table:table-row table:style-name="Tabla7.1">
          <table:table-cell table:style-name="Tabla7.A1" office:value-type="string">
            <text:p text:style-name="P68"><text:bookmark text:name="OLE_LINK1_251"/><text:bookmark text:name="_Hlk519177213_251"/><text:bookmark text:name="OLE_LINK2_251"/>17141901P0039041</text:p>
          </table:table-cell>
          <table:table-cell table:style-name="Tabla7.A1" office:value-type="string">
            <text:p text:style-name="P68">20/12/2019</text:p>
          </table:table-cell>
          <table:table-cell table:style-name="Tabla7.A1" office:value-type="string">
            <text:p text:style-name="P69">CONSUM D'AIGUA D'OCTUBRE A DESEMBRE DEL 2019</text:p>
          </table:table-cell>
          <table:table-cell table:style-name="Tabla7.A1" office:value-type="string">
            <text:p text:style-name="P68">ES-A2601999-2</text:p>
          </table:table-cell>
          <table:table-cell table:style-name="Tabla7.A1" office:value-type="string">
            <text:p text:style-name="P68">FCC AQUALIA, S.A. LLUCMAJOR</text:p>
          </table:table-cell>
          <table:table-cell table:style-name="Tabla7.F1" office:value-type="string">
            <text:p text:style-name="P70">1.339,52</text:p>
          </table:table-cell>
        </table:table-row>
        <table:table-row table:style-name="Tabla7.1">
          <table:table-cell table:style-name="Tabla7.A1" office:value-type="string">
            <text:p text:style-name="P68"><text:bookmark text:name="OLE_LINK1_261"/><text:bookmark text:name="_Hlk519177213_261"/><text:bookmark text:name="OLE_LINK2_261"/>F1/19/14536</text:p>
          </table:table-cell>
          <table:table-cell table:style-name="Tabla7.A1" office:value-type="string">
            <text:p text:style-name="P68">31/12/2019</text:p>
          </table:table-cell>
          <table:table-cell table:style-name="Tabla7.A1" office:value-type="string">
            <text:p text:style-name="P69">SUBMINISTRAMENT DE PRODUCTES D'ALIMENTACIÓ</text:p>
          </table:table-cell>
          <table:table-cell table:style-name="Tabla7.A1" office:value-type="string">
            <text:p text:style-name="P68">ES-B5727798-0</text:p>
          </table:table-cell>
          <table:table-cell table:style-name="Tabla7.A1" office:value-type="string">
            <text:p text:style-name="P68">COMPAÑIA HORECA DE MALLORCA, S.L.</text:p>
          </table:table-cell>
          <table:table-cell table:style-name="Tabla7.F1" office:value-type="string">
            <text:p text:style-name="P70">977,11</text:p>
          </table:table-cell>
        </table:table-row>
        <table:table-row table:style-name="Tabla7.1">
          <table:table-cell table:style-name="Tabla7.A1" office:value-type="string">
            <text:p text:style-name="P68"><text:bookmark text:name="OLE_LINK1_271"/><text:bookmark text:name="_Hlk519177213_271"/><text:bookmark text:name="OLE_LINK2_271"/>DICIEMBRE-2019</text:p>
          </table:table-cell>
          <table:table-cell table:style-name="Tabla7.A1" office:value-type="string">
            <text:p text:style-name="P68">31/12/2019</text:p>
          </table:table-cell>
          <table:table-cell table:style-name="Tabla7.A1" office:value-type="string">
            <text:p text:style-name="P69">SUBMINISTRAMENT DE PRODUCTES D'ALIMENTACIÓ. DESEMBRE 2019</text:p>
          </table:table-cell>
          <table:table-cell table:style-name="Tabla7.A1" office:value-type="string">
            <text:p text:style-name="P68">ES-V5706862-9</text:p>
          </table:table-cell>
          <table:table-cell table:style-name="Tabla7.A1" office:value-type="string">
            <text:p text:style-name="P68">AGROMARIN SAT</text:p>
          </table:table-cell>
          <table:table-cell table:style-name="Tabla7.F1" office:value-type="string">
            <text:p text:style-name="P70">1.483,50</text:p>
          </table:table-cell>
        </table:table-row>
        <table:table-row table:style-name="Tabla7.1">
          <table:table-cell table:style-name="Tabla7.A1" office:value-type="string">
            <text:p text:style-name="P68"><text:bookmark text:name="OLE_LINK1_281"/><text:bookmark text:name="_Hlk519177213_281"/><text:bookmark text:name="OLE_LINK2_281"/>04381AC-78</text:p>
          </table:table-cell>
          <table:table-cell table:style-name="Tabla7.A1" office:value-type="string">
            <text:p text:style-name="P68">31/12/2019</text:p>
          </table:table-cell>
          <table:table-cell table:style-name="Tabla7.A1" office:value-type="string">
            <text:p text:style-name="P69">SUBMINISTRAMENT DE GAS</text:p>
          </table:table-cell>
          <table:table-cell table:style-name="Tabla7.A1" office:value-type="string">
            <text:p text:style-name="P68">ES-A0709088-9</text:p>
          </table:table-cell>
          <table:table-cell table:style-name="Tabla7.A1" office:value-type="string">
            <text:p text:style-name="P68">MAVERSA MARIMON SA</text:p>
          </table:table-cell>
          <table:table-cell table:style-name="Tabla7.F1" office:value-type="string">
            <text:p text:style-name="P70">50,00</text:p>
          </table:table-cell>
        </table:table-row>
        <text:soft-page-break/>
        <table:table-row table:style-name="Tabla7.1">
          <table:table-cell table:style-name="Tabla7.A1" office:value-type="string">
            <text:p text:style-name="P68"><text:bookmark text:name="OLE_LINK1_291"/><text:bookmark text:name="_Hlk519177213_291"/><text:bookmark text:name="OLE_LINK2_291"/>01F1-00016004</text:p>
          </table:table-cell>
          <table:table-cell table:style-name="Tabla7.A1" office:value-type="string">
            <text:p text:style-name="P68">31/12/2019</text:p>
          </table:table-cell>
          <table:table-cell table:style-name="Tabla7.A1" office:value-type="string">
            <text:p text:style-name="P69">SUBMINISTRAMENT DE SAL</text:p>
          </table:table-cell>
          <table:table-cell table:style-name="Tabla7.A1" office:value-type="string">
            <text:p text:style-name="P68">ES-B5778360-7</text:p>
          </table:table-cell>
          <table:table-cell table:style-name="Tabla7.A1" office:value-type="string">
            <text:p text:style-name="P68">SILLERO E HIJOS, S.L.</text:p>
          </table:table-cell>
          <table:table-cell table:style-name="Tabla7.F1" office:value-type="string">
            <text:p text:style-name="P70">349,85</text:p>
          </table:table-cell>
        </table:table-row>
        <table:table-row table:style-name="Tabla7.1">
          <table:table-cell table:style-name="Tabla7.A1" office:value-type="string">
            <text:p text:style-name="P68"><text:bookmark text:name="OLE_LINK1_301"/><text:bookmark text:name="_Hlk519177213_301"/><text:bookmark text:name="OLE_LINK2_301"/>2019-37977</text:p>
          </table:table-cell>
          <table:table-cell table:style-name="Tabla7.A1" office:value-type="string">
            <text:p text:style-name="P68">31/12/2019</text:p>
          </table:table-cell>
          <table:table-cell table:style-name="Tabla7.A1" office:value-type="string">
            <text:p text:style-name="P69">SERVEI DE PREVENCIO DE RISCS LABORALS. QUART TRIMESTRE 2019</text:p>
          </table:table-cell>
          <table:table-cell table:style-name="Tabla7.A1" office:value-type="string">
            <text:p text:style-name="P68">ES-B5738348-1</text:p>
          </table:table-cell>
          <table:table-cell table:style-name="Tabla7.A1" office:value-type="string">
            <text:p text:style-name="P68">SODAD. DE PREV. DE MUTUA BLAEAR DE PREVISON S.A.U.</text:p>
          </table:table-cell>
          <table:table-cell table:style-name="Tabla7.F1" office:value-type="string">
            <text:p text:style-name="P70">666,61</text:p>
          </table:table-cell>
        </table:table-row>
        <table:table-row table:style-name="Tabla7.1">
          <table:table-cell table:style-name="Tabla7.A1" office:value-type="string">
            <text:p text:style-name="P68"><text:bookmark text:name="OLE_LINK1_311"/><text:bookmark text:name="_Hlk519177213_311"/><text:bookmark text:name="OLE_LINK2_311"/>S-2178</text:p>
          </table:table-cell>
          <table:table-cell table:style-name="Tabla7.A1" office:value-type="string">
            <text:p text:style-name="P68">31/12/2019</text:p>
          </table:table-cell>
          <table:table-cell table:style-name="Tabla7.A1" office:value-type="string">
            <text:p text:style-name="P69">SUBMINISTRAMENT DE PRODUCTES D'ALIMENTACIÓ</text:p>
          </table:table-cell>
          <table:table-cell table:style-name="Tabla7.A1" office:value-type="string">
            <text:p text:style-name="P68">ES-B0793679-2</text:p>
          </table:table-cell>
          <table:table-cell table:style-name="Tabla7.A1" office:value-type="string">
            <text:p text:style-name="P68">CASEBA PROJECTES D'EXPLOTACIO SL</text:p>
          </table:table-cell>
          <table:table-cell table:style-name="Tabla7.F1" office:value-type="string">
            <text:p text:style-name="P70">787,32</text:p>
          </table:table-cell>
        </table:table-row>
        <table:table-row table:style-name="Tabla7.1">
          <table:table-cell table:style-name="Tabla7.A1" office:value-type="string">
            <text:p text:style-name="P68"><text:bookmark text:name="OLE_LINK1_321"/><text:bookmark text:name="_Hlk519177213_321"/><text:bookmark text:name="OLE_LINK2_321"/>725871-342</text:p>
          </table:table-cell>
          <table:table-cell table:style-name="Tabla7.A1" office:value-type="string">
            <text:p text:style-name="P68">04/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169,66</text:p>
          </table:table-cell>
        </table:table-row>
        <table:table-row table:style-name="Tabla7.1">
          <table:table-cell table:style-name="Tabla7.A1" office:value-type="string">
            <text:p text:style-name="P68"><text:bookmark text:name="OLE_LINK1_331"/><text:bookmark text:name="_Hlk519177213_331"/><text:bookmark text:name="OLE_LINK2_331"/>727.432-343</text:p>
          </table:table-cell>
          <table:table-cell table:style-name="Tabla7.A1" office:value-type="string">
            <text:p text:style-name="P68">11/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242,33</text:p>
          </table:table-cell>
        </table:table-row>
        <table:table-row table:style-name="Tabla7.1">
          <table:table-cell table:style-name="Tabla7.A1" office:value-type="string">
            <text:p text:style-name="P68"><text:bookmark text:name="OLE_LINK1_341"/><text:bookmark text:name="_Hlk519177213_341"/><text:bookmark text:name="OLE_LINK2_341"/>727.445-344</text:p>
          </table:table-cell>
          <table:table-cell table:style-name="Tabla7.A1" office:value-type="string">
            <text:p text:style-name="P68">11/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17,05</text:p>
          </table:table-cell>
        </table:table-row>
        <table:table-row table:style-name="Tabla7.1">
          <table:table-cell table:style-name="Tabla7.A1" office:value-type="string">
            <text:p text:style-name="P68"><text:bookmark text:name="OLE_LINK1_351"/><text:bookmark text:name="_Hlk519177213_351"/><text:bookmark text:name="OLE_LINK2_351"/>728.918-345</text:p>
          </table:table-cell>
          <table:table-cell table:style-name="Tabla7.A1" office:value-type="string">
            <text:p text:style-name="P68">18/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208,94</text:p>
          </table:table-cell>
        </table:table-row>
        <table:table-row table:style-name="Tabla7.1">
          <table:table-cell table:style-name="Tabla7.A1" office:value-type="string">
            <text:p text:style-name="P68"><text:bookmark text:name="OLE_LINK1_361"/><text:bookmark text:name="_Hlk519177213_361"/><text:bookmark text:name="OLE_LINK2_361"/>729.871-346</text:p>
          </table:table-cell>
          <table:table-cell table:style-name="Tabla7.A1" office:value-type="string">
            <text:p text:style-name="P68">21/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33,52</text:p>
          </table:table-cell>
        </table:table-row>
        <table:table-row table:style-name="Tabla7.1">
          <table:table-cell table:style-name="Tabla7.A1" office:value-type="string">
            <text:p text:style-name="P68"><text:bookmark text:name="OLE_LINK1_371"/><text:bookmark text:name="_Hlk519177213_371"/><text:bookmark text:name="OLE_LINK2_371"/>730.409-347</text:p>
          </table:table-cell>
          <table:table-cell table:style-name="Tabla7.A1" office:value-type="string">
            <text:p text:style-name="P68">24/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295,65</text:p>
          </table:table-cell>
        </table:table-row>
        <table:table-row table:style-name="Tabla7.1">
          <table:table-cell table:style-name="Tabla7.A1" office:value-type="string">
            <text:p text:style-name="P68"><text:bookmark text:name="OLE_LINK1_381"/><text:bookmark text:name="_Hlk519177213_381"/><text:bookmark text:name="OLE_LINK2_381"/>730.685-348</text:p>
          </table:table-cell>
          <table:table-cell table:style-name="Tabla7.A1" office:value-type="string">
            <text:p text:style-name="P68">27/12/2019</text:p>
          </table:table-cell>
          <table:table-cell table:style-name="Tabla7.A1" office:value-type="string">
            <text:p text:style-name="P69">SUBMINISTRAMENT DE PRODUCTES D'ALIMENTACIÓ</text:p>
          </table:table-cell>
          <table:table-cell table:style-name="Tabla7.A1" office:value-type="string">
            <text:p text:style-name="P68">ES-A0706823-2</text:p>
          </table:table-cell>
          <table:table-cell table:style-name="Tabla7.A1" office:value-type="string">
            <text:p text:style-name="P68">CARNES Y ALIMENTOS MAS CRESPO, S A</text:p>
          </table:table-cell>
          <table:table-cell table:style-name="Tabla7.F1" office:value-type="string">
            <text:p text:style-name="P70">43,56</text:p>
          </table:table-cell>
        </table:table-row>
        <table:table-row table:style-name="Tabla7.1">
          <table:table-cell table:style-name="Tabla7.A1" office:value-type="string">
            <text:p text:style-name="P68"><text:bookmark text:name="OLE_LINK1_391"/><text:bookmark text:name="_Hlk519177213_391"/><text:bookmark text:name="OLE_LINK2_391"/>004-45823</text:p>
          </table:table-cell>
          <table:table-cell table:style-name="Tabla7.A1" office:value-type="string">
            <text:p text:style-name="P68">31/12/2019</text:p>
          </table:table-cell>
          <table:table-cell table:style-name="Tabla7.A1" office:value-type="string">
            <text:p text:style-name="P69">SERVEI DE RECOLLIDA DE RESIDUS I ENTREGA I/O RETIRADA DEP. SANITARIS - DESEMBRE 2019</text:p>
          </table:table-cell>
          <table:table-cell table:style-name="Tabla7.A1" office:value-type="string">
            <text:p text:style-name="P68">ES-B0704752-5</text:p>
          </table:table-cell>
          <table:table-cell table:style-name="Tabla7.A1" office:value-type="string">
            <text:p text:style-name="P68">ADALMO S.L.</text:p>
          </table:table-cell>
          <table:table-cell table:style-name="Tabla7.F1" office:value-type="string">
            <text:p text:style-name="P70">27,50</text:p>
          </table:table-cell>
        </table:table-row>
        <table:table-row table:style-name="Tabla7.1">
          <table:table-cell table:style-name="Tabla7.A1" office:value-type="string">
            <text:p text:style-name="P68"><text:bookmark text:name="OLE_LINK1_401"/><text:bookmark text:name="_Hlk519177213_401"/><text:bookmark text:name="OLE_LINK2_401"/>A-2019/A/87731</text:p>
          </table:table-cell>
          <table:table-cell table:style-name="Tabla7.A1" office:value-type="string">
            <text:p text:style-name="P68">31/12/2019</text:p>
          </table:table-cell>
          <table:table-cell table:style-name="Tabla7.A1" office:value-type="string">
            <text:p text:style-name="P69">MATERIAL DE CONSTRUCCIÓ. RESIDÈNCIA</text:p>
          </table:table-cell>
          <table:table-cell table:style-name="Tabla7.A1" office:value-type="string">
            <text:p text:style-name="P68">ES-B0793371-6</text:p>
          </table:table-cell>
          <table:table-cell table:style-name="Tabla7.A1" office:value-type="string">
            <text:p text:style-name="P68">MAGATZEM SES FORQUES SL</text:p>
          </table:table-cell>
          <table:table-cell table:style-name="Tabla7.F1" office:value-type="string">
            <text:p text:style-name="P70">9,56</text:p>
          </table:table-cell>
        </table:table-row>
        <table:table-row table:style-name="Tabla7.1">
          <table:table-cell table:style-name="Tabla7.A1" office:value-type="string">
            <text:p text:style-name="P68"><text:bookmark text:name="OLE_LINK1_411"/><text:bookmark text:name="_Hlk519177213_411"/><text:bookmark text:name="OLE_LINK2_411"/>EMIT-0806432</text:p>
          </table:table-cell>
          <table:table-cell table:style-name="Tabla7.A1" office:value-type="string">
            <text:p text:style-name="P68">24/12/2019</text:p>
          </table:table-cell>
          <table:table-cell table:style-name="Tabla7.A1" office:value-type="string">
            <text:p text:style-name="P69">PRODUCTES ALIMENTICIS</text:p>
          </table:table-cell>
          <table:table-cell table:style-name="Tabla7.A1" office:value-type="string">
            <text:p text:style-name="P68">ES-A0702726-1</text:p>
          </table:table-cell>
          <table:table-cell table:style-name="Tabla7.A1" office:value-type="string">
            <text:p text:style-name="P68">QUELY S.A.</text:p>
          </table:table-cell>
          <table:table-cell table:style-name="Tabla7.F1" office:value-type="string">
            <text:p text:style-name="P70">98,89</text:p>
          </table:table-cell>
        </table:table-row>
        <table:table-row table:style-name="Tabla7.1">
          <table:table-cell table:style-name="Tabla7.A1" office:value-type="string">
            <text:p text:style-name="P68"><text:bookmark text:name="OLE_LINK1_421"/><text:bookmark text:name="_Hlk519177213_421"/><text:bookmark text:name="OLE_LINK2_421"/>RECT-EMIT-196102</text:p>
          </table:table-cell>
          <table:table-cell table:style-name="Tabla7.A1" office:value-type="string">
            <text:p text:style-name="P68">03/12/2019</text:p>
          </table:table-cell>
          <table:table-cell table:style-name="Tabla7.A1" office:value-type="string">
            <text:p text:style-name="P69">PRODUCTES FARMACÈUTICS</text:p>
          </table:table-cell>
          <table:table-cell table:style-name="Tabla7.A1" office:value-type="string">
            <text:p text:style-name="P68">ES-J6164287-2</text:p>
          </table:table-cell>
          <table:table-cell table:style-name="Tabla7.A1" office:value-type="string">
            <text:p text:style-name="P68">MATCLI, SCP</text:p>
          </table:table-cell>
          <table:table-cell table:style-name="Tabla7.F1" office:value-type="string">
            <text:p text:style-name="P70">3.840,91</text:p>
          </table:table-cell>
        </table:table-row>
      </table:table>
      <text:p text:style-name="P76"><text:tab/><text:tab/><text:tab/><text:tab/><text:tab/></text:p>
      <text:p text:style-name="P83"><text:tab/><text:tab/><text:tab/><text:span text:style-name="T32">NOMBRE DE FACTURES</text:span><text:span text:style-name="T7">:</text:span><text:span text:style-name="T51"><text:tab/>43</text:span><text:span text:style-name="T7"><text:line-break/></text:span><text:span text:style-name="T64"><text:tab/><text:tab/><text:tab/><text:tab/>IMPORT</text:span><text:span text:style-name="T65"> </text:span><text:span text:style-name="T64">TOTAL:</text:span><text:span text:style-name="T51"><text:tab/></text:span><text:span text:style-name="T66">24.743,07</text:span></text:p>
      <text:p text:style-name="P60"/>
      <text:p text:style-name="P30"><text:span text:style-name="T21">Tercer</text:span><text:span text:style-name="T22">.</text:span><text:span text:style-name="T29"> Declarar que </text:span><text:span text:style-name="T30">en </text:span><text:span text:style-name="T29">la resolució de l’expedient de reconeixement extrajudicial de crèdits no s’ha apreciat responsabilitat per danys i perjudicis a la Hisenda municipal.</text:span></text:p>
      <text:p text:style-name="P63"/>
      <text:p text:style-name="P63">APROVACIÓ DE FACTURES D’EXERCICIS ANTERIORS DE L’AJUNTAMENT </text:p>
      <text:p text:style-name="P60">Vist que els documents acreditatius de despeses que s’han anat presentant i que es relacionen, corresponen a exercicis anteriors o bé no <text:span text:style-name="T80">es </text:span>pot procedir a la seva aplicació pressupostària a l’exercici 2019, atès que es tracta d’una relació de factures que han estat conformades pels tècnics i regidors corresponents, la qual cosa s’acredita<text:span text:style-name="T80">, com també </text:span>que els subministraments o serveis han estat efectivament realitzats i conforme a les condicions i preus acordats, <text:span text:style-name="T80">i que</text:span> totes elles <text:span text:style-name="T80">són </text:span>necessàries i indispensables per el norma<text:span text:style-name="T80">l</text:span> desenvolupament dels distints serveis municipals i la prestació dels serveis gestionats per aquest Ajuntament.</text:p>
      <text:p text:style-name="P60"/>
      <text:p text:style-name="P60">Vistes les indicacions dels serveis d’Intervenció municipal, relatives a la necessitat d’un reconeixement extrajudicial dels crèdits per a la seva aplicació al Pressupost de <text:span text:style-name="T80">l</text:span>’Ajuntament de Llucmajor per a l’exercici 2020 i atès que ens trob<text:span text:style-name="T80">a</text:span>m davant una despesa sense consignació pressupostària i que, per tant, serà anul·la de ple dret, no obstant això, el particular que ha contractat de bona fe no pot quedar en indefensió per aquesta causa. En virtut del principi general del dret segons el qual ningú no pot enriquir-se en detriment d’un altre, neix una obligació ex lege i l’Administració ha de restitu<text:span text:style-name="T80">ir</text:span> el seu enriquiment davant el particular.</text:p>
      <text:p text:style-name="P60"/>
      <text:p text:style-name="P60"><text:span text:style-name="T36">Atès que l’aprovació d’aquestes factures suposa l’incompliment del principi de nul·litat pressupostària, i </text:span><text:span text:style-name="T69">que ens trobam</text:span> davant un acte nul de ple dret<text:span text:style-name="T80">,</text:span> es considera necessari i <text:soft-page-break/>obligat atendre les despeses incorregudes per evitar el perjudici dels tercers contractants amb l’administració i el correlatiu enriquiment sense causa.</text:p>
      <text:p text:style-name="P60"/>
      <text:p text:style-name="P60">L’assumpte es va tractar en la Comissió Informativa d’Economia i Ocupació de<text:span text:style-name="T81">l</text:span> dia 25 de març<text:span text:style-name="T80">,</text:span> i una vegada vist el dictamen i atè<text:span text:style-name="T81">s</text:span> que no hi ha intervencions, vista la incoació de l’expedient de reconeixement extrajudicial de crèdits i vist l’informe 2020-033 d’<text:span text:style-name="T81">I</text:span>ntervenció amb objecció<text:span text:style-name="T81">,</text:span> en conseqüència se sotmet el fons de l’assumpte a votació i amb 13 vots a favor (PP, CS, LLIBERTAT LLUCMAJOR, VOX, ASI, UP i GM) i 8 abstencions (PSOE, MÉS i PI) per majoria s’adopta el següent acord:</text:p>
      <text:p text:style-name="P30"><text:span text:style-name="T21"><text:tab/>Primer</text:span><text:span text:style-name="T23">.</text:span><text:span text:style-name="T29"> Salvar la discrepància d’Intervenció 2020-033 i seguir amb la tramitació de l’expedient de Reconeixement </text:span><text:span text:style-name="T31">e</text:span><text:span text:style-name="T29">xtrajudicial de crèdits 4/2020 per a l’aprovació de la relació de factures objecte </text:span><text:span text:style-name="T31">d'aquest</text:span><text:span text:style-name="T29">, atès que el fet de no pagar-la produiria un clar enriquiment injust que imposa a aquesta administració la compensació del benefici econòmic rebut.</text:span></text:p>
      <text:p text:style-name="P30"><text:span text:style-name="T21"><text:tab/>Segon</text:span><text:span text:style-name="T23">.</text:span><text:span text:style-name="T29"> Aprovar l’expedient 4/2020 de Reconeixement Extrajudicial dels documents acreditatius de despeses d’acord amb la següent relació d’obligacions amb càrrec a les següents aplicacions pressupostàries del pressupost municipal vigent.</text:span></text:p>
      <text:p text:style-name="P7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74">NUM. Fact.</text:p>
          </table:table-cell>
          <table:table-cell table:style-name="Tabla8.A1" office:value-type="string">
            <text:p text:style-name="P74">FECHA </text:p>
          </table:table-cell>
          <table:table-cell table:style-name="Tabla8.A1" office:value-type="string">
            <text:p text:style-name="P74">CONCEPTO</text:p>
          </table:table-cell>
          <table:table-cell table:style-name="Tabla8.A1" office:value-type="string">
            <text:p text:style-name="P26"><text:span text:style-name="T67">NIF</text:span><text:span text:style-name="T68"> Tercero</text:span></text:p>
          </table:table-cell>
          <table:table-cell table:style-name="Tabla8.A1" office:value-type="string">
            <text:p text:style-name="P74">NOMBRE</text:p>
          </table:table-cell>
          <table:table-cell table:style-name="Tabla8.F1" office:value-type="string">
            <text:p text:style-name="P75">IMPORTE</text:p>
          </table:table-cell>
        </table:table-row>
        <table:table-row table:style-name="Tabla8.1">
          <table:table-cell table:style-name="Tabla8.A1" office:value-type="string">
            <text:p text:style-name="P68"><text:bookmark text:name="OLE_LINK1_0"/><text:bookmark text:name="_Hlk519177213_0"/><text:bookmark text:name="OLE_LINK2_0"/>2252/2019</text:p>
          </table:table-cell>
          <table:table-cell table:style-name="Tabla8.A1" office:value-type="string">
            <text:p text:style-name="P68">10/10/2019</text:p>
          </table:table-cell>
          <table:table-cell table:style-name="Tabla8.A1" office:value-type="string">
            <text:p text:style-name="P81"><text:span text:style-name="T55">Modulo Usuarios PresenciaPin</text:span><text:line-break/><text:span text:style-name="T55">Instalacion, Puesta en Marcha y Formación del Software mediante conexión remota a internet</text:span></text:p>
          </table:table-cell>
          <table:table-cell table:style-name="Tabla8.A1" office:value-type="string">
            <text:p text:style-name="P68">ES-B7399720-7</text:p>
          </table:table-cell>
          <table:table-cell table:style-name="Tabla8.A1" office:value-type="string">
            <text:p text:style-name="P68">SYSTEMPIN- CONTROL DE PRESENCIA SL</text:p>
          </table:table-cell>
          <table:table-cell table:style-name="Tabla8.F1" office:value-type="string">
            <text:p text:style-name="P70">833,39</text:p>
          </table:table-cell>
        </table:table-row>
        <table:table-row table:style-name="Tabla8.1">
          <table:table-cell table:style-name="Tabla8.A1" office:value-type="string">
            <text:p text:style-name="P68"><text:bookmark text:name="OLE_LINK1_1"/><text:bookmark text:name="_Hlk519177213_1"/><text:bookmark text:name="OLE_LINK2_1"/>41103337-52</text:p>
          </table:table-cell>
          <table:table-cell table:style-name="Tabla8.A1" office:value-type="string">
            <text:p text:style-name="P68">11/11/2019</text:p>
          </table:table-cell>
          <table:table-cell table:style-name="Tabla8.A1" office:value-type="string">
            <text:p text:style-name="P69">PINTURA PLATGES</text:p>
          </table:table-cell>
          <table:table-cell table:style-name="Tabla8.A1" office:value-type="string">
            <text:p text:style-name="P68">ES-A0703239-4</text:p>
          </table:table-cell>
          <table:table-cell table:style-name="Tabla8.A1" office:value-type="string">
            <text:p text:style-name="P68">MALLORQUIMICA S.A.</text:p>
          </table:table-cell>
          <table:table-cell table:style-name="Tabla8.F1" office:value-type="string">
            <text:p text:style-name="P70">14,70</text:p>
          </table:table-cell>
        </table:table-row>
        <table:table-row table:style-name="Tabla8.1">
          <table:table-cell table:style-name="Tabla8.A1" office:value-type="string">
            <text:p text:style-name="P68"><text:bookmark text:name="OLE_LINK1_2"/><text:bookmark text:name="_Hlk519177213_2"/><text:bookmark text:name="OLE_LINK2_2"/>41103338-53</text:p>
          </table:table-cell>
          <table:table-cell table:style-name="Tabla8.A1" office:value-type="string">
            <text:p text:style-name="P68">11/11/2019</text:p>
          </table:table-cell>
          <table:table-cell table:style-name="Tabla8.A1" office:value-type="string">
            <text:p text:style-name="P69">PINTURA PLATGES</text:p>
          </table:table-cell>
          <table:table-cell table:style-name="Tabla8.A1" office:value-type="string">
            <text:p text:style-name="P68">ES-A0703239-4</text:p>
          </table:table-cell>
          <table:table-cell table:style-name="Tabla8.A1" office:value-type="string">
            <text:p text:style-name="P68">MALLORQUIMICA S.A.</text:p>
          </table:table-cell>
          <table:table-cell table:style-name="Tabla8.F1" office:value-type="string">
            <text:p text:style-name="P70">13,29</text:p>
          </table:table-cell>
        </table:table-row>
        <table:table-row table:style-name="Tabla8.1">
          <table:table-cell table:style-name="Tabla8.A1" office:value-type="string">
            <text:p text:style-name="P68"><text:bookmark text:name="OLE_LINK1_3"/><text:bookmark text:name="_Hlk519177213_3"/><text:bookmark text:name="OLE_LINK2_3"/>EMIT-66</text:p>
          </table:table-cell>
          <table:table-cell table:style-name="Tabla8.A1" office:value-type="string">
            <text:p text:style-name="P68">27/11/2019</text:p>
          </table:table-cell>
          <table:table-cell table:style-name="Tabla8.A1" office:value-type="string">
            <text:p text:style-name="P69">RECANVI VEH. 2872FGK BRIGADA</text:p>
          </table:table-cell>
          <table:table-cell table:style-name="Tabla8.A1" office:value-type="string">
            <text:p text:style-name="P68">ES-A0740714-1</text:p>
          </table:table-cell>
          <table:table-cell table:style-name="Tabla8.A1" office:value-type="string">
            <text:p text:style-name="P68">BARTOLOME JAUME NADAL S.A.</text:p>
          </table:table-cell>
          <table:table-cell table:style-name="Tabla8.F1" office:value-type="string">
            <text:p text:style-name="P70">177,14</text:p>
          </table:table-cell>
        </table:table-row>
        <table:table-row table:style-name="Tabla8.1">
          <table:table-cell table:style-name="Tabla8.A1" office:value-type="string">
            <text:p text:style-name="P68"><text:bookmark text:name="OLE_LINK1_4"/><text:bookmark text:name="_Hlk519177213_4"/><text:bookmark text:name="OLE_LINK2_4"/>EMIT-67</text:p>
          </table:table-cell>
          <table:table-cell table:style-name="Tabla8.A1" office:value-type="string">
            <text:p text:style-name="P68">27/11/2019</text:p>
          </table:table-cell>
          <table:table-cell table:style-name="Tabla8.A1" office:value-type="string">
            <text:p text:style-name="P69">RECANVI VEH. 2872FGK BRIGADA</text:p>
          </table:table-cell>
          <table:table-cell table:style-name="Tabla8.A1" office:value-type="string">
            <text:p text:style-name="P68">ES-A0740714-1</text:p>
          </table:table-cell>
          <table:table-cell table:style-name="Tabla8.A1" office:value-type="string">
            <text:p text:style-name="P68">BARTOLOME JAUME NADAL S.A.</text:p>
          </table:table-cell>
          <table:table-cell table:style-name="Tabla8.F1" office:value-type="string">
            <text:p text:style-name="P70">207,22</text:p>
          </table:table-cell>
        </table:table-row>
        <table:table-row table:style-name="Tabla8.1">
          <table:table-cell table:style-name="Tabla8.A1" office:value-type="string">
            <text:p text:style-name="P68"><text:bookmark text:name="OLE_LINK1_5"/><text:bookmark text:name="_Hlk519177213_5"/><text:bookmark text:name="OLE_LINK2_5"/>1288</text:p>
          </table:table-cell>
          <table:table-cell table:style-name="Tabla8.A1" office:value-type="string">
            <text:p text:style-name="P68">05/12/2019</text:p>
          </table:table-cell>
          <table:table-cell table:style-name="Tabla8.A1" office:value-type="string">
            <text:p text:style-name="P69">RENOVACIÓ ANUAL FAP24D 8x5 FortiCare 26/11/2019-24/11/2020</text:p>
          </table:table-cell>
          <table:table-cell table:style-name="Tabla8.A1" office:value-type="string">
            <text:p text:style-name="P68">ES-B5709493-0</text:p>
          </table:table-cell>
          <table:table-cell table:style-name="Tabla8.A1" office:value-type="string">
            <text:p text:style-name="P68">SERVICI BALEAR DE LES TECNOLOGIES DE LA INFORMACIO</text:p>
          </table:table-cell>
          <table:table-cell table:style-name="Tabla8.F1" office:value-type="string">
            <text:p text:style-name="P70">20,57</text:p>
          </table:table-cell>
        </table:table-row>
        <table:table-row table:style-name="Tabla8.1">
          <table:table-cell table:style-name="Tabla8.A1" office:value-type="string">
            <text:p text:style-name="P68"><text:bookmark text:name="OLE_LINK1_6"/><text:bookmark text:name="_Hlk519177213_6"/><text:bookmark text:name="OLE_LINK2_6"/>EMIT-24</text:p>
          </table:table-cell>
          <table:table-cell table:style-name="Tabla8.A1" office:value-type="string">
            <text:p text:style-name="P68">10/12/2019</text:p>
          </table:table-cell>
          <table:table-cell table:style-name="Tabla8.A1" office:value-type="string">
            <text:p text:style-name="P69">SUBMINISTRAMENT DE MATERIAL DE NETEJA</text:p>
          </table:table-cell>
          <table:table-cell table:style-name="Tabla8.A1" office:value-type="string">
            <text:p text:style-name="P68">ES-043143663-X</text:p>
          </table:table-cell>
          <table:table-cell table:style-name="Tabla8.A1" office:value-type="string">
            <text:p text:style-name="P68">ACOSTA ALMENARA ANA BELEN</text:p>
          </table:table-cell>
          <table:table-cell table:style-name="Tabla8.F1" office:value-type="string">
            <text:p text:style-name="P70">206,91</text:p>
          </table:table-cell>
        </table:table-row>
        <table:table-row table:style-name="Tabla8.1">
          <table:table-cell table:style-name="Tabla8.A1" office:value-type="string">
            <text:p text:style-name="P68"><text:bookmark text:name="OLE_LINK1_7"/><text:bookmark text:name="_Hlk519177213_7"/><text:bookmark text:name="OLE_LINK2_7"/>390613</text:p>
          </table:table-cell>
          <table:table-cell table:style-name="Tabla8.A1" office:value-type="string">
            <text:p text:style-name="P68">30/11/2019</text:p>
          </table:table-cell>
          <table:table-cell table:style-name="Tabla8.A1" office:value-type="string">
            <text:p text:style-name="P69">AGLOMERAT ASFÀLTIC</text:p>
          </table:table-cell>
          <table:table-cell table:style-name="Tabla8.A1" office:value-type="string">
            <text:p text:style-name="P68">ES-A0711593-4</text:p>
          </table:table-cell>
          <table:table-cell table:style-name="Tabla8.A1" office:value-type="string">
            <text:p text:style-name="P68">AGLOMERADOS MALLORCA, S.A.</text:p>
          </table:table-cell>
          <table:table-cell table:style-name="Tabla8.F1" office:value-type="string">
            <text:p text:style-name="P70">167,46</text:p>
          </table:table-cell>
        </table:table-row>
        <table:table-row table:style-name="Tabla8.1">
          <table:table-cell table:style-name="Tabla8.A1" office:value-type="string">
            <text:p text:style-name="P68"><text:bookmark text:name="OLE_LINK1_8"/><text:bookmark text:name="_Hlk519177213_8"/><text:bookmark text:name="OLE_LINK2_8"/>B <text:s/>1904592</text:p>
          </table:table-cell>
          <table:table-cell table:style-name="Tabla8.A1" office:value-type="string">
            <text:p text:style-name="P68">03/12/2019</text:p>
          </table:table-cell>
          <table:table-cell table:style-name="Tabla8.A1" office:value-type="string">
            <text:p text:style-name="P69">REVISIÓ D'EXTINTORS URBANISME</text:p>
          </table:table-cell>
          <table:table-cell table:style-name="Tabla8.A1" office:value-type="string">
            <text:p text:style-name="P68">ES-A0705808-4</text:p>
          </table:table-cell>
          <table:table-cell table:style-name="Tabla8.A1" office:value-type="string">
            <text:p text:style-name="P68">SEGURIDAD Y LIMPIEZAS, S.A.</text:p>
          </table:table-cell>
          <table:table-cell table:style-name="Tabla8.F1" office:value-type="string">
            <text:p text:style-name="P70">35,53</text:p>
          </table:table-cell>
        </table:table-row>
        <table:table-row table:style-name="Tabla8.1">
          <table:table-cell table:style-name="Tabla8.A1" office:value-type="string">
            <text:p text:style-name="P68"><text:bookmark text:name="OLE_LINK1_9"/><text:bookmark text:name="_Hlk519177213_9"/><text:bookmark text:name="OLE_LINK2_9"/>019A-2723</text:p>
          </table:table-cell>
          <table:table-cell table:style-name="Tabla8.A1" office:value-type="string">
            <text:p text:style-name="P68">30/11/2019</text:p>
          </table:table-cell>
          <table:table-cell table:style-name="Tabla8.A1" office:value-type="string">
            <text:p text:style-name="P69">MATERIAL DE JARDINERIA</text:p>
          </table:table-cell>
          <table:table-cell table:style-name="Tabla8.A1" office:value-type="string">
            <text:p text:style-name="P68">ES-B0715059-2</text:p>
          </table:table-cell>
          <table:table-cell table:style-name="Tabla8.A1" office:value-type="string">
            <text:p text:style-name="P68">COMERCIAL GARCIAS Y SERVICIOS S.L.</text:p>
          </table:table-cell>
          <table:table-cell table:style-name="Tabla8.F1" office:value-type="string">
            <text:p text:style-name="P70">931,49</text:p>
          </table:table-cell>
        </table:table-row>
        <table:table-row table:style-name="Tabla8.1">
          <table:table-cell table:style-name="Tabla8.A1" office:value-type="string">
            <text:p text:style-name="P68"><text:bookmark text:name="OLE_LINK1_10"/><text:bookmark text:name="_Hlk519177213_10"/><text:bookmark text:name="OLE_LINK2_10"/>A-2019/A/87237</text:p>
          </table:table-cell>
          <table:table-cell table:style-name="Tabla8.A1" office:value-type="string">
            <text:p text:style-name="P68">30/11/2019</text:p>
          </table:table-cell>
          <table:table-cell table:style-name="Tabla8.A1" office:value-type="string">
            <text:p text:style-name="P69">MATERIAL CANERA. BOTES ALTES</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26,86</text:p>
          </table:table-cell>
        </table:table-row>
        <table:table-row table:style-name="Tabla8.1">
          <table:table-cell table:style-name="Tabla8.A1" office:value-type="string">
            <text:p text:style-name="P68"><text:bookmark text:name="OLE_LINK1_11"/><text:bookmark text:name="_Hlk519177213_11"/><text:bookmark text:name="OLE_LINK2_11"/>B <text:s/>1904586</text:p>
          </table:table-cell>
          <table:table-cell table:style-name="Tabla8.A1" office:value-type="string">
            <text:p text:style-name="P68">03/12/2019</text:p>
          </table:table-cell>
          <table:table-cell table:style-name="Tabla8.A1" office:value-type="string">
            <text:p text:style-name="P69">REVISIÓ D'EXTINTORS POLICIA LOCAL</text:p>
          </table:table-cell>
          <table:table-cell table:style-name="Tabla8.A1" office:value-type="string">
            <text:p text:style-name="P68">ES-A0705808-4</text:p>
          </table:table-cell>
          <table:table-cell table:style-name="Tabla8.A1" office:value-type="string">
            <text:p text:style-name="P68">SEGURIDAD Y LIMPIEZAS, S.A.</text:p>
          </table:table-cell>
          <table:table-cell table:style-name="Tabla8.F1" office:value-type="string">
            <text:p text:style-name="P70">28,46</text:p>
          </table:table-cell>
        </table:table-row>
        <table:table-row table:style-name="Tabla8.1">
          <table:table-cell table:style-name="Tabla8.A1" office:value-type="string">
            <text:p text:style-name="P68"><text:bookmark text:name="OLE_LINK1_12"/><text:bookmark text:name="_Hlk519177213_12"/><text:bookmark text:name="OLE_LINK2_12"/>A-2019/A/87236</text:p>
          </table:table-cell>
          <table:table-cell table:style-name="Tabla8.A1" office:value-type="string">
            <text:p text:style-name="P68">30/11/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465,75</text:p>
          </table:table-cell>
        </table:table-row>
        <table:table-row table:style-name="Tabla8.1">
          <table:table-cell table:style-name="Tabla8.A1" office:value-type="string">
            <text:p text:style-name="P68"><text:bookmark text:name="OLE_LINK1_13"/><text:bookmark text:name="_Hlk519177213_13"/><text:bookmark text:name="OLE_LINK2_13"/>190004920</text:p>
          </table:table-cell>
          <table:table-cell table:style-name="Tabla8.A1" office:value-type="string">
            <text:p text:style-name="P68">11/12/2019</text:p>
          </table:table-cell>
          <table:table-cell table:style-name="Tabla8.A1" office:value-type="string">
            <text:p text:style-name="P69">LISTON ABETO CEPILLADO 2400 x 44 x 67 Pino abeto - PARQUE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5,65</text:p>
          </table:table-cell>
        </table:table-row>
        <table:table-row table:style-name="Tabla8.1">
          <table:table-cell table:style-name="Tabla8.A1" office:value-type="string">
            <text:p text:style-name="P68"><text:bookmark text:name="OLE_LINK1_14"/><text:bookmark text:name="_Hlk519177213_14"/><text:bookmark text:name="OLE_LINK2_14"/>190004921</text:p>
          </table:table-cell>
          <table:table-cell table:style-name="Tabla8.A1" office:value-type="string">
            <text:p text:style-name="P68">11/12/2019</text:p>
          </table:table-cell>
          <table:table-cell table:style-name="Tabla8.A1" office:value-type="string">
            <text:p text:style-name="P69">GAFA LITIO GRIS - NETEJ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1,31</text:p>
          </table:table-cell>
        </table:table-row>
        <table:table-row table:style-name="Tabla8.1">
          <table:table-cell table:style-name="Tabla8.A1" office:value-type="string">
            <text:p text:style-name="P68"><text:bookmark text:name="OLE_LINK1_15"/><text:bookmark text:name="_Hlk519177213_15"/><text:bookmark text:name="OLE_LINK2_15"/>F-192003</text:p>
          </table:table-cell>
          <table:table-cell table:style-name="Tabla8.A1" office:value-type="string">
            <text:p text:style-name="P68">15/11/2019</text:p>
          </table:table-cell>
          <table:table-cell table:style-name="Tabla8.A1" office:value-type="string">
            <text:p text:style-name="P69">MATERIAL FONTANERIA - SERVEIS ESPORTIUS</text:p>
          </table:table-cell>
          <table:table-cell table:style-name="Tabla8.A1" office:value-type="string">
            <text:p text:style-name="P68">ES-A0705691-4</text:p>
          </table:table-cell>
          <table:table-cell table:style-name="Tabla8.A1" office:value-type="string">
            <text:p text:style-name="P68">ALMACENES ALUM S.A.</text:p>
          </table:table-cell>
          <table:table-cell table:style-name="Tabla8.F1" office:value-type="string">
            <text:p text:style-name="P70">17,71</text:p>
          </table:table-cell>
        </table:table-row>
        <table:table-row table:style-name="Tabla8.1">
          <table:table-cell table:style-name="Tabla8.A1" office:value-type="string">
            <text:p text:style-name="P68"><text:bookmark text:name="OLE_LINK1_16"/><text:bookmark text:name="_Hlk519177213_16"/><text:bookmark text:name="OLE_LINK2_16"/>100CR-30619</text:p>
          </table:table-cell>
          <table:table-cell table:style-name="Tabla8.A1" office:value-type="string">
            <text:p text:style-name="P68">30/11/2019</text:p>
          </table:table-cell>
          <table:table-cell table:style-name="Tabla8.A1" office:value-type="string">
            <text:p text:style-name="P69">KIT LLUMS PER VEHICLE</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26,26</text:p>
          </table:table-cell>
        </table:table-row>
        <table:table-row table:style-name="Tabla8.1">
          <table:table-cell table:style-name="Tabla8.A1" office:value-type="string">
            <text:p text:style-name="P68"><text:bookmark text:name="OLE_LINK1_17"/><text:bookmark text:name="_Hlk519177213_17"/><text:bookmark text:name="OLE_LINK2_17"/>100CR-30622</text:p>
          </table:table-cell>
          <table:table-cell table:style-name="Tabla8.A1" office:value-type="string">
            <text:p text:style-name="P68">30/11/2019</text:p>
          </table:table-cell>
          <table:table-cell table:style-name="Tabla8.A1" office:value-type="string">
            <text:p text:style-name="P69">FILTRO AIRE MASSEY-FERGUSON - AGRANADORA</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16,17</text:p>
          </table:table-cell>
        </table:table-row>
        <table:table-row table:style-name="Tabla8.1">
          <table:table-cell table:style-name="Tabla8.A1" office:value-type="string">
            <text:p text:style-name="P68"><text:bookmark text:name="OLE_LINK1_18"/><text:bookmark text:name="_Hlk519177213_18"/><text:bookmark text:name="OLE_LINK2_18"/>100CR-30617</text:p>
          </table:table-cell>
          <table:table-cell table:style-name="Tabla8.A1" office:value-type="string">
            <text:p text:style-name="P68">30/11/2019</text:p>
          </table:table-cell>
          <table:table-cell table:style-name="Tabla8.A1" office:value-type="string">
            <text:p text:style-name="P69">RECANVIS VEHICLE MANTENIMENT</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39,68</text:p>
          </table:table-cell>
        </table:table-row>
        <table:table-row table:style-name="Tabla8.1">
          <table:table-cell table:style-name="Tabla8.A1" office:value-type="string">
            <text:p text:style-name="P68"><text:bookmark text:name="OLE_LINK1_19"/><text:bookmark text:name="_Hlk519177213_19"/><text:bookmark text:name="OLE_LINK2_19"/>100CR-30618</text:p>
          </table:table-cell>
          <table:table-cell table:style-name="Tabla8.A1" office:value-type="string">
            <text:p text:style-name="P68">30/11/2019</text:p>
          </table:table-cell>
          <table:table-cell table:style-name="Tabla8.A1" office:value-type="string">
            <text:p text:style-name="P69">FUNDA VOLANT DE PELL NEGRE VEHICLE IB0133DS</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1,87</text:p>
          </table:table-cell>
        </table:table-row>
        <table:table-row table:style-name="Tabla8.1">
          <table:table-cell table:style-name="Tabla8.A1" office:value-type="string">
            <text:p text:style-name="P68"><text:bookmark text:name="OLE_LINK1_20"/><text:bookmark text:name="_Hlk519177213_20"/><text:bookmark text:name="OLE_LINK2_20"/>100CR-30612</text:p>
          </table:table-cell>
          <table:table-cell table:style-name="Tabla8.A1" office:value-type="string">
            <text:p text:style-name="P68">30/11/2019</text:p>
          </table:table-cell>
          <table:table-cell table:style-name="Tabla8.A1" office:value-type="string">
            <text:p text:style-name="P69">SOPORT DE MOTOR RENAULT IB0080CT</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20,16</text:p>
          </table:table-cell>
        </table:table-row>
        <table:table-row table:style-name="Tabla8.1">
          <table:table-cell table:style-name="Tabla8.A1" office:value-type="string">
            <text:p text:style-name="P68"><text:bookmark text:name="OLE_LINK1_21"/><text:bookmark text:name="_Hlk519177213_21"/><text:bookmark text:name="OLE_LINK2_21"/>100CR-30621</text:p>
          </table:table-cell>
          <table:table-cell table:style-name="Tabla8.A1" office:value-type="string">
            <text:p text:style-name="P68">30/11/2019</text:p>
          </table:table-cell>
          <table:table-cell table:style-name="Tabla8.A1" office:value-type="string">
            <text:p text:style-name="P69">STOCK PER A TALLER</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42,60</text:p>
          </table:table-cell>
        </table:table-row>
        <table:table-row table:style-name="Tabla8.1">
          <table:table-cell table:style-name="Tabla8.A1" office:value-type="string">
            <text:p text:style-name="P68"><text:bookmark text:name="OLE_LINK1_22"/><text:bookmark text:name="_Hlk519177213_22"/><text:bookmark text:name="OLE_LINK2_22"/>100CR-30620</text:p>
          </table:table-cell>
          <table:table-cell table:style-name="Tabla8.A1" office:value-type="string">
            <text:p text:style-name="P68">30/11/2019</text:p>
          </table:table-cell>
          <table:table-cell table:style-name="Tabla8.A1" office:value-type="string">
            <text:p text:style-name="P69">FUNDA VOLANT VEHICLE 9463BRW</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6,32</text:p>
          </table:table-cell>
        </table:table-row>
        <text:soft-page-break/>
        <table:table-row table:style-name="Tabla8.1">
          <table:table-cell table:style-name="Tabla8.A1" office:value-type="string">
            <text:p text:style-name="P68"><text:bookmark text:name="OLE_LINK1_23"/><text:bookmark text:name="_Hlk519177213_23"/><text:bookmark text:name="OLE_LINK2_23"/>100CR-30616</text:p>
          </table:table-cell>
          <table:table-cell table:style-name="Tabla8.A1" office:value-type="string">
            <text:p text:style-name="P68">30/11/2019</text:p>
          </table:table-cell>
          <table:table-cell table:style-name="Tabla8.A1" office:value-type="string">
            <text:p text:style-name="P69">REPARACIÓ VEHICLE 9645 BBH</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87,18</text:p>
          </table:table-cell>
        </table:table-row>
        <table:table-row table:style-name="Tabla8.1">
          <table:table-cell table:style-name="Tabla8.A1" office:value-type="string">
            <text:p text:style-name="P68"><text:bookmark text:name="OLE_LINK1_24"/><text:bookmark text:name="_Hlk519177213_24"/><text:bookmark text:name="OLE_LINK2_24"/>190004922</text:p>
          </table:table-cell>
          <table:table-cell table:style-name="Tabla8.A1" office:value-type="string">
            <text:p text:style-name="P68">11/12/2019</text:p>
          </table:table-cell>
          <table:table-cell table:style-name="Tabla8.A1" office:value-type="string">
            <text:p text:style-name="P69">MATERIAL DE CONSTRUCCIÓ</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47,95</text:p>
          </table:table-cell>
        </table:table-row>
        <table:table-row table:style-name="Tabla8.1">
          <table:table-cell table:style-name="Tabla8.A1" office:value-type="string">
            <text:p text:style-name="P68"><text:bookmark text:name="OLE_LINK1_25"/><text:bookmark text:name="_Hlk519177213_25"/><text:bookmark text:name="OLE_LINK2_25"/>190004924</text:p>
          </table:table-cell>
          <table:table-cell table:style-name="Tabla8.A1" office:value-type="string">
            <text:p text:style-name="P68">11/12/2019</text:p>
          </table:table-cell>
          <table:table-cell table:style-name="Tabla8.A1" office:value-type="string">
            <text:p text:style-name="P69">MATERIAL DE CONSTRUCCIÓ</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9,31</text:p>
          </table:table-cell>
        </table:table-row>
        <table:table-row table:style-name="Tabla8.1">
          <table:table-cell table:style-name="Tabla8.A1" office:value-type="string">
            <text:p text:style-name="P68"><text:bookmark text:name="OLE_LINK1_26"/><text:bookmark text:name="_Hlk519177213_26"/><text:bookmark text:name="OLE_LINK2_26"/>190004926</text:p>
          </table:table-cell>
          <table:table-cell table:style-name="Tabla8.A1" office:value-type="string">
            <text:p text:style-name="P68">11/12/2019</text:p>
          </table:table-cell>
          <table:table-cell table:style-name="Tabla8.A1" office:value-type="string">
            <text:p text:style-name="P69">MATERIAL DE CONSTRUCCIÓ</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31,35</text:p>
          </table:table-cell>
        </table:table-row>
        <table:table-row table:style-name="Tabla8.1">
          <table:table-cell table:style-name="Tabla8.A1" office:value-type="string">
            <text:p text:style-name="P68"><text:bookmark text:name="OLE_LINK1_27"/><text:bookmark text:name="_Hlk519177213_27"/><text:bookmark text:name="OLE_LINK2_27"/>190004927</text:p>
          </table:table-cell>
          <table:table-cell table:style-name="Tabla8.A1" office:value-type="string">
            <text:p text:style-name="P68">11/12/2019</text:p>
          </table:table-cell>
          <table:table-cell table:style-name="Tabla8.A1" office:value-type="string">
            <text:p text:style-name="P69">MATERIAL DE CONSTRUCCIÓ. SACS D'AREN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3,91</text:p>
          </table:table-cell>
        </table:table-row>
        <table:table-row table:style-name="Tabla8.1">
          <table:table-cell table:style-name="Tabla8.A1" office:value-type="string">
            <text:p text:style-name="P68"><text:bookmark text:name="OLE_LINK1_28"/><text:bookmark text:name="_Hlk519177213_28"/><text:bookmark text:name="OLE_LINK2_28"/>11.779</text:p>
          </table:table-cell>
          <table:table-cell table:style-name="Tabla8.A1" office:value-type="string">
            <text:p text:style-name="P68">10/12/2019</text:p>
          </table:table-cell>
          <table:table-cell table:style-name="Tabla8.A1" office:value-type="string">
            <text:p text:style-name="P69">TERCERA PART DE TREBALLS REALITZATS PEL RADAR DE TRÀFIC</text:p>
          </table:table-cell>
          <table:table-cell table:style-name="Tabla8.A1" office:value-type="string">
            <text:p text:style-name="P68">ES-078192413-A</text:p>
          </table:table-cell>
          <table:table-cell table:style-name="Tabla8.A1" office:value-type="string">
            <text:p text:style-name="P68">ARTIGUES MANRESA JUAN</text:p>
          </table:table-cell>
          <table:table-cell table:style-name="Tabla8.F1" office:value-type="string">
            <text:p text:style-name="P70">563,05</text:p>
          </table:table-cell>
        </table:table-row>
        <table:table-row table:style-name="Tabla8.1">
          <table:table-cell table:style-name="Tabla8.A1" office:value-type="string">
            <text:p text:style-name="P68"><text:bookmark text:name="OLE_LINK1_29"/><text:bookmark text:name="_Hlk519177213_29"/><text:bookmark text:name="OLE_LINK2_29"/>F-292061</text:p>
          </table:table-cell>
          <table:table-cell table:style-name="Tabla8.A1" office:value-type="string">
            <text:p text:style-name="P68">30/11/2019</text:p>
          </table:table-cell>
          <table:table-cell table:style-name="Tabla8.A1" office:value-type="string">
            <text:p text:style-name="P69">STOCK DE MATERIAL</text:p>
          </table:table-cell>
          <table:table-cell table:style-name="Tabla8.A1" office:value-type="string">
            <text:p text:style-name="P68">ES-B5741418-7</text:p>
          </table:table-cell>
          <table:table-cell table:style-name="Tabla8.A1" office:value-type="string">
            <text:p text:style-name="P68">BONGRUP BALEARES S.L</text:p>
          </table:table-cell>
          <table:table-cell table:style-name="Tabla8.F1" office:value-type="string">
            <text:p text:style-name="P70">61,94</text:p>
          </table:table-cell>
        </table:table-row>
        <table:table-row table:style-name="Tabla8.1">
          <table:table-cell table:style-name="Tabla8.A1" office:value-type="string">
            <text:p text:style-name="P68"><text:bookmark text:name="OLE_LINK1_30"/><text:bookmark text:name="_Hlk519177213_30"/><text:bookmark text:name="OLE_LINK2_30"/>EMIT-2</text:p>
          </table:table-cell>
          <table:table-cell table:style-name="Tabla8.A1" office:value-type="string">
            <text:p text:style-name="P68">13/12/2019</text:p>
          </table:table-cell>
          <table:table-cell table:style-name="Tabla8.A1" office:value-type="string">
            <text:p text:style-name="P69">SUBMINISTRAMENT DE MATERIAL</text:p>
          </table:table-cell>
          <table:table-cell table:style-name="Tabla8.A1" office:value-type="string">
            <text:p text:style-name="P68">ES-A0769036-5</text:p>
          </table:table-cell>
          <table:table-cell table:style-name="Tabla8.A1" office:value-type="string">
            <text:p text:style-name="P68">HORMIGONES S'ARANJASSA S.A.</text:p>
          </table:table-cell>
          <table:table-cell table:style-name="Tabla8.F1" office:value-type="string">
            <text:p text:style-name="P70">3.177,51</text:p>
          </table:table-cell>
        </table:table-row>
        <table:table-row table:style-name="Tabla8.1">
          <table:table-cell table:style-name="Tabla8.A1" office:value-type="string">
            <text:p text:style-name="P68"><text:bookmark text:name="OLE_LINK1_31"/><text:bookmark text:name="_Hlk519177213_31"/><text:bookmark text:name="OLE_LINK2_31"/>EMIT-1</text:p>
          </table:table-cell>
          <table:table-cell table:style-name="Tabla8.A1" office:value-type="string">
            <text:p text:style-name="P68">12/12/2019</text:p>
          </table:table-cell>
          <table:table-cell table:style-name="Tabla8.A1" office:value-type="string">
            <text:p text:style-name="P69">SUBMINISTRAMENT DE MATERIAL</text:p>
          </table:table-cell>
          <table:table-cell table:style-name="Tabla8.A1" office:value-type="string">
            <text:p text:style-name="P68">ES-A0769036-5</text:p>
          </table:table-cell>
          <table:table-cell table:style-name="Tabla8.A1" office:value-type="string">
            <text:p text:style-name="P68">HORMIGONES S'ARANJASSA S.A.</text:p>
          </table:table-cell>
          <table:table-cell table:style-name="Tabla8.F1" office:value-type="string">
            <text:p text:style-name="P70">1.429,50</text:p>
          </table:table-cell>
        </table:table-row>
        <table:table-row table:style-name="Tabla8.1">
          <table:table-cell table:style-name="Tabla8.A1" office:value-type="string">
            <text:p text:style-name="P68"><text:bookmark text:name="OLE_LINK1_32"/><text:bookmark text:name="_Hlk519177213_32"/><text:bookmark text:name="OLE_LINK2_32"/>EMIT-3</text:p>
          </table:table-cell>
          <table:table-cell table:style-name="Tabla8.A1" office:value-type="string">
            <text:p text:style-name="P68">13/12/2019</text:p>
          </table:table-cell>
          <table:table-cell table:style-name="Tabla8.A1" office:value-type="string">
            <text:p text:style-name="P69">SUBMINISTRAMENT DE MATERIAL</text:p>
          </table:table-cell>
          <table:table-cell table:style-name="Tabla8.A1" office:value-type="string">
            <text:p text:style-name="P68">ES-A0769036-5</text:p>
          </table:table-cell>
          <table:table-cell table:style-name="Tabla8.A1" office:value-type="string">
            <text:p text:style-name="P68">HORMIGONES S'ARANJASSA S.A.</text:p>
          </table:table-cell>
          <table:table-cell table:style-name="Tabla8.F1" office:value-type="string">
            <text:p text:style-name="P70">969,57</text:p>
          </table:table-cell>
        </table:table-row>
        <table:table-row table:style-name="Tabla8.1">
          <table:table-cell table:style-name="Tabla8.A1" office:value-type="string">
            <text:p text:style-name="P68"><text:bookmark text:name="OLE_LINK1_33"/><text:bookmark text:name="_Hlk519177213_33"/><text:bookmark text:name="OLE_LINK2_33"/>RECT-EMIT-72</text:p>
          </table:table-cell>
          <table:table-cell table:style-name="Tabla8.A1" office:value-type="string">
            <text:p text:style-name="P68">12/12/2019</text:p>
          </table:table-cell>
          <table:table-cell table:style-name="Tabla8.A1" office:value-type="string">
            <text:p text:style-name="P69">VEHICLE 8563GBM <text:s/>PLACA ACRILICA</text:p>
          </table:table-cell>
          <table:table-cell table:style-name="Tabla8.A1" office:value-type="string">
            <text:p text:style-name="P68">ES-A0740714-1</text:p>
          </table:table-cell>
          <table:table-cell table:style-name="Tabla8.A1" office:value-type="string">
            <text:p text:style-name="P68">BARTOLOME JAUME NADAL S.A.</text:p>
          </table:table-cell>
          <table:table-cell table:style-name="Tabla8.F1" office:value-type="string">
            <text:p text:style-name="P70">25,99</text:p>
          </table:table-cell>
        </table:table-row>
        <table:table-row table:style-name="Tabla8.1">
          <table:table-cell table:style-name="Tabla8.A1" office:value-type="string">
            <text:p text:style-name="P68"><text:bookmark text:name="OLE_LINK1_34"/><text:bookmark text:name="_Hlk519177213_34"/><text:bookmark text:name="OLE_LINK2_34"/>EMIT-1903250</text:p>
          </table:table-cell>
          <table:table-cell table:style-name="Tabla8.A1" office:value-type="string">
            <text:p text:style-name="P68">17/12/2019</text:p>
          </table:table-cell>
          <table:table-cell table:style-name="Tabla8.A1" office:value-type="string">
            <text:p text:style-name="P69">BUIDATGE FASE SÈPTICA 4 DE DESEMBRE 2019</text:p>
          </table:table-cell>
          <table:table-cell table:style-name="Tabla8.A1" office:value-type="string">
            <text:p text:style-name="P68">ES-B0704506-5</text:p>
          </table:table-cell>
          <table:table-cell table:style-name="Tabla8.A1" office:value-type="string">
            <text:p text:style-name="P68">OSIFAR S.L.</text:p>
          </table:table-cell>
          <table:table-cell table:style-name="Tabla8.F1" office:value-type="string">
            <text:p text:style-name="P70">153,73</text:p>
          </table:table-cell>
        </table:table-row>
        <table:table-row table:style-name="Tabla8.1">
          <table:table-cell table:style-name="Tabla8.A1" office:value-type="string">
            <text:p text:style-name="P68"><text:bookmark text:name="OLE_LINK1_35"/><text:bookmark text:name="_Hlk519177213_35"/><text:bookmark text:name="OLE_LINK2_35"/>FV19002491</text:p>
          </table:table-cell>
          <table:table-cell table:style-name="Tabla8.A1" office:value-type="string">
            <text:p text:style-name="P68">10/10/2019</text:p>
          </table:table-cell>
          <table:table-cell table:style-name="Tabla8.A1" office:value-type="string">
            <text:p text:style-name="P69">MÀ D'OBRA TÈCNIC I DESPLAÇAMENTS</text:p>
          </table:table-cell>
          <table:table-cell table:style-name="Tabla8.A1" office:value-type="string">
            <text:p text:style-name="P68">ES-B0706185-6</text:p>
          </table:table-cell>
          <table:table-cell table:style-name="Tabla8.A1" office:value-type="string">
            <text:p text:style-name="P68">LEVEL ELECTRONICS, S.L.</text:p>
          </table:table-cell>
          <table:table-cell table:style-name="Tabla8.F1" office:value-type="string">
            <text:p text:style-name="P70">71,55</text:p>
          </table:table-cell>
        </table:table-row>
        <table:table-row table:style-name="Tabla8.1">
          <table:table-cell table:style-name="Tabla8.A1" office:value-type="string">
            <text:p text:style-name="P68"><text:bookmark text:name="OLE_LINK1_36"/><text:bookmark text:name="_Hlk519177213_36"/><text:bookmark text:name="OLE_LINK2_36"/>EMIT-6</text:p>
          </table:table-cell>
          <table:table-cell table:style-name="Tabla8.A1" office:value-type="string">
            <text:p text:style-name="P68">17/12/2019</text:p>
          </table:table-cell>
          <table:table-cell table:style-name="Tabla8.A1" office:value-type="string">
            <text:p text:style-name="P69">MANORREDUCTOR OXIGENO G109/ASP. Nº 4 <text:s/>REF. G.N.</text:p>
          </table:table-cell>
          <table:table-cell table:style-name="Tabla8.A1" office:value-type="string">
            <text:p text:style-name="P68">ES-B5777230-3</text:p>
          </table:table-cell>
          <table:table-cell table:style-name="Tabla8.A1" office:value-type="string">
            <text:p text:style-name="P68">GLOBAL SAFETY EQUIPMENT S.L.</text:p>
          </table:table-cell>
          <table:table-cell table:style-name="Tabla8.F1" office:value-type="string">
            <text:p text:style-name="P70">155,49</text:p>
          </table:table-cell>
        </table:table-row>
        <table:table-row table:style-name="Tabla8.1">
          <table:table-cell table:style-name="Tabla8.A1" office:value-type="string">
            <text:p text:style-name="P68"><text:bookmark text:name="OLE_LINK1_37"/><text:bookmark text:name="_Hlk519177213_37"/><text:bookmark text:name="OLE_LINK2_37"/>EMIT-7</text:p>
          </table:table-cell>
          <table:table-cell table:style-name="Tabla8.A1" office:value-type="string">
            <text:p text:style-name="P68">17/12/2019</text:p>
          </table:table-cell>
          <table:table-cell table:style-name="Tabla8.A1" office:value-type="string">
            <text:p text:style-name="P69">MANTENIMENT <text:s/>MALETÍN DE REANIMACIÓN 2019</text:p>
          </table:table-cell>
          <table:table-cell table:style-name="Tabla8.A1" office:value-type="string">
            <text:p text:style-name="P68">ES-B5777230-3</text:p>
          </table:table-cell>
          <table:table-cell table:style-name="Tabla8.A1" office:value-type="string">
            <text:p text:style-name="P68">GLOBAL SAFETY EQUIPMENT S.L.</text:p>
          </table:table-cell>
          <table:table-cell table:style-name="Tabla8.F1" office:value-type="string">
            <text:p text:style-name="P70">774,40</text:p>
          </table:table-cell>
        </table:table-row>
        <table:table-row table:style-name="Tabla8.1">
          <table:table-cell table:style-name="Tabla8.A1" office:value-type="string">
            <text:p text:style-name="P68"><text:bookmark text:name="OLE_LINK1_38"/><text:bookmark text:name="_Hlk519177213_38"/><text:bookmark text:name="OLE_LINK2_38"/>190005157</text:p>
          </table:table-cell>
          <table:table-cell table:style-name="Tabla8.A1" office:value-type="string">
            <text:p text:style-name="P68">15/12/2019</text:p>
          </table:table-cell>
          <table:table-cell table:style-name="Tabla8.A1" office:value-type="string">
            <text:p text:style-name="P69">MATERIAL DIVERS - MEDI AMBIENT</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7,06</text:p>
          </table:table-cell>
        </table:table-row>
        <table:table-row table:style-name="Tabla8.1">
          <table:table-cell table:style-name="Tabla8.A1" office:value-type="string">
            <text:p text:style-name="P68"><text:bookmark text:name="OLE_LINK1_39"/><text:bookmark text:name="_Hlk519177213_39"/><text:bookmark text:name="OLE_LINK2_39"/>190005158</text:p>
          </table:table-cell>
          <table:table-cell table:style-name="Tabla8.A1" office:value-type="string">
            <text:p text:style-name="P68">15/12/2019</text:p>
          </table:table-cell>
          <table:table-cell table:style-name="Tabla8.A1" office:value-type="string">
            <text:p text:style-name="P69">MATERIAL ELECTRIC - POLICI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2,33</text:p>
          </table:table-cell>
        </table:table-row>
        <table:table-row table:style-name="Tabla8.1">
          <table:table-cell table:style-name="Tabla8.A1" office:value-type="string">
            <text:p text:style-name="P68"><text:bookmark text:name="OLE_LINK1_40"/><text:bookmark text:name="_Hlk519177213_40"/><text:bookmark text:name="OLE_LINK2_40"/>190005159</text:p>
          </table:table-cell>
          <table:table-cell table:style-name="Tabla8.A1" office:value-type="string">
            <text:p text:style-name="P68">15/12/2019</text:p>
          </table:table-cell>
          <table:table-cell table:style-name="Tabla8.A1" office:value-type="string">
            <text:p text:style-name="P69">MATERIAL PER PARCS INFANTIL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4,84</text:p>
          </table:table-cell>
        </table:table-row>
        <table:table-row table:style-name="Tabla8.1">
          <table:table-cell table:style-name="Tabla8.A1" office:value-type="string">
            <text:p text:style-name="P68"><text:bookmark text:name="OLE_LINK1_41"/><text:bookmark text:name="_Hlk519177213_41"/><text:bookmark text:name="OLE_LINK2_41"/>190005160</text:p>
          </table:table-cell>
          <table:table-cell table:style-name="Tabla8.A1" office:value-type="string">
            <text:p text:style-name="P68">15/12/2019</text:p>
          </table:table-cell>
          <table:table-cell table:style-name="Tabla8.A1" office:value-type="string">
            <text:p text:style-name="P69">MATERIAL FONTANERIA - ESPORT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2,69</text:p>
          </table:table-cell>
        </table:table-row>
        <table:table-row table:style-name="Tabla8.1">
          <table:table-cell table:style-name="Tabla8.A1" office:value-type="string">
            <text:p text:style-name="P68"><text:bookmark text:name="OLE_LINK1_42"/><text:bookmark text:name="_Hlk519177213_42"/><text:bookmark text:name="OLE_LINK2_42"/>190005161</text:p>
          </table:table-cell>
          <table:table-cell table:style-name="Tabla8.A1" office:value-type="string">
            <text:p text:style-name="P68">15/12/2019</text:p>
          </table:table-cell>
          <table:table-cell table:style-name="Tabla8.A1" office:value-type="string">
            <text:p text:style-name="P69">MATERIAL FONTANERI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39,76</text:p>
          </table:table-cell>
        </table:table-row>
        <table:table-row table:style-name="Tabla8.1">
          <table:table-cell table:style-name="Tabla8.A1" office:value-type="string">
            <text:p text:style-name="P68"><text:bookmark text:name="OLE_LINK1_43"/><text:bookmark text:name="_Hlk519177213_43"/><text:bookmark text:name="OLE_LINK2_43"/>190005162</text:p>
          </table:table-cell>
          <table:table-cell table:style-name="Tabla8.A1" office:value-type="string">
            <text:p text:style-name="P68">15/12/2019</text:p>
          </table:table-cell>
          <table:table-cell table:style-name="Tabla8.A1" office:value-type="string">
            <text:p text:style-name="P69">6 TERMOMETRES MENJAR - ESCOLETE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85,98</text:p>
          </table:table-cell>
        </table:table-row>
        <table:table-row table:style-name="Tabla8.1">
          <table:table-cell table:style-name="Tabla8.A1" office:value-type="string">
            <text:p text:style-name="P68"><text:bookmark text:name="OLE_LINK1_44"/><text:bookmark text:name="_Hlk519177213_44"/><text:bookmark text:name="OLE_LINK2_44"/>190005163</text:p>
          </table:table-cell>
          <table:table-cell table:style-name="Tabla8.A1" office:value-type="string">
            <text:p text:style-name="P68">15/12/2019</text:p>
          </table:table-cell>
          <table:table-cell table:style-name="Tabla8.A1" office:value-type="string">
            <text:p text:style-name="P69">MATERIAL FERRETERIA DIVERS -</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4,06</text:p>
          </table:table-cell>
        </table:table-row>
        <table:table-row table:style-name="Tabla8.1">
          <table:table-cell table:style-name="Tabla8.A1" office:value-type="string">
            <text:p text:style-name="P68"><text:bookmark text:name="OLE_LINK1_45"/><text:bookmark text:name="_Hlk519177213_45"/><text:bookmark text:name="OLE_LINK2_45"/>RECT-EMIT-20</text:p>
          </table:table-cell>
          <table:table-cell table:style-name="Tabla8.A1" office:value-type="string">
            <text:p text:style-name="P68">17/12/2019</text:p>
          </table:table-cell>
          <table:table-cell table:style-name="Tabla8.A1" office:value-type="string">
            <text:p text:style-name="P69">NETEJA DE VEHICLES VARIS</text:p>
          </table:table-cell>
          <table:table-cell table:style-name="Tabla8.A1" office:value-type="string">
            <text:p text:style-name="P68">ES-B1664220-9</text:p>
          </table:table-cell>
          <table:table-cell table:style-name="Tabla8.A1" office:value-type="string">
            <text:p text:style-name="P68">LAVADEROS Y LAVANDERIAS EMANUEL S L</text:p>
          </table:table-cell>
          <table:table-cell table:style-name="Tabla8.F1" office:value-type="string">
            <text:p text:style-name="P70">139,15</text:p>
          </table:table-cell>
        </table:table-row>
        <table:table-row table:style-name="Tabla8.1">
          <table:table-cell table:style-name="Tabla8.A1" office:value-type="string">
            <text:p text:style-name="P68"><text:bookmark text:name="OLE_LINK1_46"/><text:bookmark text:name="_Hlk519177213_46"/><text:bookmark text:name="OLE_LINK2_46"/>E19-64</text:p>
          </table:table-cell>
          <table:table-cell table:style-name="Tabla8.A1" office:value-type="string">
            <text:p text:style-name="P68">18/12/2019</text:p>
          </table:table-cell>
          <table:table-cell table:style-name="Tabla8.A1" office:value-type="string">
            <text:p text:style-name="P69">CALÇAT D'HIVERN - MANT</text:p>
          </table:table-cell>
          <table:table-cell table:style-name="Tabla8.A1" office:value-type="string">
            <text:p text:style-name="P68">ES-B5702921-7</text:p>
          </table:table-cell>
          <table:table-cell table:style-name="Tabla8.A1" office:value-type="string">
            <text:p text:style-name="P68">COMERCIAL RAFAEL RIBAS S.L..</text:p>
          </table:table-cell>
          <table:table-cell table:style-name="Tabla8.F1" office:value-type="string">
            <text:p text:style-name="P70">1.961,90</text:p>
          </table:table-cell>
        </table:table-row>
        <table:table-row table:style-name="Tabla8.1">
          <table:table-cell table:style-name="Tabla8.A1" office:value-type="string">
            <text:p text:style-name="P68"><text:bookmark text:name="OLE_LINK1_47"/><text:bookmark text:name="_Hlk519177213_47"/><text:bookmark text:name="OLE_LINK2_47"/>EMIT-A0482</text:p>
          </table:table-cell>
          <table:table-cell table:style-name="Tabla8.A1" office:value-type="string">
            <text:p text:style-name="P68">18/12/2019</text:p>
          </table:table-cell>
          <table:table-cell table:style-name="Tabla8.A1" office:value-type="string">
            <text:p text:style-name="P69">CYCLAMEN - JARDINERES PLAÇA</text:p>
          </table:table-cell>
          <table:table-cell table:style-name="Tabla8.A1" office:value-type="string">
            <text:p text:style-name="P68">ES-B5702833-4</text:p>
          </table:table-cell>
          <table:table-cell table:style-name="Tabla8.A1" office:value-type="string">
            <text:p text:style-name="P68">JARDIN DE LLUCMAJOR SL</text:p>
          </table:table-cell>
          <table:table-cell table:style-name="Tabla8.F1" office:value-type="string">
            <text:p text:style-name="P70">49,50</text:p>
          </table:table-cell>
        </table:table-row>
        <table:table-row table:style-name="Tabla8.1">
          <table:table-cell table:style-name="Tabla8.A1" office:value-type="string">
            <text:p text:style-name="P68"><text:bookmark text:name="OLE_LINK1_48"/><text:bookmark text:name="_Hlk519177213_48"/><text:bookmark text:name="OLE_LINK2_48"/>EMIT-A0483</text:p>
          </table:table-cell>
          <table:table-cell table:style-name="Tabla8.A1" office:value-type="string">
            <text:p text:style-name="P68">18/12/2019</text:p>
          </table:table-cell>
          <table:table-cell table:style-name="Tabla8.A1" office:value-type="string">
            <text:p text:style-name="P69">MATERIAL PER JARDINERES BADIES</text:p>
          </table:table-cell>
          <table:table-cell table:style-name="Tabla8.A1" office:value-type="string">
            <text:p text:style-name="P68">ES-B5702833-4</text:p>
          </table:table-cell>
          <table:table-cell table:style-name="Tabla8.A1" office:value-type="string">
            <text:p text:style-name="P68">JARDIN DE LLUCMAJOR SL</text:p>
          </table:table-cell>
          <table:table-cell table:style-name="Tabla8.F1" office:value-type="string">
            <text:p text:style-name="P70">88,15</text:p>
          </table:table-cell>
        </table:table-row>
        <table:table-row table:style-name="Tabla8.1">
          <table:table-cell table:style-name="Tabla8.A1" office:value-type="string">
            <text:p text:style-name="P68"><text:bookmark text:name="OLE_LINK1_49"/><text:bookmark text:name="_Hlk519177213_49"/><text:bookmark text:name="OLE_LINK2_49"/>A-2019/A/87462</text:p>
          </table:table-cell>
          <table:table-cell table:style-name="Tabla8.A1" office:value-type="string">
            <text:p text:style-name="P68">15/12/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31,40</text:p>
          </table:table-cell>
        </table:table-row>
        <table:table-row table:style-name="Tabla8.1">
          <table:table-cell table:style-name="Tabla8.A1" office:value-type="string">
            <text:p text:style-name="P68"><text:bookmark text:name="OLE_LINK1_50"/><text:bookmark text:name="_Hlk519177213_50"/><text:bookmark text:name="OLE_LINK2_50"/>A-2019/A/87461</text:p>
          </table:table-cell>
          <table:table-cell table:style-name="Tabla8.A1" office:value-type="string">
            <text:p text:style-name="P68">15/12/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274,29</text:p>
          </table:table-cell>
        </table:table-row>
        <table:table-row table:style-name="Tabla8.1">
          <table:table-cell table:style-name="Tabla8.A1" office:value-type="string">
            <text:p text:style-name="P68"><text:bookmark text:name="OLE_LINK1_51"/><text:bookmark text:name="_Hlk519177213_51"/><text:bookmark text:name="OLE_LINK2_51"/>A-2019/A/87460</text:p>
          </table:table-cell>
          <table:table-cell table:style-name="Tabla8.A1" office:value-type="string">
            <text:p text:style-name="P68">15/12/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67,45</text:p>
          </table:table-cell>
        </table:table-row>
        <table:table-row table:style-name="Tabla8.1">
          <table:table-cell table:style-name="Tabla8.A1" office:value-type="string">
            <text:p text:style-name="P68"><text:bookmark text:name="OLE_LINK1_52"/><text:bookmark text:name="_Hlk519177213_52"/><text:bookmark text:name="OLE_LINK2_52"/>A-2019/A/87459</text:p>
          </table:table-cell>
          <table:table-cell table:style-name="Tabla8.A1" office:value-type="string">
            <text:p text:style-name="P68">15/12/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793,41</text:p>
          </table:table-cell>
        </table:table-row>
        <table:table-row table:style-name="Tabla8.1">
          <table:table-cell table:style-name="Tabla8.A1" office:value-type="string">
            <text:p text:style-name="P68"><text:bookmark text:name="OLE_LINK1_53"/><text:bookmark text:name="_Hlk519177213_53"/><text:bookmark text:name="OLE_LINK2_53"/>A-2019/A/87458</text:p>
          </table:table-cell>
          <table:table-cell table:style-name="Tabla8.A1" office:value-type="string">
            <text:p text:style-name="P68">15/12/2019</text:p>
          </table:table-cell>
          <table:table-cell table:style-name="Tabla8.A1" office:value-type="string">
            <text:p text:style-name="P69">MATERIAL DE CONSTRUCCIÓ</text:p>
          </table:table-cell>
          <table:table-cell table:style-name="Tabla8.A1" office:value-type="string">
            <text:p text:style-name="P68">ES-B0793371-6</text:p>
          </table:table-cell>
          <table:table-cell table:style-name="Tabla8.A1" office:value-type="string">
            <text:p text:style-name="P68">MAGATZEM SES FORQUES SL</text:p>
          </table:table-cell>
          <table:table-cell table:style-name="Tabla8.F1" office:value-type="string">
            <text:p text:style-name="P70">321,48</text:p>
          </table:table-cell>
        </table:table-row>
        <table:table-row table:style-name="Tabla8.1">
          <table:table-cell table:style-name="Tabla8.A1" office:value-type="string">
            <text:p text:style-name="P68"><text:bookmark text:name="OLE_LINK1_54"/><text:bookmark text:name="_Hlk519177213_54"/><text:bookmark text:name="OLE_LINK2_54"/>EMI-1970625174</text:p>
          </table:table-cell>
          <table:table-cell table:style-name="Tabla8.A1" office:value-type="string">
            <text:p text:style-name="P68">20/11/2019</text:p>
          </table:table-cell>
          <table:table-cell table:style-name="Tabla8.A1" office:value-type="string">
            <text:p text:style-name="P69">ITV VEHICLE POLICIA <text:s/>2040FBD</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1,16</text:p>
          </table:table-cell>
        </table:table-row>
        <table:table-row table:style-name="Tabla8.1">
          <table:table-cell table:style-name="Tabla8.A1" office:value-type="string">
            <text:p text:style-name="P68"><text:bookmark text:name="OLE_LINK1_55"/><text:bookmark text:name="_Hlk519177213_55"/><text:bookmark text:name="OLE_LINK2_55"/>EMI-1970625616</text:p>
          </table:table-cell>
          <table:table-cell table:style-name="Tabla8.A1" office:value-type="string">
            <text:p text:style-name="P68">26/11/2019</text:p>
          </table:table-cell>
          <table:table-cell table:style-name="Tabla8.A1" office:value-type="string">
            <text:p text:style-name="P69">ITV VEHICLE MANTENIMENT IB-0133-DS</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1,16</text:p>
          </table:table-cell>
        </table:table-row>
        <table:table-row table:style-name="Tabla8.1">
          <table:table-cell table:style-name="Tabla8.A1" office:value-type="string">
            <text:p text:style-name="P68"><text:bookmark text:name="OLE_LINK1_56"/><text:bookmark text:name="_Hlk519177213_56"/><text:bookmark text:name="OLE_LINK2_56"/>EMI-1970625792</text:p>
          </table:table-cell>
          <table:table-cell table:style-name="Tabla8.A1" office:value-type="string">
            <text:p text:style-name="P68">27/11/2019</text:p>
          </table:table-cell>
          <table:table-cell table:style-name="Tabla8.A1" office:value-type="string">
            <text:p text:style-name="P69">ITV VEHICLE MANTENIMENT IB-0133-DS</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52</text:p>
          </table:table-cell>
        </table:table-row>
        <table:table-row table:style-name="Tabla8.1">
          <table:table-cell table:style-name="Tabla8.A1" office:value-type="string">
            <text:p text:style-name="P68"><text:bookmark text:name="OLE_LINK1_57"/><text:bookmark text:name="_Hlk519177213_57"/><text:bookmark text:name="OLE_LINK2_57"/>EMI-1970625948</text:p>
          </table:table-cell>
          <table:table-cell table:style-name="Tabla8.A1" office:value-type="string">
            <text:p text:style-name="P68">29/11/2019</text:p>
          </table:table-cell>
          <table:table-cell table:style-name="Tabla8.A1" office:value-type="string">
            <text:p text:style-name="P69">ITV <text:s/>VEHICLE <text:s/>2842-CFJ</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1,16</text:p>
          </table:table-cell>
        </table:table-row>
        <table:table-row table:style-name="Tabla8.1">
          <table:table-cell table:style-name="Tabla8.A1" office:value-type="string">
            <text:p text:style-name="P68"><text:bookmark text:name="OLE_LINK1_58"/><text:bookmark text:name="_Hlk519177213_58"/><text:bookmark text:name="OLE_LINK2_58"/>EMI-1970625950</text:p>
          </table:table-cell>
          <table:table-cell table:style-name="Tabla8.A1" office:value-type="string">
            <text:p text:style-name="P68">29/11/2019</text:p>
          </table:table-cell>
          <table:table-cell table:style-name="Tabla8.A1" office:value-type="string">
            <text:p text:style-name="P69">ITV VEHICLE MANTENIMENT 9189-DZV</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1,16</text:p>
          </table:table-cell>
        </table:table-row>
        <table:table-row table:style-name="Tabla8.1">
          <table:table-cell table:style-name="Tabla8.A1" office:value-type="string">
            <text:p text:style-name="P68"><text:bookmark text:name="OLE_LINK1_59"/><text:bookmark text:name="_Hlk519177213_59"/><text:bookmark text:name="OLE_LINK2_59"/>EMI-1970625952</text:p>
          </table:table-cell>
          <table:table-cell table:style-name="Tabla8.A1" office:value-type="string">
            <text:p text:style-name="P68">29/11/2019</text:p>
          </table:table-cell>
          <table:table-cell table:style-name="Tabla8.A1" office:value-type="string">
            <text:p text:style-name="P69">ITV VEHICLE MANTENIMENT 8287-CDP</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91,40</text:p>
          </table:table-cell>
        </table:table-row>
        <text:soft-page-break/>
        <table:table-row table:style-name="Tabla8.1">
          <table:table-cell table:style-name="Tabla8.A1" office:value-type="string">
            <text:p text:style-name="P68"><text:bookmark text:name="OLE_LINK1_60"/><text:bookmark text:name="_Hlk519177213_60"/><text:bookmark text:name="OLE_LINK2_60"/>EMI-1970625954</text:p>
          </table:table-cell>
          <table:table-cell table:style-name="Tabla8.A1" office:value-type="string">
            <text:p text:style-name="P68">29/11/2019</text:p>
          </table:table-cell>
          <table:table-cell table:style-name="Tabla8.A1" office:value-type="string">
            <text:p text:style-name="P69">ITV VEHICLE MANTENIMENT 4211-FPC</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61,16</text:p>
          </table:table-cell>
        </table:table-row>
        <table:table-row table:style-name="Tabla8.1">
          <table:table-cell table:style-name="Tabla8.A1" office:value-type="string">
            <text:p text:style-name="P68"><text:bookmark text:name="OLE_LINK1_61"/><text:bookmark text:name="_Hlk519177213_61"/><text:bookmark text:name="OLE_LINK2_61"/>EMI-1970625979</text:p>
          </table:table-cell>
          <table:table-cell table:style-name="Tabla8.A1" office:value-type="string">
            <text:p text:style-name="P68">29/11/2019</text:p>
          </table:table-cell>
          <table:table-cell table:style-name="Tabla8.A1" office:value-type="string">
            <text:p text:style-name="P69">ITV VEHICLE MANTENIMENT IB-6721-DJ</text:p>
          </table:table-cell>
          <table:table-cell table:style-name="Tabla8.A1" office:value-type="string">
            <text:p text:style-name="P68">ES-A7834397-7</text:p>
          </table:table-cell>
          <table:table-cell table:style-name="Tabla8.A1" office:value-type="string">
            <text:p text:style-name="P68">GENERAL DE SERVICIOS ITV, S.A.</text:p>
          </table:table-cell>
          <table:table-cell table:style-name="Tabla8.F1" office:value-type="string">
            <text:p text:style-name="P70">52,45</text:p>
          </table:table-cell>
        </table:table-row>
        <table:table-row table:style-name="Tabla8.1">
          <table:table-cell table:style-name="Tabla8.A1" office:value-type="string">
            <text:p text:style-name="P68"><text:bookmark text:name="OLE_LINK1_62"/><text:bookmark text:name="_Hlk519177213_62"/><text:bookmark text:name="OLE_LINK2_62"/>E19-65</text:p>
          </table:table-cell>
          <table:table-cell table:style-name="Tabla8.A1" office:value-type="string">
            <text:p text:style-name="P68">30/12/2019</text:p>
          </table:table-cell>
          <table:table-cell table:style-name="Tabla8.A1" office:value-type="string">
            <text:p text:style-name="P69">CALÇAT D'HIVERN - MANTENIMENT</text:p>
          </table:table-cell>
          <table:table-cell table:style-name="Tabla8.A1" office:value-type="string">
            <text:p text:style-name="P68">ES-B5702921-7</text:p>
          </table:table-cell>
          <table:table-cell table:style-name="Tabla8.A1" office:value-type="string">
            <text:p text:style-name="P68">COMERCIAL RAFAEL RIBAS S.L..</text:p>
          </table:table-cell>
          <table:table-cell table:style-name="Tabla8.F1" office:value-type="string">
            <text:p text:style-name="P70">295,72</text:p>
          </table:table-cell>
        </table:table-row>
        <table:table-row table:style-name="Tabla8.1">
          <table:table-cell table:style-name="Tabla8.A1" office:value-type="string">
            <text:p text:style-name="P68"><text:bookmark text:name="OLE_LINK1_63"/><text:bookmark text:name="_Hlk519177213_63"/><text:bookmark text:name="OLE_LINK2_63"/>INF19-51</text:p>
          </table:table-cell>
          <table:table-cell table:style-name="Tabla8.A1" office:value-type="string">
            <text:p text:style-name="P68">31/12/2019</text:p>
          </table:table-cell>
          <table:table-cell table:style-name="Tabla8.A1" office:value-type="string">
            <text:p text:style-name="P69">PRODUCTES FARMACEUTICS - PROTECCIO CIVIL</text:p>
          </table:table-cell>
          <table:table-cell table:style-name="Tabla8.A1" office:value-type="string">
            <text:p text:style-name="P68">ES-A5778227-8</text:p>
          </table:table-cell>
          <table:table-cell table:style-name="Tabla8.A1" office:value-type="string">
            <text:p text:style-name="P68">FAGOFARMA SA</text:p>
          </table:table-cell>
          <table:table-cell table:style-name="Tabla8.F1" office:value-type="string">
            <text:p text:style-name="P70">839,32</text:p>
          </table:table-cell>
        </table:table-row>
        <table:table-row table:style-name="Tabla8.1">
          <table:table-cell table:style-name="Tabla8.A1" office:value-type="string">
            <text:p text:style-name="P68"><text:bookmark text:name="OLE_LINK1_64"/><text:bookmark text:name="_Hlk519177213_64"/><text:bookmark text:name="OLE_LINK2_64"/>190005179</text:p>
          </table:table-cell>
          <table:table-cell table:style-name="Tabla8.A1" office:value-type="string">
            <text:p text:style-name="P68">31/12/2019</text:p>
          </table:table-cell>
          <table:table-cell table:style-name="Tabla8.A1" office:value-type="string">
            <text:p text:style-name="P69">INSTAL.LACIÓ DE GRIFO</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4,74</text:p>
          </table:table-cell>
        </table:table-row>
        <table:table-row table:style-name="Tabla8.1">
          <table:table-cell table:style-name="Tabla8.A1" office:value-type="string">
            <text:p text:style-name="P68"><text:bookmark text:name="OLE_LINK1_65"/><text:bookmark text:name="_Hlk519177213_65"/><text:bookmark text:name="OLE_LINK2_65"/>190005180</text:p>
          </table:table-cell>
          <table:table-cell table:style-name="Tabla8.A1" office:value-type="string">
            <text:p text:style-name="P68">31/12/2019</text:p>
          </table:table-cell>
          <table:table-cell table:style-name="Tabla8.A1" office:value-type="string">
            <text:p text:style-name="P69">COPIA DE 4 CLAU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8,23</text:p>
          </table:table-cell>
        </table:table-row>
        <table:table-row table:style-name="Tabla8.1">
          <table:table-cell table:style-name="Tabla8.A1" office:value-type="string">
            <text:p text:style-name="P68"><text:bookmark text:name="OLE_LINK1_66"/><text:bookmark text:name="_Hlk519177213_66"/><text:bookmark text:name="OLE_LINK2_66"/>190005181</text:p>
          </table:table-cell>
          <table:table-cell table:style-name="Tabla8.A1" office:value-type="string">
            <text:p text:style-name="P68">31/12/2019</text:p>
          </table:table-cell>
          <table:table-cell table:style-name="Tabla8.A1" office:value-type="string">
            <text:p text:style-name="P69">MATERIAL FERRETERIA - CULTUR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9,95</text:p>
          </table:table-cell>
        </table:table-row>
        <table:table-row table:style-name="Tabla8.1">
          <table:table-cell table:style-name="Tabla8.A1" office:value-type="string">
            <text:p text:style-name="P68"><text:bookmark text:name="OLE_LINK1_67"/><text:bookmark text:name="_Hlk519177213_67"/><text:bookmark text:name="OLE_LINK2_67"/>190005182</text:p>
          </table:table-cell>
          <table:table-cell table:style-name="Tabla8.A1" office:value-type="string">
            <text:p text:style-name="P68">31/12/2019</text:p>
          </table:table-cell>
          <table:table-cell table:style-name="Tabla8.A1" office:value-type="string">
            <text:p text:style-name="P69">COPIA CLAU</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06</text:p>
          </table:table-cell>
        </table:table-row>
        <table:table-row table:style-name="Tabla8.1">
          <table:table-cell table:style-name="Tabla8.A1" office:value-type="string">
            <text:p text:style-name="P68"><text:bookmark text:name="OLE_LINK1_68"/><text:bookmark text:name="_Hlk519177213_68"/><text:bookmark text:name="OLE_LINK2_68"/>190005183</text:p>
          </table:table-cell>
          <table:table-cell table:style-name="Tabla8.A1" office:value-type="string">
            <text:p text:style-name="P68">31/12/2019</text:p>
          </table:table-cell>
          <table:table-cell table:style-name="Tabla8.A1" office:value-type="string">
            <text:p text:style-name="P69">PINTUR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13,66</text:p>
          </table:table-cell>
        </table:table-row>
        <table:table-row table:style-name="Tabla8.1">
          <table:table-cell table:style-name="Tabla8.A1" office:value-type="string">
            <text:p text:style-name="P68"><text:bookmark text:name="OLE_LINK1_69"/><text:bookmark text:name="_Hlk519177213_69"/><text:bookmark text:name="OLE_LINK2_69"/>190005184</text:p>
          </table:table-cell>
          <table:table-cell table:style-name="Tabla8.A1" office:value-type="string">
            <text:p text:style-name="P68">31/12/2019</text:p>
          </table:table-cell>
          <table:table-cell table:style-name="Tabla8.A1" office:value-type="string">
            <text:p text:style-name="P69">MATERIAL PER MANTENIMENT PARC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4,08</text:p>
          </table:table-cell>
        </table:table-row>
        <table:table-row table:style-name="Tabla8.1">
          <table:table-cell table:style-name="Tabla8.A1" office:value-type="string">
            <text:p text:style-name="P68"><text:bookmark text:name="OLE_LINK1_70"/><text:bookmark text:name="_Hlk519177213_70"/><text:bookmark text:name="OLE_LINK2_70"/>FV19002996</text:p>
          </table:table-cell>
          <table:table-cell table:style-name="Tabla8.A1" office:value-type="string">
            <text:p text:style-name="P68">10/12/2019</text:p>
          </table:table-cell>
          <table:table-cell table:style-name="Tabla8.A1" office:value-type="string">
            <text:p text:style-name="P69">MÀ D'OBRA TÈCNIC. REPARACIÓ PORTÀTIL</text:p>
          </table:table-cell>
          <table:table-cell table:style-name="Tabla8.A1" office:value-type="string">
            <text:p text:style-name="P68">ES-B0706185-6</text:p>
          </table:table-cell>
          <table:table-cell table:style-name="Tabla8.A1" office:value-type="string">
            <text:p text:style-name="P68">LEVEL ELECTRONICS, S.L.</text:p>
          </table:table-cell>
          <table:table-cell table:style-name="Tabla8.F1" office:value-type="string">
            <text:p text:style-name="P70">163,77</text:p>
          </table:table-cell>
        </table:table-row>
        <table:table-row table:style-name="Tabla8.1">
          <table:table-cell table:style-name="Tabla8.A1" office:value-type="string">
            <text:p text:style-name="P68"><text:bookmark text:name="OLE_LINK1_71"/><text:bookmark text:name="_Hlk519177213_71"/><text:bookmark text:name="OLE_LINK2_71"/>190005186</text:p>
          </table:table-cell>
          <table:table-cell table:style-name="Tabla8.A1" office:value-type="string">
            <text:p text:style-name="P68">31/12/2019</text:p>
          </table:table-cell>
          <table:table-cell table:style-name="Tabla8.A1" office:value-type="string">
            <text:p text:style-name="P69">MATERIAL PER MANTENIMENT PARC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7,19</text:p>
          </table:table-cell>
        </table:table-row>
        <table:table-row table:style-name="Tabla8.1">
          <table:table-cell table:style-name="Tabla8.A1" office:value-type="string">
            <text:p text:style-name="P68"><text:bookmark text:name="OLE_LINK1_72"/><text:bookmark text:name="_Hlk519177213_72"/><text:bookmark text:name="OLE_LINK2_72"/>2507013026</text:p>
          </table:table-cell>
          <table:table-cell table:style-name="Tabla8.A1" office:value-type="string">
            <text:p text:style-name="P68">31/12/2019</text:p>
          </table:table-cell>
          <table:table-cell table:style-name="Tabla8.A1" office:value-type="string">
            <text:p text:style-name="P69">Servicio de mantenimiento y recaudación de máquinas expendedoras de tiquets de aparcamiento. Diciembre 2019.</text:p>
          </table:table-cell>
          <table:table-cell table:style-name="Tabla8.A1" office:value-type="string">
            <text:p text:style-name="P68">ES-A5836949-7</text:p>
          </table:table-cell>
          <table:table-cell table:style-name="Tabla8.A1" office:value-type="string">
            <text:p text:style-name="P68">DORNIER S.A.</text:p>
          </table:table-cell>
          <table:table-cell table:style-name="Tabla8.F1" office:value-type="string">
            <text:p text:style-name="P70">2.026,27</text:p>
          </table:table-cell>
        </table:table-row>
        <table:table-row table:style-name="Tabla8.1">
          <table:table-cell table:style-name="Tabla8.A1" office:value-type="string">
            <text:p text:style-name="P68"><text:bookmark text:name="OLE_LINK1_73"/><text:bookmark text:name="_Hlk519177213_73"/><text:bookmark text:name="OLE_LINK2_73"/>AV2020014</text:p>
          </table:table-cell>
          <table:table-cell table:style-name="Tabla8.A1" office:value-type="string">
            <text:p text:style-name="P68">02/01/2020</text:p>
          </table:table-cell>
          <table:table-cell table:style-name="Tabla8.A1" office:value-type="string">
            <text:p text:style-name="P69">REPARACIO VEHICLES MANTENIMENT</text:p>
          </table:table-cell>
          <table:table-cell table:style-name="Tabla8.A1" office:value-type="string">
            <text:p text:style-name="P68">ES-B5719527-3</text:p>
          </table:table-cell>
          <table:table-cell table:style-name="Tabla8.A1" office:value-type="string">
            <text:p text:style-name="P68">PNEUMATICS SERVERA SL</text:p>
          </table:table-cell>
          <table:table-cell table:style-name="Tabla8.F1" office:value-type="string">
            <text:p text:style-name="P70">1.405,05</text:p>
          </table:table-cell>
        </table:table-row>
        <table:table-row table:style-name="Tabla8.1">
          <table:table-cell table:style-name="Tabla8.A1" office:value-type="string">
            <text:p text:style-name="P68"><text:bookmark text:name="OLE_LINK1_74"/><text:bookmark text:name="_Hlk519177213_74"/><text:bookmark text:name="OLE_LINK2_74"/>AV2020012</text:p>
          </table:table-cell>
          <table:table-cell table:style-name="Tabla8.A1" office:value-type="string">
            <text:p text:style-name="P68">02/01/2020</text:p>
          </table:table-cell>
          <table:table-cell table:style-name="Tabla8.A1" office:value-type="string">
            <text:p text:style-name="P69">REPARACIO <text:s/>MAQUINARIA I VEHICLE MEDI AMBIENT.</text:p>
          </table:table-cell>
          <table:table-cell table:style-name="Tabla8.A1" office:value-type="string">
            <text:p text:style-name="P68">ES-B5719527-3</text:p>
          </table:table-cell>
          <table:table-cell table:style-name="Tabla8.A1" office:value-type="string">
            <text:p text:style-name="P68">PNEUMATICS SERVERA SL</text:p>
          </table:table-cell>
          <table:table-cell table:style-name="Tabla8.F1" office:value-type="string">
            <text:p text:style-name="P70">523,17</text:p>
          </table:table-cell>
        </table:table-row>
        <table:table-row table:style-name="Tabla8.1">
          <table:table-cell table:style-name="Tabla8.A1" office:value-type="string">
            <text:p text:style-name="P68"><text:bookmark text:name="OLE_LINK1_75"/><text:bookmark text:name="_Hlk519177213_75"/><text:bookmark text:name="OLE_LINK2_75"/>EMIT-65</text:p>
          </table:table-cell>
          <table:table-cell table:style-name="Tabla8.A1" office:value-type="string">
            <text:p text:style-name="P68">31/12/2019</text:p>
          </table:table-cell>
          <table:table-cell table:style-name="Tabla8.A1" office:value-type="string">
            <text:p text:style-name="P69">MENJAR PER CANS.</text:p>
          </table:table-cell>
          <table:table-cell table:style-name="Tabla8.A1" office:value-type="string">
            <text:p text:style-name="P68">ES-A0710185-0</text:p>
          </table:table-cell>
          <table:table-cell table:style-name="Tabla8.A1" office:value-type="string">
            <text:p text:style-name="P68">PRODUCTOS MARTIN S.A.</text:p>
          </table:table-cell>
          <table:table-cell table:style-name="Tabla8.F1" office:value-type="string">
            <text:p text:style-name="P70">209,00</text:p>
          </table:table-cell>
        </table:table-row>
        <table:table-row table:style-name="Tabla8.1">
          <table:table-cell table:style-name="Tabla8.A1" office:value-type="string">
            <text:p text:style-name="P68"><text:bookmark text:name="OLE_LINK1_76"/><text:bookmark text:name="_Hlk519177213_76"/><text:bookmark text:name="OLE_LINK2_76"/>EMIT-2134</text:p>
          </table:table-cell>
          <table:table-cell table:style-name="Tabla8.A1" office:value-type="string">
            <text:p text:style-name="P68">31/12/2019</text:p>
          </table:table-cell>
          <table:table-cell table:style-name="Tabla8.A1" office:value-type="string">
            <text:p text:style-name="P69">2 VIATGES D'AIGUA TANATORI DE LLUCMAJOR</text:p>
          </table:table-cell>
          <table:table-cell table:style-name="Tabla8.A1" office:value-type="string">
            <text:p text:style-name="P68">ES-078198047-W</text:p>
          </table:table-cell>
          <table:table-cell table:style-name="Tabla8.A1" office:value-type="string">
            <text:p text:style-name="P68">MANRESA GARCIAS SEBASTIAN</text:p>
          </table:table-cell>
          <table:table-cell table:style-name="Tabla8.F1" office:value-type="string">
            <text:p text:style-name="P70">420,13</text:p>
          </table:table-cell>
        </table:table-row>
        <table:table-row table:style-name="Tabla8.1">
          <table:table-cell table:style-name="Tabla8.A1" office:value-type="string">
            <text:p text:style-name="P68"><text:bookmark text:name="OLE_LINK1_77"/><text:bookmark text:name="_Hlk519177213_77"/><text:bookmark text:name="OLE_LINK2_77"/>19-581</text:p>
          </table:table-cell>
          <table:table-cell table:style-name="Tabla8.A1" office:value-type="string">
            <text:p text:style-name="P68">31/12/2019</text:p>
          </table:table-cell>
          <table:table-cell table:style-name="Tabla8.A1" office:value-type="string">
            <text:p text:style-name="P69">LLOGUER CONTENIDORS DE PAPER - DESEMBRE 2019</text:p>
          </table:table-cell>
          <table:table-cell table:style-name="Tabla8.A1" office:value-type="string">
            <text:p text:style-name="P68">ES-B5756737-2</text:p>
          </table:table-cell>
          <table:table-cell table:style-name="Tabla8.A1" office:value-type="string">
            <text:p text:style-name="P68">AVANZA CONFIDENTIAL DESTRUCTION S L</text:p>
          </table:table-cell>
          <table:table-cell table:style-name="Tabla8.F1" office:value-type="string">
            <text:p text:style-name="P70">48,98</text:p>
          </table:table-cell>
        </table:table-row>
        <table:table-row table:style-name="Tabla8.1">
          <table:table-cell table:style-name="Tabla8.A1" office:value-type="string">
            <text:p text:style-name="P68"><text:bookmark text:name="OLE_LINK1_78"/><text:bookmark text:name="_Hlk519177213_78"/><text:bookmark text:name="OLE_LINK2_78"/>V-FAUT+-FA1929635</text:p>
          </table:table-cell>
          <table:table-cell table:style-name="Tabla8.A1" office:value-type="string">
            <text:p text:style-name="P68">31/12/2019</text:p>
          </table:table-cell>
          <table:table-cell table:style-name="Tabla8.A1" office:value-type="string">
            <text:p text:style-name="P69">AIGUA BARRALS CEMENTIRI - DESEMBRE 2019</text:p>
          </table:table-cell>
          <table:table-cell table:style-name="Tabla8.A1" office:value-type="string">
            <text:p text:style-name="P68">ES-B6662284-6</text:p>
          </table:table-cell>
          <table:table-cell table:style-name="Tabla8.A1" office:value-type="string">
            <text:p text:style-name="P68">COMERCIAL MALLORQUINA DE BEGUDES S.L.</text:p>
          </table:table-cell>
          <table:table-cell table:style-name="Tabla8.F1" office:value-type="string">
            <text:p text:style-name="P70">31,08</text:p>
          </table:table-cell>
        </table:table-row>
        <table:table-row table:style-name="Tabla8.1">
          <table:table-cell table:style-name="Tabla8.A1" office:value-type="string">
            <text:p text:style-name="P68"><text:bookmark text:name="OLE_LINK1_79"/><text:bookmark text:name="_Hlk519177213_79"/><text:bookmark text:name="OLE_LINK2_79"/>V-FAUT+-FA1929802</text:p>
          </table:table-cell>
          <table:table-cell table:style-name="Tabla8.A1" office:value-type="string">
            <text:p text:style-name="P68">31/12/2019</text:p>
          </table:table-cell>
          <table:table-cell table:style-name="Tabla8.A1" office:value-type="string">
            <text:p text:style-name="P69">AIGUA EN BARRALS - MANTENIMENT - DESEMBRE 2019</text:p>
          </table:table-cell>
          <table:table-cell table:style-name="Tabla8.A1" office:value-type="string">
            <text:p text:style-name="P68">ES-B6662284-6</text:p>
          </table:table-cell>
          <table:table-cell table:style-name="Tabla8.A1" office:value-type="string">
            <text:p text:style-name="P68">COMERCIAL MALLORQUINA DE BEGUDES S.L.</text:p>
          </table:table-cell>
          <table:table-cell table:style-name="Tabla8.F1" office:value-type="string">
            <text:p text:style-name="P70">62,15</text:p>
          </table:table-cell>
        </table:table-row>
        <table:table-row table:style-name="Tabla8.1">
          <table:table-cell table:style-name="Tabla8.A1" office:value-type="string">
            <text:p text:style-name="P68"><text:bookmark text:name="OLE_LINK1_80"/><text:bookmark text:name="_Hlk519177213_80"/><text:bookmark text:name="OLE_LINK2_80"/>V-FAUT+-FA1929907</text:p>
          </table:table-cell>
          <table:table-cell table:style-name="Tabla8.A1" office:value-type="string">
            <text:p text:style-name="P68">31/12/2019</text:p>
          </table:table-cell>
          <table:table-cell table:style-name="Tabla8.A1" office:value-type="string">
            <text:p text:style-name="P69">AIGUA EN BARRALS - POLICIA - DESEMBRE 2019</text:p>
          </table:table-cell>
          <table:table-cell table:style-name="Tabla8.A1" office:value-type="string">
            <text:p text:style-name="P68">ES-B6662284-6</text:p>
          </table:table-cell>
          <table:table-cell table:style-name="Tabla8.A1" office:value-type="string">
            <text:p text:style-name="P68">COMERCIAL MALLORQUINA DE BEGUDES S.L.</text:p>
          </table:table-cell>
          <table:table-cell table:style-name="Tabla8.F1" office:value-type="string">
            <text:p text:style-name="P70">93,23</text:p>
          </table:table-cell>
        </table:table-row>
        <table:table-row table:style-name="Tabla8.1">
          <table:table-cell table:style-name="Tabla8.A1" office:value-type="string">
            <text:p text:style-name="P68"><text:bookmark text:name="OLE_LINK1_81"/><text:bookmark text:name="_Hlk519177213_81"/><text:bookmark text:name="OLE_LINK2_81"/>UFIS2001000001</text:p>
          </table:table-cell>
          <table:table-cell table:style-name="Tabla8.A1" office:value-type="string">
            <text:p text:style-name="P68">03/01/2020</text:p>
          </table:table-cell>
          <table:table-cell table:style-name="Tabla8.A1" office:value-type="string">
            <text:p text:style-name="P69">SERVEI TELEFONIC <text:s/>Del 18/11/2019 al 17/12/2019</text:p>
          </table:table-cell>
          <table:table-cell table:style-name="Tabla8.A1" office:value-type="string">
            <text:p text:style-name="P68">OT-U8699257-5</text:p>
          </table:table-cell>
          <table:table-cell table:style-name="Tabla8.A1" office:value-type="string">
            <text:p text:style-name="P68">UNION TEMPORAL DE EMPRESAS UTE CCCXVIII</text:p>
          </table:table-cell>
          <table:table-cell table:style-name="Tabla8.F1" office:value-type="string">
            <text:p text:style-name="P70">87,12</text:p>
          </table:table-cell>
        </table:table-row>
        <table:table-row table:style-name="Tabla8.1">
          <table:table-cell table:style-name="Tabla8.A1" office:value-type="string">
            <text:p text:style-name="P68"><text:bookmark text:name="OLE_LINK1_82"/><text:bookmark text:name="_Hlk519177213_82"/><text:bookmark text:name="OLE_LINK2_82"/>V-FAUT+-FA1928564</text:p>
          </table:table-cell>
          <table:table-cell table:style-name="Tabla8.A1" office:value-type="string">
            <text:p text:style-name="P68">30/11/2019</text:p>
          </table:table-cell>
          <table:table-cell table:style-name="Tabla8.A1" office:value-type="string">
            <text:p text:style-name="P69">AIGUA EN BARRALS - PUNT VERD S'ARENAL. NOVEMBRE 2019</text:p>
          </table:table-cell>
          <table:table-cell table:style-name="Tabla8.A1" office:value-type="string">
            <text:p text:style-name="P68">ES-B6662284-6</text:p>
          </table:table-cell>
          <table:table-cell table:style-name="Tabla8.A1" office:value-type="string">
            <text:p text:style-name="P68">COMERCIAL MALLORQUINA DE BEGUDES S.L.</text:p>
          </table:table-cell>
          <table:table-cell table:style-name="Tabla8.F1" office:value-type="string">
            <text:p text:style-name="P70">15,22</text:p>
          </table:table-cell>
        </table:table-row>
        <table:table-row table:style-name="Tabla8.1">
          <table:table-cell table:style-name="Tabla8.A1" office:value-type="string">
            <text:p text:style-name="P68"><text:bookmark text:name="OLE_LINK1_83"/><text:bookmark text:name="_Hlk519177213_83"/><text:bookmark text:name="OLE_LINK2_83"/>2019-08</text:p>
          </table:table-cell>
          <table:table-cell table:style-name="Tabla8.A1" office:value-type="string">
            <text:p text:style-name="P68">02/09/2019</text:p>
          </table:table-cell>
          <table:table-cell table:style-name="Tabla8.A1" office:value-type="string">
            <text:p text:style-name="P69">PARTICIPACIO DESFILADA A LES FIRES 6/10/2019</text:p>
          </table:table-cell>
          <table:table-cell table:style-name="Tabla8.A1" office:value-type="string">
            <text:p text:style-name="P68">ES-G5764074-0</text:p>
          </table:table-cell>
          <table:table-cell table:style-name="Tabla8.A1" office:value-type="string">
            <text:p text:style-name="P68">ASOCIACION DE AMIGOS DE LA CIENCIA FICCION</text:p>
          </table:table-cell>
          <table:table-cell table:style-name="Tabla8.F1" office:value-type="string">
            <text:p text:style-name="P70">400,00</text:p>
          </table:table-cell>
        </table:table-row>
        <table:table-row table:style-name="Tabla8.1">
          <table:table-cell table:style-name="Tabla8.A1" office:value-type="string">
            <text:p text:style-name="P68"><text:bookmark text:name="OLE_LINK1_84"/><text:bookmark text:name="_Hlk519177213_84"/><text:bookmark text:name="OLE_LINK2_84"/>390677</text:p>
          </table:table-cell>
          <table:table-cell table:style-name="Tabla8.A1" office:value-type="string">
            <text:p text:style-name="P68">30/12/2019</text:p>
          </table:table-cell>
          <table:table-cell table:style-name="Tabla8.A1" office:value-type="string">
            <text:p text:style-name="P69">AGLOMERAT ASFALTIC</text:p>
          </table:table-cell>
          <table:table-cell table:style-name="Tabla8.A1" office:value-type="string">
            <text:p text:style-name="P68">ES-A0711593-4</text:p>
          </table:table-cell>
          <table:table-cell table:style-name="Tabla8.A1" office:value-type="string">
            <text:p text:style-name="P68">AGLOMERADOS MALLORCA, S.A.</text:p>
          </table:table-cell>
          <table:table-cell table:style-name="Tabla8.F1" office:value-type="string">
            <text:p text:style-name="P70">83,73</text:p>
          </table:table-cell>
        </table:table-row>
        <table:table-row table:style-name="Tabla8.1">
          <table:table-cell table:style-name="Tabla8.A1" office:value-type="string">
            <text:p text:style-name="P68"><text:bookmark text:name="OLE_LINK1_85"/><text:bookmark text:name="_Hlk519177213_85"/><text:bookmark text:name="OLE_LINK2_85"/>190005403</text:p>
          </table:table-cell>
          <table:table-cell table:style-name="Tabla8.A1" office:value-type="string">
            <text:p text:style-name="P68">31/12/2019</text:p>
          </table:table-cell>
          <table:table-cell table:style-name="Tabla8.A1" office:value-type="string">
            <text:p text:style-name="P69">12 CASCOS PER OBRE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40,44</text:p>
          </table:table-cell>
        </table:table-row>
        <table:table-row table:style-name="Tabla8.1">
          <table:table-cell table:style-name="Tabla8.A1" office:value-type="string">
            <text:p text:style-name="P68"><text:bookmark text:name="OLE_LINK1_86"/><text:bookmark text:name="_Hlk519177213_86"/><text:bookmark text:name="OLE_LINK2_86"/>190005404</text:p>
          </table:table-cell>
          <table:table-cell table:style-name="Tabla8.A1" office:value-type="string">
            <text:p text:style-name="P68">31/12/2019</text:p>
          </table:table-cell>
          <table:table-cell table:style-name="Tabla8.A1" office:value-type="string">
            <text:p text:style-name="P69">MATERIAL PER MANTENIMENT PARC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34,81</text:p>
          </table:table-cell>
        </table:table-row>
        <table:table-row table:style-name="Tabla8.1">
          <table:table-cell table:style-name="Tabla8.A1" office:value-type="string">
            <text:p text:style-name="P68"><text:bookmark text:name="OLE_LINK1_87"/><text:bookmark text:name="_Hlk519177213_87"/><text:bookmark text:name="OLE_LINK2_87"/>190005405</text:p>
          </table:table-cell>
          <table:table-cell table:style-name="Tabla8.A1" office:value-type="string">
            <text:p text:style-name="P68">31/12/2019</text:p>
          </table:table-cell>
          <table:table-cell table:style-name="Tabla8.A1" office:value-type="string">
            <text:p text:style-name="P69">COPIES DE CLAUS</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12,58</text:p>
          </table:table-cell>
        </table:table-row>
        <table:table-row table:style-name="Tabla8.1">
          <table:table-cell table:style-name="Tabla8.A1" office:value-type="string">
            <text:p text:style-name="P68"><text:bookmark text:name="OLE_LINK1_88"/><text:bookmark text:name="_Hlk519177213_88"/><text:bookmark text:name="OLE_LINK2_88"/>190005406</text:p>
          </table:table-cell>
          <table:table-cell table:style-name="Tabla8.A1" office:value-type="string">
            <text:p text:style-name="P68">31/12/2019</text:p>
          </table:table-cell>
          <table:table-cell table:style-name="Tabla8.A1" office:value-type="string">
            <text:p text:style-name="P69">MATERIAL FERRETERIA PER MANTENIMENT</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22,39</text:p>
          </table:table-cell>
        </table:table-row>
        <table:table-row table:style-name="Tabla8.1">
          <table:table-cell table:style-name="Tabla8.A1" office:value-type="string">
            <text:p text:style-name="P68"><text:bookmark text:name="OLE_LINK1_89"/><text:bookmark text:name="_Hlk519177213_89"/><text:bookmark text:name="OLE_LINK2_89"/>190005407</text:p>
          </table:table-cell>
          <table:table-cell table:style-name="Tabla8.A1" office:value-type="string">
            <text:p text:style-name="P68">31/12/2019</text:p>
          </table:table-cell>
          <table:table-cell table:style-name="Tabla8.A1" office:value-type="string">
            <text:p text:style-name="P69">MATERIAL DIVERS MANTENIMENT</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9,00</text:p>
          </table:table-cell>
        </table:table-row>
        <table:table-row table:style-name="Tabla8.1">
          <table:table-cell table:style-name="Tabla8.A1" office:value-type="string">
            <text:p text:style-name="P68"><text:bookmark text:name="OLE_LINK1_90"/><text:bookmark text:name="_Hlk519177213_90"/><text:bookmark text:name="OLE_LINK2_90"/>190005408</text:p>
          </table:table-cell>
          <table:table-cell table:style-name="Tabla8.A1" office:value-type="string">
            <text:p text:style-name="P68">31/12/2019</text:p>
          </table:table-cell>
          <table:table-cell table:style-name="Tabla8.A1" office:value-type="string">
            <text:p text:style-name="P69">2 PANYS - POLICI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8,63</text:p>
          </table:table-cell>
        </table:table-row>
        <table:table-row table:style-name="Tabla8.1">
          <table:table-cell table:style-name="Tabla8.A1" office:value-type="string">
            <text:p text:style-name="P68"><text:bookmark text:name="OLE_LINK1_91"/><text:bookmark text:name="_Hlk519177213_91"/><text:bookmark text:name="OLE_LINK2_91"/>190005409</text:p>
          </table:table-cell>
          <table:table-cell table:style-name="Tabla8.A1" office:value-type="string">
            <text:p text:style-name="P68">31/12/2019</text:p>
          </table:table-cell>
          <table:table-cell table:style-name="Tabla8.A1" office:value-type="string">
            <text:p text:style-name="P69">2 PANYS - CULTURA</text:p>
          </table:table-cell>
          <table:table-cell table:style-name="Tabla8.A1" office:value-type="string">
            <text:p text:style-name="P68">ES-B0755420-7</text:p>
          </table:table-cell>
          <table:table-cell table:style-name="Tabla8.A1" office:value-type="string">
            <text:p text:style-name="P68">CA'S SOCIS SL</text:p>
          </table:table-cell>
          <table:table-cell table:style-name="Tabla8.F1" office:value-type="string">
            <text:p text:style-name="P70">8,63</text:p>
          </table:table-cell>
        </table:table-row>
        <table:table-row table:style-name="Tabla8.1">
          <table:table-cell table:style-name="Tabla8.A1" office:value-type="string">
            <text:p text:style-name="P68"><text:bookmark text:name="OLE_LINK1_92"/><text:bookmark text:name="_Hlk519177213_92"/><text:bookmark text:name="OLE_LINK2_92"/>A <text:s/>1905876</text:p>
          </table:table-cell>
          <table:table-cell table:style-name="Tabla8.A1" office:value-type="string">
            <text:p text:style-name="P68">09/10/2019</text:p>
          </table:table-cell>
          <table:table-cell table:style-name="Tabla8.A1" office:value-type="string">
            <text:p text:style-name="P69">TRAMPA CUCARACHAS CUCAL 6 TRAMPAS</text:p>
          </table:table-cell>
          <table:table-cell table:style-name="Tabla8.A1" office:value-type="string">
            <text:p text:style-name="P68">ES-A0705808-4</text:p>
          </table:table-cell>
          <table:table-cell table:style-name="Tabla8.A1" office:value-type="string">
            <text:p text:style-name="P68">SEGURIDAD Y LIMPIEZAS, S.A.</text:p>
          </table:table-cell>
          <table:table-cell table:style-name="Tabla8.F1" office:value-type="string">
            <text:p text:style-name="P70">40,54</text:p>
          </table:table-cell>
        </table:table-row>
        <table:table-row table:style-name="Tabla8.1">
          <table:table-cell table:style-name="Tabla8.A1" office:value-type="string">
            <text:p text:style-name="P68"><text:bookmark text:name="OLE_LINK1_93"/><text:bookmark text:name="_Hlk519177213_93"/><text:bookmark text:name="OLE_LINK2_93"/>A <text:s/>1907108</text:p>
          </table:table-cell>
          <table:table-cell table:style-name="Tabla8.A1" office:value-type="string">
            <text:p text:style-name="P68">20/12/2019</text:p>
          </table:table-cell>
          <table:table-cell table:style-name="Tabla8.A1" office:value-type="string">
            <text:p text:style-name="P69">MATERIAL DE NETEJA</text:p>
          </table:table-cell>
          <table:table-cell table:style-name="Tabla8.A1" office:value-type="string">
            <text:p text:style-name="P68">ES-A0705808-4</text:p>
          </table:table-cell>
          <table:table-cell table:style-name="Tabla8.A1" office:value-type="string">
            <text:p text:style-name="P68">SEGURIDAD Y LIMPIEZAS, S.A.</text:p>
          </table:table-cell>
          <table:table-cell table:style-name="Tabla8.F1" office:value-type="string">
            <text:p text:style-name="P70">223,61</text:p>
          </table:table-cell>
        </table:table-row>
        <table:table-row table:style-name="Tabla8.1">
          <table:table-cell table:style-name="Tabla8.A1" office:value-type="string">
            <text:p text:style-name="P68"><text:bookmark text:name="OLE_LINK1_94"/><text:bookmark text:name="_Hlk519177213_94"/><text:bookmark text:name="OLE_LINK2_94"/>100CR-33333</text:p>
          </table:table-cell>
          <table:table-cell table:style-name="Tabla8.A1" office:value-type="string">
            <text:p text:style-name="P68">31/12/2019</text:p>
          </table:table-cell>
          <table:table-cell table:style-name="Tabla8.A1" office:value-type="string">
            <text:p text:style-name="P69">GENERADOR</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5,27</text:p>
          </table:table-cell>
        </table:table-row>
        <table:table-row table:style-name="Tabla8.1">
          <table:table-cell table:style-name="Tabla8.A1" office:value-type="string">
            <text:p text:style-name="P68"><text:bookmark text:name="OLE_LINK1_95"/><text:bookmark text:name="_Hlk519177213_95"/><text:bookmark text:name="OLE_LINK2_95"/>100CR-33334</text:p>
          </table:table-cell>
          <table:table-cell table:style-name="Tabla8.A1" office:value-type="string">
            <text:p text:style-name="P68">31/12/2019</text:p>
          </table:table-cell>
          <table:table-cell table:style-name="Tabla8.A1" office:value-type="string">
            <text:p text:style-name="P69">STOCK DE MATERIAL</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45,93</text:p>
          </table:table-cell>
        </table:table-row>
        <text:soft-page-break/>
        <table:table-row table:style-name="Tabla8.1">
          <table:table-cell table:style-name="Tabla8.A1" office:value-type="string">
            <text:p text:style-name="P68"><text:bookmark text:name="OLE_LINK1_96"/><text:bookmark text:name="_Hlk519177213_96"/><text:bookmark text:name="OLE_LINK2_96"/>100CR-33335</text:p>
          </table:table-cell>
          <table:table-cell table:style-name="Tabla8.A1" office:value-type="string">
            <text:p text:style-name="P68">31/12/2019</text:p>
          </table:table-cell>
          <table:table-cell table:style-name="Tabla8.A1" office:value-type="string">
            <text:p text:style-name="P69">REPARACIÓ VEHICLE 4332HCK</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7,99</text:p>
          </table:table-cell>
        </table:table-row>
        <table:table-row table:style-name="Tabla8.1">
          <table:table-cell table:style-name="Tabla8.A1" office:value-type="string">
            <text:p text:style-name="P68"><text:bookmark text:name="OLE_LINK1_97"/><text:bookmark text:name="_Hlk519177213_97"/><text:bookmark text:name="OLE_LINK2_97"/>100CR-33336</text:p>
          </table:table-cell>
          <table:table-cell table:style-name="Tabla8.A1" office:value-type="string">
            <text:p text:style-name="P68">31/12/2019</text:p>
          </table:table-cell>
          <table:table-cell table:style-name="Tabla8.A1" office:value-type="string">
            <text:p text:style-name="P69">REPARACIÓ DE VEHICLE 4332HCK</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5,58</text:p>
          </table:table-cell>
        </table:table-row>
        <table:table-row table:style-name="Tabla8.1">
          <table:table-cell table:style-name="Tabla8.A1" office:value-type="string">
            <text:p text:style-name="P68"><text:bookmark text:name="OLE_LINK1_98"/><text:bookmark text:name="_Hlk519177213_98"/><text:bookmark text:name="OLE_LINK2_98"/>100CR-33332</text:p>
          </table:table-cell>
          <table:table-cell table:style-name="Tabla8.A1" office:value-type="string">
            <text:p text:style-name="P68">31/12/2019</text:p>
          </table:table-cell>
          <table:table-cell table:style-name="Tabla8.A1" office:value-type="string">
            <text:p text:style-name="P69">STOCK DE MATERIAL</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7,79</text:p>
          </table:table-cell>
        </table:table-row>
        <table:table-row table:style-name="Tabla8.1">
          <table:table-cell table:style-name="Tabla8.A1" office:value-type="string">
            <text:p text:style-name="P68"><text:bookmark text:name="OLE_LINK1_99"/><text:bookmark text:name="_Hlk519177213_99"/><text:bookmark text:name="OLE_LINK2_99"/>100CR-33337</text:p>
          </table:table-cell>
          <table:table-cell table:style-name="Tabla8.A1" office:value-type="string">
            <text:p text:style-name="P68">31/12/2019</text:p>
          </table:table-cell>
          <table:table-cell table:style-name="Tabla8.A1" office:value-type="string">
            <text:p text:style-name="P69">REPARACIÓ DE VEHICLE 4332HCK</text:p>
          </table:table-cell>
          <table:table-cell table:style-name="Tabla8.A1" office:value-type="string">
            <text:p text:style-name="P68">ES-B0726097-9</text:p>
          </table:table-cell>
          <table:table-cell table:style-name="Tabla8.A1" office:value-type="string">
            <text:p text:style-name="P68">EQUIPAMOVIL,S.L.</text:p>
          </table:table-cell>
          <table:table-cell table:style-name="Tabla8.F1" office:value-type="string">
            <text:p text:style-name="P70">11,92</text:p>
          </table:table-cell>
        </table:table-row>
        <table:table-row table:style-name="Tabla8.1">
          <table:table-cell table:style-name="Tabla8.A1" office:value-type="string">
            <text:p text:style-name="P68"><text:bookmark text:name="OLE_LINK1_100"/><text:bookmark text:name="_Hlk519177213_100"/><text:bookmark text:name="OLE_LINK2_100"/>31</text:p>
          </table:table-cell>
          <table:table-cell table:style-name="Tabla8.A1" office:value-type="string">
            <text:p text:style-name="P68">27/01/2020</text:p>
          </table:table-cell>
          <table:table-cell table:style-name="Tabla8.A1" office:value-type="string">
            <text:p text:style-name="P69">recetas 1 junio 2018</text:p>
          </table:table-cell>
          <table:table-cell table:style-name="Tabla8.A1" office:value-type="string">
            <text:p text:style-name="P68">ES-078205801-M</text:p>
          </table:table-cell>
          <table:table-cell table:style-name="Tabla8.A1" office:value-type="string">
            <text:p text:style-name="P68">GAMUNDI FERRETJANS SEBASTIA</text:p>
          </table:table-cell>
          <table:table-cell table:style-name="Tabla8.F1" office:value-type="string">
            <text:p text:style-name="P70">142,91</text:p>
          </table:table-cell>
        </table:table-row>
        <table:table-row table:style-name="Tabla8.1">
          <table:table-cell table:style-name="Tabla8.A1" office:value-type="string">
            <text:p text:style-name="P68"><text:bookmark text:name="OLE_LINK1_101"/><text:bookmark text:name="_Hlk519177213_101"/><text:bookmark text:name="OLE_LINK2_101"/>A-21626-2019</text:p>
          </table:table-cell>
          <table:table-cell table:style-name="Tabla8.A1" office:value-type="string">
            <text:p text:style-name="P68">03/10/2019</text:p>
          </table:table-cell>
          <table:table-cell table:style-name="Tabla8.A1" office:value-type="string">
            <text:p text:style-name="P69">REPARACION INVERSOR - CANERA</text:p>
          </table:table-cell>
          <table:table-cell table:style-name="Tabla8.A1" office:value-type="string">
            <text:p text:style-name="P68">ES-B0761204-7</text:p>
          </table:table-cell>
          <table:table-cell table:style-name="Tabla8.A1" office:value-type="string">
            <text:p text:style-name="P68">JUAN SERVERA MESQUIDA S.L.</text:p>
          </table:table-cell>
          <table:table-cell table:style-name="Tabla8.F1" office:value-type="string">
            <text:p text:style-name="P70">50,82</text:p>
          </table:table-cell>
        </table:table-row>
        <table:table-row table:style-name="Tabla8.1">
          <table:table-cell table:style-name="Tabla8.A1" office:value-type="string">
            <text:p text:style-name="P68"><text:bookmark text:name="OLE_LINK1_102"/><text:bookmark text:name="_Hlk519177213_102"/><text:bookmark text:name="OLE_LINK2_102"/>15/14 4RT</text:p>
          </table:table-cell>
          <table:table-cell table:style-name="Tabla8.A1" office:value-type="string">
            <text:p text:style-name="P68">21/12/2019</text:p>
          </table:table-cell>
          <table:table-cell table:style-name="Tabla8.A1" office:value-type="string">
            <text:p text:style-name="P69">DESPESES COMUNITÀRIES LOCAL 13 ALDEA BLANCA 4RT TRIMESTRE 2019</text:p>
          </table:table-cell>
          <table:table-cell table:style-name="Tabla8.A1" office:value-type="string">
            <text:p text:style-name="P68">ES-B5711935-6</text:p>
          </table:table-cell>
          <table:table-cell table:style-name="Tabla8.A1" office:value-type="string">
            <text:p text:style-name="P68">LLABRES ADMINISTRACIONS SL</text:p>
          </table:table-cell>
          <table:table-cell table:style-name="Tabla8.F1" office:value-type="string">
            <text:p text:style-name="P70">127,33</text:p>
          </table:table-cell>
        </table:table-row>
        <table:table-row table:style-name="Tabla8.105">
          <table:table-cell table:style-name="Tabla8.A1" office:value-type="string">
            <text:p text:style-name="P68"><text:bookmark text:name="OLE_LINK1_103"/><text:bookmark text:name="_Hlk519177213_103"/><text:bookmark text:name="OLE_LINK2_103"/>15/15 4RT</text:p>
          </table:table-cell>
          <table:table-cell table:style-name="Tabla8.A1" office:value-type="string">
            <text:p text:style-name="P68">21/12/2019</text:p>
          </table:table-cell>
          <table:table-cell table:style-name="Tabla8.A1" office:value-type="string">
            <text:p text:style-name="P69">DESPESES COMUNITÀRIES LOCAL 14 ALDEA BLANCA 4RT TRIMESTRE 2019</text:p>
          </table:table-cell>
          <table:table-cell table:style-name="Tabla8.A1" office:value-type="string">
            <text:p text:style-name="P68">ES-B5711935-6</text:p>
          </table:table-cell>
          <table:table-cell table:style-name="Tabla8.A1" office:value-type="string">
            <text:p text:style-name="P68">LLABRES ADMINISTRACIONS SL</text:p>
          </table:table-cell>
          <table:table-cell table:style-name="Tabla8.F1" office:value-type="string">
            <text:p text:style-name="P70">127,33</text:p>
          </table:table-cell>
        </table:table-row>
      </table:table>
      <text:p text:style-name="P76"><text:tab/><text:tab/><text:tab/><text:tab/><text:tab/></text:p>
      <text:p text:style-name="P83"><text:tab/><text:tab/><text:tab/><text:span text:style-name="T33">NOMBRE DE</text:span><text:span text:style-name="T7"> FACTUR</text:span><text:span text:style-name="T33">E</text:span><text:span text:style-name="T7">S:</text:span><text:span text:style-name="T51"><text:tab/>104</text:span><text:span text:style-name="T7"><text:line-break/></text:span><text:span text:style-name="T64"><text:tab/><text:tab/><text:tab/><text:tab/>IMPORT TOTAL:</text:span><text:span text:style-name="T51"><text:tab/></text:span><text:span text:style-name="T66">23.305,90</text:span></text:p>
      <text:p text:style-name="P60"/>
      <text:p text:style-name="P30"><text:span text:style-name="T21">Tercer</text:span><text:span text:style-name="T23">.</text:span><text:span text:style-name="T29"> Declarar que</text:span><text:span text:style-name="T31"> en</text:span><text:span text:style-name="T29"> la resolució de l’expedient de reconeixement extrajudicial de crèdits no s’ha apreciat responsabilitat per danys i perjudicis a la Hisenda municipal.</text:span></text:p>
      <text:p text:style-name="P63"/>
      <text:p text:style-name="P63">APROVACIÓ EXTRAJUDICIAL D’OBLIGACIONS RECONEGUDES D’EXERCICIS ANTERIORS</text:p>
      <text:p text:style-name="P84">Vista la proposta de la liquidació núm<text:span text:style-name="T82">.</text:span> 2019-00212 a favor de l’Ajuntament de Llucmajor de l’aplicació de la recaptació en executiva del tercer trimestre de l’exercici 2019<text:span text:style-name="T82">,</text:span> on s’indica una contraprestació de 54.530,99 euros a favor de l’ATIB per la recaptació executiva de<text:span text:style-name="T82">l</text:span> dit període d’acord amb el quadre següent, i que són obligacions que corresponen a l’exercici 2019:</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55">Concepto</text:p>
          </table:table-cell>
          <table:table-cell table:style-name="Tabla9.A1" office:value-type="string">
            <text:p text:style-name="P55">%</text:p>
          </table:table-cell>
          <table:table-cell table:style-name="Tabla9.C1" office:value-type="string">
            <text:p text:style-name="P58"> </text:p>
          </table:table-cell>
          <table:table-cell table:style-name="Tabla9.A1" office:value-type="string">
            <text:p text:style-name="P55">Resultado</text:p>
          </table:table-cell>
          <table:table-cell table:style-name="Tabla9.A1" office:value-type="string">
            <text:p text:style-name="P55">Importe</text:p>
          </table:table-cell>
          <table:table-cell table:style-name="Tabla9.F1" office:value-type="string">
            <text:p text:style-name="P55">Total</text:p>
          </table:table-cell>
        </table:table-row>
        <table:table-row table:style-name="Tabla9.2">
          <table:table-cell table:style-name="Tabla9.A2" office:value-type="string">
            <text:p text:style-name="P57">Principal</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9"> </text:p>
          </table:table-cell>
          <table:table-cell table:style-name="Tabla9.A2" office:value-type="string">
            <text:p text:style-name="P79"/>
          </table:table-cell>
          <table:table-cell table:style-name="Tabla9.F2" office:value-type="string">
            <text:p text:style-name="P59">516.238,46</text:p>
          </table:table-cell>
        </table:table-row>
        <table:table-row table:style-name="Tabla9.2">
          <table:table-cell table:style-name="Tabla9.A2" office:value-type="string">
            <text:p text:style-name="P54">REC. DE APREMIO</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80"/>
          </table:table-cell>
          <table:table-cell table:style-name="Tabla9.A2" office:value-type="string">
            <text:p text:style-name="P59"> </text:p>
          </table:table-cell>
          <table:table-cell table:style-name="Tabla9.F2" office:value-type="string">
            <text:p text:style-name="P59"> </text:p>
          </table:table-cell>
        </table:table-row>
        <table:table-row table:style-name="Tabla9.2">
          <table:table-cell table:style-name="Tabla9.A2" office:value-type="string">
            <text:p text:style-name="P57">con recargo al</text:p>
          </table:table-cell>
          <table:table-cell table:style-name="Tabla9.A2" office:value-type="string">
            <text:p text:style-name="P58">20%</text:p>
          </table:table-cell>
          <table:table-cell table:style-name="Tabla9.C2" office:value-type="string">
            <text:p text:style-name="P58"> </text:p>
          </table:table-cell>
          <table:table-cell table:style-name="Tabla9.A2" office:value-type="string">
            <text:p text:style-name="P59">373.955,48</text:p>
          </table:table-cell>
          <table:table-cell table:style-name="Tabla9.A2" office:value-type="string">
            <text:p text:style-name="P59">74.791,10</text:p>
          </table:table-cell>
          <table:table-cell table:style-name="Tabla9.F2" office:value-type="string">
            <text:p text:style-name="P59"> </text:p>
          </table:table-cell>
        </table:table-row>
        <table:table-row table:style-name="Tabla9.2">
          <table:table-cell table:style-name="Tabla9.A2" office:value-type="string">
            <text:p text:style-name="P57">con recargo al </text:p>
          </table:table-cell>
          <table:table-cell table:style-name="Tabla9.A2" office:value-type="string">
            <text:p text:style-name="P58">10%</text:p>
          </table:table-cell>
          <table:table-cell table:style-name="Tabla9.C2" office:value-type="string">
            <text:p text:style-name="P58"> </text:p>
          </table:table-cell>
          <table:table-cell table:style-name="Tabla9.A2" office:value-type="string">
            <text:p text:style-name="P59">23.163,34</text:p>
          </table:table-cell>
          <table:table-cell table:style-name="Tabla9.A2" office:value-type="string">
            <text:p text:style-name="P59">2.316,33</text:p>
          </table:table-cell>
          <table:table-cell table:style-name="Tabla9.F2" office:value-type="string">
            <text:p text:style-name="P59"> </text:p>
          </table:table-cell>
        </table:table-row>
        <table:table-row table:style-name="Tabla9.2">
          <table:table-cell table:style-name="Tabla9.A2" office:value-type="string">
            <text:p text:style-name="P57">con recargo al</text:p>
          </table:table-cell>
          <table:table-cell table:style-name="Tabla9.A2" office:value-type="string">
            <text:p text:style-name="P58">5%</text:p>
          </table:table-cell>
          <table:table-cell table:style-name="Tabla9.C2" office:value-type="string">
            <text:p text:style-name="P58"> </text:p>
          </table:table-cell>
          <table:table-cell table:style-name="Tabla9.A2" office:value-type="string">
            <text:p text:style-name="P59">106.598,15</text:p>
          </table:table-cell>
          <table:table-cell table:style-name="Tabla9.A2" office:value-type="string">
            <text:p text:style-name="P59">5.329,91</text:p>
          </table:table-cell>
          <table:table-cell table:style-name="Tabla9.F2" office:value-type="string">
            <text:p text:style-name="P59"> </text:p>
          </table:table-cell>
        </table:table-row>
        <table:table-row table:style-name="Tabla9.2">
          <table:table-cell table:style-name="Tabla9.A2" office:value-type="string">
            <text:p text:style-name="P57">sense recarrec</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9">12.521,49</text:p>
          </table:table-cell>
          <table:table-cell table:style-name="Tabla9.A2" office:value-type="string">
            <text:p text:style-name="P59">0,00</text:p>
          </table:table-cell>
          <table:table-cell table:style-name="Tabla9.F2" office:value-type="string">
            <text:p text:style-name="P59"> </text:p>
          </table:table-cell>
        </table:table-row>
        <table:table-row table:style-name="Tabla9.1">
          <table:table-cell table:style-name="Tabla9.A8" office:value-type="string">
            <text:p text:style-name="P57"> </text:p>
          </table:table-cell>
          <table:table-cell table:style-name="Tabla9.A8" office:value-type="string">
            <text:p text:style-name="P58"> </text:p>
          </table:table-cell>
          <table:table-cell table:style-name="Tabla9.C8" office:value-type="string">
            <text:p text:style-name="P58"> </text:p>
          </table:table-cell>
          <table:table-cell table:style-name="Tabla9.A8" office:value-type="string">
            <text:p text:style-name="P59"> </text:p>
          </table:table-cell>
          <table:table-cell table:style-name="Tabla9.A8" office:value-type="string">
            <text:p text:style-name="P59"> </text:p>
          </table:table-cell>
          <table:table-cell table:style-name="Tabla9.F8" office:value-type="string">
            <text:p text:style-name="P59">82.184,90</text:p>
          </table:table-cell>
        </table:table-row>
        <table:table-row table:style-name="Tabla9.1">
          <table:table-cell table:style-name="Tabla9.A8" office:value-type="string">
            <text:p text:style-name="P54">Coste del Servicio</text:p>
          </table:table-cell>
          <table:table-cell table:style-name="Tabla9.A8" office:value-type="string">
            <text:p text:style-name="P55">%</text:p>
          </table:table-cell>
          <table:table-cell table:style-name="Tabla9.A8" office:value-type="string">
            <text:p text:style-name="P55">Convenio</text:p>
          </table:table-cell>
          <table:table-cell table:style-name="Tabla9.A8" office:value-type="string">
            <text:p text:style-name="P55">Base</text:p>
          </table:table-cell>
          <table:table-cell table:style-name="Tabla9.A8" office:value-type="string">
            <text:p text:style-name="P56">Importe</text:p>
          </table:table-cell>
          <table:table-cell table:style-name="Tabla9.F8" office:value-type="string">
            <text:p text:style-name="P59"> </text:p>
          </table:table-cell>
        </table:table-row>
        <table:table-row table:style-name="Tabla9.2">
          <table:table-cell table:style-name="Tabla9.A2" office:value-type="string">
            <text:p text:style-name="P57">Recargo al</text:p>
          </table:table-cell>
          <table:table-cell table:style-name="Tabla9.A2" office:value-type="string">
            <text:p text:style-name="P58">20%</text:p>
          </table:table-cell>
          <table:table-cell table:style-name="Tabla9.A2" office:value-type="string">
            <text:p text:style-name="P58">12,50%</text:p>
          </table:table-cell>
          <table:table-cell table:style-name="Tabla9.A2" office:value-type="string">
            <text:p text:style-name="P59">373.955,48</text:p>
          </table:table-cell>
          <table:table-cell table:style-name="Tabla9.A2" office:value-type="string">
            <text:p text:style-name="P59">46.610,39</text:p>
          </table:table-cell>
          <table:table-cell table:style-name="Tabla9.F2" office:value-type="string">
            <text:p text:style-name="P59"> </text:p>
          </table:table-cell>
        </table:table-row>
        <table:table-row table:style-name="Tabla9.2">
          <table:table-cell table:style-name="Tabla9.A2" office:value-type="string">
            <text:p text:style-name="P57"> </text:p>
          </table:table-cell>
          <table:table-cell table:style-name="Tabla9.A2" office:value-type="string">
            <text:p text:style-name="P58">10%</text:p>
          </table:table-cell>
          <table:table-cell table:style-name="Tabla9.A2" office:value-type="string">
            <text:p text:style-name="P58">10,00%</text:p>
          </table:table-cell>
          <table:table-cell table:style-name="Tabla9.A2" office:value-type="string">
            <text:p text:style-name="P59">23.163,34</text:p>
          </table:table-cell>
          <table:table-cell table:style-name="Tabla9.A2" office:value-type="string">
            <text:p text:style-name="P59">2.307,54</text:p>
          </table:table-cell>
          <table:table-cell table:style-name="Tabla9.F2" office:value-type="string">
            <text:p text:style-name="P59"> </text:p>
          </table:table-cell>
        </table:table-row>
        <table:table-row table:style-name="Tabla9.2">
          <table:table-cell table:style-name="Tabla9.A2" office:value-type="string">
            <text:p text:style-name="P57"> </text:p>
          </table:table-cell>
          <table:table-cell table:style-name="Tabla9.A2" office:value-type="string">
            <text:p text:style-name="P58">5%</text:p>
          </table:table-cell>
          <table:table-cell table:style-name="Tabla9.A2" office:value-type="string">
            <text:p text:style-name="P58">5,00%</text:p>
          </table:table-cell>
          <table:table-cell table:style-name="Tabla9.A2" office:value-type="string">
            <text:p text:style-name="P59">106.598,15</text:p>
          </table:table-cell>
          <table:table-cell table:style-name="Tabla9.A2" office:value-type="string">
            <text:p text:style-name="P59">5.300,02</text:p>
          </table:table-cell>
          <table:table-cell table:style-name="Tabla9.F2" office:value-type="string">
            <text:p text:style-name="P59"> </text:p>
          </table:table-cell>
        </table:table-row>
        <table:table-row table:style-name="Tabla9.2">
          <table:table-cell table:style-name="Tabla9.A2" office:value-type="string">
            <text:p text:style-name="P57"> </text:p>
          </table:table-cell>
          <table:table-cell table:style-name="Tabla9.A2" office:value-type="string">
            <text:p text:style-name="P58">sin recargo</text:p>
          </table:table-cell>
          <table:table-cell table:style-name="Tabla9.A2" office:value-type="string">
            <text:p text:style-name="P58">2,50%</text:p>
          </table:table-cell>
          <table:table-cell table:style-name="Tabla9.A2" office:value-type="string">
            <text:p text:style-name="P59">12.521,49</text:p>
          </table:table-cell>
          <table:table-cell table:style-name="Tabla9.A2" office:value-type="string">
            <text:p text:style-name="P59">313,04</text:p>
          </table:table-cell>
          <table:table-cell table:style-name="Tabla9.F2" office:value-type="string">
            <text:p text:style-name="P57"> </text:p>
          </table:table-cell>
        </table:table-row>
        <table:table-row table:style-name="Tabla9.1">
          <table:table-cell table:style-name="Tabla9.A8" office:value-type="string">
            <text:p text:style-name="P57">COST SERVEI </text:p>
          </table:table-cell>
          <table:table-cell table:style-name="Tabla9.A8" office:value-type="string">
            <text:p text:style-name="P58"> </text:p>
          </table:table-cell>
          <table:table-cell table:style-name="Tabla9.A8" office:value-type="string">
            <text:p text:style-name="P58"> </text:p>
          </table:table-cell>
          <table:table-cell table:style-name="Tabla9.A2" office:value-type="string">
            <text:p text:style-name="P25"/>
          </table:table-cell>
          <table:table-cell table:style-name="Tabla9.A8" office:value-type="string">
            <text:p text:style-name="P59"> </text:p>
          </table:table-cell>
          <table:table-cell table:style-name="Tabla9.F8" office:value-type="string">
            <text:p text:style-name="P59">-54.530,99</text:p>
          </table:table-cell>
        </table:table-row>
        <table:table-row table:style-name="Tabla9.1">
          <table:table-cell table:style-name="Tabla9.A8" office:value-type="string">
            <text:p text:style-name="P54"> </text:p>
          </table:table-cell>
          <table:table-cell table:style-name="Tabla9.A8" office:value-type="string">
            <text:p text:style-name="P55"> </text:p>
          </table:table-cell>
          <table:table-cell table:style-name="Tabla9.C8" office:value-type="string">
            <text:p text:style-name="P55"> </text:p>
          </table:table-cell>
          <table:table-cell table:style-name="Tabla9.A1" office:value-type="string">
            <text:p text:style-name="P55"> </text:p>
          </table:table-cell>
          <table:table-cell table:style-name="Tabla9.A8" office:value-type="string">
            <text:p text:style-name="P56">Importe</text:p>
          </table:table-cell>
          <table:table-cell table:style-name="Tabla9.F8" office:value-type="string">
            <text:p text:style-name="P56"> </text:p>
          </table:table-cell>
        </table:table-row>
        <table:table-row table:style-name="Tabla9.2">
          <table:table-cell table:style-name="Tabla9.A2" office:value-type="string">
            <text:p text:style-name="P57">REC. PROV. IAE</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8"> </text:p>
          </table:table-cell>
          <table:table-cell table:style-name="Tabla9.A2" office:value-type="string">
            <text:p text:style-name="P59">1.927,19</text:p>
          </table:table-cell>
          <table:table-cell table:style-name="Tabla9.F2" office:value-type="string">
            <text:p text:style-name="P59">-1.927,19</text:p>
          </table:table-cell>
        </table:table-row>
        <table:table-row table:style-name="Tabla9.2">
          <table:table-cell table:style-name="Tabla9.A2" office:value-type="string">
            <text:p text:style-name="P57">GESTIO IBI</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8"> </text:p>
          </table:table-cell>
          <table:table-cell table:style-name="Tabla9.A2" office:value-type="string">
            <text:p text:style-name="P59">0,00</text:p>
          </table:table-cell>
          <table:table-cell table:style-name="Tabla9.F2" office:value-type="string">
            <text:p text:style-name="P59">0,00</text:p>
          </table:table-cell>
        </table:table-row>
        <table:table-row table:style-name="Tabla9.2">
          <table:table-cell table:style-name="Tabla9.A2" office:value-type="string">
            <text:p text:style-name="P57"> </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8"> </text:p>
          </table:table-cell>
          <table:table-cell table:style-name="Tabla9.A2" office:value-type="string">
            <text:p text:style-name="P80"/>
          </table:table-cell>
          <table:table-cell table:style-name="Tabla9.F2" office:value-type="string">
            <text:p text:style-name="P59"> </text:p>
          </table:table-cell>
        </table:table-row>
        <table:table-row table:style-name="Tabla9.1">
          <table:table-cell table:style-name="Tabla9.A2" office:value-type="string">
            <text:p text:style-name="P57"> </text:p>
          </table:table-cell>
          <table:table-cell table:style-name="Tabla9.A2" office:value-type="string">
            <text:p text:style-name="P58"> </text:p>
          </table:table-cell>
          <table:table-cell table:style-name="Tabla9.C2" office:value-type="string">
            <text:p text:style-name="P58"> </text:p>
          </table:table-cell>
          <table:table-cell table:style-name="Tabla9.A2" office:value-type="string">
            <text:p text:style-name="P58"> </text:p>
          </table:table-cell>
          <table:table-cell table:style-name="Tabla9.A2" office:value-type="string">
            <text:p text:style-name="P80"/>
          </table:table-cell>
          <table:table-cell table:style-name="Tabla9.F8" office:value-type="string">
            <text:p text:style-name="P59"> </text:p>
          </table:table-cell>
        </table:table-row>
        <table:table-row table:style-name="Tabla9.2">
          <table:table-cell table:style-name="Tabla9.A20" table:number-columns-spanned="3" office:value-type="string">
            <text:p text:style-name="P57">Intereses demora+cobros directes</text:p>
          </table:table-cell>
          <table:covered-table-cell/>
          <table:covered-table-cell/>
          <table:table-cell table:style-name="Tabla9.D20" office:value-type="string">
            <text:p text:style-name="P58"> </text:p>
          </table:table-cell>
          <table:table-cell table:style-name="Tabla9.D20" office:value-type="string">
            <text:p text:style-name="P59">39.043,17</text:p>
          </table:table-cell>
          <table:table-cell table:style-name="Tabla9.F2" office:value-type="string">
            <text:p text:style-name="P59">39.043,17</text:p>
          </table:table-cell>
        </table:table-row>
        <table:table-row table:style-name="Tabla9.2">
          <table:table-cell table:style-name="Tabla9.A2" office:value-type="string">
            <text:p text:style-name="P57"> </text:p>
          </table:table-cell>
          <table:table-cell table:style-name="Tabla9.C2" office:value-type="string">
            <text:p text:style-name="P25"/>
          </table:table-cell>
          <table:table-cell table:style-name="Tabla9.C2" office:value-type="string">
            <text:p text:style-name="P25"/>
          </table:table-cell>
          <table:table-cell table:style-name="Tabla9.C2" office:value-type="string">
            <text:p text:style-name="P25"/>
          </table:table-cell>
          <table:table-cell table:style-name="Tabla9.C2" office:value-type="string">
            <text:p text:style-name="P59"> </text:p>
          </table:table-cell>
          <table:table-cell table:style-name="Tabla9.F2" office:value-type="string">
            <text:p text:style-name="P59"> </text:p>
          </table:table-cell>
        </table:table-row>
        <table:table-row table:style-name="Tabla9.1">
          <table:table-cell table:style-name="Tabla9.A2" table:number-columns-spanned="2" office:value-type="string">
            <text:p text:style-name="P57">Cobros directos ya recbidos</text:p>
          </table:table-cell>
          <table:covered-table-cell/>
          <table:table-cell table:style-name="Tabla9.C2" office:value-type="string">
            <text:p text:style-name="P25"/>
          </table:table-cell>
          <table:table-cell table:style-name="Tabla9.C2" office:value-type="string">
            <text:p text:style-name="P25"/>
          </table:table-cell>
          <table:table-cell table:style-name="Tabla9.C2" office:value-type="string">
            <text:p text:style-name="P59">370.596,37</text:p>
          </table:table-cell>
          <table:table-cell table:style-name="Tabla9.F2" office:value-type="string">
            <text:p text:style-name="P59">-370.596,37</text:p>
          </table:table-cell>
        </table:table-row>
        <text:soft-page-break/>
        <table:table-row table:style-name="Tabla9.1">
          <table:table-cell table:style-name="Tabla9.A8" office:value-type="string">
            <text:p text:style-name="P57">Import Lliquid</text:p>
          </table:table-cell>
          <table:table-cell table:style-name="Tabla9.C8" office:value-type="string">
            <text:p text:style-name="P58"> </text:p>
          </table:table-cell>
          <table:table-cell table:style-name="Tabla9.C8" office:value-type="string">
            <text:p text:style-name="P58"> </text:p>
          </table:table-cell>
          <table:table-cell table:style-name="Tabla9.C8" office:value-type="string">
            <text:p text:style-name="P58"> </text:p>
          </table:table-cell>
          <table:table-cell table:style-name="Tabla9.C8" office:value-type="string">
            <text:p text:style-name="P59"> </text:p>
          </table:table-cell>
          <table:table-cell table:style-name="Tabla9.F1" office:value-type="string">
            <text:p text:style-name="P56">210.411,98</text:p>
          </table:table-cell>
        </table:table-row>
      </table:table>
      <text:p text:style-name="P85"/>
      <text:p text:style-name="P86"><text:span text:style-name="T8">Vist que corresponen a obligacions reconegudes d’exercicis tancats, per a la seva efectiva aplicació al Pressupost del </text:span><text:span text:style-name="T15">l</text:span><text:span text:style-name="T8">’Ajuntament de Llucmajor per a l’exercici 2020</text:span><text:span text:style-name="T57">. </text:span></text:p>
      <text:p text:style-name="P12">L’assumpte es va veure <text:span text:style-name="T82">en </text:span>la Comissió Informativa d’Economia i Ocupació de<text:span text:style-name="T82">l</text:span> dia 25 de març<text:span text:style-name="T82">,</text:span> i una vegada vist el dictamen i atè<text:span text:style-name="T82">s</text:span> que no hi ha intervencions se sotmet el fons de l’assumpte a votació i <text:span text:style-name="T82">amb </text:span>13 vots a favor (PP, CS, LLIB, VOX, ASI, UP i GM) i 8 abstencions (PSOE, MÉS, i PI), per majoria s’adopta el següent acord:</text:p>
      <text:p text:style-name="P13"><text:span text:style-name="T49"><text:tab/>Unic</text:span><text:span text:style-name="T50">.</text:span><text:span text:style-name="T57"> Aprovar el reconeixement de l’obligació per import de 54.530,99 euros a favor de l’ATIB en concepte de contraprestació per la recaptació executiva del tercer trimestre de l’exercici 2019 pel Reconeixement </text:span><text:span text:style-name="T58">e</text:span><text:span text:style-name="T57">xtrajudicial dels documents adjunts</text:span><text:span text:style-name="T58">,</text:span><text:span text:style-name="T57"> d’acord amb el Conveni signat amb l’ATIB.</text:span></text:p>
      <text:p text:style-name="P15"/>
      <text:p text:style-name="P87">RECONEIXEMENT D’OBLIGACIONS D’EXERCICIS ANTERIOR COST DE LA VOLUNTÀRIA DE L’EXERCICI 2019</text:p>
      <text:p text:style-name="P89">Vista la proposta de la liquidació núm. 2019-00261 a favor de l’Ajuntament de Llucmajor de l’aplicació de la recaptació en voluntària de l’exercici 2019<text:span text:style-name="T83">,</text:span> on s’indica una contraprestació de 512.685,43 euros a favor de l’ATIB per la recaptació en voluntària de<text:span text:style-name="T83">l</text:span> dit període d’acord amb el quadre següent, i que són obligacions que corresponen a l’exercici 2019:</text:p>
      <table:table table:name="Tabla10" table:style-name="Tabla10">
        <table:table-column table:style-name="Tabla10.A" table:number-columns-repeated="2"/>
        <table:table-column table:style-name="Tabla10.C"/>
        <table:table-row table:style-name="Tabla10.1">
          <table:table-cell table:style-name="Tabla10.A1" office:value-type="string">
            <text:p text:style-name="P22">TOTAL RECAPTAT 2019 VOLUNTÀRIA</text:p>
          </table:table-cell>
          <table:table-cell table:style-name="Tabla10.A1" office:value-type="string">
            <text:p text:style-name="P24"/>
          </table:table-cell>
          <table:table-cell table:style-name="Tabla10.C1" office:value-type="string">
            <text:p text:style-name="P22">20.559.130,74€</text:p>
          </table:table-cell>
        </table:table-row>
        <table:table-row table:style-name="Tabla10.1">
          <table:table-cell table:style-name="Tabla10.A2" office:value-type="string">
            <text:p text:style-name="P22">RECÀRREC PROVINCIAL </text:p>
          </table:table-cell>
          <table:table-cell table:style-name="Tabla10.A2" office:value-type="string">
            <text:p text:style-name="P24"/>
          </table:table-cell>
          <table:table-cell table:style-name="Tabla10.C2" office:value-type="string">
            <text:p text:style-name="P22">- 51.713, 39 €</text:p>
          </table:table-cell>
        </table:table-row>
        <table:table-row table:style-name="Tabla10.1">
          <table:table-cell table:style-name="Tabla10.A2" office:value-type="string">
            <text:p text:style-name="P22">COST DEL SERVEI</text:p>
          </table:table-cell>
          <table:table-cell table:style-name="Tabla10.A2" office:value-type="string">
            <text:p text:style-name="P22">20.559.130,74€ a 2,5%</text:p>
          </table:table-cell>
          <table:table-cell table:style-name="Tabla10.C2" office:value-type="string">
            <text:p text:style-name="P23">512.685,43 €</text:p>
          </table:table-cell>
        </table:table-row>
      </table:table>
      <text:p text:style-name="P90"/>
      <text:p text:style-name="P33">L’assumpte es va veure <text:span text:style-name="T83">en</text:span> la Comissió Informativa d’Economia i Ocupació de<text:span text:style-name="T83">l</text:span> dia 25 de març<text:span text:style-name="T83">,</text:span> i una vegada vist el dictamen i atè<text:span text:style-name="T83">s</text:span> que no hi ha intervencions<text:span text:style-name="T83">, </text:span>se sotmet el fons de l’assumpte a votació i <text:span text:style-name="T83">amb </text:span>13 vots a favor (PP, CS, LLIB, VOX, ASI, UP i GM) i 8 abstencions (PSOE, MÉS i PI), per majoria s’adopta el següent acord:</text:p>
      <text:p text:style-name="P33"><text:span text:style-name="T49">Únic. </text:span><text:span text:style-name="T56">Aprovar el reconeixement de l’obligació per import de 512.685,43 euros a favor de l’ATIB en concepte de contraprestació per la recaptació en voluntària de l’exercici 2019 pel Reconeixement </text:span><text:span text:style-name="T59">e</text:span><text:span text:style-name="T56">xtrajudicial dels documents adjunts d’acord amb el </text:span><text:span text:style-name="T59">c</text:span><text:span text:style-name="T56">onveni signat amb l’ATIB.</text:span></text:p>
      <text:p text:style-name="P88"/>
      <text:p text:style-name="P92">INSCRIPCIÓ DE L’ENTITAT «ASSOCIACIÓ BARS I RESTAURANTS DE LLUCMAJOR» EN EL RMEC</text:p>
      <text:p text:style-name="P40">ANTECEDENTS DE FET</text:p>
      <text:list xml:id="list1211842288847263357" text:style-name="WW8Num3">
        <text:list-item>
          <text:p text:style-name="P100">En data 19 de febrer de 2020, el Sr. José Miguel García Tugores, en representació de <text:span text:style-name="T84">l'</text:span>ASSOCIACIÓ BARS I RESTAURANTS DE LLUCMAJOR, va sol·licitar la inscripció de l’esmentada entitat en el Registre Municipal d’Entitats Ciutadanes. </text:p>
        </text:list-item>
        <text:list-item>
          <text:p text:style-name="P100">No es va<text:span text:style-name="T84">ren </text:span>detectar deficiències en la documentació presentada.</text:p>
        </text:list-item>
      </text:list>
      <text:p text:style-name="P38"/>
      <text:p text:style-name="P40">FONAMENTS DE DRET</text:p>
      <text:list xml:id="list4056825809970456652" text:style-name="WW8Num4">
        <text:list-item>
          <text:p text:style-name="P101">La normativa aplicable a les associacions per a la defensa dels interessos generals i sectorials dels veïns i la seva inscripció en el Registre Municipal d’Entitats Ciutadanes s’estableix <text:span text:style-name="T84">en</text:span> l’article 232 i següents del RD 2.568/1986, de 28 de novembre, pel qu<text:span text:style-name="T84">al</text:span> s’aprova el Reglament d’organització, funcionament i règim jurídic de les entitats locals (ROF), i als articles 19 a 28 del Reglament de Participació Ciutadana (RPC) de l’Ajuntament de Llucmajor. </text:p>
        </text:list-item>
        <text:list-item>
          <text:p text:style-name="P101"><text:soft-page-break/>L’entitat ASSOCIACIÓ BARS I RESTAURANTS DE LLUCMAJOR compleix els requisits d’inscripció prevists <text:span text:style-name="T84">en</text:span> l’article 20 RPC, i en el termini concedit ha aportat la documentació exigida <text:span text:style-name="T84">en els</text:span> articles 236.4 ROF i 21 RPC. </text:p>
        </text:list-item>
        <text:list-item>
          <text:p text:style-name="P101">L’article 22 RPC atribueix al Ple de l’Ajuntament, a proposta de l’Àrea de Participació Ciutadana, la competència per aprovar la inscripció de les entitats en el Registre Municipal d’Entitats Ciutadanes. </text:p>
        </text:list-item>
      </text:list>
      <text:p text:style-name="P38"/>
      <text:p text:style-name="P38">L’assumpte es va tractar a la Comissió Inform<text:span text:style-name="T84">a</text:span>tiva d’Interior de<text:span text:style-name="T84">l</text:span> dia 25 de març<text:span text:style-name="T84">,</text:span> i una vegada vist el dictamen i atè<text:span text:style-name="T84">s</text:span> que no hi ha intervencions, en conseqüència, una vegada examinada amb detall la sol·licitud i la documentació aportada, i d’acord amb la normativa aplicable, se sotmet el fons de l’assumpte a votació i per unanimitat s’adopta el següent acord:</text:p>
      <text:p text:style-name="P30"><text:span text:style-name="T18"><text:tab/>Primer.</text:span><text:span text:style-name="T8"> Inscriure </text:span><text:span text:style-name="T16">en el</text:span><text:span text:style-name="T8"> Registre Municipal d’Entitats Ciutadanes l’entitat ASSOCIACIÓ BARS I RESTAURANTS DE LLUCMAJOR, i assignar-li el número 189. </text:span></text:p>
      <text:p text:style-name="P30"><text:span text:style-name="T8"><text:tab/></text:span><text:span text:style-name="T18">Segon.</text:span><text:span text:style-name="T8"> Disposar la publicació </text:span><text:span text:style-name="T16">en el web</text:span><text:span text:style-name="T8"> de l’Ajuntament </text:span><text:span text:style-name="T16">de </text:span><text:span text:style-name="T8">les dades generals de l’entitat, en els termes previstos a l’article 27 del RPC. </text:span></text:p>
      <text:p text:style-name="P30"><text:span text:style-name="T8"><text:tab/></text:span><text:span text:style-name="T18">Tercer.</text:span><text:span text:style-name="T8"> Comunicar al representant de l’entitat l’obligació establerta </text:span><text:span text:style-name="T16">en</text:span><text:span text:style-name="T8"> l’article 23 i 25 del RPC, i </text:span><text:span text:style-name="T16">en</text:span><text:span text:style-name="T8"> l’art. 236.4 del ROF, en el sentit d’haver de comunicar a l’Ajuntament la següent informació:</text:span></text:p>
      <text:list xml:id="list5746107220726035463" text:style-name="WW8Num5">
        <text:list-item>
          <text:list>
            <text:list-item>
              <text:list>
                <text:list-item>
                  <text:p text:style-name="P102">Qualsevol canvi de les dades incloses en la documentació que ha servit de base per a <text:span text:style-name="T84">aquesta</text:span> inscripció, en el termini dels trenta dies següents al de produir-se la modificació.</text:p>
                </text:list-item>
                <text:list-item>
                  <text:p text:style-name="P102">Amb periodicitat anual, i abans del darrer dia del mes de febrer, una memòria de les activitats i els esdeveniments realitzats en el transcurs de l’any anterior, el nombre d’associats a data de 31 de desembre i qualsevol altra modificació que s’hagi pogut produir. </text:p>
                </text:list-item>
                <text:list-item>
                  <text:p text:style-name="P102">En el mes de gener de cada any, el pressupost anual i el programa d’activitats. </text:p>
                </text:list-item>
              </text:list>
            </text:list-item>
          </text:list>
        </text:list-item>
      </text:list>
      <text:p text:style-name="P30"><text:span text:style-name="T48"><text:tab/>Quart. </text:span><text:span text:style-name="T52">Advertir al representant de l’entitat que en cas d</text:span><text:span text:style-name="T54">'</text:span><text:span text:style-name="T52">incomplir les obligacions establertes </text:span><text:span text:style-name="T54">en</text:span><text:span text:style-name="T52"> l’apartat anterior</text:span><text:span text:style-name="T54"> </text:span><text:span text:style-name="T52">s’iniciarà el procediment per a la cancel·lació de la inscripció de l’entitat en el Registre Municipal d’Entitats Ciutadanes.</text:span><text:span text:style-name="T48"> </text:span></text:p>
      <text:p text:style-name="P28"/>
      <text:p text:style-name="P62">DESIGNA<text:span text:style-name="T92">CIÓ</text:span> <text:span text:style-name="T92">D</text:span>ELS REPRESENTANTS DELS GRUPS MUNICIPALS EN EL CONSELL ESCOLAR MUNICIPAL</text:p>
      <text:list xml:id="list225326993336957" text:continue-list="list1211842288847263357" text:style-name="WW8Num3">
        <text:list-item>
          <text:p text:style-name="P104">El Reglament d’organització i funcionament del Consell Escolar Municipal (CEM)<text:span text:style-name="T85">,</text:span> aprovat pe<text:span text:style-name="T85">l Ple de</text:span> l’Ajuntament en sessió de<text:span text:style-name="T85">l</text:span> dia 25/03/2015, estableix que està presidit pel batle (o la persona en qui delegui) i estarà constituït per un màxim de 30 vocals, i l’Ajuntament <text:span text:style-name="T85">hi </text:span>ha de designar un vicepresident. </text:p>
        </text:list-item>
        <text:list-item>
          <text:p text:style-name="P104">De conformitat amb l’article 4.2, apartat a) del Reglament, s’han de designar 6 vocals en representació de la corporació, entre els que hi haurà un representant de cada grup municipal. Aquests representants s’han de nomenar per acord de Ple (art. 5.3), mentre que la resta de vocals es designaran per decret de Batlia (representants dels centres educatius, dels professors, dels alumnes, dels pares i mares, del personal d’administració i serveis dels centres docents, i de l’Administració educativa<text:span text:style-name="T85">)</text:span>.</text:p>
        </text:list-item>
        <text:list-item>
          <text:p text:style-name="P104">És evident que en el Reglament, la composició del CEM que es va aprovar va ser tenint en compte els grups municipals existents en aquell moment, però la major fragmentació del consistori sorgit de les darreres eleccions<text:span text:style-name="T85"> </text:span>faria necessari designar almenys 9 vocals en representació de la corporació, la qual cosa donaria lloc a un CEM massa nombrós i poc operatiu. </text:p>
        </text:list-item>
        <text:list-item>
          <text:p text:style-name="P104">Tenint en compte que el batle i la regidora d’Educació ja formen part del CEM en qualitat de president i vicepresidenta, i ambdós pertanyen al Grup Municipal Popular, <text:soft-page-break/>aquest <text:span text:style-name="T85">g</text:span>rup renuncia a designar un representant específic. Per altra banda, atès que hi ha tres grups municipals amb un sol regidor, seria adequat que entre ells acord<text:span text:style-name="T85">a</text:span>ssin designar un únic representant. </text:p>
        </text:list-item>
      </text:list>
      <text:p text:style-name="P38"/>
      <text:p text:style-name="P38">L’assumpte es va tractar a la Comissió Informativa de Serveis Públics de<text:span text:style-name="T85">l</text:span> dia 25 de març i una vegada vist el dictamen i atès que no hi ha intervencions, en conseqüència i una vegada plantejada la qüestió als diversos grups municipals, se sotmet el fons de l’assumpte a votació <text:span text:style-name="T85">i </text:span>per unanimitat s’adopta el següent acord:</text:p>
      <text:p text:style-name="P30"><text:span text:style-name="T8"><text:tab/></text:span><text:span text:style-name="T17">Únic.</text:span><text:span text:style-name="T8"> Designar, en aplicació del que preveu l’art. 5.3 del Reglament, els següents representants dels grups municipals de l’Ajuntament en el Consell Escolar Municipal:</text:span></text:p>
      <text:list xml:id="list225325673006901" text:continue-list="list4056825809970456652" text:style-name="WW8Num4">
        <text:list-item>
          <text:p text:style-name="P105">Grup Socialista:</text:p>
          <text:list>
            <text:list-item>
              <text:p text:style-name="P105">Titular: Sr. Gregorio Estarellas Mas</text:p>
            </text:list-item>
            <text:list-item>
              <text:p text:style-name="P105">Suplent: Sra. Francisca Almagro Peset</text:p>
            </text:list-item>
          </text:list>
        </text:list-item>
        <text:list-item>
          <text:p text:style-name="P105">Grup Més per Mallorca<text:span text:style-name="T85"> - </text:span>APIB:</text:p>
          <text:list>
            <text:list-item>
              <text:p text:style-name="P105">Titular: Sra. Maria Barceló Calviño</text:p>
            </text:list-item>
            <text:list-item>
              <text:p text:style-name="P105">Suplent: Sr. Miquel Àngel Serra Teruel</text:p>
            </text:list-item>
          </text:list>
        </text:list-item>
        <text:list-item>
          <text:p text:style-name="P105">Grup Ciudadanos<text:span text:style-name="T85"> </text:span>-<text:span text:style-name="T85"> </text:span>Partido de la Ciudadanía:</text:p>
          <text:list>
            <text:list-item>
              <text:p text:style-name="P105">Titular: Sra. Noemí Getino Pérez</text:p>
            </text:list-item>
            <text:list-item>
              <text:p text:style-name="P105">Suplent: Sr. Ginés Sáez González</text:p>
            </text:list-item>
          </text:list>
        </text:list-item>
        <text:list-item>
          <text:p text:style-name="P105">Grup VOX Baleares:</text:p>
          <text:list>
            <text:list-item>
              <text:p text:style-name="P105">Titular: Sr.<text:span text:style-name="T85"> </text:span>José M. Pastor Cantallops</text:p>
            </text:list-item>
            <text:list-item>
              <text:p text:style-name="P105">Suplent: Sr. Raúl Domínguez Martín<text:bookmark text:name="_GoBack"/></text:p>
            </text:list-item>
          </text:list>
        </text:list-item>
        <text:list-item>
          <text:p text:style-name="P105"><text:span text:style-name="T85"><text:s/></text:span>Grup Llibertat Llucmajor:</text:p>
          <text:list>
            <text:list-item>
              <text:p text:style-name="P105">Titular: Sr. Eloy Crusat Horrach</text:p>
            </text:list-item>
            <text:list-item>
              <text:p text:style-name="P105">Suplent: Sr. Alexandro Gaffar</text:p>
            </text:list-item>
          </text:list>
        </text:list-item>
        <text:list-item>
          <text:p text:style-name="P105">Grups Agrupación Social Independiente, Unides Podem, El Pi-Proposta per les Illes:</text:p>
          <text:list>
            <text:list-item>
              <text:p text:style-name="P105">Titular: Sr. Eduardo E. Zúñiga Solari</text:p>
            </text:list-item>
            <text:list-item>
              <text:p text:style-name="P105">Suplent: Sr. Bernadí Vives Cardona</text:p>
            </text:list-item>
          </text:list>
        </text:list-item>
      </text:list>
      <text:p text:style-name="P8"/>
      <text:p text:style-name="P37">PRESA DE CONEIXEMENT DE LES RESOLUCIONS DE LA BATLIA </text:p>
      <text:p text:style-name="P93">Tot seguit la <text:span text:style-name="T85">p</text:span>residència dona compte de les resolucions de la Batlia adoptades entre els dies 3 i 28 <text:s/>de febrer de 2020 (de 2020000262 a 2020000712). </text:p>
      <text:p text:style-name="P93"/>
      <text:p text:style-name="P91"><text:span text:style-name="T60">El Sr. Jaime J. Oliver (PSOE) explica que durant una setmana no han pogut accedir a les resolucions de la Batlia, amb la qual cosa no les han pogu</text:span><text:span text:style-name="T61">des</text:span><text:span text:style-name="T60"> supervisar totes. Entén que la situació excepcional que vivim i la prioritat de facilitar al personal de la casa la possibilitat de fer teletreball ha ocasionat dificultats tècniques, però vol deixar constància que no han pogut consultar tots els decrets</text:span><text:span text:style-name="T62">.</text:span></text:p>
      <text:p text:style-name="P95"/>
      <text:p text:style-name="P95">DACIÓ DE COMPTE DEL DECRET RELATIU A L’ADOPCIÓ DE MESURES D’EMERGÈNCIA PER AFRONTAR LA CRISIS SANITÀRIA DERIVADA DEL COVID-19</text:p>
      <text:p text:style-name="P94">A continuació es dona compte del segü<text:span text:style-name="T85">e</text:span>nt decret<text:span text:style-name="T85">,</text:span> del qual la coporació es dona per ass<text:span text:style-name="T85">a</text:span>bentada<text:span text:style-name="T85">,</text:span> que textualment diu el següe<text:span text:style-name="T85">n</text:span>t:</text:p>
      <text:p text:style-name="P95"/>
      <text:p text:style-name="P91"><text:span text:style-name="T42">“</text:span><text:span text:style-name="T43">I. Arran de l’emergència de salut pública provocada per la pandèmia internacional ocasionada pel COVID-19, el Govern de l’Estat va aprovar el RD 463/2020, de 14 de març, amb el qu</text:span><text:span text:style-name="T44">al</text:span><text:span text:style-name="T43"> es va declarar l’estat d’alarma des de la mateixa data de publicació fins </text:span><text:span text:style-name="T44">al </text:span><text:span text:style-name="T43">dia 29 de març, sense perjudici de la seva possible pròrroga. Un dels principals efectes de la declaració de l’estat d’alarma són les restriccions a la mobilitat de la ciutadania, a més d’altres mesures per frenar l’expansió de la pandèmia per contagi, com ara les previstes </text:span><text:span text:style-name="T44">en</text:span><text:span text:style-name="T43"> l’article 10, relatives a la contenció en l’àmbit de l’activitat comercial, equipaments culturals, establiments i activitats recreatives, activitats d’hoteleria i restauració, i altres </text:span><text:soft-page-break/><text:span text:style-name="T43">d’addicionals. A tal efecte es permet suspendre activitats o establiments que, a parer de l’autoritat competent, puguin suposar un risc de contagi.</text:span></text:p>
      <text:p text:style-name="P96">II. Així mateix, l’art. 14.2, apartat a) estableix que en els serveis de transport públic de viatgers (entre d’altres), es reduirà l’oferta total d’operacions en, almenys, el 50<text:span text:style-name="T85"> </text:span>%. I l’apartat e) del mateix precepte assenyala que els operadors de servei de transport de viatgers queden obligats a realitzar una neteja diària dels vehicles de transport.</text:p>
      <text:p text:style-name="P96">III. D’altra banda, actualment es troben convocades les comissions informatives prèvies a la sessió plenària ordinària del mes de març, i demà s’hauria de convocar la Junta de Govern Local ordinària d’aquesta setmana. Però en la greu situació <text:span text:style-name="T85">en </text:span>què<text:span text:style-name="T85"> </text:span>ens trobam avui, és necessari evitar en tot allò que sigui possible la realització de reunions, juntes, sessions, etc., de caràcter presencial perquè esdevindrien potencials fonts de contagi. </text:p>
      <text:p text:style-name="P96">IV. L’art. 21.1, apartat m) de la Llei 7/1985, de 2 d’abril, reguladora de les bases del règim local, atribueix al batle la competència per adoptar, sota la seva responsabilitat, en cas de catàstrofe o d’infortunis públics o greu risc <text:span text:style-name="T86">d'aquests</text:span>, les mesures necessàries i adequades, <text:span text:style-name="T86">i donar-ne</text:span> compte immediatament al Ple. Així mateix, l’article 117.1, apartat 1r<text:span text:style-name="T86"> </text:span>del Text refós de les disposicions legals vigents en matèria de règim local també faculta el batle per, en casos d’emergència a causa d’esdeveniments catastròfics, situacions que suposin un greu perill o necessitats que afectin directament la seguretat pública, ordenar la directa execució de les obres, la prestació de serveis o la realització d’adquisicions i subministraments o contractar-los lliurement, en tot o en part, sense subjectar-se als requisits formals legalment establerts, <text:span text:style-name="T86">i </text:span>donar-ne coneixement al Ple en la primera sessió que se celebri. </text:p>
      <text:p text:style-name="P96"/>
      <text:p text:style-name="P97">En conseqüència, RESOLC:</text:p>
      <text:p text:style-name="P91"><text:span text:style-name="T43"><text:tab/><text:tab/></text:span><text:span text:style-name="T47">Primer.</text:span><text:span text:style-name="T43"> Suspendre, des de</text:span><text:span text:style-name="T45">l</text:span><text:span text:style-name="T43"> dia 16/03/2020 i mentre romangui en vigor la declaració de l’estat d’alarma, el servei d’ORA i les restriccions d’aparcament i mobilitat a la zona d’ORA i</text:span><text:span text:style-name="T45"> la</text:span><text:span text:style-name="T43"> zona blava.</text:span></text:p>
      <text:p text:style-name="P91"><text:span text:style-name="T43"><text:tab/><text:tab/></text:span><text:span text:style-name="T47">Segon.</text:span><text:span text:style-name="T43"> Mantenir exclusivament la realització dels mercats de venda ambulant dedicats només als productes alimentaris, i mantenir suspesos els mercats setmanals de caràcter generalista del dijous (s’Arenal) i del divendres (Llucmajor). La realització dels mercats de productes alimentaris queda sotmesa a les següents condicions:</text:span></text:p>
      <text:p text:style-name="P96">A) Tendran autorització per a la venda, exclusivament d’aliments de primera necessitat, els llocs de fruita, verdures i comestibles que participen de forma habitual en els distints mercats del municipi i només en els dies que participaven prèviament a la declaració de l’estat d’alarma, sempre que les autoritats sanitàries competents no disposin el contrari. </text:p>
      <text:p text:style-name="P96">B) Els llocs s’hauran de col·locar a una distància mínima d’un metre i mig entre ells i garantir que entre els consumidors i els venedors hi hagi una distància de seguretat d’un metre, amb la finalitat d’evitar possibles contagis. </text:p>
      <text:p text:style-name="P96">C) Els llocs seran atesos per personal amb condicions sanitàries òptimes, sense presentar cap símptoma de febre, tos, mucositat o dificultat respiratòria. </text:p>
      <text:p text:style-name="P96">D) S’adoptaran mesures higièniques per dispensar els aliments, i queda prohibit que els clients puguin tocar-los o manipular-los. </text:p>
      <text:p text:style-name="P96">E) No hi haurà contacte físic entre els venedors i els clients; els productes s’hauran de deixar damunt la taula de<text:span text:style-name="T86"> la parada</text:span> perquè els reculli el comprador.</text:p>
      <text:p text:style-name="P96">F) En la mesura que sigui possible, els pagaments es faran per mitjans telemàtics. </text:p>
      <text:p text:style-name="P96">G) L’incompliment dels apartats A) a E) implicarà la suspensió automàtica de l’autorització per vendre i les persones responsables podran ser denunciades per la Policia Local o la Guàrdia Civil. </text:p>
      <text:p text:style-name="P91"><text:span text:style-name="T43"><text:tab/><text:tab/></text:span><text:span text:style-name="T47">Tercer.</text:span><text:span text:style-name="T43"> Sotmetre, durant la vigència de la declaració de l’estat d’alarma, la prestació del servei de taxi a les següents condicions:</text:span></text:p>
      <text:p text:style-name="P96">A) S’haurà de posar a disposició dels clients els materials (cartellera, material audiovisual, mitjans digitals, etc.) que les autoritats o la Conselleria de Salut difonguin, relatius a la pandèmia del COVID-19.</text:p>
      <text:p text:style-name="P96">B) El servei es prestarà amb el 50<text:span text:style-name="T87"> </text:span>% de les llicències municipals autoritzades, de tal manera que les que tenguin número parell prestaran servei els dies parells, i les de número imparell, els dies imparells. </text:p>
      <text:p text:style-name="P96">C) Només es podrà ocupar la meitat de les places adscrites a cada llicència, de manera que en les de 5 places es podrà dur un màxim de 2 passatgers i el conductor, i en les de 7 places un màxim de 3 passatgers i el conductor. Excepcionalment no s’aplicarà aquesta limitació si tots els passatgers formen part d’una única unitat familiar. </text:p>
      <text:p text:style-name="P96"><text:soft-page-break/>D) Les persones que pertanyin a la població de risc (persones majors o amb altres patologies) han de viatjar soles, i si necessiten acompanyant, aquest no podrà ser una persona major. </text:p>
      <text:p text:style-name="P96">E) El pagament del servei s’haurà de fer preferentment per mitjans telemàtics, tot i que s’admetrà el pagament en efectiu si no hi ha cap altra possibilitat de fer-lo. </text:p>
      <text:p text:style-name="P96">F) Després de cada servei s’haurà de netejar amb productes desinfectants les zones amb major exposició al contacte amb les persones (seients, manetes, tiradors, polsadors, etc.), de manera que s’haurà de portar a l’interior del vehicle els productes desinfectants pertinents i emprar-los seguint les instruccions i recomanacions de les autoritats sanitàries. Aquestes neteges s’hauran de complementar amb una neteja general diària del vehicle.</text:p>
      <text:p text:style-name="P96">G) Les persones titulars de les llicències i els conductors assalariats que prestin el servei han de seguir en tot moment les indicacions de les autoritats sanitàries quant a hàbits i regles bàsiques d’higiene personal (rentar-se les mans assíduament, tapar-se la boca i el nas amb mocadors d’un sol ús o amb la zona interior del colze en cas de tossir o esternudar, etc.).</text:p>
      <text:p text:style-name="P91"><text:span text:style-name="T43"><text:tab/><text:tab/></text:span><text:span text:style-name="T47">Quart.</text:span><text:span text:style-name="T43"> Disposar l’ajornament durant una setmana de les sessions de les comissions informatives i de la Junta de Govern Local previstes per a la corrent setmana del 16 al 20 de març, i del ple ordinari d’aquest mes, que passarà a realitzar-se dia 1 d’abril. </text:span></text:p>
      <text:p text:style-name="P91"><text:span text:style-name="T43"><text:tab/><text:tab/></text:span><text:span text:style-name="T47">Cinquè</text:span><text:span text:style-name="T43">. Encarregar al Servei d’Informàtica l’adquisició de les aplicacions i del hardware necessari perquè les sessions dels òrgans col·legiats es pugui</text:span><text:span text:style-name="T46">n </text:span><text:span text:style-name="T43">realitzar en format no presencial. És cert que l’Ajuntament de Llucmajor no disposa d’un reglament orgànic que prevegi la realització telemàtica de les sessions dels òrgans col·legiats, però es considera que davant la situació excepcional que vivim, s’han de donar també solucions excepcionals. D’altra banda, suspendre la realització de les sessions durant un període de temps que, avui per avui, és de durada incerta, podria ocasionar dificultats, per exemple, per pagar proveïdors de serveis bàsics, i això provocaria una dificultat afegida a les empreses i, sobretot, als empresaris autònoms i </text:span><text:span text:style-name="T46">les PIME</text:span><text:span text:style-name="T43">. </text:span></text:p>
      <text:p text:style-name="P91"><text:span text:style-name="T43"><text:tab/><text:tab/></text:span><text:span text:style-name="T47">Sisè.</text:span><text:span text:style-name="T43"> Disposar que, en la mesura que sigui imprescindible per donar una resposta adequada a la greu situació que vivim, la contractació d’obres, serveis o subministraments que resultin necessaris, pel procediment d’emergència, i donar-ne compte al Ple. </text:span></text:p>
      <text:p text:style-name="P91"><text:span text:style-name="T43"><text:tab/><text:tab/></text:span><text:span text:style-name="T47">Setè.</text:span><text:span text:style-name="T43"> Traslladar </text:span><text:span text:style-name="T46">aquest </text:span><text:span text:style-name="T43">decret a la Policia Local, </text:span><text:span text:style-name="T46">la </text:span><text:span text:style-name="T43">Brigada Municipal, </text:span><text:span text:style-name="T46">l'</text:span><text:span text:style-name="T43">encarregat de mercats, </text:span><text:span text:style-name="T46">el </text:span><text:span text:style-name="T43">Servei d’Informàtica i</text:span><text:span text:style-name="T46"> l</text:span><text:span text:style-name="T43">es associacions de taxistes, a l’objecte de donar compliment a les instruccions </text:span><text:span text:style-name="T46">que conté</text:span><text:span text:style-name="T43">, i també a la corporació municipal als efectes escaients.</text:span></text:p>
      <text:p text:style-name="P91"><text:span text:style-name="T43"><text:tab/><text:tab/></text:span><text:span text:style-name="T47">Vuitè.</text:span><text:span text:style-name="T43"> Donar compte específicament d’aquest Decret al Ple de la corporació. </text:span></text:p>
      <text:p text:style-name="P96"/>
      <text:p text:style-name="P95">D<text:span text:style-name="T92">ACIÓ DE </text:span>COMPTE DE L’APROVACIÓ DE PLANS PRESSUPOSTARIS 2021-2023</text:p>
      <text:p text:style-name="P94">A continuacio es dona compte de l’aprovacio de plans pressupostaris 2021-2023 i la corporacio <text:span text:style-name="T88">se'n</text:span> dona per assabentada.</text:p>
      <text:p text:style-name="P94"/>
      <text:p text:style-name="P94">Tot seguit el Sr. Jaime J. Oliver (PSOE) explica que, desgraciadament, els efectes de la crisi sanitària que vivim faran que les estimacions previstes en aquets plans pressupostaris s’hagin de corregir. </text:p>
      <text:p text:style-name="P94"/>
      <text:p text:style-name="P94">El batle contesta que sí<text:span text:style-name="T88">, que s</text:span>egurament hi haurà moltes previsions que, desgraciadament, s’hauran de canviar i que ens tocarà patir, i <text:span text:style-name="T88">que </text:span>serà necessari que tots actuem conjuntament i en la mateixa direcció.</text:p>
      <text:p text:style-name="P95"/>
      <text:p text:style-name="P95"><text:span text:style-name="T92">DACIÓ DE</text:span> COMPTE DE L’APROVACIÓ DE LA LIQUIDACIÓ DEL PRESSUPOST MUNICIPAL CORRESPONENT A L’EXERCICI 2019</text:p>
      <text:p text:style-name="P71">Tot seguit es dona compte de l’aprovacio de la liquidació del pressupost municipal corresponent a l’exercici 2019 i la corporació <text:span text:style-name="T88">se'n</text:span> dona per assabentada.</text:p>
      <text:p text:style-name="P71"/>
      <text:p text:style-name="P94">A continació el Sr. Jaime J. Oliver (PSOE) explica que la data de l’informe sobre el control financer permanent segurament està equivocada, i demana que es rectifiqui l’error. </text:p>
      <text:p text:style-name="P94"/>
      <text:p text:style-name="P94">Pel que fa al contingut pròpiament dit de la liquidació, comenta que la informació sobre l’avaluació del compliment i la capacitat de finançament és bona, ja que apunta a un <text:soft-page-break/>increment entorn als 18 milions, i també és bona la dada sobre el període mitjà de pagament a proveïdors, però s’incompleix la regla de la despesa entorn als 3 milions, cosa que representa un increment aproximat del 13<text:span text:style-name="T88"> </text:span>%. Aquesta dada és molt dolenta, sobretot si es té en compte que estam dins un Pla econòmic financer (PEF). Això no havia passat mai, i el dubte és saber com reaccionarà el Ministeri d’Hisenda davant aquestes dades. Desitja que no sigui <text:span text:style-name="T88">gaire </text:span>dur amb l’Ajuntament, sobretot tenint en compte la situació que ens espera. Per tot plegat demana molta prudència a l’equip de govern amb la gestió econòmica. </text:p>
      <text:p text:style-name="P94"/>
      <text:p text:style-name="P94">El batle pren nota de l’error apuntat, i quan<text:span text:style-name="T88">t</text:span> a les qüestions plantejades sobre el PEF, ara no li pot contestar perquè no <text:span text:style-name="T88">en </text:span>té tota la informació i no se sap què passarà. En qualsevol cas, creu que quan s’hagi passat la fase més dura de la crisi sanitària, serà el moment de posar-ho tot al dia, i caldrà veure quines opcions deixa el govern de l’Estat als ajuntaments a l’hora de prendre mesures per afrontar els efectes d’aquesta crisi. En qualsevol cas, agraeix l’aportació i el punt de vista del Sr. Oliver.</text:p>
      <text:p text:style-name="P94"/>
      <text:p text:style-name="P94">El Sr. Miquel À. Serra (MÉS) agraeix la feina del personal d’Intervenció, ja que els facilita molt la tasca de control. Considera que ens trobam en una situació d’extrema gravetat i creu que el propòsit de tota la corporació ha de ser d’intentar ajudar, i la seva intervenció es pot llegir com una reflexió en veu alta i també com una estirada d’orelles. </text:p>
      <text:p text:style-name="P94"/>
      <text:p text:style-name="P94">La lectura de la liquidació que es presenta té dos aspectes a tenir en compte: per una banda, l’actual equip de govern va rebre un ajuntament amb un deute zero i amb el romanent de tresoreria incorporat; i per l’altra, en aquets mesos s’ha produït un descontrol amb la despesa, cosa que es reflecteix en l’incompliment de la regla de la despesa. Aquest incompliment per se no els preocupa, ja que aquesta regla és una mala norma, que va fer el ministre Montoro i que castiga ajuntaments com <text:span text:style-name="T89">aquest</text:span>. Fins i tot es podria considerar que incomplir la regla de la despesa és una bona estratègia en determinades condicions, però incomplir el PEF ja va més enllà i és més greu, ja que ens pot obligar a haver d’aprovar un segon PEF, a haver de declarar gran part del pressupost com a inexecutable<text:span text:style-name="T89">, a </text:span>haver d’afrontar multes coercitives, etc. Confia a no haver d’arribar a res de tot això, però vivim uns moments d’extrema gravetat en els qu<text:span text:style-name="T89">als </text:span>tenir les mans lliures per tenir recursos disponibles per afrontar la crisi és molt important, i sospita que no les hi tendrem, i això el preocupa. Creu que el batle no pot dir que no se sap què passarà. </text:p>
      <text:p text:style-name="P94"/>
      <text:p text:style-name="P94">En definitiva, conclou el Sr. Serra, el seu propòsit ha estat ser constructiu amb la crítica, però creu que incomplir el PEF pot ser molt dolent per a l’Ajuntament. </text:p>
      <text:p text:style-name="P94"/>
      <text:p text:style-name="P94">El batle contesta que serà necessari repensar el pressupost i calcular els efectes sobre la regla de la despesa. <text:span text:style-name="T90">D</text:span>emana al Sr. Serra que no creï pors ara, ja que ens trobam en un moment molt delicat. Quan <text:span text:style-name="T90">h</text:span>a dit que no sap què passarà es referia que ara no té tota la informació a l’abast, i de memòria no pot contestar, però en qualsevol cas s’examinarà amb detall la situació i s’estudiaran les opcions disponibles. És cert que pot ser perillós incomplir el PEF, però recorda que el pressupost de 2019 és un pressupost compartit entre l’actual equip de govern i l’anterior, de manera que les responsabilitats també poden ser compartides. </text:p>
      <text:p text:style-name="P94"/>
      <text:p text:style-name="P94">Sigui com sigui, el batle<text:span text:style-name="T90"> conclou</text:span> que ara és el moment d’estirar el carro tots a la vegada, i en sortir de l’actual situació de crisi sanitària serà el moment de repensar el pressupost, fer reunions i propostes, i sumar tots junts. En qualsevol cas, agraeix l’aportació del Sr. Serra i confia que les discrepàncies que ara tenen s’esvaeixin.</text:p>
      <text:p text:style-name="P72"/>
      <text:p text:style-name="P95"><text:soft-page-break/>D<text:span text:style-name="T92">ACIÓ DE </text:span>COMPTE DE L’ADSCRIPCIÓ DEL SR. MIQUEL ÀNGEL SERRA TERUEL AL GRUP DE MÉS PER MALLORCA-APIB I LA DESIGNACIÓ DE PORTAVEU</text:p>
      <text:p text:style-name="P94">En data 28/02/20 i RGE nú<text:span text:style-name="T91">m. </text:span>2958 el Sr. Miquel Àngel Serra Teruel ha presentat un escrit relatiu a l’adscripció al grup municipal i designació de portaveu.</text:p>
      <text:p text:style-name="P94"/>
      <text:p text:style-name="P94">En conseqüència i en compliment de la Llei 20/2006<text:span text:style-name="T91">,</text:span> de 15 de desembre, municipal i de règim local de les Illes Balears, i del ROF, el Ple de l’Ajuntament queda assabentat de la integració del Sr. Miquel Àngel Serra Teruel en el Grup Municipal MÉS per Mallorca APIB, i la designació de la Sra. Maria Barceló Calviño com a portaveu<text:span text:style-name="T91">.</text:span></text:p>
      <text:p text:style-name="P95"/>
      <text:p text:style-name="P95">D<text:span text:style-name="T92">ACIÓ DE </text:span>COMPTE DE L’ADSCRIPCIÓ DELS MEMBRES DEL GRUP MÉS A LES COMISSIONS INFORMATIVES</text:p>
      <text:p text:style-name="P94">En data 28/02/20 i RGE nú<text:span text:style-name="T91">m.</text:span> 2962, la Sra. Maria Barceló Calviño ha presentat l’escrit relatiu a la designació dels membres del seu grup a les comissions informatives.</text:p>
      <text:p text:style-name="P94"/>
      <text:p text:style-name="P94">En conseqüència, en aplicació del que preveu l’article 125 del Reglament d’organització, funcionament i règim jurídic de les entitats locals, el Ple de l’Ajuntameant queda assabentat de l’adscripció dels membres del Grup MÉS per Mallorca APIB a les comissions informatives en els termes següents:</text:p>
      <text:p text:style-name="P94"/>
      <text:p text:style-name="P91"><text:span text:style-name="T62"><text:tab/></text:span><text:span text:style-name="T60">Comissió Informativa d’Economia i Ocupació:</text:span></text:p>
      <text:p text:style-name="P91"><text:span text:style-name="T63"><text:s text:c="4"/>• </text:span><text:span text:style-name="T60">Titular: Miquel Àngel Serra Teruel</text:span></text:p>
      <text:p text:style-name="P91"><text:span text:style-name="T63"><text:s text:c="4"/>• </text:span><text:span text:style-name="T60">Suplent: Maria Barceló Calviño</text:span></text:p>
      <text:p text:style-name="P94"/>
      <text:p text:style-name="P94"><text:tab/>Comissió Informativa d’Interior:</text:p>
      <text:p text:style-name="P91"><text:span text:style-name="T63"><text:s text:c="4"/>• </text:span><text:span text:style-name="T60">Titular: Miquel Àngel Serra Teruel</text:span></text:p>
      <text:p text:style-name="P91"><text:span text:style-name="T63"><text:s text:c="4"/>• </text:span><text:span text:style-name="T60">Suplent: Maria Barceló Calviño</text:span></text:p>
      <text:p text:style-name="P94"/>
      <text:p text:style-name="P94"><text:tab/>Comissió Informativa d’Urbanisme i Medi Ambient:</text:p>
      <text:p text:style-name="P91"><text:span text:style-name="T63"><text:s text:c="4"/>• </text:span><text:span text:style-name="T60">Titular: Maria Barceló Calviño</text:span></text:p>
      <text:p text:style-name="P91"><text:span text:style-name="T63"><text:s text:c="4"/>• </text:span><text:span text:style-name="T60">Suplent: Miquel Àngel Serra Teruel</text:span></text:p>
      <text:p text:style-name="P94"><text:tab/></text:p>
      <text:p text:style-name="P94"><text:tab/>Comissió Informativa de Serveis Socials:</text:p>
      <text:p text:style-name="P91"><text:span text:style-name="T63"><text:s text:c="4"/>• </text:span><text:span text:style-name="T60">Titular: Maria Barceló Calviño</text:span></text:p>
      <text:p text:style-name="P91"><text:span text:style-name="T63"><text:s text:c="4"/>• </text:span><text:span text:style-name="T60">Suplent: Miquel Àngel Serra Teruel</text:span></text:p>
      <text:p text:style-name="P94"/>
      <text:p text:style-name="P94"><text:tab/>Comissió Especial de Comptes:</text:p>
      <text:p text:style-name="P91"><text:span text:style-name="T63"><text:s text:c="4"/>• </text:span><text:span text:style-name="T60">Titular: Miquel Àngel Serra Teruel</text:span></text:p>
      <text:p text:style-name="P91"><text:span text:style-name="T63"><text:s text:c="4"/>• </text:span><text:span text:style-name="T60">Suplent: Maria Barceló Calviño</text:span></text:p>
      <text:p text:style-name="P71"/>
      <text:p text:style-name="P29">PRECS I PREGUNTES</text:p>
      <text:p text:style-name="P31">Ja dins el torn de precs i preguntes, el Sr. Gregorio Estarellas (PSOE) explica que, donada l’actual situació, el Grup Socialista es posa a disposició de l’equip de govern, i mentre això duri, no presentaran cap moció de caire polític. Aprofita l’ocasió per felicitar la regidora d’Educació, Sra. Lascolas, per la feina feta durant la crisi sanitària als centres escolars, agraeix la feina de tothom<text:span text:style-name="T91"> </text:span>i desitja sort a tots. </text:p>
      <text:p text:style-name="P31"/>
      <text:p text:style-name="P31">El batle agraeix les paraules de suport i la predisposició del Sr. Estarellas, cosa que també ha rebut de tots els altres grups municipals. </text:p>
      <text:p text:style-name="P31"/>
      <text:p text:style-name="P31"><text:soft-page-break/>La Sra. Maria Barceló (MÉ<text:span text:style-name="T91">S</text:span>) agraeix també la feina feta per tot el personal de la casa i de tota la corporació, la feina feta als carrers, i el comportament de tota la societat en general. El Grup de MÉ<text:span text:style-name="T91">S </text:span>per Llucmajor també dóna suport a l’equip de govern en la gestió d’aquesta crisi, i es posa a la seva disposició. </text:p>
      <text:p text:style-name="P31"/>
      <text:p text:style-name="P31">El batle agraeix també el seu suport. De fet, en tots aquests dies, quan ha tengut ocasió de mostrar l’agraïment de l’Ajuntament, davant els sanitaris, <text:span text:style-name="T91">les </text:span>forces de seguretat, <text:span text:style-name="T91">els </text:span>proveïdors d’aliments, etc., sempre ho ha fet en nom de tota la corporació. </text:p>
      <text:p text:style-name="P31"/>
      <text:p text:style-name="P31">El Sr. Edurdo E. Zúñiga (UP) explica que el seu record especial és per a aquelles famílies que a causa de la pandèmia han perdut algun ésser estimat. Manifesta el seu reconeixement a la tasca du<text:span text:style-name="T91">i</text:span>ta a terme pels treballadors, i ànims per als qui tenen responsabilitats de govern, al temps que es posa a la seva disposició. Amb aquest propòsit demana que es convoqui telemàticament la Junta de Portaveus, ja que creu que pot ser un bon canal per plantejar i consensuar propostes. Acaba la seva intervenció amb els seus millors desitjos per a tots. </text:p>
      <text:p text:style-name="P31"/>
      <text:p text:style-name="P31">El batle agraeix les paraules de suport i confia <text:span text:style-name="T91">a </text:span>poder superar conjuntament la crisi. </text:p>
      <text:p text:style-name="P31"/>
      <text:p text:style-name="P31">El Sr. Bernadí Vives (PI) fa seves les paraules dels seus companys d’oposició, i manifesta el seu record especial per als usuaris del Molí d’en Gaspar, ja que les persones amb discapacitat intel·lectual fan una part molt important de la seva vida al carrer, i la situació de confinament és especialment difícil per a elles. Finalment, també mostra el seu suport i la seva disponibilitat al govern municipal. </text:p>
      <text:p text:style-name="P31"/>
      <text:p text:style-name="P31">El batle agraeix el seu suport, i també comparteix la preocupació per les persones usuàries del Molí d’en Gaspar, i les dificultats afegides que tenen per afrontar el confinament. En aquest mateix sentit, la setmana passada va firmar un ban de caràcter infantil, per intentar animar i fer més fàcil el confinament dels nins i nines del municipi.</text:p>
      <text:p text:style-name="P31"/>
      <text:p text:style-name="P31">Un cop acabats els assumptes a tractar, el batle aixeca la sessió, de la qual, com a secretari, estenc aquesta acta.</text:p>
      <text:p text:style-name="P31"/>
      <text:p text:style-name="P31"><text:tab/>Vist i plau<text:tab/><text:tab/><text:tab/><text:tab/><text:tab/><text:tab/>El secretari</text:p>
      <text:p text:style-name="P31"><text:span text:style-name="T34"><text:s text:c="2"/></text:span><text:tab/>El batl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1pt" fo:language="ca" fo:country="ES"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exto_20_independiente_20_21" style:display-name="Texto independiente 21"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margin-top="0cm" fo:margin-bottom="0.282cm" loext:contextual-spacing="true" fo:line-height="105%" fo:text-indent="0cm" style:auto-text-indent="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loext:contextual-spacing="false" fo:text-align="justify" style:justify-single-word="false" fo:hyphenation-ladder-count="no-limi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anguage="ca" fo:country="ES" style:font-size-asian="11pt" style:font-name-complex="Wingdings" style:font-family-complex="Wingdings" style:font-pitch-complex="variable" style:font-charset-complex="x-symbol" style:font-size-complex="11pt"/>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Fuente_20_de_20_párrafo_20_predeter.2" style:display-name="Fuente de párrafo predeter.2"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_20_Car_20_Car7" style:display-name=" Car Car7"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_20_Car_20_Car5" style:display-name=" Car Car5"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_20_Car_20_Car6" style:display-name=" Car Car6" style:family="text">
      <style:text-properties fo:color="#4f81bd" style:font-name="Cambria" fo:font-family="Cambria" style:font-family-generic="roman" style:font-pitch="variable" fo:language="ca"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6666" style:text-line-through-style="none" style:text-line-through-type="none" style:font-name="Verdana" fo:font-family="Verdana" style:font-family-generic="swiss" style:font-pitch="variable" style:text-underline-style="none" style:font-name-complex="Verdana" style:font-family-complex="Verdana" style:font-family-generic-complex="swiss" style:font-pitch-complex="variable"/>
    </style:style>
    <style:style style:name="_20_Car_20_Car4" style:display-name=" Car Car4" style:family="text">
      <style:text-properties fo:language="ca" fo:country="ES"/>
    </style:style>
    <style:style style:name="_20_Car_20_Car3" style:display-name=" Car Car3" style:family="text">
      <style:text-properties fo:language="ca" fo:country="ES"/>
    </style:style>
    <style:style style:name="_20_Car_20_Car2" style:display-name=" Car Car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Car_20_Car1" style:display-name=" Car C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 style:display-name=" Car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Page_20_Number" style:display-name="Page Number" style:family="text" style:parent-style-name="Fuente_20_de_20_párrafo_20_predeter.1"/>
    <style:style style:name="ListLabel_20_4" style:display-name="ListLabel 4"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Numbering_20_Symbols" style:display-name="Numbering Symbol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19" style:display-name="ListLabel 19" style:family="text">
      <style:text-properties style:font-name-complex="Symbol" style:font-family-complex="Symbol" style:font-family-generic-complex="roman" style:font-pitch-complex="variable"/>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6" style:display-name="ListLabel 16"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Arial" fo:font-family="Arial" style:font-family-generic="swiss" style:font-pitch="variable" fo:font-size="11pt" fo:font-weight="normal" style:font-size-asian="11pt" style:font-weight-asian="normal" style:font-name-complex="Wingdings" style:font-family-complex="Wingdings" style:font-pitch-complex="variable" style:font-charset-complex="x-symbol"/>
    </style:style>
    <style:style style:name="ListLabel_20_14" style:display-name="ListLabel 14" style:family="text">
      <style:text-properties style:font-name="Arial" fo:font-family="Arial" style:font-family-generic="swiss" style:font-pitch="variable" fo:font-size="11pt" fo:font-weight="normal" style:font-size-asian="11pt" style:font-weight-asian="normal"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style>
    <style:style style:name="ListLabel_20_11" style:display-name="ListLabel 11" style:family="text">
      <style:text-properties style:font-name-complex="Symbol" style:font-family-complex="Symbol" style:font-family-generic-complex="roman" style:font-pitch-complex="variable"/>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Symbol" style:font-family-complex="Symbol" style:font-family-generic-complex="roman" style:font-pitch-complex="variable"/>
    </style:style>
    <style:style style:name="ListLabel_20_7" style:display-name="ListLabel 7" style:family="text">
      <style:text-properties style:font-name-complex="Wingdings" style:font-family-complex="Wingdings" style:font-pitch-complex="variable" style:font-charset-complex="x-symbol"/>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Label_20_104" style:display-name="ListLabel 104" style:family="text">
      <style:text-properties fo:font-size="10pt" style:font-size-asian="10pt" style:font-name-complex="Wingdings" style:font-family-complex="Wingdings" style:font-pitch-complex="variable" style:font-charset-complex="x-symbol"/>
    </style:style>
    <style:style style:name="ListLabel_20_103" style:display-name="ListLabel 103" style:family="text">
      <style:text-properties fo:font-size="10pt" style:font-size-asian="10pt" style:font-name-complex="Courier New" style:font-family-complex="'Courier New'" style:font-family-generic-complex="modern"/>
    </style:style>
    <style:style style:name="ListLabel_20_102" style:display-name="ListLabel 102" style:family="text">
      <style:text-properties style:font-name="Arial" fo:font-family="Arial" style:font-family-generic="swiss" style:font-pitch="variable" fo:font-size="11pt" style:font-size-asian="11pt" style:font-name-complex="Courier New" style:font-family-complex="'Courier New'" style:font-family-generic-complex="modern"/>
    </style:style>
    <style:style style:name="ListLabel_20_101" style:display-name="ListLabel 101" style:family="text">
      <style:text-properties style:font-name="Arial" fo:font-family="Arial" style:font-family-generic="swiss" style:font-pitch="variable" fo:font-size="11pt" style:font-size-asian="11pt" style:font-name-complex="Wingdings" style:font-family-complex="Wingdings" style:font-pitch-complex="variable" style:font-charset-complex="x-symbol"/>
    </style:style>
    <style:style style:name="ListLabel_20_100" style:display-name="ListLabel 100" style:family="text">
      <style:text-properties style:font-name="Arial" fo:font-family="Arial" style:font-family-generic="swiss" style:font-pitch="variable" fo:font-size="11pt" style:font-size-asian="11pt" style:font-name-complex="Courier New" style:font-family-complex="'Courier New'" style:font-family-generic-complex="modern"/>
    </style:style>
    <style:style style:name="ListLabel_20_99" style:display-name="ListLabel 99"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13z4" style:family="text">
      <style:text-properties style:font-name="Symbol" fo:font-family="Symbol" style:font-family-generic="roman" style:font-pitch="variable" style:font-name-complex="OpenSymbol" style:font-family-complex="OpenSymbol, 'Arial Unicode MS'" style:font-pitch-complex="variabl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1" style:family="table">
      <style:table-properties style:width="17.78cm" fo:margin-left="-1cm" table:align="left" style:writing-mode="lr-tb"/>
    </style:style>
    <style:style style:name="Tabla11.A" style:family="table-column">
      <style:table-column-properties style:column-width="9.426cm"/>
    </style:style>
    <style:style style:name="Tabla11.B" style:family="table-column">
      <style:table-column-properties style:column-width="8.354cm"/>
    </style:style>
    <style:style style:name="Tabla11.1" style:family="table-row">
      <style:table-row-properties style:min-row-height="1.279cm" fo:keep-together="auto"/>
    </style:style>
    <style:style style:name="Tabla11.A1" style:family="table-cell">
      <style:table-cell-properties style:vertical-align="bottom" fo:padding-left="0.191cm" fo:padding-right="0.191cm" fo:padding-top="0cm" fo:padding-bottom="0cm" fo:border="none" style:writing-mode="lr-tb"/>
    </style:style>
    <style:style style:name="Tabla11.B1" style:family="table-cell">
      <style:table-cell-properties style:vertical-align="middle" fo:padding-left="0.191cm" fo:padding-right="0.191cm" fo:padding-top="0cm" fo:padding-bottom="0cm" fo:border="none" style:writing-mode="lr-tb"/>
    </style:style>
    <style:style style:name="MP1" style:family="paragraph" style:parent-style-name="Header">
      <style:text-properties style:font-name="Times New Roman" fo:font-size="12pt" fo:language="es" fo:country="ES" style:font-size-asian="12pt" style:language-asian="none" style:country-asian="none" style:font-name-complex="Times New Roman" style:font-size-complex="12pt"/>
    </style:style>
    <style:style style:name="MP2" style:family="paragraph" style:parent-style-name="Header">
      <style:paragraph-properties fo:text-align="end" style:justify-single-word="false" style:snap-to-layout-grid="false"/>
    </style:style>
    <style:style style:name="MP3" style:family="paragraph" style:parent-style-name="Header">
      <style:text-properties style:rfc-language-tag="es-ES-u-co-trad" fo:language="es" fo:country="ES"/>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Footer">
      <style:paragraph-properties fo:margin-left="0cm" fo:margin-right="0.635cm" fo:text-indent="0cm" style:auto-text-indent="false"/>
    </style:style>
    <style:style style:name="MP7" style:family="paragraph">
      <loext:graphic-properties draw:fill="solid" draw:fill-color="#ffffff"/>
      <style:paragraph-properties style:writing-mode="lr-tb"/>
    </style:style>
    <style:style style:name="MT1" style:family="text">
      <style:text-properties fo:font-size="8pt" style:font-size-asian="8pt" style:font-size-complex="8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1.251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a11" table:style-name="Tabla11">
          <table:table-column table:style-name="Tabla11.A"/>
          <table:table-column table:style-name="Tabla11.B"/>
          <table:table-row table:style-name="Tabla11.1">
            <table:table-cell table:style-name="Tabla11.A1" office:value-type="string">
              <text:p text:style-name="MP1"><draw:frame draw:style-name="Mfr1" draw:name="Imagen1" text:anchor-type="as-char" svg:width="5.004cm" svg:height="1.651cm" draw:z-index="12"><draw:image xlink:href="Pictures/10000000000004D1000001AD3490ED088692ACBE.png" xlink:type="simple" xlink:show="embed" xlink:actuate="onLoad"/></draw:frame></text:p>
            </table:table-cell>
            <table:table-cell table:style-name="Tabla11.B1" office:value-type="string">
              <text:p text:style-name="MP2"/>
            </table:table-cell>
          </table:table-row>
        </table:table>
        <text:p text:style-name="Header"/>
      </style:header>
      <style:header-left>
        <text:p text:style-name="MP3"/>
        <text:p text:style-name="MP3"/>
      </style:header-left>
      <style:footer>
        <text:p text:style-name="MP4"><text:span text:style-name="MT1">Plaça d'Espanya, 12 - 07620 Llucmajor Illes Balears Tel.: 971.66.00.50 Fax: 971.66.20.81 </text:span><text:a xlink:type="simple" xlink:href="mailto:llucmajor@llucmajor.org" text:style-name="Internet_20_link" text:visited-style-name="Visited_20_Internet_20_Link"><text:span text:style-name="Internet_20_link"><text:span text:style-name="MT2">llucmajor@llucmajor.org</text:span></text:span></text:a><text:span text:style-name="MT1"> </text:span></text:p>
        <text:p text:style-name="MP5">c/ M. Antònia Salvà, 50 - 07600 s'Arenal Llucmajor Tel.: 971.44.10.71 Fax: 971.44.08.76</text:p>
      </style:footer>
      <style:footer-left>
        <text:p text:style-name="MP6"><draw:custom-shape text:anchor-type="char" draw:z-index="24" draw:style-name="Mgr1" draw:text-style-name="MP7" svg:width="0.223cm" svg:height="0.055cm" svg:x="0cm" svg:y="0.002cm"><text:p/><draw:enhanced-geometry svg:viewBox="0 0 21600 21600" draw:type="rectangle" draw:enhanced-path="M 0 0 L 21600 0 21600 21600 0 21600 0 0 Z N"/></draw:custom-shap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onzalez</meta:initial-creator>
    <meta:creation-date>1995-11-21T16:41:00</meta:creation-date>
    <dc:date>2020-05-22T22:53:24.602000000</dc:date>
    <meta:print-date>1995-11-21T17:41:00</meta:print-date>
    <meta:editing-cycles>52</meta:editing-cycles>
    <meta:editing-duration>PT5H26M19S</meta:editing-duration>
    <meta:generator>LibreOffice/5.1.0.3$Windows_x86 LibreOffice_project/5e3e00a007d9b3b6efb6797a8b8e57b51ab1f737</meta:generator>
    <meta:document-statistic meta:table-count="11" meta:image-count="1" meta:object-count="0" meta:page-count="25" meta:paragraph-count="1761" meta:word-count="11446" meta:character-count="78921" meta:non-whitespace-character-count="67259"/>
    <meta:user-defined meta:name="ContentTypeId">0x01010042F859410ECB3440AA4CA1EF99F45194</meta:user-defined>
  </office:meta>
</office:document-meta>
</file>