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1000001AD3490ED088692ACB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Arial1" svg:font-family="Arial" style:font-family-generic="swiss"/>
    <style:font-face style:name="Courier New1" svg:font-family="'Courier New'" style:font-family-generic="modern" style:font-pitch="fixed"/>
    <style:font-face style:name="OpenSymbol" svg:font-family="OpenSymbol, 'Arial Unicode MS'"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Neue" svg:font-family="'Helvetica Neue', 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Tabla1" style:family="table">
      <style:table-properties style:width="18.574cm" fo:margin-left="-1.286cm" table:align="left" style:writing-mode="lr-tb"/>
    </style:style>
    <style:style style:name="Tabla1.A" style:family="table-column">
      <style:table-column-properties style:column-width="1.519cm"/>
    </style:style>
    <style:style style:name="Tabla1.B" style:family="table-column">
      <style:table-column-properties style:column-width="4.288cm"/>
    </style:style>
    <style:style style:name="Tabla1.C" style:family="table-column">
      <style:table-column-properties style:column-width="2.187cm"/>
    </style:style>
    <style:style style:name="Tabla1.D" style:family="table-column">
      <style:table-column-properties style:column-width="2.046cm"/>
    </style:style>
    <style:style style:name="Tabla1.E" style:family="table-column">
      <style:table-column-properties style:column-width="1.894cm"/>
    </style:style>
    <style:style style:name="Tabla1.F" style:family="table-column">
      <style:table-column-properties style:column-width="2.145cm"/>
    </style:style>
    <style:style style:name="Tabla1.G" style:family="table-column">
      <style:table-column-properties style:column-width="2.185cm"/>
    </style:style>
    <style:style style:name="Tabla1.H" style:family="table-column">
      <style:table-column-properties style:column-width="2.309cm"/>
    </style:style>
    <style:style style:name="Tabla1.1" style:family="table-row">
      <style:table-row-properties style:min-row-height="0.476cm" fo:keep-together="auto"/>
    </style:style>
    <style:style style:name="Tabla1.A1"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a1.B1"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la1.H1"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a1.A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H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1.B3" style:family="table-cell">
      <style:table-cell-properties style:vertical-align="bottom" fo:padding-left="0.123cm" fo:padding-right="0.123cm" fo:padding-top="0cm" fo:padding-bottom="0cm" fo:border="none" style:writing-mode="lr-tb"/>
    </style:style>
    <style:style style:name="Tabla1.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4"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H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H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 style:family="table">
      <style:table-properties style:width="17.789cm" fo:margin-left="-0.766cm" table:align="left" style:writing-mode="lr-tb"/>
    </style:style>
    <style:style style:name="Tabla2.A" style:family="table-column">
      <style:table-column-properties style:column-width="2.492cm"/>
    </style:style>
    <style:style style:name="Tabla2.B" style:family="table-column">
      <style:table-column-properties style:column-width="1.699cm"/>
    </style:style>
    <style:style style:name="Tabla2.C" style:family="table-column">
      <style:table-column-properties style:column-width="5.403cm"/>
    </style:style>
    <style:style style:name="Tabla2.D" style:family="table-column">
      <style:table-column-properties style:column-width="1.894cm"/>
    </style:style>
    <style:style style:name="Tabla2.E" style:family="table-column">
      <style:table-column-properties style:column-width="4.011cm"/>
    </style:style>
    <style:style style:name="Tabla2.F" style:family="table-column">
      <style:table-column-properties style:column-width="2.29cm"/>
    </style:style>
    <style:style style:name="Tabla2.1" style:family="table-row">
      <style:table-row-properties style:min-row-height="0.601cm" fo:keep-together="auto"/>
    </style:style>
    <style:style style:name="Tabla2.A1" style:family="table-cell">
      <style:table-cell-properties style:vertical-align="middle" fo:padding="0cm" fo:border-left="0.25pt solid #000000" fo:border-right="none" fo:border-top="0.25pt solid #000000" fo:border-bottom="0.25pt solid #000000" style:writing-mode="lr-tb"/>
    </style:style>
    <style:style style:name="Tabla2.F1" style:family="table-cell">
      <style:table-cell-properties style:vertical-align="middle" fo:padding="0cm" fo:border="0.25pt solid #000000" style:writing-mode="lr-tb"/>
    </style:style>
    <style:style style:name="Tabla3" style:family="table">
      <style:table-properties style:width="17.789cm" fo:margin-left="-0.766cm" table:align="left" style:writing-mode="lr-tb"/>
    </style:style>
    <style:style style:name="Tabla3.A" style:family="table-column">
      <style:table-column-properties style:column-width="2.395cm"/>
    </style:style>
    <style:style style:name="Tabla3.B" style:family="table-column">
      <style:table-column-properties style:column-width="1.699cm"/>
    </style:style>
    <style:style style:name="Tabla3.C" style:family="table-column">
      <style:table-column-properties style:column-width="5.403cm"/>
    </style:style>
    <style:style style:name="Tabla3.D" style:family="table-column">
      <style:table-column-properties style:column-width="1.894cm"/>
    </style:style>
    <style:style style:name="Tabla3.E" style:family="table-column">
      <style:table-column-properties style:column-width="3.704cm"/>
    </style:style>
    <style:style style:name="Tabla3.F" style:family="table-column">
      <style:table-column-properties style:column-width="2.693cm"/>
    </style:style>
    <style:style style:name="Tabla3.1" style:family="table-row">
      <style:table-row-properties style:min-row-height="0.601cm" fo:keep-together="auto"/>
    </style:style>
    <style:style style:name="Tabla3.A1" style:family="table-cell">
      <style:table-cell-properties style:vertical-align="middle" fo:padding="0cm" fo:border-left="0.25pt solid #000000" fo:border-right="none" fo:border-top="0.25pt solid #000000" fo:border-bottom="0.25pt solid #000000" style:writing-mode="lr-tb"/>
    </style:style>
    <style:style style:name="Tabla3.F1" style:family="table-cell">
      <style:table-cell-properties style:vertical-align="middle" fo:padding="0cm" fo:border="0.25pt solid #000000" style:writing-mode="lr-tb"/>
    </style:style>
    <style:style style:name="Tabla4" style:family="table">
      <style:table-properties style:width="16.066cm" fo:margin-left="0.219cm" table:align="left" style:writing-mode="lr-tb"/>
    </style:style>
    <style:style style:name="Tabla4.A" style:family="table-column">
      <style:table-column-properties style:column-width="3.54cm"/>
    </style:style>
    <style:style style:name="Tabla4.B" style:family="table-column">
      <style:table-column-properties style:column-width="1.499cm"/>
    </style:style>
    <style:style style:name="Tabla4.C" style:family="table-column">
      <style:table-column-properties style:column-width="4.711cm"/>
    </style:style>
    <style:style style:name="Tabla4.D" style:family="table-column">
      <style:table-column-properties style:column-width="1.75cm"/>
    </style:style>
    <style:style style:name="Tabla4.E" style:family="table-column">
      <style:table-column-properties style:column-width="2cm"/>
    </style:style>
    <style:style style:name="Tabla4.F" style:family="table-column">
      <style:table-column-properties style:column-width="2.565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F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0.848cm" table:align="left" style:writing-mode="lr-tb"/>
    </style:style>
    <style:style style:name="Tabla5.A" style:family="table-column">
      <style:table-column-properties style:column-width="3.441cm"/>
    </style:style>
    <style:style style:name="Tabla5.B" style:family="table-column">
      <style:table-column-properties style:column-width="3.501cm"/>
    </style:style>
    <style:style style:name="Tabla5.C" style:family="table-column">
      <style:table-column-properties style:column-width="3.905cm"/>
    </style:style>
    <style:style style:name="Tabla5.1" style:family="table-row">
      <style:table-row-properties style:min-row-height="1.667cm" fo:keep-together="auto"/>
    </style:style>
    <style:style style:name="Tab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1"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0.848cm" table:align="left" style:writing-mode="lr-tb"/>
    </style:style>
    <style:style style:name="Tabla6.A" style:family="table-column">
      <style:table-column-properties style:column-width="3.441cm"/>
    </style:style>
    <style:style style:name="Tabla6.B" style:family="table-column">
      <style:table-column-properties style:column-width="3.501cm"/>
    </style:style>
    <style:style style:name="Tabla6.C" style:family="table-column">
      <style:table-column-properties style:column-width="3.905cm"/>
    </style:style>
    <style:style style:name="Tabla6.1" style:family="table-row">
      <style:table-row-properties style:min-row-height="1.667cm" fo:keep-together="auto"/>
    </style:style>
    <style:style style:name="Tab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style:font-name="Times New Roman" fo:font-size="12pt" fo:language="es" fo:country="ES" style:font-size-asian="12pt" style:language-asian="none" style:country-asian="none" style:font-name-complex="Times New Roman" style:font-size-complex="12pt"/>
    </style:style>
    <style:style style:name="P2" style:family="paragraph" style:parent-style-name="Header">
      <style:paragraph-properties fo:text-align="end" style:justify-single-word="false" style:snap-to-layout-grid="fals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Footer">
      <style:paragraph-properties fo:text-align="center" style:justify-single-word="false"/>
      <style:text-properties fo:font-size="8pt" style:font-size-asian="8pt" style:font-size-complex="8pt"/>
    </style:style>
    <style:style style:name="P6" style:family="paragraph" style:parent-style-name="Por_20_omisión">
      <style:paragraph-properties fo:text-align="justify" style:justify-single-word="false" style:writing-mode="lr-tb"/>
    </style:style>
    <style:style style:name="P7" style:family="paragraph" style:parent-style-name="Por_20_omisión">
      <style:paragraph-properties fo:text-align="justify" style:justify-single-word="false" style:writing-mode="lr-tb"/>
      <style:text-properties style:font-name="Arial" fo:language="ca" fo:country="ES" style:font-name-complex="Arial"/>
    </style:style>
    <style:style style:name="P8" style:family="paragraph" style:parent-style-name="Por_20_omisión">
      <style:paragraph-properties fo:text-align="justify" style:justify-single-word="false" style:writing-mode="lr-tb"/>
      <style:text-properties style:font-name="Arial" fo:language="ca" fo:country="ES" style:font-name-asian="Times" style:font-name-complex="Arial"/>
    </style:style>
    <style:style style:name="P9" style:family="paragraph" style:parent-style-name="Por_20_omisión">
      <style:paragraph-properties fo:text-align="justify" style:justify-single-word="false" style:writing-mode="lr-tb"/>
      <style:text-properties style:font-name="Arial" fo:language="ca" fo:country="ES" fo:font-weight="bold" style:font-name-asian="Times" style:font-weight-asian="bold" style:font-name-complex="Arial" style:font-weight-complex="bold"/>
    </style:style>
    <style:style style:name="P10" style:family="paragraph" style:parent-style-name="Por_20_omisión">
      <style:paragraph-properties fo:text-align="justify" style:justify-single-word="false" style:writing-mode="lr-tb"/>
      <style:text-properties style:font-name="Arial" fo:font-size="10pt" fo:language="ca" fo:country="ES" style:font-name-asian="Times" style:font-size-asian="10pt" style:font-name-complex="Arial" style:font-size-complex="10pt"/>
    </style:style>
    <style:style style:name="P11" style:family="paragraph" style:parent-style-name="Por_20_omisión">
      <style:paragraph-properties fo:text-align="justify" style:justify-single-word="false" style:writing-mode="lr-tb"/>
      <style:text-properties fo:language="ca" fo:country="ES"/>
    </style:style>
    <style:style style:name="P12" style:family="paragraph" style:parent-style-name="Por_20_omisión">
      <style:paragraph-properties fo:text-align="justify" style:justify-single-word="false" style:writing-mode="lr-tb"/>
      <style:text-properties fo:language="ca" fo:country="ES" fo:font-weight="normal" style:font-weight-asian="normal" style:font-weight-complex="normal"/>
    </style:style>
    <style:style style:name="P13" style:family="paragraph" style:parent-style-name="Text_20_body">
      <style:text-properties style:font-name="Arial" fo:font-size="11pt" fo:language="ca" fo:country="ES" fo:font-weight="normal" style:font-size-asian="11pt" style:font-weight-asian="normal" style:font-name-complex="Arial" style:font-size-complex="11pt" style:font-weight-complex="normal"/>
    </style:style>
    <style:style style:name="P14" style:family="paragraph" style:parent-style-name="Text_20_body">
      <style:text-properties style:font-name="Arial" fo:font-size="10pt" fo:language="ca" fo:country="ES" fo:font-weight="normal" style:font-size-asian="10pt" style:font-weight-asian="normal" style:font-name-complex="Arial" style:font-size-complex="10pt" style:font-weight-complex="normal"/>
    </style:style>
    <style:style style:name="P15" style:family="paragraph" style:parent-style-name="Text_20_body">
      <style:text-properties fo:language="ca" fo:country="ES"/>
    </style:style>
    <style:style style:name="P16" style:family="paragraph" style:parent-style-name="Text_20_body">
      <style:text-properties fo:language="ca" fo:country="ES" fo:font-weight="normal" style:font-weight-asian="normal" style:font-weight-complex="normal"/>
    </style:style>
    <style:style style:name="P17" style:family="paragraph" style:parent-style-name="Text_20_body">
      <style:paragraph-properties fo:margin-left="1.379cm" fo:margin-right="0cm" fo:text-indent="0cm" style:auto-text-indent="false"/>
      <style:text-properties style:font-name="Arial" fo:font-size="11pt" fo:language="ca" fo:country="ES" fo:font-weight="normal" style:font-size-asian="11pt" style:font-weight-asian="normal" style:font-name-complex="Arial" style:font-size-complex="11pt" style:font-weight-complex="normal"/>
    </style:style>
    <style:style style:name="P18" style:family="paragraph" style:parent-style-name="Text_20_body">
      <style:paragraph-properties fo:margin-left="1.478cm" fo:margin-right="0cm" fo:text-indent="0cm" style:auto-text-indent="false"/>
      <style:text-properties style:font-name="Arial" fo:font-size="11pt" fo:language="ca" fo:country="ES" fo:font-weight="normal" style:font-size-asian="11pt" style:font-weight-asian="normal" style:font-name-complex="Arial" style:font-size-complex="11pt" style:font-weight-complex="normal"/>
    </style:style>
    <style:style style:name="P19" style:family="paragraph" style:parent-style-name="Text_20_body">
      <style:paragraph-properties fo:margin-left="1.905cm" fo:margin-right="0cm" fo:text-indent="0cm" style:auto-text-indent="false"/>
      <style:text-properties style:font-name="Arial" fo:font-size="11pt" fo:language="ca" fo:country="ES" fo:font-weight="normal" style:font-size-asian="11pt" style:font-weight-asian="normal" style:font-name-complex="Arial" style:font-size-complex="11pt" style:font-weight-complex="normal"/>
    </style:style>
    <style:style style:name="P20" style:family="paragraph" style:parent-style-name="Standard">
      <style:paragraph-properties fo:margin-left="1.905cm" fo:margin-right="0cm" fo:text-align="justify" style:justify-single-word="false" fo:text-indent="0cm" style:auto-text-indent="false">
        <style:tab-stops>
          <style:tab-stop style:position="0.402cm"/>
        </style:tab-stops>
      </style:paragraph-properties>
      <style:text-properties style:font-name="Arial" fo:language="ca" fo:country="ES" style:font-name-complex="Arial"/>
    </style:style>
    <style:style style:name="P21" style:family="paragraph" style:parent-style-name="Sangría_20_2_20_de_20_t._20_independiente1">
      <style:paragraph-properties fo:margin-left="0cm" fo:margin-right="0cm" fo:margin-top="0.018cm" fo:margin-bottom="0cm" loext:contextual-spacing="false" fo:text-align="start" style:justify-single-word="false" fo:text-indent="0cm" style:auto-text-indent="false"/>
      <style:text-properties style:font-name="Arial" fo:font-size="9pt" style:font-size-asian="9pt" style:font-name-complex="Arial" style:font-size-complex="9pt" style:font-weight-complex="bold"/>
    </style:style>
    <style:style style:name="P22" style:family="paragraph" style:parent-style-name="Sangría_20_2_20_de_20_t._20_independiente1">
      <style:paragraph-properties fo:margin-left="0cm" fo:margin-right="0cm" fo:margin-top="0.018cm" fo:margin-bottom="0cm" loext:contextual-spacing="false" fo:text-indent="0cm" style:auto-text-indent="false"/>
      <style:text-properties style:font-name="Arial" fo:font-size="10pt" fo:language="ca" fo:country="ES" style:font-size-asian="10pt" style:font-name-complex="Arial" style:font-size-complex="10pt"/>
    </style:style>
    <style:style style:name="P23" style:family="paragraph" style:parent-style-name="Sangría_20_2_20_de_20_t._20_independiente1">
      <style:paragraph-properties fo:margin-left="0cm" fo:margin-right="0cm" fo:margin-top="0.018cm" fo:margin-bottom="0cm" loext:contextual-spacing="false" fo:text-indent="0cm" style:auto-text-indent="false"/>
      <style:text-properties style:font-name="Arial" fo:language="ca" fo:country="ES" style:font-name-complex="Arial"/>
    </style:style>
    <style:style style:name="P24" style:family="paragraph" style:parent-style-name="Sangría_20_2_20_de_20_t._20_independiente1">
      <style:paragraph-properties fo:margin-left="0cm" fo:margin-right="0cm" fo:margin-top="0.018cm" fo:margin-bottom="0cm" loext:contextual-spacing="false" fo:text-indent="0cm" style:auto-text-indent="false"/>
      <style:text-properties fo:language="ca" fo:country="ES"/>
    </style:style>
    <style:style style:name="P25" style:family="paragraph" style:parent-style-name="List_20_Paragraph">
      <style:paragraph-properties fo:margin-left="0cm" fo:margin-right="0cm" fo:margin-top="0cm" fo:margin-bottom="0cm" loext:contextual-spacing="true" fo:line-height="115%" fo:text-align="justify" style:justify-single-word="false" fo:text-indent="0cm" style:auto-text-indent="false"/>
      <style:text-properties style:font-name="Arial" fo:language="ca" fo:country="ES" style:font-name-complex="Arial"/>
    </style:style>
    <style:style style:name="P26" style:family="paragraph" style:parent-style-name="Sangría_20_2_20_de_20_t._20_independiente1">
      <style:paragraph-properties fo:margin-left="0cm" fo:margin-right="0cm" fo:text-indent="0cm" style:auto-text-indent="false"/>
      <style:text-properties style:font-name="Arial" fo:font-size="10pt" fo:language="ca" fo:country="ES" style:font-size-asian="10pt" style:font-name-complex="Arial" style:font-size-complex="10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style>
    <style:style style:name="P29" style:family="paragraph" style:parent-style-name="Standard">
      <style:text-properties style:font-name-asian="Tahoma"/>
    </style:style>
    <style:style style:name="P30" style:family="paragraph" style:parent-style-name="Standard">
      <style:paragraph-properties fo:text-align="justify" style:justify-single-word="false"/>
      <style:text-properties style:font-name="Arial" fo:language="ca" fo:country="ES" fo:font-weight="bold" style:font-weight-asian="bold" style:font-name-complex="Arial" style:font-weight-complex="bold"/>
    </style:style>
    <style:style style:name="P31" style:family="paragraph" style:parent-style-name="Standard">
      <style:paragraph-properties fo:text-align="justify" style:justify-single-word="false" style:text-autospace="none"/>
      <style:text-properties style:font-name="Arial" fo:language="ca" fo:country="ES" fo:font-weight="bold" style:font-weight-asian="bold" style:font-name-complex="Arial" style:font-weight-complex="bold"/>
    </style:style>
    <style:style style:name="P32" style:family="paragraph" style:parent-style-name="Standard">
      <style:paragraph-properties fo:text-align="justify" style:justify-single-word="false"/>
      <style:text-properties style:font-name="Arial" fo:language="ca" fo:country="ES" fo:font-weight="bold" style:font-weight-asian="bold" style:font-name-complex="Arial"/>
    </style:style>
    <style:style style:name="P33" style:family="paragraph" style:parent-style-name="Standard">
      <style:paragraph-properties fo:text-align="justify" style:justify-single-word="false" style:text-autospace="none"/>
      <style:text-properties style:font-name="Arial" fo:language="ca" fo:country="ES" fo:font-weight="bold" style:font-weight-asian="bold" style:font-name-complex="Arial"/>
    </style:style>
    <style:style style:name="P34" style:family="paragraph" style:parent-style-name="Standard">
      <style:text-properties style:font-name="Arial" fo:language="ca" fo:country="ES" style:font-name-complex="Arial"/>
    </style:style>
    <style:style style:name="P35" style:family="paragraph" style:parent-style-name="Standard">
      <style:paragraph-properties fo:text-align="justify" style:justify-single-word="false"/>
      <style:text-properties style:font-name="Arial" fo:language="ca" fo:country="ES" style:font-name-complex="Arial"/>
    </style:style>
    <style:style style:name="P36" style:family="paragraph" style:parent-style-name="Standard">
      <style:paragraph-properties fo:text-align="justify" style:justify-single-word="false" style:text-autospace="none"/>
      <style:text-properties style:font-name="Arial" fo:language="ca" fo:country="ES" style:font-name-complex="Arial"/>
    </style:style>
    <style:style style:name="P37" style:family="paragraph" style:parent-style-name="Standard">
      <style:paragraph-properties fo:text-align="justify" style:justify-single-word="false"/>
      <style:text-properties style:font-name="Arial" fo:language="ca" fo:country="ES" officeooo:paragraph-rsid="0024d08e" style:font-name-complex="Arial"/>
    </style:style>
    <style:style style:name="P38" style:family="paragraph" style:parent-style-name="Standard">
      <style:paragraph-properties fo:text-align="justify" style:justify-single-word="false"/>
      <style:text-properties style:font-name="Arial" fo:language="ca" fo:country="ES" officeooo:rsid="00259237" style:font-name-complex="Arial"/>
    </style:style>
    <style:style style:name="P39" style:family="paragraph" style:parent-style-name="Standard">
      <style:paragraph-properties fo:text-align="justify" style:justify-single-word="false"/>
      <style:text-properties style:font-name="Arial" fo:language="ca" fo:country="ES" style:language-asian="en" style:country-asian="US" style:font-name-complex="Arial"/>
    </style:style>
    <style:style style:name="P40" style:family="paragraph" style:parent-style-name="Standard">
      <style:text-properties style:font-name="Arial" fo:language="ca" fo:country="ES" style:font-name-asian="Arial" style:font-name-complex="Arial"/>
    </style:style>
    <style:style style:name="P41" style:family="paragraph" style:parent-style-name="Standard">
      <style:paragraph-properties fo:text-align="justify" style:justify-single-word="false"/>
      <style:text-properties style:font-name="Arial" fo:language="ca" fo:country="ES" style:font-name-asian="Arial" style:font-name-complex="Arial"/>
    </style:style>
    <style:style style:name="P42" style:family="paragraph" style:parent-style-name="Standard">
      <style:paragraph-properties fo:line-height="150%"/>
      <style:text-properties style:font-name="Arial" fo:language="ca" fo:country="ES" style:font-name-asian="Arial" style:font-name-complex="Arial"/>
    </style:style>
    <style:style style:name="P43" style:family="paragraph" style:parent-style-name="Standard">
      <style:paragraph-properties fo:text-align="justify" style:justify-single-word="false"/>
      <style:text-properties style:font-name="Arial" fo:language="ca" fo:country="ES" fo:font-weight="normal" style:font-weight-asian="normal" style:font-name-complex="Arial" style:font-weight-complex="normal"/>
    </style:style>
    <style:style style:name="P44" style:family="paragraph" style:parent-style-name="Standard">
      <style:text-properties style:font-name="Arial" fo:font-size="8pt" fo:language="ca" fo:country="ES" style:font-size-asian="8pt" style:font-name-complex="Arial" style:font-size-complex="8pt"/>
    </style:style>
    <style:style style:name="P45" style:family="paragraph" style:parent-style-name="Standard">
      <style:paragraph-properties fo:text-align="center" style:justify-single-word="false"/>
      <style:text-properties style:font-name="Arial" fo:font-size="8pt" fo:language="ca" fo:country="ES" style:font-size-asian="8pt" style:font-name-complex="Arial" style:font-size-complex="8pt"/>
    </style:style>
    <style:style style:name="P46" style:family="paragraph" style:parent-style-name="Standard">
      <style:paragraph-properties fo:text-align="end" style:justify-single-word="false"/>
      <style:text-properties style:font-name="Arial" fo:font-size="8pt" fo:language="ca" fo:country="ES" style:font-size-asian="8pt" style:font-name-complex="Arial" style:font-size-complex="8pt"/>
    </style:style>
    <style:style style:name="P47" style:family="paragraph" style:parent-style-name="Standard">
      <style:text-properties style:font-name="Arial" fo:font-size="8pt" fo:language="ca" fo:country="ES" fo:font-weight="bold" style:font-size-asian="8pt" style:font-weight-asian="bold" style:font-name-complex="Arial" style:font-size-complex="8pt" style:font-weight-complex="bold"/>
    </style:style>
    <style:style style:name="P48" style:family="paragraph" style:parent-style-name="Standard">
      <style:paragraph-properties fo:text-align="center" style:justify-single-word="false"/>
      <style:text-properties style:font-name="Arial" fo:font-size="8pt" fo:language="ca" fo:country="ES" fo:font-weight="bold" style:font-size-asian="8pt" style:font-weight-asian="bold" style:font-name-complex="Arial" style:font-size-complex="8pt" style:font-weight-complex="bold"/>
    </style:style>
    <style:style style:name="P49" style:family="paragraph" style:parent-style-name="Standard">
      <style:paragraph-properties fo:text-align="end" style:justify-single-word="false"/>
      <style:text-properties style:font-name="Arial" fo:font-size="8pt" fo:language="ca" fo:country="ES" fo:font-weight="bold" style:font-size-asian="8pt" style:font-weight-asian="bold" style:font-name-complex="Arial" style:font-size-complex="8pt" style:font-weight-complex="bold"/>
    </style:style>
    <style:style style:name="P50" style:family="paragraph" style:parent-style-name="Standard">
      <style:paragraph-properties fo:text-align="justify" style:justify-single-word="false">
        <style:tab-stops>
          <style:tab-stop style:position="-1.27cm"/>
        </style:tab-stops>
      </style:paragraph-properties>
      <style:text-properties style:font-name="Arial" fo:letter-spacing="-0.005cm" fo:language="ca" fo:country="ES" style:font-name-complex="Arial"/>
    </style:style>
    <style:style style:name="P51" style:family="paragraph" style:parent-style-name="Standard">
      <style:paragraph-properties fo:text-align="justify" style:justify-single-word="false">
        <style:tab-stops>
          <style:tab-stop style:position="-1.27cm"/>
        </style:tab-stops>
      </style:paragraph-properties>
      <style:text-properties style:font-name="Arial" fo:letter-spacing="-0.005cm" fo:language="ca" fo:country="ES" fo:font-style="normal" style:font-style-asian="normal" style:font-name-complex="Arial" style:font-style-complex="normal"/>
    </style:style>
    <style:style style:name="P52" style:family="paragraph" style:parent-style-name="Standard">
      <style:paragraph-properties fo:text-align="justify" style:justify-single-word="false"/>
      <style:text-properties style:font-name="Arial" fo:font-size="10pt" fo:language="ca" fo:country="ES" style:font-size-asian="10pt" style:font-name-complex="Arial" style:font-size-complex="10pt"/>
    </style:style>
    <style:style style:name="P53" style:family="paragraph" style:parent-style-name="Standard">
      <style:paragraph-properties fo:text-align="justify" style:justify-single-word="false" style:text-autospace="none"/>
      <style:text-properties style:font-name="Arial" fo:font-size="10pt" fo:language="ca" fo:country="ES" style:font-size-asian="10pt" style:font-name-complex="Arial" style:font-size-complex="10pt"/>
    </style:style>
    <style:style style:name="P54" style:family="paragraph" style:parent-style-name="Standard">
      <style:paragraph-properties fo:text-align="justify" style:justify-single-word="false"/>
      <style:text-properties style:font-name="Arial" fo:font-size="11pt" fo:language="ca" fo:country="ES" style:font-size-asian="11pt" style:font-name-complex="Arial" style:font-size-complex="11pt"/>
    </style:style>
    <style:style style:name="P55" style:family="paragraph" style:parent-style-name="Standard">
      <style:paragraph-properties fo:text-align="center" style:justify-single-word="false"/>
      <style:text-properties style:font-name="Arial" fo:font-size="12pt" fo:language="ca" fo:country="ES" style:font-size-asian="12pt" style:font-name-complex="Arial" style:font-size-complex="12pt"/>
    </style:style>
    <style:style style:name="P56" style:family="paragraph" style:parent-style-name="Standard">
      <style:paragraph-properties fo:text-align="justify" style:justify-single-word="false"/>
      <style:text-properties fo:language="ca" fo:country="ES"/>
    </style:style>
    <style:style style:name="P57" style:family="paragraph" style:parent-style-name="Standard">
      <style:paragraph-properties fo:text-align="justify" style:justify-single-word="false" style:text-autospace="none"/>
      <style:text-properties fo:language="ca" fo:country="ES"/>
    </style:style>
    <style:style style:name="P58" style:family="paragraph" style:parent-style-name="Standard">
      <style:paragraph-properties fo:text-align="justify" style:justify-single-word="false"/>
      <style:text-properties fo:language="ca" fo:country="ES" officeooo:paragraph-rsid="0024d08e"/>
    </style:style>
    <style:style style:name="P59" style:family="paragraph" style:parent-style-name="Standard">
      <style:paragraph-properties fo:text-align="justify" style:justify-single-word="false"/>
      <style:text-properties fo:language="ca" fo:country="ES" officeooo:paragraph-rsid="0032e6c1"/>
    </style:style>
    <style:style style:name="P60" style:family="paragraph" style:parent-style-name="Standard">
      <style:paragraph-properties fo:text-align="justify" style:justify-single-word="false">
        <style:tab-stops>
          <style:tab-stop style:position="0.402cm"/>
        </style:tab-stops>
      </style:paragraph-properties>
      <style:text-properties fo:language="ca" fo:country="ES"/>
    </style:style>
    <style:style style:name="P61" style:family="paragraph" style:parent-style-name="Standard">
      <style:paragraph-properties fo:text-align="justify" style:justify-single-word="false">
        <style:tab-stops>
          <style:tab-stop style:position="-1.27cm"/>
        </style:tab-stops>
      </style:paragraph-properties>
      <style:text-properties fo:language="ca" fo:country="ES"/>
    </style:style>
    <style:style style:name="P62" style:family="paragraph" style:parent-style-name="Standard">
      <style:paragraph-properties fo:text-align="justify" style:justify-single-word="false" fo:orphans="0" fo:widows="0" style:text-autospace="none">
        <style:tab-stops>
          <style:tab-stop style:position="7.925cm" style:type="right"/>
          <style:tab-stop style:position="12.003cm" style:type="right"/>
          <style:tab-stop style:position="14.995cm" style:type="right"/>
        </style:tab-stops>
      </style:paragraph-properties>
      <style:text-properties fo:language="ca" fo:country="ES"/>
    </style:style>
    <style:style style:name="P63" style:family="paragraph" style:parent-style-name="Standard">
      <style:paragraph-properties style:snap-to-layout-grid="false"/>
      <style:text-properties fo:language="ca" fo:country="ES"/>
    </style:style>
    <style:style style:name="P64" style:family="paragraph" style:parent-style-name="Standard">
      <style:paragraph-properties fo:text-align="justify" style:justify-single-word="false"/>
      <style:text-properties fo:color="#000000" style:font-name="Arial" fo:letter-spacing="-0.005cm" fo:language="ca" fo:country="ES" fo:font-weight="bold" style:font-name-asian="Verdana" style:language-asian="es" style:country-asian="ES" style:font-weight-asian="bold" style:font-name-complex="Arial" style:font-weight-complex="bold"/>
    </style:style>
    <style:style style:name="P65" style:family="paragraph" style:parent-style-name="Standard">
      <style:paragraph-properties fo:text-align="justify" style:justify-single-word="false"/>
      <style:text-properties fo:color="#000000" style:font-name="Arial" fo:letter-spacing="-0.005cm" fo:language="ca" fo:country="ES" style:font-name-asian="Verdana" style:language-asian="es" style:country-asian="ES" style:font-name-complex="Arial"/>
    </style:style>
    <style:style style:name="P66" style:family="paragraph" style:parent-style-name="Standard">
      <style:paragraph-properties fo:text-align="justify" style:justify-single-word="false"/>
      <style:text-properties fo:color="#000000" style:font-name="Arial" fo:font-size="8pt" fo:letter-spacing="-0.005cm" fo:language="ca" fo:country="ES" fo:font-weight="bold" style:font-name-asian="Verdana" style:font-size-asian="8pt" style:language-asian="es" style:country-asian="ES" style:font-weight-asian="bold" style:font-name-complex="Arial" style:font-size-complex="8pt" style:font-weight-complex="bold"/>
    </style:style>
    <style:style style:name="P67" style:family="paragraph" style:parent-style-name="Standard">
      <style:paragraph-properties fo:text-align="justify" style:justify-single-word="false"/>
      <style:text-properties fo:color="#000000" style:font-name="Arial" fo:language="ca" fo:country="ES" fo:font-weight="bold" style:font-name-asian="Verdana" style:language-asian="es" style:country-asian="ES" style:font-weight-asian="bold" style:font-name-complex="Arial" style:font-weight-complex="bold"/>
    </style:style>
    <style:style style:name="P68" style:family="paragraph" style:parent-style-name="Standard">
      <style:paragraph-properties fo:text-align="justify" style:justify-single-word="false" fo:orphans="0" fo:widows="0" style:text-autospace="none">
        <style:tab-stops>
          <style:tab-stop style:position="0.799cm"/>
        </style:tab-stops>
      </style:paragraph-properties>
      <style:text-properties fo:color="#000000" style:font-name="Arial" fo:language="ca" fo:country="ES" fo:font-weight="bold" style:font-name-asian="Verdana" style:language-asian="es" style:country-asian="ES" style:font-weight-asian="bold" style:font-name-complex="Arial" style:font-style-complex="italic" style:font-weight-complex="bold"/>
    </style:style>
    <style:style style:name="P69" style:family="paragraph" style:parent-style-name="Standard">
      <style:paragraph-properties fo:text-align="justify" style:justify-single-word="false" fo:orphans="0" fo:widows="0" style:text-autospace="none">
        <style:tab-stops>
          <style:tab-stop style:position="7.925cm" style:type="right"/>
          <style:tab-stop style:position="12.003cm" style:type="right"/>
          <style:tab-stop style:position="14.995cm" style:type="right"/>
        </style:tab-stops>
      </style:paragraph-properties>
      <style:text-properties fo:color="#000000" style:font-name="Arial" fo:language="ca" fo:country="ES" fo:font-weight="bold" style:font-name-asian="Arial" style:font-weight-asian="bold" style:font-name-complex="Arial" style:font-style-complex="italic" style:font-weight-complex="bold"/>
    </style:style>
    <style:style style:name="P70" style:family="paragraph" style:parent-style-name="Standard">
      <style:paragraph-properties fo:text-align="justify" style:justify-single-word="false"/>
      <style:text-properties fo:color="#000000" style:font-name="Arial" fo:language="ca" fo:country="ES" fo:font-weight="bold" style:font-name-asian="Times" style:font-weight-asian="bold" style:font-name-complex="Arial"/>
    </style:style>
    <style:style style:name="P71" style:family="paragraph" style:parent-style-name="Standard">
      <style:paragraph-properties fo:text-align="justify" style:justify-single-word="false"/>
      <style:text-properties fo:color="#000000" style:font-name="Arial" fo:language="ca" fo:country="ES" fo:font-weight="bold" style:font-name-asian="Times" style:font-weight-asian="bold" style:font-name-complex="Arial" style:font-weight-complex="bold"/>
    </style:style>
    <style:style style:name="P72" style:family="paragraph" style:parent-style-name="Standard">
      <style:paragraph-properties fo:text-align="justify" style:justify-single-word="false" style:text-autospace="none"/>
      <style:text-properties fo:color="#000000" style:font-name="Arial" fo:language="ca" fo:country="ES" fo:font-weight="bold" style:font-name-asian="Times" style:font-weight-asian="bold" style:font-name-complex="Arial" style:font-weight-complex="bold"/>
    </style:style>
    <style:style style:name="P73" style:family="paragraph" style:parent-style-name="Standard">
      <style:text-properties fo:color="#000000" style:font-name="Arial" fo:language="ca" fo:country="ES" style:font-name-complex="Arial" style:font-style-complex="italic" style:font-weight-complex="bold"/>
    </style:style>
    <style:style style:name="P74" style:family="paragraph" style:parent-style-name="Standard">
      <style:paragraph-properties fo:text-align="justify" style:justify-single-word="false"/>
      <style:text-properties fo:color="#000000" style:font-name="Arial" fo:language="ca" fo:country="ES" style:font-name-asian="Times" style:font-name-complex="Arial"/>
    </style:style>
    <style:style style:name="P75" style:family="paragraph" style:parent-style-name="Standard">
      <style:paragraph-properties fo:text-align="justify" style:justify-single-word="false" style:text-autospace="none"/>
      <style:text-properties fo:color="#000000" style:font-name="Arial" fo:language="ca" fo:country="ES" style:font-name-asian="Times" style:font-name-complex="Arial"/>
    </style:style>
    <style:style style:name="P76" style:family="paragraph" style:parent-style-name="Standard">
      <style:paragraph-properties fo:text-align="justify" style:justify-single-word="false"/>
      <style:text-properties fo:color="#000000" style:font-name="Arial" fo:font-size="10pt" fo:language="ca" fo:country="ES" fo:font-weight="bold" style:font-name-asian="Verdana" style:font-size-asian="10pt" style:language-asian="es" style:country-asian="ES" style:font-weight-asian="bold" style:font-name-complex="Arial" style:font-size-complex="10pt" style:font-weight-complex="bold"/>
    </style:style>
    <style:style style:name="P77" style:family="paragraph" style:parent-style-name="Standard">
      <style:paragraph-properties fo:text-align="justify" style:justify-single-word="false"/>
      <style:text-properties fo:color="#000000" fo:language="ca" fo:country="ES"/>
    </style:style>
    <style:style style:name="P78" style:family="paragraph" style:parent-style-name="Standard">
      <style:paragraph-properties fo:orphans="0" fo:widows="0" style:text-autospace="none"/>
      <style:text-properties fo:color="#000000" fo:language="ca" fo:country="ES" style:font-name-complex="Liberation Serif1" style:language-complex="hi" style:country-complex="IN"/>
    </style:style>
    <style:style style:name="P79" style:family="paragraph" style:parent-style-name="Standard">
      <style:paragraph-properties fo:text-align="justify" style:justify-single-word="false"/>
      <style:text-properties fo:color="#000000" fo:language="ca" fo:country="ES" fo:font-weight="bold" style:font-name-asian="Verdana" style:language-asian="es" style:country-asian="ES" style:font-weight-asian="bold" style:font-weight-complex="bold"/>
    </style:style>
    <style:style style:name="P80" style:family="paragraph" style:parent-style-name="Standard">
      <style:paragraph-properties fo:text-align="justify" style:justify-single-word="false"/>
      <style:text-properties fo:color="#111111" fo:language="ca" fo:country="ES"/>
    </style:style>
    <style:style style:name="P81" style:family="paragraph" style:parent-style-name="Standard">
      <style:paragraph-properties fo:text-align="justify" style:justify-single-word="false">
        <style:tab-stops>
          <style:tab-stop style:position="-1.27cm"/>
        </style:tab-stops>
      </style:paragraph-properties>
      <style:text-properties fo:color="#222222" style:font-name="Arial" fo:language="ca" fo:country="ES" style:font-name-complex="Arial"/>
    </style:style>
    <style:style style:name="P82" style:family="paragraph" style:parent-style-name="Standard">
      <style:paragraph-properties fo:text-align="justify" style:justify-single-word="false"/>
      <style:text-properties fo:font-size="10pt" fo:language="ca" fo:country="ES" style:font-size-asian="10pt" style:font-size-complex="10pt"/>
    </style:style>
    <style:style style:name="P83" style:family="paragraph" style:parent-style-name="Standard">
      <style:paragraph-properties fo:text-align="justify" style:justify-single-word="false"/>
      <style:text-properties style:font-name="Bookman Old Style" fo:font-size="12pt" fo:language="ca" fo:country="ES" style:font-size-asian="12pt" style:font-name-complex="Bookman Old Style" style:font-size-complex="12pt"/>
    </style:style>
    <style:style style:name="P84" style:family="paragraph" style:parent-style-name="Text_20_body">
      <style:paragraph-properties fo:margin-top="0.012cm" fo:margin-bottom="0cm" loext:contextual-spacing="false"/>
      <style:text-properties style:font-name="Arial" fo:font-size="10pt" fo:language="ca" fo:country="ES" fo:font-weight="normal" style:font-size-asian="10pt" style:font-weight-asian="normal" style:font-name-complex="Arial" style:font-size-complex="10pt" style:font-weight-complex="normal"/>
    </style:style>
    <style:style style:name="P85" style:family="paragraph" style:parent-style-name="Text_20_body">
      <style:paragraph-properties fo:margin-left="0.176cm" fo:margin-right="0.21cm" fo:margin-top="0.002cm" fo:margin-bottom="0cm" loext:contextual-spacing="false" fo:text-indent="0cm" style:auto-text-indent="false"/>
      <style:text-properties fo:language="ca" fo:country="ES"/>
    </style:style>
    <style:style style:name="P86" style:family="paragraph" style:parent-style-name="Text_20_body">
      <style:paragraph-properties fo:margin-left="0.176cm" fo:margin-right="0.21cm" fo:text-indent="0cm" style:auto-text-indent="false"/>
      <style:text-properties fo:color="#212121" style:font-name="Arial" fo:font-size="10pt" fo:language="ca" fo:country="ES" fo:font-weight="normal" style:font-size-asian="10pt" style:font-weight-asian="normal" style:font-name-complex="Arial" style:font-size-complex="10pt" style:font-weight-complex="normal"/>
    </style:style>
    <style:style style:name="P87" style:family="paragraph" style:parent-style-name="Text_20_body">
      <style:paragraph-properties fo:margin-left="0.176cm" fo:margin-right="0.21cm" fo:text-indent="0cm" style:auto-text-indent="false"/>
      <style:text-properties fo:language="ca" fo:country="ES"/>
    </style:style>
    <style:style style:name="P88" style:family="paragraph" style:parent-style-name="Text_20_body">
      <style:paragraph-properties fo:margin-top="0.019cm" fo:margin-bottom="0cm" loext:contextual-spacing="false"/>
      <style:text-properties style:font-name="Arial" fo:font-size="10pt" fo:language="ca" fo:country="ES" fo:font-weight="normal" style:font-size-asian="10pt" style:font-weight-asian="normal" style:font-name-complex="Arial" style:font-size-complex="10pt" style:font-weight-complex="normal"/>
    </style:style>
    <style:style style:name="P89" style:family="paragraph" style:parent-style-name="Text_20_body">
      <style:paragraph-properties fo:margin-left="0.176cm" fo:margin-right="0.213cm" fo:text-indent="0cm" style:auto-text-indent="false"/>
      <style:text-properties fo:language="ca" fo:country="ES"/>
    </style:style>
    <style:style style:name="P90" style:family="paragraph" style:parent-style-name="Text_20_body">
      <style:paragraph-properties fo:margin-top="0.007cm" fo:margin-bottom="0cm" loext:contextual-spacing="false"/>
      <style:text-properties style:font-name="Arial" fo:font-size="10pt" fo:language="ca" fo:country="ES" fo:font-weight="normal" style:font-size-asian="10pt" style:font-weight-asian="normal" style:font-name-complex="Arial" style:font-size-complex="10pt" style:font-weight-complex="normal"/>
    </style:style>
    <style:style style:name="P91" style:family="paragraph" style:parent-style-name="Text_20_body">
      <style:paragraph-properties fo:margin-top="0.005cm" fo:margin-bottom="0cm" loext:contextual-spacing="false"/>
      <style:text-properties style:font-name="Arial" fo:font-size="10pt" fo:language="ca" fo:country="ES" fo:font-weight="normal" style:font-size-asian="10pt" style:font-weight-asian="normal" style:font-name-complex="Arial" style:font-size-complex="10pt" style:font-weight-complex="normal"/>
    </style:style>
    <style:style style:name="P92" style:family="paragraph" style:parent-style-name="Text_20_body">
      <style:paragraph-properties fo:margin-left="0.176cm" fo:margin-right="0.212cm" fo:text-indent="0cm" style:auto-text-indent="false"/>
      <style:text-properties fo:language="ca" fo:country="ES"/>
    </style:style>
    <style:style style:name="P93" style:family="paragraph" style:parent-style-name="Text_20_body">
      <style:paragraph-properties fo:margin-left="0.176cm" fo:margin-right="0.212cm" fo:text-indent="0cm" style:auto-text-indent="false"/>
      <style:text-properties fo:color="#212121" style:font-name="Arial" fo:font-size="10pt" fo:language="ca" fo:country="ES" fo:font-weight="normal" style:font-size-asian="10pt" style:font-weight-asian="normal" style:font-name-complex="Arial" style:font-size-complex="10pt" style:font-weight-complex="normal"/>
    </style:style>
    <style:style style:name="P94" style:family="paragraph" style:parent-style-name="Text_20_body">
      <style:paragraph-properties fo:margin-left="0.176cm" fo:margin-right="0.212cm" fo:margin-top="0.138cm" fo:margin-bottom="0cm" loext:contextual-spacing="false" fo:text-indent="0cm" style:auto-text-indent="false"/>
      <style:text-properties fo:color="#212121" style:font-name="Arial" fo:font-size="10pt" fo:language="ca" fo:country="ES" fo:font-weight="normal" style:font-size-asian="10pt" style:font-weight-asian="normal" style:font-name-complex="Arial" style:font-size-complex="10pt" style:font-weight-complex="normal"/>
    </style:style>
    <style:style style:name="P95" style:family="paragraph" style:parent-style-name="Text_20_body">
      <style:paragraph-properties fo:margin-top="0.016cm" fo:margin-bottom="0cm" loext:contextual-spacing="false"/>
      <style:text-properties style:font-name="Arial" fo:font-size="10pt" fo:language="ca" fo:country="ES" fo:font-weight="normal" style:font-size-asian="10pt" style:font-weight-asian="normal" style:font-name-complex="Arial" style:font-size-complex="10pt" style:font-weight-complex="normal"/>
    </style:style>
    <style:style style:name="P96" style:family="paragraph" style:parent-style-name="Text_20_body">
      <style:paragraph-properties fo:margin-top="0.014cm" fo:margin-bottom="0cm" loext:contextual-spacing="false"/>
      <style:text-properties style:font-name="Arial" fo:font-size="10pt" fo:language="ca" fo:country="ES" fo:font-weight="normal" style:font-size-asian="10pt" style:font-weight-asian="normal" style:font-name-complex="Arial" style:font-size-complex="10pt" style:font-weight-complex="normal"/>
    </style:style>
    <style:style style:name="P97" style:family="paragraph" style:parent-style-name="Text_20_body">
      <style:paragraph-properties fo:margin-left="0.176cm" fo:margin-right="0.208cm" fo:text-indent="0cm" style:auto-text-indent="false"/>
      <style:text-properties fo:color="#212121" style:font-name="Arial" fo:font-size="10pt" fo:language="ca" fo:country="ES" fo:font-weight="normal" style:font-size-asian="10pt" style:font-weight-asian="normal" style:font-name-complex="Arial" style:font-size-complex="10pt" style:font-weight-complex="normal"/>
    </style:style>
    <style:style style:name="P98" style:family="paragraph" style:parent-style-name="Text_20_body">
      <style:paragraph-properties fo:margin-left="0.176cm" fo:margin-right="0.208cm" fo:margin-top="0.002cm" fo:margin-bottom="0cm" loext:contextual-spacing="false" fo:text-indent="0cm" style:auto-text-indent="false"/>
      <style:text-properties fo:color="#212121" style:font-name="Arial" fo:font-size="10pt" fo:language="ca" fo:country="ES" fo:font-weight="normal" style:font-size-asian="10pt" style:font-weight-asian="normal" style:font-name-complex="Arial" style:font-size-complex="10pt" style:font-weight-complex="normal"/>
    </style:style>
    <style:style style:name="P99" style:family="paragraph" style:parent-style-name="Text_20_body">
      <style:paragraph-properties fo:margin-left="0.176cm" fo:margin-right="0.22cm" fo:text-indent="0cm" style:auto-text-indent="false"/>
      <style:text-properties fo:language="ca" fo:country="ES"/>
    </style:style>
    <style:style style:name="P100" style:family="paragraph" style:parent-style-name="Text_20_body">
      <style:paragraph-properties fo:margin-left="0.176cm" fo:margin-right="0.219cm" fo:text-indent="0cm" style:auto-text-indent="false"/>
      <style:text-properties fo:color="#212121" style:font-name="Arial" fo:font-size="10pt" fo:language="ca" fo:country="ES" fo:font-weight="normal" style:font-size-asian="10pt" style:font-weight-asian="normal" style:font-name-complex="Arial" style:font-size-complex="10pt" style:font-weight-complex="normal"/>
    </style:style>
    <style:style style:name="P101" style:family="paragraph" style:parent-style-name="Text_20_body">
      <style:paragraph-properties fo:margin-left="0.176cm" fo:margin-right="0.215cm" fo:margin-top="0.002cm" fo:margin-bottom="0cm" loext:contextual-spacing="false" fo:text-indent="0cm" style:auto-text-indent="false"/>
      <style:text-properties fo:color="#212121" style:font-name="Arial" fo:font-size="10pt" fo:language="ca" fo:country="ES" fo:font-weight="normal" style:font-size-asian="10pt" style:font-weight-asian="normal" style:font-name-complex="Arial" style:font-size-complex="10pt" style:font-weight-complex="normal"/>
    </style:style>
    <style:style style:name="P102" style:family="paragraph" style:parent-style-name="Standard">
      <style:paragraph-properties fo:margin-left="0.176cm" fo:margin-right="0.215cm" fo:text-align="justify" style:justify-single-word="false" fo:text-indent="0cm" style:auto-text-indent="false"/>
      <style:text-properties fo:color="#212121" style:font-name="Arial" fo:font-size="10pt" fo:language="ca" fo:country="ES" style:font-size-asian="10pt" style:font-name-complex="Arial" style:font-size-complex="10pt"/>
    </style:style>
    <style:style style:name="P103" style:family="paragraph" style:parent-style-name="Text_20_body">
      <style:paragraph-properties fo:margin-top="0.018cm" fo:margin-bottom="0cm" loext:contextual-spacing="false"/>
      <style:text-properties style:font-name="Arial" fo:font-size="10pt" fo:language="ca" fo:country="ES" fo:font-weight="normal" style:font-size-asian="10pt" style:font-weight-asian="normal" style:font-name-complex="Arial" style:font-size-complex="10pt" style:font-weight-complex="normal"/>
    </style:style>
    <style:style style:name="P104" style:family="paragraph" style:parent-style-name="Text_20_body">
      <style:paragraph-properties fo:margin-left="0.176cm" fo:margin-right="0cm" fo:line-height="0.425cm" fo:text-indent="0cm" style:auto-text-indent="false"/>
      <style:text-properties fo:color="#212121" style:font-name="Arial" fo:font-size="10pt" fo:language="ca" fo:country="ES" fo:font-weight="normal" style:font-size-asian="10pt" style:font-weight-asian="normal" style:font-name-complex="Arial" style:font-size-complex="10pt" style:font-weight-complex="normal"/>
    </style:style>
    <style:style style:name="P105" style:family="paragraph" style:parent-style-name="Text_20_body">
      <style:paragraph-properties fo:margin-top="0.002cm" fo:margin-bottom="0cm" loext:contextual-spacing="false"/>
      <style:text-properties style:font-name="Arial" fo:font-size="10pt" fo:language="ca" fo:country="ES" fo:font-weight="normal" style:font-size-asian="10pt" style:font-weight-asian="normal" style:font-name-complex="Arial" style:font-size-complex="10pt" style:font-weight-complex="normal"/>
    </style:style>
    <style:style style:name="P106" style:family="paragraph" style:parent-style-name="Text_20_body">
      <style:paragraph-properties fo:margin-left="0.176cm" fo:margin-right="0.206cm" fo:margin-top="0.323cm" fo:margin-bottom="0cm" loext:contextual-spacing="false" fo:text-indent="0cm" style:auto-text-indent="false" style:text-autospace="none"/>
      <style:text-properties fo:color="#212121" style:font-name="Arial" fo:font-size="10pt" fo:language="ca" fo:country="ES" fo:font-weight="normal" style:font-name-asian="Times" style:font-size-asian="10pt" style:font-weight-asian="normal" style:font-name-complex="Arial" style:font-size-complex="10pt" style:font-weight-complex="normal"/>
    </style:style>
    <style:style style:name="P107" style:family="paragraph" style:parent-style-name="Text_20_body_20_indent">
      <style:paragraph-properties fo:margin-left="0cm" fo:margin-right="-0.101cm" fo:text-indent="0cm" style:auto-text-indent="false">
        <style:tab-stops>
          <style:tab-stop style:position="16.79cm"/>
        </style:tab-stops>
      </style:paragraph-properties>
      <style:text-properties fo:language="ca" fo:country="ES"/>
    </style:style>
    <style:style style:name="P108" style:family="paragraph" style:parent-style-name="Standard">
      <style:paragraph-properties fo:margin-left="0cm" fo:margin-right="-0.101cm" fo:text-align="justify" style:justify-single-word="false" fo:text-indent="0cm" style:auto-text-indent="false"/>
      <style:text-properties style:font-name="Arial" fo:language="ca" fo:country="ES" style:font-name-complex="Arial"/>
    </style:style>
    <style:style style:name="P109" style:family="paragraph" style:parent-style-name="Standard">
      <style:paragraph-properties fo:margin-left="0cm" fo:margin-right="-0.101cm" fo:text-align="justify" style:justify-single-word="false" fo:text-indent="0cm" style:auto-text-indent="false">
        <style:tab-stops>
          <style:tab-stop style:position="-1.27cm"/>
        </style:tab-stops>
      </style:paragraph-properties>
      <style:text-properties style:font-name="Arial" fo:language="ca" fo:country="ES" style:font-name-complex="Arial"/>
    </style:style>
    <style:style style:name="P110" style:family="paragraph" style:parent-style-name="Standard">
      <style:paragraph-properties fo:margin-left="0cm" fo:margin-right="-0.101cm" fo:text-align="justify" style:justify-single-word="false" fo:text-indent="0cm" style:auto-text-indent="false">
        <style:tab-stops>
          <style:tab-stop style:position="-1.27cm"/>
        </style:tab-stops>
      </style:paragraph-properties>
      <style:text-properties style:font-name="Arial" fo:letter-spacing="-0.005cm" fo:language="ca" fo:country="ES" style:font-name-complex="Arial"/>
    </style:style>
    <style:style style:name="P111" style:family="paragraph" style:parent-style-name="Standard">
      <style:paragraph-properties fo:margin-left="0cm" fo:margin-right="-0.101cm" fo:text-align="justify" style:justify-single-word="false" fo:text-indent="0cm" style:auto-text-indent="false">
        <style:tab-stops>
          <style:tab-stop style:position="-1.27cm"/>
        </style:tab-stops>
      </style:paragraph-properties>
      <style:text-properties fo:language="ca" fo:country="ES"/>
    </style:style>
    <style:style style:name="P112" style:family="paragraph" style:parent-style-name="Standard">
      <style:paragraph-properties fo:margin-left="0cm" fo:margin-right="-0.101cm" fo:text-align="justify" style:justify-single-word="false" fo:orphans="0" fo:widows="0" fo:text-indent="0cm" style:auto-text-indent="false" style:text-autospace="none">
        <style:tab-stops>
          <style:tab-stop style:position="7.925cm" style:type="right"/>
          <style:tab-stop style:position="12.003cm" style:type="right"/>
          <style:tab-stop style:position="14.995cm" style:type="right"/>
        </style:tab-stops>
      </style:paragraph-properties>
      <style:text-properties fo:language="ca" fo:country="ES"/>
    </style:style>
    <style:style style:name="P113" style:family="paragraph" style:parent-style-name="Standard">
      <style:paragraph-properties fo:margin-left="0cm" fo:margin-right="-0.101cm" fo:margin-top="0.018cm" fo:margin-bottom="0cm" loext:contextual-spacing="false" fo:text-align="justify" style:justify-single-word="false" fo:text-indent="0cm" style:auto-text-indent="false">
        <style:tab-stops>
          <style:tab-stop style:position="-1.27cm"/>
        </style:tab-stops>
      </style:paragraph-properties>
      <style:text-properties style:font-name="Arial" fo:letter-spacing="-0.005cm" fo:language="ca" fo:country="ES" style:font-name-complex="Arial"/>
    </style:style>
    <style:style style:name="P114" style:family="paragraph" style:parent-style-name="western">
      <style:paragraph-properties fo:margin-top="0cm" fo:margin-bottom="0cm" loext:contextual-spacing="false"/>
      <style:text-properties fo:language="ca" fo:country="ES" fo:font-weight="normal" style:font-weight-asian="normal"/>
    </style:style>
    <style:style style:name="P115" style:family="paragraph" style:parent-style-name="Normal_20__28_Web_29_">
      <style:paragraph-properties fo:margin-top="0cm" fo:margin-bottom="0cm" loext:contextual-spacing="false" fo:text-align="center" style:justify-single-word="false"/>
      <style:text-properties style:font-name="Arial" fo:font-size="8pt" fo:language="ca" fo:country="ES" style:font-size-asian="8pt" style:font-name-complex="Arial" style:font-size-complex="8pt" style:font-weight-complex="bold"/>
    </style:style>
    <style:style style:name="P116" style:family="paragraph" style:parent-style-name="Standard">
      <style:paragraph-properties fo:margin-top="0cm" fo:margin-bottom="0cm" loext:contextual-spacing="false" fo:text-align="justify" style:justify-single-word="false" fo:orphans="0" fo:widows="0" style:text-autospace="none">
        <style:tab-stops>
          <style:tab-stop style:position="0.799cm"/>
        </style:tab-stops>
      </style:paragraph-properties>
      <style:text-properties fo:color="#000000" style:font-name="Arial" fo:language="ca" fo:country="ES" officeooo:paragraph-rsid="0077f21a" style:font-name-complex="Arial" style:font-style-complex="italic" style:font-weight-complex="bold"/>
    </style:style>
    <style:style style:name="P117" style:family="paragraph" style:parent-style-name="Standard">
      <style:paragraph-properties fo:margin-top="0cm" fo:margin-bottom="0cm" loext:contextual-spacing="false" fo:text-align="justify" style:justify-single-word="false" fo:orphans="0" fo:widows="0" style:text-autospace="none">
        <style:tab-stops>
          <style:tab-stop style:position="0.799cm"/>
        </style:tab-stops>
      </style:paragraph-properties>
      <style:text-properties fo:color="#000000" style:font-name="Arial" fo:language="ca" fo:country="ES" officeooo:rsid="0077f21a" officeooo:paragraph-rsid="0077f21a" style:font-name-complex="Arial" style:font-style-complex="italic" style:font-weight-complex="bold"/>
    </style:style>
    <style:style style:name="P118" style:family="paragraph" style:parent-style-name="List_20_Paragraph">
      <style:paragraph-properties fo:margin-left="3.154cm" fo:margin-right="0cm" fo:margin-top="0cm" fo:margin-bottom="0cm" loext:contextual-spacing="true" fo:line-height="115%" fo:text-align="justify" style:justify-single-word="false" fo:text-indent="0cm" style:auto-text-indent="false"/>
      <style:text-properties fo:color="#000000" style:font-name="Arial" fo:language="ca" fo:country="ES" fo:font-weight="bold" style:font-name-asian="Verdana" style:language-asian="es" style:country-asian="ES" style:font-weight-asian="bold" style:font-name-complex="Arial" style:font-weight-complex="bold"/>
    </style:style>
    <style:style style:name="P119" style:family="paragraph" style:parent-style-name="Sangría_20_2_20_de_20_t._20_independiente1">
      <style:paragraph-properties fo:margin-left="2.54cm" fo:margin-right="0cm" fo:text-indent="0cm" style:auto-text-indent="false"/>
      <style:text-properties style:font-name="Arial" fo:font-size="10pt" fo:language="ca" fo:country="ES" style:font-size-asian="10pt" style:font-name-complex="Arial" style:font-size-complex="10pt"/>
    </style:style>
    <style:style style:name="P120" style:family="paragraph" style:parent-style-name="Sangría_20_2_20_de_20_t._20_independiente1">
      <style:paragraph-properties fo:margin-left="5.08cm" fo:margin-right="0cm" fo:text-indent="0cm" style:auto-text-indent="false"/>
      <style:text-properties style:font-name="Arial" fo:font-size="10pt" fo:language="ca" fo:country="ES" style:font-size-asian="10pt" style:font-name-complex="Arial" style:font-size-complex="10pt"/>
    </style:style>
    <style:style style:name="P121" style:family="paragraph" style:parent-style-name="Sangría_20_2_20_de_20_t._20_independiente1">
      <style:paragraph-properties fo:margin-left="3.81cm" fo:margin-right="0cm" fo:text-indent="0cm" style:auto-text-indent="false"/>
      <style:text-properties fo:language="ca" fo:country="ES"/>
    </style:style>
    <style:style style:name="P122" style:family="paragraph" style:parent-style-name="Sangría_20_2_20_de_20_t._20_independiente1">
      <style:paragraph-properties fo:margin-left="2.521cm" fo:margin-right="0cm" fo:text-indent="0cm" style:auto-text-indent="false"/>
      <style:text-properties style:font-name="Arial" fo:font-size="10pt" fo:language="ca" fo:country="ES" style:font-size-asian="10pt" style:font-name-complex="Arial" style:font-size-complex="10pt"/>
    </style:style>
    <style:style style:name="P123" style:family="paragraph" style:parent-style-name="Sangría_20_2_20_de_20_t._20_independiente1">
      <style:paragraph-properties fo:margin-left="0cm" fo:margin-right="0cm" fo:text-indent="1.27cm" style:auto-text-indent="false"/>
      <style:text-properties fo:language="ca" fo:country="ES"/>
    </style:style>
    <style:style style:name="P124" style:family="paragraph" style:parent-style-name="Sangría_20_2_20_de_20_t._20_independiente1">
      <style:paragraph-properties fo:margin-left="0cm" fo:margin-right="0cm" fo:text-indent="1.251cm" style:auto-text-indent="false"/>
      <style:text-properties fo:language="ca" fo:country="ES"/>
    </style:style>
    <style:style style:name="P125" style:family="paragraph" style:parent-style-name="Sangría_20_2_20_de_20_t._20_independiente1">
      <style:paragraph-properties fo:margin-left="0cm" fo:margin-right="0cm" fo:margin-top="0.018cm" fo:margin-bottom="0cm" loext:contextual-spacing="false" fo:text-indent="1.251cm" style:auto-text-indent="false">
        <style:tab-stops>
          <style:tab-stop style:position="-1.27cm"/>
        </style:tab-stops>
      </style:paragraph-properties>
      <style:text-properties fo:language="ca" fo:country="ES"/>
    </style:style>
    <style:style style:name="P126" style:family="paragraph" style:parent-style-name="Sangría_20_2_20_de_20_t._20_independiente1">
      <style:paragraph-properties fo:margin-left="1.27cm" fo:margin-right="0cm" fo:text-indent="0cm" style:auto-text-indent="false"/>
      <style:text-properties fo:language="ca" fo:country="ES"/>
    </style:style>
    <style:style style:name="P127" style:family="paragraph" style:parent-style-name="Sangría_20_2_20_de_20_t._20_independiente1">
      <style:paragraph-properties fo:margin-left="1.27cm" fo:margin-right="0cm" fo:text-indent="0cm" style:auto-text-indent="false"/>
      <style:text-properties style:font-name="Arial" fo:font-size="10pt" fo:language="ca" fo:country="ES" style:font-size-asian="10pt" style:font-name-complex="Arial" style:font-size-complex="10pt"/>
    </style:style>
    <style:style style:name="P128" style:family="paragraph" style:parent-style-name="Sangría_20_2_20_de_20_t._20_independiente1">
      <style:paragraph-properties fo:margin-left="1.27cm" fo:margin-right="0cm" fo:text-indent="0cm" style:auto-text-indent="false"/>
      <style:text-properties style:font-name="Arial" fo:font-size="10pt" fo:language="ca" fo:country="ES" style:font-size-asian="10pt" style:font-name-complex="Arial" style:font-size-complex="10pt" style:font-weight-complex="bold"/>
    </style:style>
    <style:style style:name="P129" style:family="paragraph" style:parent-style-name="Standard">
      <style:paragraph-properties fo:margin-top="0cm" fo:margin-bottom="0.423cm" loext:contextual-spacing="false" fo:text-align="justify" style:justify-single-word="false" fo:orphans="0" fo:widows="0" style:text-autospace="none">
        <style:tab-stops>
          <style:tab-stop style:position="0.799cm"/>
        </style:tab-stops>
      </style:paragraph-properties>
      <style:text-properties fo:color="#000000" style:font-name="Arial" fo:language="ca" fo:country="ES" fo:font-weight="bold" officeooo:rsid="0077f21a" officeooo:paragraph-rsid="0077f21a" style:font-weight-asian="bold" style:font-name-complex="Arial" style:font-style-complex="italic" style:font-weight-complex="bold"/>
    </style:style>
    <style:style style:name="P130" style:family="paragraph" style:parent-style-name="Standard">
      <style:paragraph-properties fo:margin-top="0cm" fo:margin-bottom="0.423cm" loext:contextual-spacing="false" fo:text-align="justify" style:justify-single-word="false" fo:orphans="0" fo:widows="0" style:text-autospace="none">
        <style:tab-stops>
          <style:tab-stop style:position="0.799cm"/>
        </style:tab-stops>
      </style:paragraph-properties>
      <style:text-properties fo:color="#000000" style:font-name="Arial" fo:language="ca" fo:country="ES" officeooo:rsid="0077f21a" officeooo:paragraph-rsid="0077f21a" style:font-name-complex="Arial" style:font-style-complex="italic" style:font-weight-complex="bold"/>
    </style:style>
    <style:style style:name="P131" style:family="paragraph" style:parent-style-name="Standard">
      <style:paragraph-properties fo:margin-top="0cm" fo:margin-bottom="0.423cm" loext:contextual-spacing="false" fo:text-align="justify" style:justify-single-word="false" fo:orphans="0" fo:widows="0" style:text-autospace="none">
        <style:tab-stops>
          <style:tab-stop style:position="0.799cm"/>
        </style:tab-stops>
      </style:paragraph-properties>
      <style:text-properties style:font-name="Arial" fo:language="ca" fo:country="ES" style:font-name-complex="Arial"/>
    </style:style>
    <style:style style:name="P132" style:family="paragraph" style:parent-style-name="Standard">
      <style:paragraph-properties fo:margin-top="0cm" fo:margin-bottom="0.423cm" loext:contextual-spacing="false" fo:text-align="justify" style:justify-single-word="false" fo:orphans="0" fo:widows="0" style:text-autospace="none">
        <style:tab-stops>
          <style:tab-stop style:position="0.799cm"/>
        </style:tab-stops>
      </style:paragraph-properties>
      <style:text-properties fo:language="ca" fo:country="ES"/>
    </style:style>
    <style:style style:name="P133" style:family="paragraph" style:parent-style-name="Standard">
      <style:paragraph-properties fo:margin-top="0cm" fo:margin-bottom="0.212cm" loext:contextual-spacing="false" fo:text-align="end" style:justify-single-word="false" fo:orphans="0" fo:widows="0" style:text-autospace="none"/>
      <style:text-properties fo:color="#000000" style:font-name="Arial" fo:language="ca" fo:country="ES" style:font-name-complex="Arial" style:language-complex="hi" style:country-complex="IN"/>
    </style:style>
    <style:style style:name="P134" style:family="paragraph" style:parent-style-name="Standard">
      <style:paragraph-properties fo:margin-top="0cm" fo:margin-bottom="0.212cm" loext:contextual-spacing="false" fo:text-align="end" style:justify-single-word="false" fo:orphans="0" fo:widows="0" style:text-autospace="none"/>
      <style:text-properties style:font-name="Arial" fo:language="ca" fo:country="ES" style:font-name-complex="Arial"/>
    </style:style>
    <style:style style:name="P135" style:family="paragraph" style:parent-style-name="Standard">
      <style:paragraph-properties fo:margin-top="0.155cm" fo:margin-bottom="0.423cm" loext:contextual-spacing="false" fo:text-align="justify" style:justify-single-word="false" fo:orphans="0" fo:widows="0" style:text-autospace="none">
        <style:tab-stops>
          <style:tab-stop style:position="7.925cm" style:type="right"/>
          <style:tab-stop style:position="12.003cm" style:type="right"/>
          <style:tab-stop style:position="14.995cm" style:type="right"/>
        </style:tab-stops>
      </style:paragraph-properties>
      <style:text-properties fo:color="#000000" style:font-name="Arial" fo:language="ca" fo:country="ES" style:font-name-complex="Arial" style:font-style-complex="italic" style:font-weight-complex="bold"/>
    </style:style>
    <style:style style:name="P136" style:family="paragraph" style:parent-style-name="Standard">
      <style:paragraph-properties fo:text-align="center" style:justify-single-word="false" fo:orphans="0" fo:widows="0" text:number-lines="false" text:line-number="0" style:text-autospace="none"/>
      <style:text-properties fo:color="#000000" fo:font-size="9pt" fo:language="ca" fo:country="ES" style:font-size-asian="9pt" style:font-name-complex="Liberation Serif1" style:language-complex="hi" style:country-complex="IN"/>
    </style:style>
    <style:style style:name="P137" style:family="paragraph" style:parent-style-name="Standard">
      <style:paragraph-properties fo:text-align="center" style:justify-single-word="false" fo:orphans="0" fo:widows="0" text:number-lines="false" text:line-number="0" style:text-autospace="none"/>
      <style:text-properties fo:color="#000000" fo:font-size="8pt" fo:language="ca" fo:country="ES" style:font-size-asian="8pt" style:font-name-complex="Liberation Serif1" style:language-complex="hi" style:country-complex="IN"/>
    </style:style>
    <style:style style:name="P138" style:family="paragraph" style:parent-style-name="Standard">
      <style:paragraph-properties fo:text-align="center" style:justify-single-word="false" fo:orphans="0" fo:widows="0" text:number-lines="false" text:line-number="0" style:text-autospace="none"/>
      <style:text-properties fo:color="#000000" style:font-name="Arial" fo:font-size="7pt" fo:language="ca" fo:country="ES" style:font-size-asian="7pt" style:font-name-complex="Arial" style:language-complex="hi" style:country-complex="IN"/>
    </style:style>
    <style:style style:name="P139" style:family="paragraph" style:parent-style-name="Standard">
      <style:paragraph-properties fo:orphans="0" fo:widows="0" text:number-lines="false" text:line-number="0" style:text-autospace="none"/>
      <style:text-properties fo:color="#000000" style:font-name="Arial" fo:font-size="7pt" fo:language="ca" fo:country="ES" style:font-size-asian="7pt" style:font-name-complex="Arial" style:language-complex="hi" style:country-complex="IN"/>
    </style:style>
    <style:style style:name="P140" style:family="paragraph" style:parent-style-name="Standard">
      <style:paragraph-properties fo:text-align="end" style:justify-single-word="false" fo:orphans="0" fo:widows="0" text:number-lines="false" text:line-number="0" style:text-autospace="none"/>
      <style:text-properties fo:color="#000000" style:font-name="Arial" fo:font-size="7pt" fo:language="ca" fo:country="ES" style:font-size-asian="7pt" style:font-name-complex="Arial" style:language-complex="hi" style:country-complex="IN"/>
    </style:style>
    <style:style style:name="P141" style:family="paragraph" style:parent-style-name="Standard">
      <style:paragraph-properties fo:text-align="center" style:justify-single-word="false" fo:orphans="0" fo:widows="0" text:number-lines="false" text:line-number="0" style:text-autospace="none"/>
      <style:text-properties fo:language="ca" fo:country="ES"/>
    </style:style>
    <style:style style:name="P142" style:family="paragraph" style:parent-style-name="Standard">
      <style:paragraph-properties fo:margin-left="5.001cm" fo:margin-right="0cm" fo:margin-top="0.3cm" fo:margin-bottom="0cm" loext:contextual-spacing="false" fo:line-height="150%" fo:orphans="0" fo:widows="0" fo:text-indent="1.251cm" style:auto-text-indent="false" style:text-autospace="none"/>
      <style:text-properties fo:language="ca" fo:country="ES"/>
    </style:style>
    <style:style style:name="P143" style:family="paragraph" style:parent-style-name="Standard">
      <style:paragraph-properties fo:margin-left="5.001cm" fo:margin-right="0cm" fo:margin-top="0.3cm" fo:margin-bottom="0cm" loext:contextual-spacing="false" fo:line-height="150%" fo:orphans="0" fo:widows="0" fo:text-indent="1.251cm" style:auto-text-indent="false" style:text-autospace="none"/>
      <style:text-properties fo:language="ca" fo:country="ES" officeooo:paragraph-rsid="003fe1f7"/>
    </style:style>
    <style:style style:name="P144" style:family="paragraph" style:parent-style-name="Standard">
      <style:paragraph-properties fo:margin-top="0.155cm" fo:margin-bottom="0cm" loext:contextual-spacing="false" fo:text-align="justify" style:justify-single-word="false" fo:orphans="0" fo:widows="0" style:text-autospace="none">
        <style:tab-stops>
          <style:tab-stop style:position="0.455cm"/>
          <style:tab-stop style:position="7.925cm" style:type="right"/>
          <style:tab-stop style:position="12.003cm" style:type="right"/>
          <style:tab-stop style:position="14.995cm" style:type="right"/>
        </style:tab-stops>
      </style:paragraph-properties>
      <style:text-properties fo:language="ca" fo:country="ES" officeooo:paragraph-rsid="003fe1f7"/>
    </style:style>
    <style:style style:name="P145" style:family="paragraph" style:parent-style-name="Standard">
      <style:paragraph-properties fo:margin-left="0cm" fo:margin-right="0cm" fo:text-align="justify" style:justify-single-word="false" fo:text-indent="-0.004cm" style:auto-text-indent="false">
        <style:tab-stops>
          <style:tab-stop style:position="11.113cm"/>
        </style:tab-stops>
      </style:paragraph-properties>
      <style:text-properties fo:color="#000000" style:font-name="Arial" fo:language="ca" fo:country="ES" fo:font-weight="bold" style:font-name-asian="Verdana" style:language-asian="es" style:country-asian="ES" style:font-weight-asian="bold" style:font-name-complex="Arial" style:font-weight-complex="bold"/>
    </style:style>
    <style:style style:name="P146" style:family="paragraph" style:parent-style-name="Standard">
      <style:paragraph-properties fo:margin-left="0cm" fo:margin-right="0cm" fo:text-align="justify" style:justify-single-word="false" fo:text-indent="-0.004cm" style:auto-text-indent="false" style:text-autospace="none"/>
      <style:text-properties fo:color="#000000" style:font-name="Arial" fo:language="ca" fo:country="ES" style:font-name-asian="Times" style:language-asian="es" style:country-asian="ES" style:font-name-complex="Arial"/>
    </style:style>
    <style:style style:name="P147" style:family="paragraph" style:parent-style-name="Standard">
      <style:paragraph-properties fo:margin-left="0cm" fo:margin-right="0cm" fo:text-align="justify" style:justify-single-word="false" fo:text-indent="-0.004cm" style:auto-text-indent="false" style:text-autospace="none"/>
      <style:text-properties fo:language="ca" fo:country="ES"/>
    </style:style>
    <style:style style:name="P148" style:family="paragraph" style:parent-style-name="Standard">
      <style:paragraph-properties fo:margin-left="0cm" fo:margin-right="0.363cm" fo:text-indent="0cm" style:auto-text-indent="false"/>
      <style:text-properties style:font-name="Arial" fo:language="ca" fo:country="ES" style:font-name-asian="Calibri" style:font-name-complex="Arial"/>
    </style:style>
    <style:style style:name="P149" style:family="paragraph" style:parent-style-name="Standard">
      <style:paragraph-properties fo:margin-left="0cm" fo:margin-right="0.363cm" fo:text-indent="0cm" style:auto-text-indent="false"/>
      <style:text-properties style:font-name="Arial" fo:font-size="10pt" fo:language="ca" fo:country="ES" style:font-name-asian="Calibri" style:font-size-asian="10pt" style:font-name-complex="Arial" style:font-size-complex="10pt"/>
    </style:style>
    <style:style style:name="P150" style:family="paragraph" style:parent-style-name="Standard">
      <style:paragraph-properties fo:margin-left="0cm" fo:margin-right="0.363cm" fo:text-align="justify" style:justify-single-word="false" fo:text-indent="0cm" style:auto-text-indent="false"/>
      <style:text-properties style:font-name="Arial" fo:font-size="10pt" fo:language="ca" fo:country="ES" style:font-name-asian="Calibri" style:font-size-asian="10pt" style:font-name-complex="Arial" style:font-size-complex="10pt"/>
    </style:style>
    <style:style style:name="P151" style:family="paragraph" style:parent-style-name="Standard">
      <style:paragraph-properties fo:padding="0cm" fo:border="none"/>
      <style:text-properties fo:color="#000000" style:font-name="Arial" fo:font-size="10pt" fo:language="ca" fo:country="ES" style:font-name-asian="Liberation Serif1" style:font-size-asian="10pt" style:font-name-complex="Arial" style:font-size-complex="10pt"/>
    </style:style>
    <style:style style:name="P152" style:family="paragraph" style:parent-style-name="Standard">
      <style:paragraph-properties fo:text-align="justify" style:justify-single-word="false" fo:padding="0cm" fo:border="none"/>
      <style:text-properties fo:color="#000000" style:font-name="Arial" fo:font-size="10pt" fo:language="ca" fo:country="ES" style:font-name-asian="Calibri" style:font-size-asian="10pt" style:font-name-complex="Arial" style:font-size-complex="10pt"/>
    </style:style>
    <style:style style:name="P153" style:family="paragraph" style:parent-style-name="Standard">
      <style:paragraph-properties fo:text-align="justify" style:justify-single-word="false" fo:padding="0cm" fo:border="none"/>
      <style:text-properties fo:language="ca" fo:country="ES"/>
    </style:style>
    <style:style style:name="P154" style:family="paragraph" style:parent-style-name="Párrafo_20_de_20_lista" style:list-style-name="WW8Num2">
      <style:paragraph-properties fo:line-height="0.452cm">
        <style:tab-stops>
          <style:tab-stop style:position="0.811cm"/>
          <style:tab-stop style:position="0.813cm"/>
        </style:tab-stops>
      </style:paragraph-properties>
      <style:text-properties fo:color="#212121" style:font-name="Arial" fo:font-size="10pt" fo:language="ca" fo:country="ES" style:font-size-asian="10pt" style:font-name-complex="Arial" style:font-size-complex="10pt"/>
    </style:style>
    <style:style style:name="P155" style:family="paragraph" style:parent-style-name="Párrafo_20_de_20_lista" style:list-style-name="WW8Num2">
      <style:paragraph-properties>
        <style:tab-stops>
          <style:tab-stop style:position="0.811cm"/>
          <style:tab-stop style:position="0.813cm"/>
        </style:tab-stops>
      </style:paragraph-properties>
      <style:text-properties fo:language="ca" fo:country="ES"/>
    </style:style>
    <style:style style:name="P156" style:family="paragraph" style:parent-style-name="Párrafo_20_de_20_lista" style:list-style-name="WW8Num2">
      <style:paragraph-properties>
        <style:tab-stops>
          <style:tab-stop style:position="0.811cm"/>
          <style:tab-stop style:position="0.813cm"/>
        </style:tab-stops>
      </style:paragraph-properties>
      <style:text-properties fo:language="ca" fo:country="ES" officeooo:paragraph-rsid="005d95c2"/>
    </style:style>
    <style:style style:name="P157" style:family="paragraph" style:parent-style-name="Párrafo_20_de_20_lista" style:list-style-name="WW8Num2">
      <style:paragraph-properties fo:line-height="0.452cm">
        <style:tab-stops>
          <style:tab-stop style:position="0.811cm"/>
          <style:tab-stop style:position="0.813cm"/>
        </style:tab-stops>
      </style:paragraph-properties>
      <style:text-properties fo:language="ca" fo:country="ES"/>
    </style:style>
    <style:style style:name="P158" style:family="paragraph" style:parent-style-name="Párrafo_20_de_20_lista" style:list-style-name="WW8Num2">
      <style:paragraph-properties fo:line-height="100%">
        <style:tab-stops>
          <style:tab-stop style:position="0.811cm"/>
          <style:tab-stop style:position="0.813cm"/>
        </style:tab-stops>
      </style:paragraph-properties>
      <style:text-properties fo:language="ca" fo:country="ES"/>
    </style:style>
    <style:style style:name="P159" style:family="paragraph" style:parent-style-name="Párrafo_20_de_20_lista" style:list-style-name="WW8Num2">
      <style:paragraph-properties fo:margin-top="0.007cm" fo:margin-bottom="0cm" loext:contextual-spacing="true" fo:line-height="0.452cm">
        <style:tab-stops>
          <style:tab-stop style:position="0.811cm"/>
          <style:tab-stop style:position="0.813cm"/>
        </style:tab-stops>
      </style:paragraph-properties>
      <style:text-properties fo:language="ca" fo:country="ES"/>
    </style:style>
    <style:style style:name="P160" style:family="paragraph" style:parent-style-name="Párrafo_20_de_20_lista" style:list-style-name="WW8Num2">
      <style:paragraph-properties fo:margin-left="0.811cm" fo:margin-right="0.212cm" fo:line-height="100%" fo:text-indent="-0.637cm" style:auto-text-indent="false">
        <style:tab-stops>
          <style:tab-stop style:position="0.811cm"/>
          <style:tab-stop style:position="0.813cm"/>
        </style:tab-stops>
      </style:paragraph-properties>
      <style:text-properties fo:language="ca" fo:country="ES"/>
    </style:style>
    <style:style style:name="P161" style:family="paragraph" style:parent-style-name="Standard" style:master-page-name="Standard">
      <style:paragraph-properties fo:text-align="center" style:justify-single-word="false" style:page-number="auto" style:text-autospace="none"/>
      <style:text-properties style:font-name="Arial" fo:language="ca" fo:country="ES" fo:font-weight="bold" style:font-weight-asian="bold" style:font-name-complex="Arial" style:font-weight-complex="bold"/>
    </style:style>
    <style:style style:name="P162" style:family="paragraph" style:parent-style-name="Standard" style:list-style-name="WW8Num3">
      <style:paragraph-properties fo:text-align="justify" style:justify-single-word="false" style:text-autospace="none"/>
      <style:text-properties style:font-name="Arial" fo:language="ca" fo:country="ES" style:font-name-complex="Arial"/>
    </style:style>
    <style:style style:name="P163" style:family="paragraph" style:parent-style-name="Standard" style:list-style-name="WW8Num4">
      <style:paragraph-properties fo:text-align="justify" style:justify-single-word="false"/>
      <style:text-properties style:font-name="Arial" fo:language="ca" fo:country="ES" style:font-name-complex="Arial"/>
    </style:style>
    <style:style style:name="P164" style:family="paragraph" style:parent-style-name="Standard" style:list-style-name="WW8Num5">
      <style:paragraph-properties fo:text-align="justify" style:justify-single-word="false"/>
      <style:text-properties style:font-name="Arial" fo:language="ca" fo:country="ES" style:font-name-complex="Arial"/>
    </style:style>
    <style:style style:name="P165" style:family="paragraph" style:parent-style-name="Standard" style:list-style-name="WW8Num6">
      <style:paragraph-properties fo:text-align="justify" style:justify-single-word="false"/>
      <style:text-properties style:font-name="Arial" fo:language="ca" fo:country="ES" style:font-name-complex="Arial"/>
    </style:style>
    <style:style style:name="P166" style:family="paragraph" style:parent-style-name="Standard" style:list-style-name="WW8Num3">
      <style:paragraph-properties fo:text-align="justify" style:justify-single-word="false" style:text-autospace="none"/>
      <style:text-properties fo:language="ca" fo:country="ES"/>
    </style:style>
    <style:style style:name="P167" style:family="paragraph" style:parent-style-name="Sangría_20_2_20_de_20_t._20_independiente1" style:list-style-name="WW8Num7">
      <style:text-properties fo:language="ca" fo:country="ES"/>
    </style:style>
    <style:style style:name="P168" style:family="paragraph" style:parent-style-name="Sangría_20_2_20_de_20_t._20_independiente1" style:list-style-name="WW8Num8">
      <style:text-properties fo:language="ca" fo:country="ES"/>
    </style:style>
    <style:style style:name="P169" style:family="paragraph" style:parent-style-name="Sangría_20_2_20_de_20_t._20_independiente1" style:list-style-name="WW8Num8">
      <style:text-properties style:font-name="Arial" fo:font-size="10pt" fo:language="ca" fo:country="ES" style:font-size-asian="10pt" style:font-name-complex="Arial" style:font-size-complex="10pt"/>
    </style:style>
    <style:style style:name="P170" style:family="paragraph" style:parent-style-name="Sangría_20_2_20_de_20_t._20_independiente1" style:list-style-name="WW8Num9">
      <style:text-properties style:font-name="Arial" fo:font-size="10pt" fo:language="ca" fo:country="ES" style:font-size-asian="10pt" style:font-name-complex="Arial" style:font-size-complex="10pt"/>
    </style:style>
    <style:style style:name="P171" style:family="paragraph" style:parent-style-name="Sangría_20_2_20_de_20_t._20_independiente1" style:list-style-name="WW8Num8">
      <style:paragraph-properties fo:margin-left="3.81cm" fo:margin-right="0cm" fo:text-indent="-0.635cm" style:auto-text-indent="false"/>
      <style:text-properties style:font-name="Arial" fo:font-size="10pt" fo:language="ca" fo:country="ES" style:font-size-asian="10pt" style:font-name-complex="Arial" style:font-size-complex="10pt"/>
    </style:style>
    <style:style style:name="P172" style:family="paragraph" style:parent-style-name="Sangría_20_2_20_de_20_t._20_independiente1" style:list-style-name="WW8Num8">
      <style:paragraph-properties fo:margin-left="3.81cm" fo:margin-right="0cm" fo:text-indent="-0.635cm" style:auto-text-indent="false"/>
      <style:text-properties fo:language="ca" fo:country="ES"/>
    </style:style>
    <style:style style:name="P173" style:family="paragraph">
      <loext:graphic-properties draw:fill="solid" draw:fill-color="#ffffff"/>
      <style:paragraph-properties style:writing-mode="lr-tb"/>
    </style:style>
    <style:style style:name="T1" style:family="text">
      <style:text-properties fo:font-size="8pt" style:font-size-asian="8pt" style:font-size-complex="8pt"/>
    </style:style>
    <style:style style:name="T2" style:family="text">
      <style:text-properties style:font-name="Calibri" fo:font-size="8pt" style:font-size-asian="8pt" style:font-name-complex="Calibri" style:font-size-complex="8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officeooo:rsid="00434d0a" style:font-weight-asian="bold" style:font-name-complex="Arial" style:font-weight-complex="bold"/>
    </style:style>
    <style:style style:name="T6" style:family="text">
      <style:text-properties style:font-name="Arial" fo:font-weight="bold" style:language-asian="en" style:country-asian="US" style:font-weight-asian="bold" style:font-name-complex="Arial"/>
    </style:style>
    <style:style style:name="T7" style:family="text">
      <style:text-properties style:font-name="Arial" fo:font-weight="bold" style:language-asian="en" style:country-asian="US" style:font-weight-asian="bold" style:font-name-complex="Arial" style:font-weight-complex="bold"/>
    </style:style>
    <style:style style:name="T8" style:family="text">
      <style:text-properties style:font-name="Arial" fo:font-weight="bold" officeooo:rsid="00434d0a" style:language-asian="en" style:country-asian="US" style:font-weight-asian="bold" style:font-name-complex="Arial" style:font-weight-complex="bold"/>
    </style:style>
    <style:style style:name="T9" style:family="text">
      <style:text-properties style:font-name="Arial" fo:font-weight="bold" officeooo:rsid="0040b47d" style:language-asian="en" style:country-asian="US" style:font-weight-asian="bold" style:font-name-complex="Arial"/>
    </style:style>
    <style:style style:name="T10" style:family="text">
      <style:text-properties style:font-name="Arial" fo:font-weight="bold" style:font-name-asian="Arial"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officeooo:rsid="0016c5df" style:font-name-complex="Arial"/>
    </style:style>
    <style:style style:name="T14" style:family="text">
      <style:text-properties style:font-name="Arial" officeooo:rsid="001b7f4f" style:font-name-complex="Arial"/>
    </style:style>
    <style:style style:name="T15" style:family="text">
      <style:text-properties style:font-name="Arial" officeooo:rsid="001cd269" style:font-name-complex="Arial"/>
    </style:style>
    <style:style style:name="T16" style:family="text">
      <style:text-properties style:font-name="Arial" officeooo:rsid="001e92c1" style:font-name-complex="Arial"/>
    </style:style>
    <style:style style:name="T17" style:family="text">
      <style:text-properties style:font-name="Arial" officeooo:rsid="001f6204" style:font-name-complex="Arial"/>
    </style:style>
    <style:style style:name="T18" style:family="text">
      <style:text-properties style:font-name="Arial" officeooo:rsid="0020f66e" style:font-name-complex="Arial"/>
    </style:style>
    <style:style style:name="T19" style:family="text">
      <style:text-properties style:font-name="Arial" officeooo:rsid="00212b74" style:font-name-complex="Arial"/>
    </style:style>
    <style:style style:name="T20" style:family="text">
      <style:text-properties style:font-name="Arial" officeooo:rsid="0024d08e" style:font-name-complex="Arial"/>
    </style:style>
    <style:style style:name="T21" style:family="text">
      <style:text-properties style:font-name="Arial" officeooo:rsid="00259237" style:font-name-complex="Arial"/>
    </style:style>
    <style:style style:name="T22" style:family="text">
      <style:text-properties style:font-name="Arial" officeooo:rsid="002684a7" style:font-name-complex="Arial"/>
    </style:style>
    <style:style style:name="T23" style:family="text">
      <style:text-properties style:font-name="Arial" officeooo:rsid="0037a9e6" style:font-name-complex="Arial"/>
    </style:style>
    <style:style style:name="T24" style:family="text">
      <style:text-properties style:font-name="Arial" officeooo:rsid="00414031" style:font-name-complex="Arial"/>
    </style:style>
    <style:style style:name="T25" style:family="text">
      <style:text-properties style:font-name="Arial" officeooo:rsid="00434d0a" style:font-name-complex="Arial"/>
    </style:style>
    <style:style style:name="T26" style:family="text">
      <style:text-properties style:font-name="Arial" officeooo:rsid="0046609a" style:font-name-complex="Arial"/>
    </style:style>
    <style:style style:name="T27" style:family="text">
      <style:text-properties style:font-name="Arial" officeooo:rsid="004fd431" style:font-name-complex="Arial"/>
    </style:style>
    <style:style style:name="T28" style:family="text">
      <style:text-properties style:font-name="Arial" officeooo:rsid="00513357" style:font-name-complex="Arial"/>
    </style:style>
    <style:style style:name="T29" style:family="text">
      <style:text-properties style:font-name="Arial" officeooo:rsid="0068c3fe" style:font-name-complex="Arial"/>
    </style:style>
    <style:style style:name="T30" style:family="text">
      <style:text-properties style:font-name="Arial" officeooo:rsid="0069ff1b" style:font-name-complex="Arial"/>
    </style:style>
    <style:style style:name="T31" style:family="text">
      <style:text-properties style:font-name="Arial" officeooo:rsid="006a9f92" style:font-name-complex="Arial"/>
    </style:style>
    <style:style style:name="T32" style:family="text">
      <style:text-properties style:font-name="Arial" officeooo:rsid="006c4021" style:font-name-complex="Arial"/>
    </style:style>
    <style:style style:name="T33" style:family="text">
      <style:text-properties style:font-name="Arial" officeooo:rsid="006e0d0b" style:font-name-complex="Arial"/>
    </style:style>
    <style:style style:name="T34" style:family="text">
      <style:text-properties style:font-name="Arial" officeooo:rsid="006f776c" style:font-name-complex="Arial"/>
    </style:style>
    <style:style style:name="T35" style:family="text">
      <style:text-properties style:font-name="Arial" officeooo:rsid="007b793c" style:font-name-complex="Arial"/>
    </style:style>
    <style:style style:name="T36" style:family="text">
      <style:text-properties style:font-name="Arial" officeooo:rsid="007b8d6b" style:font-name-complex="Arial"/>
    </style:style>
    <style:style style:name="T37" style:family="text">
      <style:text-properties style:font-name="Arial" officeooo:rsid="007c517a" style:font-name-complex="Arial"/>
    </style:style>
    <style:style style:name="T38" style:family="text">
      <style:text-properties style:font-name="Arial" officeooo:rsid="00826302" style:font-name-complex="Arial"/>
    </style:style>
    <style:style style:name="T39" style:family="text">
      <style:text-properties style:font-name="Arial" officeooo:rsid="0083db6b" style:font-name-complex="Arial"/>
    </style:style>
    <style:style style:name="T40" style:family="text">
      <style:text-properties style:font-name="Arial" officeooo:rsid="0086056c" style:font-name-complex="Arial"/>
    </style:style>
    <style:style style:name="T41" style:family="text">
      <style:text-properties style:font-name="Arial" fo:letter-spacing="-0.005cm" fo:font-weight="bold" style:font-weight-asian="bold" style:font-name-complex="Arial" style:font-weight-complex="bold"/>
    </style:style>
    <style:style style:name="T42" style:family="text">
      <style:text-properties style:font-name="Arial" fo:letter-spacing="-0.005cm" style:font-name-complex="Arial"/>
    </style:style>
    <style:style style:name="T43" style:family="text">
      <style:text-properties style:font-name="Arial" fo:letter-spacing="-0.005cm" style:font-name-complex="Arial" style:font-style-complex="italic"/>
    </style:style>
    <style:style style:name="T44" style:family="text">
      <style:text-properties style:font-name="Arial" fo:letter-spacing="-0.005cm" officeooo:rsid="0037c49b" style:font-name-complex="Arial" style:font-style-complex="italic"/>
    </style:style>
    <style:style style:name="T45" style:family="text">
      <style:text-properties style:font-name="Arial" fo:letter-spacing="-0.005cm" officeooo:rsid="0037a9e6" style:font-name-complex="Arial"/>
    </style:style>
    <style:style style:name="T46" style:family="text">
      <style:text-properties style:font-name="Arial" fo:letter-spacing="-0.005cm" officeooo:rsid="0037b9b8" style:font-name-complex="Arial"/>
    </style:style>
    <style:style style:name="T47" style:family="text">
      <style:text-properties style:font-name="Arial" fo:letter-spacing="-0.005cm" officeooo:rsid="0037c49b" style:font-name-complex="Arial"/>
    </style:style>
    <style:style style:name="T48" style:family="text">
      <style:text-properties style:font-name="Arial" fo:letter-spacing="-0.005cm" officeooo:rsid="003de01a" style:font-name-complex="Arial"/>
    </style:style>
    <style:style style:name="T49" style:family="text">
      <style:text-properties style:font-name="Arial" fo:letter-spacing="-0.005cm" officeooo:rsid="007bd589" style:font-name-complex="Arial"/>
    </style:style>
    <style:style style:name="T50" style:family="text">
      <style:text-properties style:font-name="Arial" fo:letter-spacing="-0.005cm" fo:font-style="normal" style:font-style-asian="normal" style:font-name-complex="Arial" style:font-style-complex="normal"/>
    </style:style>
    <style:style style:name="T51" style:family="text">
      <style:text-properties style:font-name="Arial" fo:letter-spacing="-0.005cm" fo:font-style="normal" officeooo:rsid="0037a9e6" style:font-style-asian="normal" style:font-name-complex="Arial" style:font-style-complex="normal"/>
    </style:style>
    <style:style style:name="T52" style:family="text">
      <style:text-properties style:font-name="Arial" fo:letter-spacing="-0.005cm" fo:font-style="normal" officeooo:rsid="0037b9b8" style:font-style-asian="normal" style:font-name-complex="Arial" style:font-style-complex="normal"/>
    </style:style>
    <style:style style:name="T53" style:family="text">
      <style:text-properties style:font-name="Arial" fo:letter-spacing="-0.005cm" fo:font-style="normal" officeooo:rsid="0037c49b" style:font-style-asian="normal" style:font-name-complex="Arial" style:font-style-complex="normal"/>
    </style:style>
    <style:style style:name="T54" style:family="text">
      <style:text-properties style:font-name="Arial" fo:letter-spacing="-0.005cm" fo:font-style="normal" officeooo:rsid="007bc186" style:font-style-asian="normal" style:font-name-complex="Arial" style:font-style-complex="normal"/>
    </style:style>
    <style:style style:name="T55" style:family="text">
      <style:text-properties style:font-name="Arial" fo:font-size="11pt" style:font-size-asian="11pt" style:font-name-complex="Arial"/>
    </style:style>
    <style:style style:name="T56" style:family="text">
      <style:text-properties style:font-name="Arial" fo:font-size="11pt" officeooo:rsid="0018ecae" style:font-size-asian="11pt" style:font-name-complex="Arial"/>
    </style:style>
    <style:style style:name="T57" style:family="text">
      <style:text-properties style:font-name="Arial" fo:font-size="11pt" style:font-size-asian="11pt" style:font-name-complex="Arial" style:font-size-complex="11pt"/>
    </style:style>
    <style:style style:name="T58" style:family="text">
      <style:text-properties style:font-name="Arial" fo:font-size="11pt" fo:language="ca" fo:country="ES" fo:font-weight="normal" style:font-size-asian="11pt" style:font-weight-asian="normal" style:font-name-complex="Arial" style:font-size-complex="11pt" style:font-weight-complex="normal"/>
    </style:style>
    <style:style style:name="T59" style:family="text">
      <style:text-properties style:font-name="Arial" fo:font-size="11pt" fo:language="ca" fo:country="ES" style:font-name-asian="Times" style:font-size-asian="11pt" style:language-asian="es" style:country-asian="ES" style:font-name-complex="Arial" style:font-size-complex="11pt"/>
    </style:style>
    <style:style style:name="T60" style:family="text">
      <style:text-properties style:font-name="Arial" fo:font-size="11pt" fo:language="ca" fo:country="ES" officeooo:rsid="004e1a34" style:font-name-asian="Times" style:font-size-asian="11pt" style:language-asian="es" style:country-asian="ES" style:font-name-complex="Arial" style:font-size-complex="11pt"/>
    </style:style>
    <style:style style:name="T61" style:family="text">
      <style:text-properties style:font-name="Arial" fo:font-size="11pt" fo:font-weight="normal" style:font-size-asian="11pt" style:font-weight-asian="normal" style:font-name-complex="Arial" style:font-size-complex="11pt" style:font-weight-complex="normal"/>
    </style:style>
    <style:style style:name="T62" style:family="text">
      <style:text-properties style:font-name="Arial" fo:font-size="11pt" fo:font-weight="normal" officeooo:rsid="004392e5" style:font-size-asian="11pt" style:font-weight-asian="normal" style:font-name-complex="Arial" style:font-size-complex="11pt" style:font-weight-complex="normal"/>
    </style:style>
    <style:style style:name="T63" style:family="text">
      <style:text-properties style:font-name="Arial" style:language-asian="en" style:country-asian="US" style:font-name-complex="Arial"/>
    </style:style>
    <style:style style:name="T64" style:family="text">
      <style:text-properties style:font-name="Arial" officeooo:rsid="0040b47d" style:language-asian="en" style:country-asian="US" style:font-name-complex="Arial"/>
    </style:style>
    <style:style style:name="T65" style:family="text">
      <style:text-properties style:font-name="Arial" officeooo:rsid="00414031" style:language-asian="en" style:country-asian="US" style:font-name-complex="Arial"/>
    </style:style>
    <style:style style:name="T66" style:family="text">
      <style:text-properties style:font-name="Arial" officeooo:rsid="0042d764" style:language-asian="en" style:country-asian="US" style:font-name-complex="Arial"/>
    </style:style>
    <style:style style:name="T67" style:family="text">
      <style:text-properties style:font-name="Arial" officeooo:rsid="00434d0a" style:language-asian="en" style:country-asian="US" style:font-name-complex="Arial"/>
    </style:style>
    <style:style style:name="T68" style:family="text">
      <style:text-properties style:font-name="Arial" fo:font-style="italic" style:language-asian="en" style:country-asian="US" style:font-style-asian="italic" style:font-name-complex="Arial" style:font-style-complex="italic"/>
    </style:style>
    <style:style style:name="T69" style:family="text">
      <style:text-properties style:font-name="Arial" fo:font-size="6pt" style:font-size-asian="6pt" style:font-name-complex="Arial" style:font-size-complex="6pt"/>
    </style:style>
    <style:style style:name="T70" style:family="text">
      <style:text-properties style:font-name="Arial" style:font-name-asian="Arial" style:font-name-complex="Arial"/>
    </style:style>
    <style:style style:name="T71" style:family="text">
      <style:text-properties style:font-name="Arial" fo:font-size="10pt" style:font-size-asian="10pt" style:font-name-complex="Arial" style:font-size-complex="10pt"/>
    </style:style>
    <style:style style:name="T72" style:family="text">
      <style:text-properties style:font-name="Arial" fo:font-size="10pt" style:font-size-asian="10pt" style:font-name-complex="Arial" style:font-size-complex="10pt" style:font-weight-complex="bold"/>
    </style:style>
    <style:style style:name="T73" style:family="text">
      <style:text-properties style:font-name="Arial" fo:font-size="10pt" officeooo:rsid="007c517a" style:font-size-asian="10pt" style:font-name-complex="Arial" style:font-size-complex="10pt" style:font-weight-complex="bold"/>
    </style:style>
    <style:style style:name="T74" style:family="text">
      <style:text-properties style:font-name="Arial" fo:font-size="10pt" officeooo:rsid="0044aba7" style:font-size-asian="10pt" style:font-name-complex="Arial" style:font-size-complex="10pt"/>
    </style:style>
    <style:style style:name="T75" style:family="text">
      <style:text-properties style:font-name="Arial" fo:font-size="10pt" officeooo:rsid="0046609a" style:font-size-asian="10pt" style:font-name-complex="Arial" style:font-size-complex="10pt"/>
    </style:style>
    <style:style style:name="T76" style:family="text">
      <style:text-properties style:font-name="Arial" fo:font-size="10pt" officeooo:rsid="00485498" style:font-size-asian="10pt" style:font-name-complex="Arial" style:font-size-complex="10pt"/>
    </style:style>
    <style:style style:name="T77" style:family="text">
      <style:text-properties style:font-name="Arial" fo:font-size="10pt" officeooo:rsid="00541535" style:font-size-asian="10pt" style:font-name-complex="Arial" style:font-size-complex="10pt"/>
    </style:style>
    <style:style style:name="T78" style:family="text">
      <style:text-properties style:font-name="Arial" fo:font-size="10pt" officeooo:rsid="0070f35f" style:font-size-asian="10pt" style:font-name-complex="Arial" style:font-size-complex="10pt"/>
    </style:style>
    <style:style style:name="T79" style:family="text">
      <style:text-properties style:font-name="Arial" fo:font-size="10pt" officeooo:rsid="007bd589" style:font-size-asian="10pt" style:font-name-complex="Arial" style:font-size-complex="10pt"/>
    </style:style>
    <style:style style:name="T80" style:family="text">
      <style:text-properties style:font-name="Arial" fo:font-size="10pt" officeooo:rsid="007c517a" style:font-size-asian="10pt" style:font-name-complex="Arial" style:font-size-complex="10pt"/>
    </style:style>
    <style:style style:name="T81" style:family="text">
      <style:text-properties style:font-name="Arial" fo:font-size="10pt" fo:font-weight="bold" style:font-size-asian="10pt" style:font-weight-asian="bold" style:font-name-complex="Arial" style:font-size-complex="10pt"/>
    </style:style>
    <style:style style:name="T82" style:family="text">
      <style:text-properties style:font-name="Arial" fo:font-size="10pt" fo:font-weight="bold" style:font-size-asian="10pt" style:font-weight-asian="bold" style:font-name-complex="Arial" style:font-size-complex="10pt" style:font-weight-complex="bold"/>
    </style:style>
    <style:style style:name="T83" style:family="text">
      <style:text-properties style:font-name="Arial" fo:font-size="10pt" fo:font-weight="bold" officeooo:rsid="0044aba7" style:font-size-asian="10pt" style:font-weight-asian="bold" style:font-name-complex="Arial" style:font-size-complex="10pt" style:font-weight-complex="bold"/>
    </style:style>
    <style:style style:name="T84" style:family="text">
      <style:text-properties style:font-name="Arial" fo:font-size="10pt" style:font-name-asian="Arial" style:font-size-asian="10pt" style:font-name-complex="Arial" style:font-size-complex="10pt" style:font-weight-complex="bold"/>
    </style:style>
    <style:style style:name="T85" style:family="text">
      <style:text-properties style:font-name="Arial" fo:font-size="10pt" officeooo:rsid="0046609a" style:font-name-asian="Arial" style:font-size-asian="10pt" style:font-name-complex="Arial" style:font-size-complex="10pt" style:font-weight-complex="bold"/>
    </style:style>
    <style:style style:name="T86" style:family="text">
      <style:text-properties style:font-name="Arial" fo:font-size="10pt" style:font-name-asian="NSimSun" style:font-size-asian="10pt" style:font-name-complex="Arial" style:font-size-complex="10pt"/>
    </style:style>
    <style:style style:name="T87" style:family="text">
      <style:text-properties style:font-name="Arial" fo:font-size="10pt" fo:letter-spacing="-0.005cm" fo:font-weight="bold" style:font-size-asian="10pt" style:font-weight-asian="bold" style:font-name-complex="Arial" style:font-size-complex="10pt"/>
    </style:style>
    <style:style style:name="T88" style:family="text">
      <style:text-properties style:font-name="Arial" fo:font-size="10pt" fo:letter-spacing="-0.005cm" style:font-size-asian="10pt" style:font-name-complex="Arial" style:font-size-complex="10pt"/>
    </style:style>
    <style:style style:name="T89" style:family="text">
      <style:text-properties style:font-name="Arial" fo:font-size="10pt" style:font-name-asian="Calibri" style:font-size-asian="10pt" style:font-name-complex="Arial" style:font-size-complex="10pt"/>
    </style:style>
    <style:style style:name="T90" style:family="text">
      <style:text-properties style:font-name="Arial" fo:font-size="10pt" fo:font-style="italic" style:font-size-asian="10pt" style:font-style-asian="italic" style:font-name-complex="Arial" style:font-size-complex="10pt" style:font-style-complex="italic" style:font-weight-complex="bold"/>
    </style:style>
    <style:style style:name="T91" style:family="text">
      <style:text-properties style:font-name="Arial" fo:font-size="10pt" fo:font-style="normal" style:font-size-asian="10pt" style:font-style-asian="normal" style:font-name-complex="Arial" style:font-size-complex="10pt" style:font-style-complex="normal"/>
    </style:style>
    <style:style style:name="T92" style:family="text">
      <style:text-properties style:font-name="Arial" fo:font-size="10pt" fo:language="ca" fo:country="ES" style:font-name-asian="Times" style:font-size-asian="10pt" style:font-name-complex="Arial" style:font-size-complex="10pt"/>
    </style:style>
    <style:style style:name="T93" style:family="text">
      <style:text-properties style:font-name="Arial" fo:font-size="10pt" fo:language="ca" fo:country="ES" officeooo:rsid="004e1a34" style:font-name-asian="Times" style:font-size-asian="10pt" style:font-name-complex="Arial" style:font-size-complex="10pt"/>
    </style:style>
    <style:style style:name="T94" style:family="text">
      <style:text-properties style:font-name="Arial" fo:font-size="10pt" fo:language="ca" fo:country="ES" officeooo:rsid="004ef3e1" style:font-name-asian="Times" style:font-size-asian="10pt" style:font-name-complex="Arial" style:font-size-complex="10pt"/>
    </style:style>
    <style:style style:name="T95" style:family="text">
      <style:text-properties style:font-name="Arial" style:font-name-asian="Calibri" style:language-asian="en" style:country-asian="US" style:font-name-complex="Arial"/>
    </style:style>
    <style:style style:name="T96" style:family="text">
      <style:text-properties style:font-name="Arial" officeooo:rsid="0047591c" style:font-name-asian="Calibri" style:language-asian="en" style:country-asian="US" style:font-name-complex="Arial"/>
    </style:style>
    <style:style style:name="T97" style:family="text">
      <style:text-properties style:font-name="Arial" style:font-name-asian="Bookman Old Style" style:font-name-complex="Arial"/>
    </style:style>
    <style:style style:name="T98" style:family="text">
      <style:text-properties style:font-name="Arial" style:text-underline-style="solid" style:text-underline-width="auto" style:text-underline-color="font-color" style:font-name-complex="Arial"/>
    </style:style>
    <style:style style:name="T99" style:family="text">
      <style:text-properties style:font-name="Arial" fo:language="ca" fo:country="ES" style:font-name-asian="Times" style:language-asian="es" style:country-asian="ES" style:font-name-complex="Arial"/>
    </style:style>
    <style:style style:name="T100" style:family="text">
      <style:text-properties style:font-name="Arial" fo:language="ca" fo:country="ES" officeooo:rsid="0057a2ca" style:font-name-asian="Times" style:language-asian="es" style:country-asian="ES" style:font-name-complex="Arial"/>
    </style:style>
    <style:style style:name="T101" style:family="text">
      <style:text-properties style:font-name="Arial" fo:language="ca" fo:country="ES" officeooo:rsid="007c517a" style:font-name-asian="Times" style:language-asian="es" style:country-asian="ES" style:font-name-complex="Arial"/>
    </style:style>
    <style:style style:name="T102" style:family="text">
      <style:text-properties style:font-name="Arial" fo:language="ca" fo:country="ES" style:font-name-asian="Times" style:font-name-complex="Arial"/>
    </style:style>
    <style:style style:name="T103" style:family="text">
      <style:text-properties style:font-name="Arial" fo:language="ca" fo:country="ES" style:font-name-asian="Calibri" style:language-asian="en" style:country-asian="US" style:font-name-complex="Arial"/>
    </style:style>
    <style:style style:name="T104" style:family="text">
      <style:text-properties style:font-name="Arial" fo:language="ca" fo:country="ES" style:font-name-asian="Calibri" style:language-asian="es" style:country-asian="ES" style:font-name-complex="Arial"/>
    </style:style>
    <style:style style:name="T105" style:family="text">
      <style:text-properties style:font-name="Arial" fo:language="ca" fo:country="ES" officeooo:rsid="0044aba7" style:font-name-asian="Calibri" style:language-asian="es" style:country-asian="ES" style:font-name-complex="Arial"/>
    </style:style>
    <style:style style:name="T106" style:family="text">
      <style:text-properties style:font-name="Arial" fo:language="ca" fo:country="ES" officeooo:rsid="004e1a34" style:font-name-asian="Calibri" style:language-asian="es" style:country-asian="ES" style:font-name-complex="Arial"/>
    </style:style>
    <style:style style:name="T107" style:family="text">
      <style:text-properties style:font-name="Arial" fo:language="ca" fo:country="ES" officeooo:rsid="0052d955" style:font-name-asian="Calibri" style:language-asian="es" style:country-asian="ES" style:font-name-complex="Arial"/>
    </style:style>
    <style:style style:name="T108" style:family="text">
      <style:text-properties style:font-name="Arial" fo:language="ca" fo:country="ES" officeooo:rsid="0057a2ca" style:font-name-asian="Calibri" style:language-asian="es" style:country-asian="ES" style:font-name-complex="Arial"/>
    </style:style>
    <style:style style:name="T109" style:family="text">
      <style:text-properties fo:color="#000000"/>
    </style:style>
    <style:style style:name="T110" style:family="text">
      <style:text-properties fo:color="#000000" style:font-name="Arial" style:font-name-complex="Arial"/>
    </style:style>
    <style:style style:name="T111" style:family="text">
      <style:text-properties fo:color="#000000" style:font-name="Arial" style:font-name-complex="Arial" style:font-style-complex="italic" style:font-weight-complex="bold"/>
    </style:style>
    <style:style style:name="T112" style:family="text">
      <style:text-properties fo:color="#000000" style:font-name="Arial" officeooo:rsid="003f713c" style:font-name-complex="Arial" style:font-style-complex="italic" style:font-weight-complex="bold"/>
    </style:style>
    <style:style style:name="T113" style:family="text">
      <style:text-properties fo:color="#000000" style:font-name="Arial" officeooo:rsid="003fe1f7" style:font-name-complex="Arial" style:font-style-complex="italic" style:font-weight-complex="bold"/>
    </style:style>
    <style:style style:name="T114" style:family="text">
      <style:text-properties fo:color="#000000" style:font-name="Arial" officeooo:rsid="007bd589" style:font-name-complex="Arial" style:font-style-complex="italic" style:font-weight-complex="bold"/>
    </style:style>
    <style:style style:name="T115" style:family="text">
      <style:text-properties fo:color="#000000" style:font-name="Arial" officeooo:rsid="004fd431" style:font-name-complex="Arial"/>
    </style:style>
    <style:style style:name="T116" style:family="text">
      <style:text-properties fo:color="#000000" style:font-name="Arial" fo:font-weight="bold" style:font-weight-asian="bold" style:font-name-complex="Arial" style:font-style-complex="italic" style:font-weight-complex="bold"/>
    </style:style>
    <style:style style:name="T117" style:family="text">
      <style:text-properties fo:color="#000000" style:font-name="Arial" fo:font-weight="bold" officeooo:rsid="003f713c" style:font-weight-asian="bold" style:font-name-complex="Arial" style:font-style-complex="italic" style:font-weight-complex="bold"/>
    </style:style>
    <style:style style:name="T118" style:family="text">
      <style:text-properties fo:color="#000000" style:font-name="Arial" fo:font-weight="bold" officeooo:rsid="003fe1f7" style:font-weight-asian="bold" style:font-name-complex="Arial" style:font-style-complex="italic" style:font-weight-complex="bold"/>
    </style:style>
    <style:style style:name="T119" style:family="text">
      <style:text-properties fo:color="#000000" style:font-name="Arial" fo:font-weight="bold" style:font-name-asian="Verdana" style:language-asian="es" style:country-asian="ES" style:font-weight-asian="bold" style:font-name-complex="Arial" style:font-style-complex="italic" style:font-weight-complex="bold"/>
    </style:style>
    <style:style style:name="T120" style:family="text">
      <style:text-properties fo:color="#000000" style:font-name="Arial" fo:font-weight="bold" officeooo:rsid="003fe1f7" style:font-name-asian="Verdana" style:language-asian="es" style:country-asian="ES" style:font-weight-asian="bold" style:font-name-complex="Arial" style:font-style-complex="italic" style:font-weight-complex="bold"/>
    </style:style>
    <style:style style:name="T121" style:family="text">
      <style:text-properties fo:color="#000000" style:font-name="Arial" fo:font-weight="bold" style:language-asian="en" style:country-asian="US" style:font-weight-asian="bold" style:font-name-complex="Arial" style:font-weight-complex="bold"/>
    </style:style>
    <style:style style:name="T122" style:family="text">
      <style:text-properties fo:color="#000000" style:font-name="Arial" fo:font-weight="bold" officeooo:rsid="00434d0a" style:language-asian="en" style:country-asian="US" style:font-weight-asian="bold" style:font-name-complex="Arial" style:font-weight-complex="bold"/>
    </style:style>
    <style:style style:name="T123" style:family="text">
      <style:text-properties fo:color="#000000" style:font-name="Arial" style:font-name-asian="Verdana" style:language-asian="es" style:country-asian="ES" style:font-name-complex="Arial" style:font-style-complex="italic"/>
    </style:style>
    <style:style style:name="T124" style:family="text">
      <style:text-properties fo:color="#000000" style:font-name="Arial" officeooo:rsid="003fe1f7" style:font-name-asian="Verdana" style:language-asian="es" style:country-asian="ES" style:font-name-complex="Arial" style:font-style-complex="italic"/>
    </style:style>
    <style:style style:name="T125" style:family="text">
      <style:text-properties fo:color="#000000" style:font-name="Arial" style:language-asian="en" style:country-asian="US" style:font-name-complex="Arial"/>
    </style:style>
    <style:style style:name="T126" style:family="text">
      <style:text-properties fo:color="#000000" style:font-name="Arial" officeooo:rsid="00434d0a" style:language-asian="en" style:country-asian="US" style:font-name-complex="Arial"/>
    </style:style>
    <style:style style:name="T127" style:family="text">
      <style:text-properties fo:color="#000000" style:font-name="Arial" fo:font-style="italic" style:language-asian="en" style:country-asian="US" style:font-style-asian="italic" style:font-name-complex="Arial" style:font-style-complex="italic"/>
    </style:style>
    <style:style style:name="T128" style:family="text">
      <style:text-properties fo:color="#000000" style:font-name="Arial" fo:font-style="italic" officeooo:rsid="00434d0a" style:language-asian="en" style:country-asian="US" style:font-style-asian="italic" style:font-name-complex="Arial" style:font-style-complex="italic"/>
    </style:style>
    <style:style style:name="T129" style:family="text">
      <style:text-properties fo:color="#000000" style:font-name="Arial" fo:font-size="11pt" fo:language="ca" fo:country="ES" fo:font-weight="normal" style:font-name-asian="Times" style:font-size-asian="11pt" style:language-asian="es" style:country-asian="ES" style:font-weight-asian="normal" style:font-name-complex="Arial" style:font-size-complex="11pt" style:font-weight-complex="normal"/>
    </style:style>
    <style:style style:name="T130" style:family="text">
      <style:text-properties fo:color="#000000" style:font-name="Arial" fo:font-size="11pt" fo:language="ca" fo:country="ES" fo:font-weight="normal" officeooo:rsid="0046609a" style:font-name-asian="Times" style:font-size-asian="11pt" style:language-asian="es" style:country-asian="ES" style:font-weight-asian="normal" style:font-name-complex="Arial" style:font-size-complex="11pt" style:font-weight-complex="normal"/>
    </style:style>
    <style:style style:name="T131" style:family="text">
      <style:text-properties fo:color="#000000" style:font-name="Arial" fo:font-size="11pt" fo:language="ca" fo:country="ES" fo:font-weight="normal" officeooo:rsid="0049fd71" style:font-name-asian="Times" style:font-size-asian="11pt" style:language-asian="es" style:country-asian="ES" style:font-weight-asian="normal" style:font-name-complex="Arial" style:font-size-complex="11pt" style:font-weight-complex="normal"/>
    </style:style>
    <style:style style:name="T132" style:family="text">
      <style:text-properties fo:color="#000000" style:font-name="Arial" fo:font-size="11pt" fo:language="ca" fo:country="ES" fo:font-weight="normal" officeooo:rsid="004a80b1" style:font-name-asian="Times" style:font-size-asian="11pt" style:language-asian="es" style:country-asian="ES" style:font-weight-asian="normal" style:font-name-complex="Arial" style:font-size-complex="11pt" style:font-weight-complex="normal"/>
    </style:style>
    <style:style style:name="T133" style:family="text">
      <style:text-properties fo:color="#000000" style:font-name="Arial" fo:font-size="11pt" fo:language="ca" fo:country="ES" fo:font-weight="normal" officeooo:rsid="004ab5ca" style:font-name-asian="Times" style:font-size-asian="11pt" style:language-asian="es" style:country-asian="ES" style:font-weight-asian="normal" style:font-name-complex="Arial" style:font-size-complex="11pt" style:font-weight-complex="normal"/>
    </style:style>
    <style:style style:name="T134" style:family="text">
      <style:text-properties fo:color="#000000" style:font-name="Arial" fo:font-size="11pt" fo:language="ca" fo:country="ES" fo:font-weight="normal" officeooo:rsid="00541535" style:font-name-asian="Times" style:font-size-asian="11pt" style:language-asian="es" style:country-asian="ES" style:font-weight-asian="normal" style:font-name-complex="Arial" style:font-size-complex="11pt" style:font-weight-complex="normal"/>
    </style:style>
    <style:style style:name="T135" style:family="text">
      <style:text-properties fo:color="#000000" style:font-name="Arial" fo:font-size="11pt" fo:language="ca" fo:country="ES" fo:font-weight="normal" officeooo:rsid="005610c2" style:font-name-asian="Times" style:font-size-asian="11pt" style:language-asian="es" style:country-asian="ES" style:font-weight-asian="normal" style:font-name-complex="Arial" style:font-size-complex="11pt" style:font-weight-complex="normal"/>
    </style:style>
    <style:style style:name="T136" style:family="text">
      <style:text-properties fo:color="#000000" style:font-name="Arial" fo:font-size="11pt" fo:language="ca" fo:country="ES" fo:font-weight="normal" officeooo:rsid="0056e6b0" style:font-name-asian="Times" style:font-size-asian="11pt" style:language-asian="es" style:country-asian="ES" style:font-weight-asian="normal" style:font-name-complex="Arial" style:font-size-complex="11pt" style:font-weight-complex="normal"/>
    </style:style>
    <style:style style:name="T137" style:family="text">
      <style:text-properties fo:color="#000000" style:font-name="Arial" fo:font-size="11pt" fo:language="ca" fo:country="ES" fo:font-weight="normal" officeooo:rsid="00571520" style:font-name-asian="Times" style:font-size-asian="11pt" style:language-asian="es" style:country-asian="ES" style:font-weight-asian="normal" style:font-name-complex="Arial" style:font-size-complex="11pt" style:font-weight-complex="normal"/>
    </style:style>
    <style:style style:name="T138" style:family="text">
      <style:text-properties fo:color="#000000" style:font-name="Arial" fo:font-size="11pt" fo:language="ca" fo:country="ES" fo:font-weight="normal" officeooo:rsid="0057165b" style:font-name-asian="Times" style:font-size-asian="11pt" style:language-asian="es" style:country-asian="ES" style:font-weight-asian="normal" style:font-name-complex="Arial" style:font-size-complex="11pt" style:font-weight-complex="normal"/>
    </style:style>
    <style:style style:name="T139" style:family="text">
      <style:text-properties fo:color="#000000" style:font-name="Arial" fo:font-size="11pt" fo:language="ca" fo:country="ES" fo:font-weight="normal" officeooo:rsid="0057a2ca" style:font-name-asian="Times" style:font-size-asian="11pt" style:language-asian="es" style:country-asian="ES" style:font-weight-asian="normal" style:font-name-complex="Arial" style:font-size-complex="11pt" style:font-weight-complex="normal"/>
    </style:style>
    <style:style style:name="T140" style:family="text">
      <style:text-properties fo:color="#000000" style:font-name="Arial" fo:font-size="11pt" fo:language="ca" fo:country="ES" fo:font-weight="normal" officeooo:rsid="007c517a" style:font-name-asian="Times" style:font-size-asian="11pt" style:language-asian="es" style:country-asian="ES" style:font-weight-asian="normal" style:font-name-complex="Arial" style:font-size-complex="11pt" style:font-weight-complex="normal"/>
    </style:style>
    <style:style style:name="T141" style:family="text">
      <style:text-properties fo:color="#000000" style:font-name="Arial" fo:font-size="11pt" fo:language="ca" fo:country="ES" fo:font-weight="bold" style:font-name-asian="Times" style:font-size-asian="11pt" style:language-asian="es" style:country-asian="ES" style:font-weight-asian="bold" style:font-name-complex="Arial" style:font-size-complex="11pt" style:font-weight-complex="bold"/>
    </style:style>
    <style:style style:name="T142" style:family="text">
      <style:text-properties fo:color="#000000" style:font-name="Arial" style:font-name-asian="Calibri" style:language-asian="es" style:country-asian="ES" style:font-name-complex="Arial"/>
    </style:style>
    <style:style style:name="T143" style:family="text">
      <style:text-properties fo:color="#000000" style:font-name="Arial" fo:font-size="10pt" style:font-name-asian="Calibri" style:font-size-asian="10pt" style:font-name-complex="Arial" style:font-size-complex="10pt"/>
    </style:style>
    <style:style style:name="T144" style:family="text">
      <style:text-properties fo:color="#000000" style:font-name="Arial" fo:font-size="10pt" officeooo:rsid="0049fd71" style:font-name-asian="Calibri" style:font-size-asian="10pt" style:font-name-complex="Arial" style:font-size-complex="10pt"/>
    </style:style>
    <style:style style:name="T145" style:family="text">
      <style:text-properties fo:color="#000000" style:font-name="Arial" fo:font-size="10pt" style:font-name-asian="Calibri" style:font-size-asian="10pt" style:language-asian="es" style:country-asian="ES" style:font-name-complex="Arial" style:font-size-complex="10pt" style:font-weight-complex="bold"/>
    </style:style>
    <style:style style:name="T146" style:family="text">
      <style:text-properties fo:color="#000000" style:font-name="Arial" fo:font-size="10pt" officeooo:rsid="0049fd71" style:font-name-asian="Calibri" style:font-size-asian="10pt" style:language-asian="es" style:country-asian="ES" style:font-name-complex="Arial" style:font-size-complex="10pt" style:font-weight-complex="bold"/>
    </style:style>
    <style:style style:name="T147" style:family="text">
      <style:text-properties fo:color="#000000" style:font-name="Arial" fo:font-size="10pt" fo:font-weight="bold" style:font-name-asian="Calibri" style:font-size-asian="10pt" style:font-weight-asian="bold" style:font-name-complex="Arial" style:font-size-complex="10pt"/>
    </style:style>
    <style:style style:name="T148" style:family="text">
      <style:text-properties fo:color="#000000" style:font-name="Arial" fo:font-size="10pt" fo:font-weight="bold" style:font-name-asian="Calibri" style:font-size-asian="10pt" style:language-asian="es" style:country-asian="ES" style:font-weight-asian="bold" style:font-name-complex="Arial" style:font-size-complex="10pt" style:font-weight-complex="bold"/>
    </style:style>
    <style:style style:name="T149" style:family="text">
      <style:text-properties fo:color="#000000" style:font-name="Arial" fo:font-size="10pt" fo:font-weight="normal" style:font-name-asian="Calibri" style:font-size-asian="10pt" style:language-asian="es" style:country-asian="ES" style:font-weight-asian="normal" style:font-name-complex="Arial" style:font-size-complex="10pt" style:font-weight-complex="normal"/>
    </style:style>
    <style:style style:name="T150" style:family="text">
      <style:text-properties fo:color="#000000" style:font-name="Arial" style:font-name-asian="Times" style:font-name-complex="Arial"/>
    </style:style>
    <style:style style:name="T151" style:family="text">
      <style:text-properties fo:color="#000000" style:font-name="Arial" officeooo:rsid="00594b99" style:font-name-asian="Times" style:font-name-complex="Arial"/>
    </style:style>
    <style:style style:name="T152" style:family="text">
      <style:text-properties fo:color="#000000" style:font-name="Arial" officeooo:rsid="00595fbc" style:font-name-asian="Times" style:font-name-complex="Arial"/>
    </style:style>
    <style:style style:name="T153" style:family="text">
      <style:text-properties fo:color="#000000" style:font-name="Arial" officeooo:rsid="0059f2a5" style:font-name-asian="Times" style:font-name-complex="Arial"/>
    </style:style>
    <style:style style:name="T154" style:family="text">
      <style:text-properties fo:color="#000000" style:font-name="Arial" officeooo:rsid="007f6d93" style:font-name-asian="Times" style:font-name-complex="Arial"/>
    </style:style>
    <style:style style:name="T155" style:family="text">
      <style:text-properties fo:color="#000000" style:font-name="Arial" officeooo:rsid="007f6dbe" style:font-name-asian="Times" style:font-name-complex="Arial"/>
    </style:style>
    <style:style style:name="T156" style:family="text">
      <style:text-properties fo:color="#000000" style:font-name="Arial" officeooo:rsid="00800fad" style:font-name-asian="Times" style:font-name-complex="Arial"/>
    </style:style>
    <style:style style:name="T157" style:family="text">
      <style:text-properties fo:color="#000000" style:font-name="Arial" fo:language="ca" fo:country="ES" style:font-name-asian="Times" style:language-asian="es" style:country-asian="ES" style:font-name-complex="Arial"/>
    </style:style>
    <style:style style:name="T158" style:family="text">
      <style:text-properties fo:color="#000000" style:font-name="Arial" fo:language="ca" fo:country="ES" officeooo:rsid="005f81fb" style:font-name-asian="Times" style:language-asian="es" style:country-asian="ES" style:font-name-complex="Arial"/>
    </style:style>
    <style:style style:name="T159" style:family="text">
      <style:text-properties fo:color="#000000" style:font-name="Arial" fo:language="ca" fo:country="ES" officeooo:rsid="0062f233" style:font-name-asian="Times" style:language-asian="es" style:country-asian="ES" style:font-name-complex="Arial"/>
    </style:style>
    <style:style style:name="T160" style:family="text">
      <style:text-properties fo:color="#000000" style:font-name="Arial" fo:language="ca" fo:country="ES" style:font-name-asian="Times" style:font-name-complex="Arial"/>
    </style:style>
    <style:style style:name="T161" style:family="text">
      <style:text-properties fo:color="#000000" style:font-name="Arial" fo:language="ca" fo:country="ES" officeooo:rsid="005f81fb" style:font-name-asian="Times" style:font-name-complex="Arial"/>
    </style:style>
    <style:style style:name="T162" style:family="text">
      <style:text-properties fo:color="#000000" style:font-name="Arial" fo:language="ca" fo:country="ES" officeooo:rsid="00826302" style:font-name-asian="Times" style:font-name-complex="Arial"/>
    </style:style>
    <style:style style:name="T163" style:family="text">
      <style:text-properties fo:color="#000000" style:font-name="Arial" fo:language="ca" fo:country="ES" style:font-name-asian="Calibri" style:language-asian="es" style:country-asian="ES" style:font-name-complex="Arial"/>
    </style:style>
    <style:style style:name="T164" style:family="text">
      <style:text-properties fo:color="#000000" style:font-name="Arial" fo:language="ca" fo:country="ES" officeooo:rsid="005f81fb" style:font-name-asian="Calibri" style:language-asian="es" style:country-asian="ES" style:font-name-complex="Arial"/>
    </style:style>
    <style:style style:name="T165" style:family="text">
      <style:text-properties fo:color="#000000" style:font-name="Arial" fo:language="ca" fo:country="ES" style:font-name-asian="Arial" style:language-asian="es" style:country-asian="ES" style:font-name-complex="Arial"/>
    </style:style>
    <style:style style:name="T166" style:family="text">
      <style:text-properties fo:color="#000000" fo:font-size="8pt" style:font-size-asian="8pt" style:font-name-complex="Liberation Serif1" style:language-complex="hi" style:country-complex="IN"/>
    </style:style>
    <style:style style:name="T167" style:family="text">
      <style:text-properties fo:color="#000000" fo:font-weight="bold" style:font-weight-asian="bold" style:font-name-complex="Liberation Serif1" style:language-complex="hi" style:country-complex="IN"/>
    </style:style>
    <style:style style:name="T168" style:family="text">
      <style:text-properties fo:color="#000000" fo:font-size="9pt" style:font-size-asian="9pt" style:font-name-complex="Liberation Serif1" style:language-complex="hi" style:country-complex="IN"/>
    </style:style>
    <style:style style:name="T169" style:family="text">
      <style:text-properties fo:color="#000000" fo:font-size="10pt" style:font-size-asian="10pt" style:font-name-complex="Liberation Serif1" style:font-size-complex="10pt" style:language-complex="hi" style:country-complex="IN"/>
    </style:style>
    <style:style style:name="T170" style:family="text">
      <style:text-properties fo:color="#000000" fo:font-size="10pt" officeooo:rsid="003fe1f7" style:font-size-asian="10pt" style:font-name-complex="Liberation Serif1" style:font-size-complex="10pt" style:language-complex="hi" style:country-complex="IN"/>
    </style:style>
    <style:style style:name="T171" style:family="text">
      <style:text-properties fo:color="#000000" fo:font-size="10pt" officeooo:rsid="003f713c" style:font-size-asian="10pt" style:font-name-complex="Liberation Serif1" style:font-size-complex="10pt" style:language-complex="hi" style:country-complex="IN"/>
    </style:style>
    <style:style style:name="T172" style:family="text">
      <style:text-properties fo:color="#000000" fo:font-size="10pt" fo:font-weight="bold" style:font-size-asian="10pt" style:font-weight-asian="bold" style:font-name-complex="Liberation Serif1" style:font-size-complex="10pt" style:language-complex="hi" style:country-complex="IN"/>
    </style:style>
    <style:style style:name="T173" style:family="text">
      <style:text-properties fo:color="#000000" fo:font-size="10pt" fo:font-weight="bold" officeooo:rsid="003f713c" style:font-size-asian="10pt" style:font-weight-asian="bold" style:font-name-complex="Liberation Serif1" style:font-size-complex="10pt" style:language-complex="hi" style:country-complex="IN"/>
    </style:style>
    <style:style style:name="T174" style:family="text">
      <style:text-properties fo:color="#000000" officeooo:rsid="002a7de5"/>
    </style:style>
    <style:style style:name="T175" style:family="text">
      <style:text-properties fo:color="#000000" style:font-name-complex="Liberation Serif1" style:language-complex="hi" style:country-complex="IN"/>
    </style:style>
    <style:style style:name="T176" style:family="text">
      <style:text-properties fo:color="#222222" style:font-name="Arial" style:font-name-complex="Arial" style:font-style-complex="italic" style:font-weight-complex="bold"/>
    </style:style>
    <style:style style:name="T177" style:family="text">
      <style:text-properties style:text-position="sub 58%" style:font-name="Arial" fo:font-size="10pt" style:font-size-asian="10pt" style:font-name-complex="Arial" style:font-size-complex="10pt"/>
    </style:style>
    <style:style style:name="T178" style:family="text">
      <style:text-properties fo:color="#212121" style:font-name="Arial" fo:font-size="10pt" fo:font-weight="normal" style:font-size-asian="10pt" style:font-weight-asian="normal" style:font-name-complex="Arial" style:font-size-complex="10pt" style:font-weight-complex="normal"/>
    </style:style>
    <style:style style:name="T179" style:family="text">
      <style:text-properties fo:color="#212121" style:font-name="Arial" fo:font-size="10pt" fo:letter-spacing="-0.009cm" fo:font-weight="normal" style:font-size-asian="10pt" style:font-weight-asian="normal" style:font-name-complex="Arial" style:font-size-complex="10pt" style:font-weight-complex="normal"/>
    </style:style>
    <style:style style:name="T180" style:family="text">
      <style:text-properties fo:color="#212121" style:font-name="Arial" fo:font-size="10pt" fo:letter-spacing="-0.009cm" style:font-size-asian="10pt" style:font-name-complex="Arial" style:font-size-complex="10pt"/>
    </style:style>
    <style:style style:name="T181" style:family="text">
      <style:text-properties fo:color="#212121" style:font-name="Arial" fo:font-size="10pt" fo:letter-spacing="-0.007cm" fo:font-weight="normal" style:font-size-asian="10pt" style:font-weight-asian="normal" style:font-name-complex="Arial" style:font-size-complex="10pt" style:font-weight-complex="normal"/>
    </style:style>
    <style:style style:name="T182" style:family="text">
      <style:text-properties fo:color="#212121" style:font-name="Arial" fo:font-size="10pt" fo:letter-spacing="-0.004cm" fo:font-weight="normal" style:font-size-asian="10pt" style:font-weight-asian="normal" style:font-name-complex="Arial" style:font-size-complex="10pt" style:font-weight-complex="normal"/>
    </style:style>
    <style:style style:name="T183" style:family="text">
      <style:text-properties fo:color="#212121" style:font-name="Arial" fo:font-size="10pt" fo:letter-spacing="-0.004cm" style:font-size-asian="10pt" style:font-name-complex="Arial" style:font-size-complex="10pt"/>
    </style:style>
    <style:style style:name="T184" style:family="text">
      <style:text-properties fo:color="#212121" style:font-name="Arial" fo:font-size="10pt" fo:letter-spacing="-0.005cm" fo:font-weight="normal" style:font-size-asian="10pt" style:font-weight-asian="normal" style:font-name-complex="Arial" style:font-size-complex="10pt" style:font-weight-complex="normal"/>
    </style:style>
    <style:style style:name="T185" style:family="text">
      <style:text-properties fo:color="#212121" style:font-name="Arial" fo:font-size="10pt" fo:letter-spacing="-0.018cm" fo:font-weight="normal" style:font-size-asian="10pt" style:font-weight-asian="normal" style:font-name-complex="Arial" style:font-size-complex="10pt" style:font-weight-complex="normal"/>
    </style:style>
    <style:style style:name="T186" style:family="text">
      <style:text-properties fo:color="#212121" style:font-name="Arial" fo:font-size="10pt" fo:letter-spacing="-0.002cm" fo:font-weight="normal" style:font-size-asian="10pt" style:font-weight-asian="normal" style:font-name-complex="Arial" style:font-size-complex="10pt" style:font-weight-complex="normal"/>
    </style:style>
    <style:style style:name="T187" style:family="text">
      <style:text-properties fo:color="#212121" style:font-name="Arial" fo:font-size="10pt" fo:letter-spacing="-0.002cm" style:font-size-asian="10pt" style:font-name-complex="Arial" style:font-size-complex="10pt"/>
    </style:style>
    <style:style style:name="T188" style:family="text">
      <style:text-properties fo:color="#212121" style:font-name="Arial" fo:font-size="10pt" fo:letter-spacing="0.002cm" fo:font-weight="normal" style:font-size-asian="10pt" style:font-weight-asian="normal" style:font-name-complex="Arial" style:font-size-complex="10pt" style:font-weight-complex="normal"/>
    </style:style>
    <style:style style:name="T189" style:family="text">
      <style:text-properties fo:color="#212121" style:font-name="Arial" fo:font-size="10pt" fo:letter-spacing="-0.014cm" fo:font-weight="normal" style:font-size-asian="10pt" style:font-weight-asian="normal" style:font-name-complex="Arial" style:font-size-complex="10pt" style:font-weight-complex="normal"/>
    </style:style>
    <style:style style:name="T190" style:family="text">
      <style:text-properties fo:color="#212121" style:font-name="Arial" fo:font-size="10pt" fo:letter-spacing="-0.014cm" style:font-size-asian="10pt" style:font-name-complex="Arial" style:font-size-complex="10pt"/>
    </style:style>
    <style:style style:name="T191" style:family="text">
      <style:text-properties fo:color="#212121" style:font-name="Arial" fo:font-size="10pt" fo:letter-spacing="-0.012cm" fo:font-weight="normal" style:font-size-asian="10pt" style:font-weight-asian="normal" style:font-name-complex="Arial" style:font-size-complex="10pt" style:font-weight-complex="normal"/>
    </style:style>
    <style:style style:name="T192" style:family="text">
      <style:text-properties fo:color="#212121" style:font-name="Arial" fo:font-size="10pt" fo:letter-spacing="-0.012cm" style:font-size-asian="10pt" style:font-name-complex="Arial" style:font-size-complex="10pt"/>
    </style:style>
    <style:style style:name="T193" style:family="text">
      <style:text-properties fo:color="#212121" style:font-name="Arial" fo:font-size="10pt" fo:letter-spacing="-0.011cm" fo:font-weight="normal" style:font-size-asian="10pt" style:font-weight-asian="normal" style:font-name-complex="Arial" style:font-size-complex="10pt" style:font-weight-complex="normal"/>
    </style:style>
    <style:style style:name="T194" style:family="text">
      <style:text-properties fo:color="#212121" style:font-name="Arial" fo:font-size="10pt" fo:letter-spacing="-0.011cm" style:font-size-asian="10pt" style:font-name-complex="Arial" style:font-size-complex="10pt"/>
    </style:style>
    <style:style style:name="T195" style:family="text">
      <style:text-properties fo:color="#212121" style:font-name="Arial" fo:font-size="10pt" fo:letter-spacing="0.009cm" fo:font-weight="normal" style:font-size-asian="10pt" style:font-weight-asian="normal" style:font-name-complex="Arial" style:font-size-complex="10pt" style:font-weight-complex="normal"/>
    </style:style>
    <style:style style:name="T196" style:family="text">
      <style:text-properties fo:color="#212121" style:font-name="Arial" fo:font-size="10pt" fo:letter-spacing="-0.016cm" fo:font-weight="normal" style:font-size-asian="10pt" style:font-weight-asian="normal" style:font-name-complex="Arial" style:font-size-complex="10pt" style:font-weight-complex="normal"/>
    </style:style>
    <style:style style:name="T197" style:family="text">
      <style:text-properties fo:color="#212121" style:font-name="Arial" fo:font-size="10pt" fo:letter-spacing="-0.016cm" style:font-size-asian="10pt" style:font-name-complex="Arial" style:font-size-complex="10pt"/>
    </style:style>
    <style:style style:name="T198" style:family="text">
      <style:text-properties fo:color="#212121" style:font-name="Arial" fo:font-size="10pt" style:font-size-asian="10pt" style:font-name-complex="Arial" style:font-size-complex="10pt"/>
    </style:style>
    <style:style style:name="T199" style:family="text">
      <style:text-properties fo:color="#212121" style:font-name="Arial" fo:font-size="10pt" officeooo:rsid="005d95c2" style:font-size-asian="10pt" style:font-name-complex="Arial" style:font-size-complex="10pt"/>
    </style:style>
    <style:style style:name="T200" style:family="text">
      <style:text-properties fo:color="#212121" style:font-name="Arial" fo:font-size="10pt" fo:letter-spacing="-0.019cm" style:font-size-asian="10pt" style:font-name-complex="Arial" style:font-size-complex="10pt"/>
    </style:style>
    <style:style style:name="T201" style:family="text">
      <style:text-properties fo:color="#212121" style:font-name="Arial" fo:font-size="10pt" fo:letter-spacing="-0.021cm" style:font-size-asian="10pt" style:font-name-complex="Arial" style:font-size-complex="10pt"/>
    </style:style>
    <style:style style:name="T202" style:family="text">
      <style:text-properties fo:color="#212121" style:font-name="Arial" fo:font-size="10pt" fo:letter-spacing="-0.023cm" style:font-size-asian="10pt" style:font-name-complex="Arial" style:font-size-complex="10pt"/>
    </style:style>
    <style:style style:name="T203" style:family="text">
      <style:text-properties fo:color="#212121" style:font-name="Arial" fo:font-size="10pt" fo:letter-spacing="-0.025cm" style:font-size-asian="10pt" style:font-name-complex="Arial" style:font-size-complex="10pt"/>
    </style:style>
    <style:style style:name="T204" style:family="text">
      <style:text-properties fo:color="#212121" style:font-name="Arial" fo:font-size="10pt" fo:letter-spacing="-0.065cm" style:font-size-asian="10pt" style:font-name-complex="Arial" style:font-size-complex="10pt"/>
    </style:style>
    <style:style style:name="T205" style:family="text">
      <style:text-properties officeooo:rsid="0016c5df"/>
    </style:style>
    <style:style style:name="T206" style:family="text">
      <style:text-properties officeooo:rsid="00187dd8"/>
    </style:style>
    <style:style style:name="T207" style:family="text">
      <style:text-properties officeooo:rsid="0018ecae"/>
    </style:style>
    <style:style style:name="T208" style:family="text">
      <style:text-properties officeooo:rsid="0019b3f4"/>
    </style:style>
    <style:style style:name="T209" style:family="text">
      <style:text-properties officeooo:rsid="001b7f4f"/>
    </style:style>
    <style:style style:name="T210" style:family="text">
      <style:text-properties officeooo:rsid="0020a1d9"/>
    </style:style>
    <style:style style:name="T211" style:family="text">
      <style:text-properties officeooo:rsid="0020f66e"/>
    </style:style>
    <style:style style:name="T212" style:family="text">
      <style:text-properties officeooo:rsid="0022dd57"/>
    </style:style>
    <style:style style:name="T213" style:family="text">
      <style:text-properties officeooo:rsid="0026c1c0"/>
    </style:style>
    <style:style style:name="T214" style:family="text">
      <style:text-properties officeooo:rsid="002a7de5"/>
    </style:style>
    <style:style style:name="T215" style:family="text">
      <style:text-properties officeooo:rsid="002c6fc7"/>
    </style:style>
    <style:style style:name="T216" style:family="text">
      <style:text-properties officeooo:rsid="002da8a0"/>
    </style:style>
    <style:style style:name="T217" style:family="text">
      <style:text-properties officeooo:rsid="002e7852"/>
    </style:style>
    <style:style style:name="T218" style:family="text">
      <style:text-properties officeooo:rsid="002ffc5e"/>
    </style:style>
    <style:style style:name="T219" style:family="text">
      <style:text-properties officeooo:rsid="0030aeb0"/>
    </style:style>
    <style:style style:name="T220" style:family="text">
      <style:text-properties officeooo:rsid="0031da94"/>
    </style:style>
    <style:style style:name="T221" style:family="text">
      <style:text-properties officeooo:rsid="0032e6c1"/>
    </style:style>
    <style:style style:name="T222" style:family="text">
      <style:text-properties officeooo:rsid="003411a6"/>
    </style:style>
    <style:style style:name="T223" style:family="text">
      <style:text-properties officeooo:rsid="0035ee84"/>
    </style:style>
    <style:style style:name="T224" style:family="text">
      <style:text-properties officeooo:rsid="0037110b"/>
    </style:style>
    <style:style style:name="T225" style:family="text">
      <style:text-properties fo:color="#111111"/>
    </style:style>
    <style:style style:name="T226" style:family="text">
      <style:text-properties fo:color="#111111" officeooo:rsid="0037110b"/>
    </style:style>
    <style:style style:name="T227" style:family="text">
      <style:text-properties fo:color="#111111" officeooo:rsid="0037a9e6"/>
    </style:style>
    <style:style style:name="T228" style:family="text">
      <style:text-properties fo:color="#111111" officeooo:rsid="003bf293"/>
    </style:style>
    <style:style style:name="T229" style:family="text">
      <style:text-properties fo:color="#111111" style:font-name="Arial" fo:font-size="11pt" fo:language="ca" fo:country="ES" fo:font-weight="normal" style:font-name-asian="Times" style:font-size-asian="11pt" style:language-asian="es" style:country-asian="ES" style:font-weight-asian="normal" style:font-name-complex="Arial" style:font-size-complex="11pt" style:font-weight-complex="normal"/>
    </style:style>
    <style:style style:name="T230" style:family="text">
      <style:text-properties fo:color="#111111" style:font-name="Arial" fo:font-size="11pt" fo:language="ca" fo:country="ES" fo:font-weight="normal" officeooo:rsid="0056e6b0" style:font-name-asian="Times" style:font-size-asian="11pt" style:language-asian="es" style:country-asian="ES" style:font-weight-asian="normal" style:font-name-complex="Arial" style:font-size-complex="11pt" style:font-weight-complex="normal"/>
    </style:style>
    <style:style style:name="T231" style:family="text">
      <style:text-properties fo:color="#111111" style:font-name="Arial" fo:font-size="11pt" fo:language="ca" fo:country="ES" fo:font-weight="normal" officeooo:rsid="00571520" style:font-name-asian="Times" style:font-size-asian="11pt" style:language-asian="es" style:country-asian="ES" style:font-weight-asian="normal" style:font-name-complex="Arial" style:font-size-complex="11pt" style:font-weight-complex="normal"/>
    </style:style>
    <style:style style:name="T232" style:family="text">
      <style:text-properties fo:color="#111111" officeooo:rsid="007bd589"/>
    </style:style>
    <style:style style:name="T233" style:family="text">
      <style:text-properties officeooo:rsid="0037a9e6"/>
    </style:style>
    <style:style style:name="T234" style:family="text">
      <style:text-properties officeooo:rsid="0037c49b"/>
    </style:style>
    <style:style style:name="T235" style:family="text">
      <style:text-properties officeooo:rsid="0038b05c"/>
    </style:style>
    <style:style style:name="T236" style:family="text">
      <style:text-properties officeooo:rsid="003a02e0"/>
    </style:style>
    <style:style style:name="T237" style:family="text">
      <style:text-properties officeooo:rsid="003bf293"/>
    </style:style>
    <style:style style:name="T238" style:family="text">
      <style:text-properties officeooo:rsid="003c6315"/>
    </style:style>
    <style:style style:name="T239" style:family="text">
      <style:text-properties officeooo:rsid="003de01a"/>
    </style:style>
    <style:style style:name="T240" style:family="text">
      <style:text-properties officeooo:rsid="003f713c"/>
    </style:style>
    <style:style style:name="T241" style:family="text">
      <style:text-properties officeooo:rsid="003fe1f7"/>
    </style:style>
    <style:style style:name="T242" style:family="text">
      <style:text-properties officeooo:rsid="0040b47d"/>
    </style:style>
    <style:style style:name="T243" style:family="text">
      <style:text-properties officeooo:rsid="0042d764"/>
    </style:style>
    <style:style style:name="T244" style:family="text">
      <style:text-properties officeooo:rsid="00434d0a"/>
    </style:style>
    <style:style style:name="T245" style:family="text">
      <style:text-properties officeooo:rsid="004392e5"/>
    </style:style>
    <style:style style:name="T246" style:family="text">
      <style:text-properties officeooo:rsid="004453d7"/>
    </style:style>
    <style:style style:name="T247" style:family="text">
      <style:text-properties officeooo:rsid="0044aba7"/>
    </style:style>
    <style:style style:name="T248" style:family="text">
      <style:text-properties officeooo:rsid="00464d39"/>
    </style:style>
    <style:style style:name="T249" style:family="text">
      <style:text-properties officeooo:rsid="0046609a"/>
    </style:style>
    <style:style style:name="T250" style:family="text">
      <style:text-properties officeooo:rsid="0047591c"/>
    </style:style>
    <style:style style:name="T251" style:family="text">
      <style:text-properties officeooo:rsid="00485498"/>
    </style:style>
    <style:style style:name="T252" style:family="text">
      <style:text-properties officeooo:rsid="0048f6a1"/>
    </style:style>
    <style:style style:name="T253" style:family="text">
      <style:text-properties officeooo:rsid="004ab5ca"/>
    </style:style>
    <style:style style:name="T254" style:family="text">
      <style:text-properties officeooo:rsid="004c6133"/>
    </style:style>
    <style:style style:name="T255" style:family="text">
      <style:text-properties officeooo:rsid="004e1a34"/>
    </style:style>
    <style:style style:name="T256" style:family="text">
      <style:text-properties officeooo:rsid="004fd431"/>
    </style:style>
    <style:style style:name="T257" style:family="text">
      <style:text-properties officeooo:rsid="00513357"/>
    </style:style>
    <style:style style:name="T258" style:family="text">
      <style:text-properties officeooo:rsid="00541535"/>
    </style:style>
    <style:style style:name="T259" style:family="text">
      <style:text-properties officeooo:rsid="00589673"/>
    </style:style>
    <style:style style:name="T260" style:family="text">
      <style:text-properties officeooo:rsid="00594b99"/>
    </style:style>
    <style:style style:name="T261" style:family="text">
      <style:text-properties officeooo:rsid="005ad50a"/>
    </style:style>
    <style:style style:name="T262" style:family="text">
      <style:text-properties officeooo:rsid="005b004b"/>
    </style:style>
    <style:style style:name="T263" style:family="text">
      <style:text-properties officeooo:rsid="005c8878"/>
    </style:style>
    <style:style style:name="T264" style:family="text">
      <style:text-properties officeooo:rsid="005d95c2"/>
    </style:style>
    <style:style style:name="T265" style:family="text">
      <style:text-properties officeooo:rsid="005ee85a"/>
    </style:style>
    <style:style style:name="T266" style:family="text">
      <style:text-properties officeooo:rsid="005f81fb"/>
    </style:style>
    <style:style style:name="T267" style:family="text">
      <style:text-properties officeooo:rsid="00617829"/>
    </style:style>
    <style:style style:name="T268" style:family="text">
      <style:text-properties officeooo:rsid="0068c3fe"/>
    </style:style>
    <style:style style:name="T269" style:family="text">
      <style:text-properties officeooo:rsid="0069ff1b"/>
    </style:style>
    <style:style style:name="T270" style:family="text">
      <style:text-properties officeooo:rsid="006a9f92"/>
    </style:style>
    <style:style style:name="T271" style:family="text">
      <style:text-properties officeooo:rsid="006c4021"/>
    </style:style>
    <style:style style:name="T272" style:family="text">
      <style:text-properties officeooo:rsid="006cbad8"/>
    </style:style>
    <style:style style:name="T273" style:family="text">
      <style:text-properties officeooo:rsid="006e0d0b"/>
    </style:style>
    <style:style style:name="T274" style:family="text">
      <style:text-properties officeooo:rsid="006f776c"/>
    </style:style>
    <style:style style:name="T275" style:family="text">
      <style:text-properties officeooo:rsid="00704675"/>
    </style:style>
    <style:style style:name="T276" style:family="text">
      <style:text-properties officeooo:rsid="0077f21a"/>
    </style:style>
    <style:style style:name="T277" style:family="text">
      <style:text-properties style:language-asian="zxx" style:country-asian="none" style:language-complex="zxx" style:country-complex="none"/>
    </style:style>
    <style:style style:name="T278" style:family="text">
      <style:text-properties officeooo:rsid="00594b99" style:language-asian="zxx" style:country-asian="none" style:language-complex="zxx" style:country-complex="none"/>
    </style:style>
    <style:style style:name="T279" style:family="text">
      <style:text-properties officeooo:rsid="007b793c"/>
    </style:style>
    <style:style style:name="T280" style:family="text">
      <style:text-properties officeooo:rsid="007bc186"/>
    </style:style>
    <style:style style:name="T281" style:family="text">
      <style:text-properties officeooo:rsid="007bd589"/>
    </style:style>
    <style:style style:name="T282" style:family="text">
      <style:text-properties officeooo:rsid="007c517a"/>
    </style:style>
    <style:style style:name="T283" style:family="text">
      <style:text-properties officeooo:rsid="007df7d1"/>
    </style:style>
    <style:style style:name="T284" style:family="text">
      <style:text-properties officeooo:rsid="00800fad"/>
    </style:style>
    <style:style style:name="T285" style:family="text">
      <style:text-properties officeooo:rsid="00811792"/>
    </style:style>
    <style:style style:name="T286" style:family="text">
      <style:text-properties officeooo:rsid="00826302"/>
    </style:style>
    <style:style style:name="T287" style:family="text">
      <style:text-properties officeooo:rsid="0083db6b"/>
    </style:style>
    <style:style style:name="T288" style:family="text">
      <style:text-properties officeooo:rsid="0088010f"/>
    </style:style>
    <style:style style:name="fr1" style:family="graphic" style:parent-style-name="Frame">
      <style:graphic-properties fo:margin-left="0.249cm" fo:margin-right="0cm" style:wrap="parallel" style:number-wrapped-paragraphs="no-limit" style:vertical-pos="from-top" style:vertical-rel="paragraph" style:horizontal-pos="from-left" style:horizontal-rel="paragraph" fo:padding="0.009cm" fo:border="none"/>
    </style:style>
    <style:style style:name="fr2" style:family="graphic" style:parent-style-name="Graphics">
      <style:graphic-properties fo:margin-left="0cm" fo:margin-right="0cm" style:vertical-pos="top" style:vertical-rel="baseline" fo:padding="0.002cm" fo:border="none" style:mirror="none" fo:clip="rect(-0.058cm, -0.056cm, -0.058cm, -0.056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ACTA DE LA SESSIÓ DEL PLE DE L’AJUNTAMENT</text:p>
      <text:p text:style-name="P31"/>
      <text:p text:style-name="P31">Identificació de la sessió</text:p>
      <text:p text:style-name="P36">Núm.: 2/2020</text:p>
      <text:p text:style-name="P36">Caràcter: ordinària</text:p>
      <text:p text:style-name="P36">Convocatòria: primera</text:p>
      <text:p text:style-name="P36">Data: 26 de febrer de 2020</text:p>
      <text:p text:style-name="P36">Horari: de les 19 a les 22.45 hores.</text:p>
      <text:p text:style-name="P36">Lloc: sala de plens de la Casa Consistorial de Llucmajor. </text:p>
      <text:p text:style-name="P36"/>
      <text:p text:style-name="P31">Assistents</text:p>
      <text:list xml:id="list3779468890501903751" text:style-name="WW8Num3">
        <text:list-item>
          <text:p text:style-name="P162">Eric Jareño Cifuentes, batle president <text:s/></text:p>
        </text:list-item>
        <text:list-item>
          <text:p text:style-name="P162">Maria Francisca Lascolas Rosselló, Gabriel Rojo Rodríguez, Maria del Pilar Bonet Escalera i Simó Adrover Llompart, pel Partit Popular</text:p>
        </text:list-item>
        <text:list-item>
          <text:p text:style-name="P162">Noemí Getino Pérez i Ginés Sáez González, per Ciudadanos, Partido de la Ciudadanía</text:p>
        </text:list-item>
        <text:list-item>
          <text:p text:style-name="P162">Alexandro Gaffar i Eloy Crusat Horrach, per Llibertat Llucmajor</text:p>
        </text:list-item>
        <text:list-item>
          <text:p text:style-name="P162">Guillermo Roig Mascaró, per Agrupación Social Independiente</text:p>
        </text:list-item>
        <text:list-item>
          <text:p text:style-name="P166"><text:span text:style-name="T11">Gregorio Estarellas Mas, Jaume J. Oliver Vallés, </text:span><text:span text:style-name="T12">Bartomeu Tugores Vicens</text:span><text:span text:style-name="T11">, Francisca Almagro Peset i José Luís Huéscar Villar</text:span><text:span text:style-name="T13">,</text:span><text:span text:style-name="T11"> pel Partit Socialista Obrer Espanyol</text:span></text:p>
        </text:list-item>
        <text:list-item>
          <text:p text:style-name="P162">Maria Barceló Calviño <text:span text:style-name="T288">i Miquel Angel Serra Teruel</text:span> per MÉS per Mallorca – APIB</text:p>
        </text:list-item>
        <text:list-item>
          <text:p text:style-name="P162">José Miguel Pastor Cantallops, per Vox-Actúa Baleares</text:p>
        </text:list-item>
        <text:list-item>
          <text:p text:style-name="P162">Eduardo Eugenio Zúñíga Solari, <text:span text:style-name="T205">per </text:span>Unides Podem</text:p>
        </text:list-item>
        <text:list-item>
          <text:p text:style-name="P162">Bernadí Vives Cardona, pel PI – Proposta per les Illes</text:p>
        </text:list-item>
        <text:list-item>
          <text:p text:style-name="P162">Raúl Domínguez Martín, del Grup Mixt</text:p>
        </text:list-item>
        <text:list-item>
          <text:p text:style-name="P162">Catalina Munar Miquel, interventora</text:p>
        </text:list-item>
        <text:list-item>
          <text:p text:style-name="P162">i Marc Rigo Manresa, secretari. </text:p>
        </text:list-item>
      </text:list>
      <text:p text:style-name="P36"/>
      <text:p text:style-name="P31">PRESA DE POSSESSIÓ DEL SR. MIQUEL ÀNGEL SERRA TERUEL, EN EL CÀRREC DE REGIDOR</text:p>
      <text:p text:style-name="P57"><text:span text:style-name="T11">La sessió comença amb la intervenció del batle per anunciar la presa de possessió del Sr. Miquel Àngel Serra Teruel com a regidor d’aquesta corporació, a causa de la renúncia del Sr. Jaume Tomàs Oliver al seu càrrec i a la consegüent renúncia del Sr. Lluís Segura Seguí com a número 3 de la candidatura de MÉS </text:span><text:span text:style-name="T13">p</text:span><text:span text:style-name="T11">er Mallorca, al qual </text:span><text:span text:style-name="T35">corresponia</text:span><text:span text:style-name="T11"> suplir la vacant.</text:span></text:p>
      <text:p text:style-name="P36"/>
      <text:p text:style-name="P36">Seguidament el secretari fa constar que el Sr. Serra ha presentat les declaracions de béns patrimonials i de causes d’incompatibilitat d’acord amb <text:span text:style-name="T205">el que estableix</text:span> l’article 75.5 de la Llei 7/1985, de 2 d’abril, reguladora de les bases del règim local.</text:p>
      <text:p text:style-name="P36"/>
      <text:p text:style-name="P57"><text:span text:style-name="T11">Tot seguit el batle</text:span><text:span text:style-name="T13"> </text:span><text:span text:style-name="T11">fa al Sr. Serra la següent pregunta: Jurau o prometeu per la vostra consciència i pel vostre honor, complir fidelment les obligacions del càrrec de regidor, amb lleialtat al rei, i d’observar i fer observar la constitució, com a norma fonamental de l’Estat? El Sr. Serra contesta: </text:span><text:span text:style-name="T13">S</text:span><text:span text:style-name="T11">í, ho promet sense renunciar al dret de decidir del nostre poble.</text:span></text:p>
      <text:p text:style-name="P36"/>
      <text:p text:style-name="P36">Una vegada promès el seu càrrec<text:span text:style-name="T205">,</text:span> el Sr. Serra pren possessió del seu escó.</text:p>
      <text:p text:style-name="P31"/>
      <text:p text:style-name="P31">APROVACIÓ DE L’ACTA DE LA SESSIÓ ANTERIOR</text:p>
      <text:p text:style-name="P36">La sessió comença amb l’examen de l’esborrany de l’acta de la sessió anterior, realitzada el dia 29 de gener de 2020, i atès que no s’hi fa cap objecció se sotmet a votació i s’aprova per unanimitat. </text:p>
      <text:p text:style-name="P64"><text:soft-page-break/></text:p>
      <text:p text:style-name="P64">PRESSUPOST GENERAL DE L’AJUNTAMENT PER <text:span text:style-name="T205">A </text:span>L’EXERCICI 2020</text:p>
      <text:p text:style-name="P35">Tot seguit es veu l’expedient relatiu al Pressupost General de l’Ajuntament de Llucmajor per<text:span text:style-name="T206"> a</text:span> l’exercici 2020 i la proposta.</text:p>
      <text:p text:style-name="P35"/>
      <text:p text:style-name="P35">ANTECEDENTS:</text:p>
      <text:p text:style-name="P108">El pressupost general de l’Ajuntament de Llucmajor corresponent a l’exercici econòmic 2020, format pel <text:span text:style-name="T207">p</text:span>resident <text:span text:style-name="T207">i</text:span> informat per la Intervenció Municipal amb els annex<text:span text:style-name="T207">o</text:span>s i <text:span text:style-name="T207">la </text:span>documentació complementària, de conformitat amb el que disposen els articles 168 i 169 del Text <text:span text:style-name="T207">r</text:span>efós de la Llei <text:span text:style-name="T207">r</text:span>eguladora de les <text:span text:style-name="T207">h</text:span>isendes <text:span text:style-name="T207">l</text:span>ocals, aprovat pel Reial <text:span text:style-name="T207">d</text:span>ecret <text:span text:style-name="T207">l</text:span>egislatiu 2/2004, de 3 de març, i l’article 18 del Reial <text:span text:style-name="T207">d</text:span>ecret 500/1990, de 20 d’abril, pel qual es des<text:span text:style-name="T207">plega</text:span> el capítol I del <text:span text:style-name="T207">t</text:span>ítol VI de la Llei 39/1988, de 28 de desembre, <text:span text:style-name="T207">r</text:span>eguladora de les <text:span text:style-name="T207">h</text:span>isendes <text:span text:style-name="T207">l</text:span>ocals, s’han de remetre al Ple de la Corporació per a la seva aprovació, <text:span text:style-name="T207">amb l'aprovació </text:span>prèvia <text:span text:style-name="T207">de</text:span> la Comi<text:span text:style-name="T207">s</text:span>sió Informativa d’Interior, Hisenda, Comptes, Economia i Desenvolupament Local.</text:p>
      <text:p text:style-name="P108"/>
      <text:p text:style-name="P107"><text:span text:style-name="T55">De conformitat amb el que preveu l’article 169.1 del Text </text:span><text:span text:style-name="T56">r</text:span><text:span text:style-name="T55">efós de la Llei </text:span><text:span text:style-name="T56">r</text:span><text:span text:style-name="T55">eguladora de les </text:span><text:span text:style-name="T56">h</text:span><text:span text:style-name="T55">isendes Locals, aprovat pel Reial </text:span><text:span text:style-name="T56">d</text:span><text:span text:style-name="T55">ecret </text:span><text:span text:style-name="T56">l</text:span><text:span text:style-name="T55">egislatiu 2/2004, de 3 de març, s’exposarà al públic mitjançant la publicació </text:span><text:span text:style-name="T56">en el</text:span><text:span text:style-name="T55"> BOIB i </text:span><text:span text:style-name="T56">en el </text:span><text:span text:style-name="T55">tauler d’anuncis de la Corporació, durant el termini de quinze dies hàbils a comptar des del dia en què es publiqui </text:span><text:span text:style-name="T56">en el </text:span><text:span text:style-name="T55">BOIB l’anunci d’aprovació inicial, per tal que els interessats puguin examinar l’expedient i </text:span><text:span text:style-name="T56">hi puguin fer </text:span><text:span text:style-name="T55">les reclamacions que estimin pertinents.</text:span></text:p>
      <text:p text:style-name="P108"/>
      <text:p text:style-name="P108">L’acord d’aprovació es considerarà definitiu si no es produeixen reclamacions en contra durant el termini d’exposició pública, i entrarà en vigor l’exercici al qual es refereix, quan <text:span text:style-name="T207">s'</text:span>hagi complert el que disposa l’article 112.3 de la Llei 7/85<text:span text:style-name="T207">,</text:span> de 2 d’abril<text:span text:style-name="T207">,</text:span> <text:span text:style-name="T207">r</text:span>eguladora de les <text:span text:style-name="T207">b</text:span>ases de <text:span text:style-name="T207">r</text:span>ègim <text:span text:style-name="T207">l</text:span>ocal<text:span text:style-name="T207">,</text:span> i l’article 169 del RDL 2/2004 del Text <text:span text:style-name="T207">r</text:span>efós de la Llei <text:span text:style-name="T207">r</text:span>eguladora de les <text:span text:style-name="T207">h</text:span>isendes <text:span text:style-name="T207">l</text:span>ocals.</text:p>
      <text:p text:style-name="P108"/>
      <text:p text:style-name="P108">El pressupost general de l’Ajuntament de Llucmajor per a l’exercici 2020 està integrat pel propi de l’entitat, el del Patronat de la Residència de Persones Majors i el del Patronat Molí d’en Gaspar.</text:p>
      <text:p text:style-name="P108"/>
      <text:p text:style-name="P108">L’assumpte es va tractar <text:span text:style-name="T208">en</text:span> la Comissió Informativa d’Economia i Ocupació de dia 21 de febrer<text:span text:style-name="T208">,</text:span> i una vegada vist el dictamen el Sr. Alexandro Gaffar (LLIBERTAT LLUCMAJOR)<text:span text:style-name="T208"> </text:span>diu que intentarà ser breu i que se’l perdoni si en algun moment està un poc espès, ja que ahir <text:span text:style-name="T208">un familiar </text:span>va tenir un problema de salut i li ha vengut just poder venir avui al plenari.</text:p>
      <text:p text:style-name="P108"/>
      <text:p text:style-name="P56"><text:span text:style-name="T11">Respecte al pressupost</text:span><text:span text:style-name="T14">,</text:span><text:span text:style-name="T11"> diu que per començar a tractar-lo hi va haver una junta de portaveus i posteriorment una comissió i tots els partits polítics aquí representats han tingut al seu abast tota la documentació pertinent</text:span><text:span text:style-name="T14">,</text:span><text:span text:style-name="T11"> a més d’una comparativa demanada per alguns grups polítics.</text:span></text:p>
      <text:p text:style-name="P35"/>
      <text:p text:style-name="P35">Explica que el pressupost que es du<text:span text:style-name="T209">u</text:span> avui és de 43,2 milions d’euros, que implica un increment de 751.200 €<text:span text:style-name="T209">. D</text:span>ins aquestes pujades hi ha el capítol 1 de despeses de personal<text:span text:style-name="T209">,</text:span> que augmenta 124.000 €<text:span text:style-name="T209">;</text:span> el capítol 2 de de<text:span text:style-name="T279">s</text:span>peses en béns corrents i serveis augmenta 790.000 €<text:span text:style-name="T209">;</text:span> les despeses financeres es veuen reduïdes 345.000<text:span text:style-name="T209"> </text:span>€<text:span text:style-name="T209">;</text:span> les transferències corrents tenen una pujada de 406.000<text:span text:style-name="T209"> </text:span>€<text:span text:style-name="T209">;</text:span> el fons de contingència pressupostària segueix pràcticament en la línia de l’exercici anterior, però amb una baixada de 43.000<text:span text:style-name="T209"> </text:span>€<text:span text:style-name="T279">;</text:span> les inversions reals també augmenten en 241.900<text:span text:style-name="T209"> </text:span>€<text:span text:style-name="T279">;</text:span> les transferències de capital també tenen una petita pujada<text:span text:style-name="T209">;</text:span> els actius financers es mantenen igual<text:span text:style-name="T209">,</text:span> i els passius financers<text:span text:style-name="T209">,</text:span> <text:span text:style-name="T209">en</text:span> no <text:soft-page-break/>haver-hi deute, passen de mig milió d’euros a zero<text:span text:style-name="T209">. A</text:span>ixò és un poc en termes de capítols la visió general del pressupost.</text:p>
      <text:p text:style-name="P35"/>
      <text:p text:style-name="P56"><text:span text:style-name="T35">S</text:span><text:span text:style-name="T11">i passen al capítol 2, </text:span><text:span text:style-name="T15">parlant</text:span><text:span text:style-name="T11"> directament de departaments</text:span><text:span text:style-name="T15">,</text:span><text:span text:style-name="T11"> a més del que s’ha pressupostat, també s’ha de tenir en compte tot el romanent de Tresoreria</text:span><text:span text:style-name="T15">,</text:span><text:span text:style-name="T11"> en el qual molts dels projectes que volen dur a terme </text:span><text:span text:style-name="T15">enguany</text:span><text:span text:style-name="T11"> es finançaran a través d’IFS</text:span><text:span text:style-name="T15">. E</text:span><text:span text:style-name="T11">ntre </text:span><text:span text:style-name="T15">aquests s'inclouen</text:span><text:span text:style-name="T11"> mobiliari, enllumenat, el sistema de v</text:span><text:span text:style-name="T15">i</text:span><text:span text:style-name="T11">deoactes, material de seguretat, ordenació del trànsit, etc.</text:span></text:p>
      <text:p text:style-name="P35"/>
      <text:p text:style-name="P56"><text:span text:style-name="T11">Explica que en l’elaboració del pressupost es va </text:span><text:span text:style-name="T16">preveure</text:span><text:span text:style-name="T11"> una primera fase, amb aproximadament mig milió d’euros</text:span><text:span text:style-name="T16">,</text:span><text:span text:style-name="T11"> que anirien dins el pressupost, però després per temes d’eficiència varen fer una reorganització i varen destinar directament tot el que es podia, segons les recomanacions tècniques</text:span><text:span text:style-name="T16">,</text:span><text:span text:style-name="T11"> a les IFS, les quals es duran a vota</text:span><text:span text:style-name="T35">ció </text:span><text:span text:style-name="T11">en el Ple en el moment que estiguin preparades aquestes inversions. També diu que en les pròximes edicions de les IFS, duran assumptes com l’asfaltat dels carrers i l’enllumenat públic, que ja </text:span><text:span text:style-name="T16">han</text:span><text:span text:style-name="T11"> sol·licitat alguns grups polítics, cosa que t</text:span><text:span text:style-name="T16">enen</text:span><text:span text:style-name="T11"> en compte els tècnics</text:span><text:span text:style-name="T35">. I </text:span><text:span text:style-name="T11">dins les futures inversions, amb el romanent de Tresoreria hi ha previst</text:span><text:span text:style-name="T16">s</text:span><text:span text:style-name="T11"> els terrenys pe</text:span><text:span text:style-name="T16">r al</text:span><text:span text:style-name="T11"> PAC de Llucmajor</text:span><text:span text:style-name="T16">, </text:span><text:span text:style-name="T11">que actualment amb la recomanació tècnica ascendeixen a 1.200.000</text:span><text:span text:style-name="T16"> </text:span><text:span text:style-name="T11">€, però una vegada que es tenguin les xifres concretes, es durà a plenari.</text:span></text:p>
      <text:p text:style-name="P35"/>
      <text:p text:style-name="P56"><text:span text:style-name="T16">Parlant </text:span><text:span text:style-name="T11">directament del capítol 2, té un augment de 790.000</text:span><text:span text:style-name="T16"> </text:span><text:span text:style-name="T11">€ en el de béns i serveis, dels quals hi ha un augment de 221.000</text:span><text:span text:style-name="T16"> </text:span><text:span text:style-name="T11">€ per a manteniment urbà i neteja</text:span><text:span text:style-name="T16">. I </text:span><text:span text:style-name="T11">és important explicar que dins la recollida de residus han tingut en compte la baixada final en el cost de la incineració, però no està reflectit al 100</text:span><text:span text:style-name="T16"> </text:span><text:span text:style-name="T11">% en el pressupost per un motiu de dades, ja que fins que no s’acabi l’any i </text:span><text:span text:style-name="T16">amb</text:span><text:span text:style-name="T11"> l’arribada del porta a porta no poden garantir quin és l’ús real d’incineradora d’</text:span><text:span text:style-name="T16">enguany,</text:span><text:span text:style-name="T11"> i fins que no ho sàpiguen segur han preferit no posar-ho al pressupost. Pel que fa a l’àrea d’</text:span><text:span text:style-name="T16">I</text:span><text:span text:style-name="T11">nnovació</text:span><text:span text:style-name="T16">,</text:span><text:span text:style-name="T11"> l’augment é</text:span><text:span text:style-name="T16">s de </text:span><text:span text:style-name="T11">171.600</text:span><text:span text:style-name="T16"> </text:span><text:span text:style-name="T11">€</text:span><text:span text:style-name="T16">. Es </text:span><text:span text:style-name="T11">reforçarà el suport d’incidències</text:span><text:span text:style-name="T16">,</text:span><text:span text:style-name="T11"> dotant-lo de més personal</text:span><text:span text:style-name="T16">,</text:span><text:span text:style-name="T11"> i començaran una actualització del centre de processos de dades per atracar-los més als mínims estàndards de seguretat. També hi ha una pujada de 128.000 € en </text:span><text:span text:style-name="T16">U</text:span><text:span text:style-name="T11">rbanisme i </text:span><text:span text:style-name="T16">M</text:span><text:span text:style-name="T11">edi </text:span><text:span text:style-name="T16">A</text:span><text:span text:style-name="T11">mbient</text:span><text:span text:style-name="T16">,</text:span><text:span text:style-name="T11"> que arriben a representar 2.000.000 € en el pressupost</text:span><text:span text:style-name="T16">,</text:span><text:span text:style-name="T11"> i dins aquest punt hi ha els projectes per crear les zones d’oci per a caní, campanyes de neteja de solars, la gestió de les colònies felines i l’augment de personal. També hi ha un augment de 104.500 € en </text:span><text:span text:style-name="T16">A</text:span><text:span text:style-name="T11">ssumptes </text:span><text:span text:style-name="T16">S</text:span><text:span text:style-name="T11">ocials, </text:span><text:span text:style-name="T16">T</text:span><text:span text:style-name="T11">ercera </text:span><text:span text:style-name="T16">E</text:span><text:span text:style-name="T11">dat i </text:span><text:span text:style-name="T16">C</text:span><text:span text:style-name="T11">ementiri, on hi ha un augment </text:span><text:span text:style-name="T16">en</text:span><text:span text:style-name="T11"> les partides d’ajudes econòmiques benèfiques, així com del </text:span><text:span text:style-name="T16">S</text:span><text:span text:style-name="T11">ervei </text:span><text:span text:style-name="T16">S</text:span><text:span text:style-name="T11">ocioeducati</text:span><text:span text:style-name="T16">u. S</text:span><text:span text:style-name="T11">’augmenta el pressupost destinat a la Residència amb l’obra pressupostada, ja iniciada en la legislatura passada</text:span><text:span text:style-name="T16">,</text:span><text:span text:style-name="T11"> que continua en aquesta</text:span><text:span text:style-name="T16">. T</text:span><text:span text:style-name="T11">ambé es posarà en marxa el servei d’ajuda a domicili d’alta intensitat i el servei de menjar a domicili en tot el municipi.</text:span></text:p>
      <text:p text:style-name="P35"/>
      <text:p text:style-name="P56"><text:span text:style-name="T11">Per altra banda</text:span><text:span text:style-name="T17">,</text:span><text:span text:style-name="T11"> diu que hi ha hagut unes quantes partides que no han estat executades, però en la pràctica estan integrades dins la rest</text:span><text:span text:style-name="T17">a</text:span><text:span text:style-name="T11"> de departament</text:span><text:span text:style-name="T17">s</text:span><text:span text:style-name="T11">, com pot ser el cas de la </text:span><text:span text:style-name="T36">d'</text:span><text:span text:style-name="T11">igualtat. Les millores que es plantegen pe</text:span><text:span text:style-name="T17">r al</text:span><text:span text:style-name="T11"> cementiri també es duran a través de les IFS.</text:span></text:p>
      <text:p text:style-name="P35"/>
      <text:p text:style-name="P56"><text:span text:style-name="T11">Hi ha un augment de 103.600 € en </text:span><text:span text:style-name="T17">M</text:span><text:span text:style-name="T11">obilitat i </text:span><text:span text:style-name="T17">T</text:span><text:span text:style-name="T11">ransport</text:span><text:span text:style-name="T17">, amb el </text:span><text:span text:style-name="T11">qual es vol fer un estudi pe</text:span><text:span text:style-name="T17">r al</text:span><text:span text:style-name="T11"> terme de Llucmajor a causa de la falta de personal que hi ha</text:span><text:span text:style-name="T17">. L</text:span><text:span text:style-name="T11">a primera fase seria a Llucmajor i s’Arenal. Hi ha un augment de 65.600 € en </text:span><text:span text:style-name="T17">J</text:span><text:span text:style-name="T11">oventut i </text:span><text:span text:style-name="T17">E</text:span><text:span text:style-name="T11">sports</text:span><text:span text:style-name="T17">,</text:span><text:span text:style-name="T11"> on quasi tots els projectes es faran a través d’IFS. També hi ha un augment de 34.400 € en </text:span><text:span text:style-name="T17">T</text:span><text:span text:style-name="T11">urisme, </text:span><text:span text:style-name="T17">F</text:span><text:span text:style-name="T11">estes, </text:span><text:span text:style-name="T17">F</text:span><text:span text:style-name="T11">ires i </text:span><text:span text:style-name="T17">M</text:span><text:span text:style-name="T11">ercats</text:span><text:span text:style-name="T17">,</text:span><text:span text:style-name="T11"> i un dels objectius és allargar la temporada turística, fer unes festes més participatives i de qualitat, així com mirar de crear una marca d’identitat pròpia del comerç de Llucmajor.</text:span></text:p>
      <text:p text:style-name="P35"/>
      <text:p text:style-name="P35"><text:soft-page-break/>Explica que per primera vegada es dota en els pressuposts una partida pe<text:span text:style-name="T210">r a</text:span> portal de transparència<text:span text:style-name="T210">,</text:span> amb 18.200 €. Pel que fa a <text:span text:style-name="T210">E</text:span>ducació i <text:span text:style-name="T210">O</text:span>cupació<text:span text:style-name="T210">,</text:span> ascendeix a un total d’1.100.000 €, on ja hi ha convenis signats amb el SOIB<text:span text:style-name="T210">,</text:span> i es manté l’ús de les subvencions que apareixen per altres organismes, com els programes <text:span text:style-name="T210">Vi</text:span>sibles i els de <text:span text:style-name="T210">J</text:span>oves <text:span text:style-name="T210">Q</text:span>ualificats, i augmentarà el n<text:span text:style-name="T210">ombre</text:span> d’AODL. Pel que fa a l’àrea d’<text:span text:style-name="T210">E</text:span>ducació, els tècnics han estat revisant <text:span text:style-name="T210">el manteniment d</text:span>els centres escolars per fer<text:span text:style-name="T210">-hi</text:span> alguns canvis<text:span text:style-name="T210">,</text:span> i així est<text:span text:style-name="T210">ar</text:span> al dia de la normativa vigent. Després de fer una reorganització de les partides de Cultura respecte a l’any passat, es manté comptar amb l’ús creixent del Claustre, així com dur més actes a s’Arenal i a urbanitzacions juntament <text:span text:style-name="T210">amb</text:span> les àrees de <text:span text:style-name="T210">F</text:span>estes, <text:span text:style-name="T210">J</text:span>oventut i <text:span text:style-name="T210">E</text:span>sports<text:span text:style-name="T210">. A</text:span>ixò implica que les despeses ascendeix<text:span text:style-name="T210">e</text:span>n a 1.900.000 €. </text:p>
      <text:p text:style-name="P35"/>
      <text:p text:style-name="P35">Entrant en el capítol 4<text:span text:style-name="T211">,</text:span> referent a les transferències de l’Ajuntament a altres entitats, en el Patronat de la Residència han augmentat 329.000 €<text:span text:style-name="T211">. T</text:span>ambé han inclòs el tema del Consorci de l’embelliment de la Platja de Palma, que els obliga a transferir 189.000 €<text:span text:style-name="T211">,</text:span> <text:span text:style-name="T211">que</text:span> ve a ser un assumpte més tècnic.</text:p>
      <text:p text:style-name="P56"/>
      <text:p text:style-name="P56"><text:span text:style-name="T11">Tot seguit s’obre un torn d’intervencions i el Sr. Jaume J. Oliver (PSOE) en primer lloc diu que espera que </text:span><text:span text:style-name="T18">millorin </text:span><text:span text:style-name="T11">els problemes de salut del familiar del Sr. Gaffar. Per altra banda</text:span><text:span text:style-name="T18">,</text:span><text:span text:style-name="T11"> comença </text:span><text:span text:style-name="T18">comentant</text:span><text:span text:style-name="T11"> la manera </text:span><text:span text:style-name="T18">en què</text:span><text:span text:style-name="T11"> es varen presentar els pressuposts als membres de la corporació, ja que creuen que per primera vegada les formes no han estat les correctes, perquè es va fer a través d’una junta de portaveus molt breu, amb una manca de documentació important i amb informes pendents de penjar</text:span><text:span text:style-name="T18">. T</text:span><text:span text:style-name="T11">ambé es queixa del poc temps que han tingut per analitzar la documentació per poder debatre en condicions el pressupost.</text:span><text:span text:style-name="T18"> </text:span><text:span text:style-name="T11">Diu que per primera vegada en 4 anys en aquests pressuposts s’han calculat els ingressos, per ingressos reconeguts i no amb un bon criteri de prudència, cosa que l’anterior equip de govern seguia, pels ingressos liquidats, i no saben bé el motiu</text:span><text:span text:style-name="T18">. D</text:span><text:span text:style-name="T11">iu que són uns ingressos molt optimistes. Creuen que en aquest cas no és el millor criteri de prudència per elaborar uns pressuposts</text:span><text:span text:style-name="T18">. A </text:span><text:span text:style-name="T11">part d’això</text:span><text:span text:style-name="T18">,</text:span><text:span text:style-name="T11"> creuen que aquests pressuposts no es podran dur a terme, ja que el sotmeten a unes obligacions, tenint en compte uns ingressos extraordinaris que per ventura ni arriben, com és el cànon de 2.000.000 € del contracte de subministrament d’aigües</text:span><text:span text:style-name="T18">. P</text:span><text:span text:style-name="T11">ensen que s’està fent feina amb números ficticis, i hi ha partides importants que no saben ni si vendran</text:span><text:span text:style-name="T18">. Afegeix </text:span><text:span text:style-name="T11">que als ciutadans els diria que aquests pressuposts no es duran a terme, ja que no podran fer el que diuen.</text:span></text:p>
      <text:p text:style-name="P35"/>
      <text:p text:style-name="P56"><text:span text:style-name="T11">Explica que hi ha una sèrie de partides que són continuistes, que va iniciar l’anterior equip de govern </text:span><text:span text:style-name="T19">amb </text:span><text:span text:style-name="T11">molt d’esforç</text:span><text:span text:style-name="T19">,</text:span><text:span text:style-name="T11"> i que els</text:span><text:span text:style-name="T19"> fa</text:span><text:span text:style-name="T11"> la sensació que podrien perillar</text:span><text:span text:style-name="T19">. E</text:span><text:span text:style-name="T11">lls varen començar amb mancances bàsiques en molts d’aspectes, però varen fer inversions reals, les quals són les que du</text:span><text:span text:style-name="T19">u</text:span><text:span text:style-name="T11"> avui aquí l’actual equip de govern, que ja estan iniciades i ara les acabaran</text:span><text:span text:style-name="T19">. P</text:span><text:span text:style-name="T11">erò la resta que ha dit el Sr. Gaffar són futuribles i tan sols no estan registrades en els pressuposts</text:span><text:span text:style-name="T19">. D</text:span><text:span text:style-name="T11">iuen que amb el superàvit</text:span><text:span text:style-name="T19">,</text:span><text:span text:style-name="T11"> que són uns 6.000.000 €</text:span><text:span text:style-name="T19">,</text:span><text:span text:style-name="T11"> faran una sèrie d’IFS, que estan per veure, ja que s’ha de tenir temps per fer-les</text:span><text:span text:style-name="T19">. É</text:span><text:span text:style-name="T11">s veritat que tenen un romanent de Tresoreria positiu, però també tenen una cosa important que no han dit, que és que anant per dret reconegut i no liquidat probablement dins l’any 2021 podrien entrar en inestabilitat pressupostària</text:span><text:span text:style-name="T19">,</text:span><text:span text:style-name="T11"> i això és gastar més del que s’ingressa i així tornar al camí dels préstecs</text:span><text:span text:style-name="T19">, que v</text:span><text:span text:style-name="T11">a costar molt llevar</text:span><text:span text:style-name="T19">. Però</text:span><text:span text:style-name="T11"> no només els varen llevar, sinó que varen multiplicar la inversió per sis, i el gruix que els ciutadans veuran és inversió cofinançada i gairebé tota amb execució. Seguidament fa un resum d’aquestes inversions</text:span><text:span text:style-name="T19">,</text:span><text:span text:style-name="T11"> per </text:span><text:span text:style-name="T19">a </text:span><text:span text:style-name="T11">les quals </text:span><text:span text:style-name="T19">els tècnics de la casa i els regidors de l'anterior equip de govern varen fer </text:span><text:span text:style-name="T11">molta feina</text:span><text:span text:style-name="T19">.</text:span><text:span text:style-name="T11"> També diu que aquest equip de govern només pot gastar 33.000.000 € i han presentat un pressupost de 43.000.000 €</text:span><text:span text:style-name="T19">. A</text:span><text:span text:style-name="T11">gafant els capítols 1 i 2 de personal i de despeses corrents, ja es passen, ho diuen perquè en els darrers pressuposts el partit Llibertat Llucmajor va </text:span><text:soft-page-break/><text:span text:style-name="T11">presentar al·legacions i des del seu punt de vista aquests pressuposts són totalment irreals i per tant no es podran dur a terme. <text:s/></text:span></text:p>
      <text:p text:style-name="P56"/>
      <text:p text:style-name="P35">El Sr. Miquel Àngel Serra (MÉS) en primer lloc vol agrair als diferents departaments de l’Ajuntament la feina realitzada<text:span text:style-name="T212">. T</text:span>ambé diu que<text:span text:style-name="T212">,</text:span> com ja ha comentat el Sr. Oliver<text:span text:style-name="T212">,</text:span> aquests pressuposts han començat molt malament, i es refereix inicialment a les formes, que en política són molt importants<text:span text:style-name="T212">. Afirma </text:span>que aquests pressuposts arriben 4 mesos tard, ja que s’haurien de presentar per novembre, perquè a 1 de gener estiguessin completament vigents, i la sensació que tenen és que en aquest equip de govern cada un tira pel seu costat i que no hi ha un projecte comú en aquest ajuntament<text:span text:style-name="T212">, </text:span>i així és molt complicat que les coses vagin bé<text:span text:style-name="T212">. A</text:span> més<text:span text:style-name="T212">,</text:span> els varen convocar a les comissions a la correguda, i no han tingut temps de poder estudiar i fer aportacions als pressupostos<text:span text:style-name="T212">. E</text:span>n cap moment han tingut en consideració la seva opinió i pensen que això és una falta de respecte cap a l’oposició i sobretot cap als votants que ells representen. </text:p>
      <text:p text:style-name="P35"/>
      <text:p text:style-name="P58"><text:span text:style-name="T11">Pel que fa al pressupost</text:span><text:span text:style-name="T36">,</text:span><text:span text:style-name="T11"> diu que l’equip de govern pe</text:span><text:span text:style-name="T20">l </text:span><text:span text:style-name="T11">setembre va presentar un PEF, que bàsicament deia que el pressupost que es presentarà durant l’any 2020 complirà la regla de despesa quan es presenti, cosa que no es compleix</text:span><text:span text:style-name="T20">. T</text:span><text:span text:style-name="T11">ambé deia que es compliria la regla de despesa una vegada es tanqués l’any 2019, però mirant per damunt l’estat d’execució d’ingressos i despeses pareix indicar que aquesta regla de despesa s’incomplirà</text:span><text:span text:style-name="T20">,</text:span><text:span text:style-name="T11"> i amb el pressupost que es presenta avui s’incomplirà la regla de despesa del 2020</text:span><text:span text:style-name="T20">. A</text:span><text:span text:style-name="T11">ixò vol dir que de tres condicions que posaren </text:span><text:span text:style-name="T20">en </text:span><text:span text:style-name="T11">el PEF, s’incompliran les tres. Tot seguit demana si aquest equip de govern é</text:span><text:span text:style-name="T20">s</text:span><text:span text:style-name="T11"> conscient del que és incomplir un PEF i si serà responsable de les conseqüències que prendrà el Ministeri.</text:span></text:p>
      <text:p text:style-name="P37"/>
      <text:p text:style-name="P56"><text:span text:style-name="T11">Com també ha dit el Sr. Oliver</text:span><text:span text:style-name="T21">,</text:span><text:span text:style-name="T11"> torna a sortir en aquest ajuntament la paraula dèficit, ja que es presenta un pressupost que en el capítol d’ingressos genera molts de dubtes</text:span><text:span text:style-name="T21">,</text:span><text:span text:style-name="T11"> i ho diuen els tècnics de la Casa, ja que hi ha una sèrie de partides amb advertiment des d’Intervenció</text:span><text:span text:style-name="T21">.</text:span><text:span text:style-name="T11"> </text:span><text:span text:style-name="T21">U</text:span><text:span text:style-name="T11">na altra pregunta que fa</text:span><text:span text:style-name="T21"> </text:span><text:span text:style-name="T11">és com justificaran aquests increments en aquestes partides. El que sí que és evident és que a mitjan març, quan es tenguin els pressuposts aprovats, hauran de retirar 2.225.000 € i que no els </text:span><text:span text:style-name="T21">els </text:span><text:span text:style-name="T11">deixaran gastar fins que no es tenguin assegurats</text:span><text:span text:style-name="T21">. I</text:span><text:span text:style-name="T11"> ara demana d’on trauran aquests 2.000.000 € i quines partides agafaran per compensar aquests milions. </text:span><text:span text:style-name="T21">Consider</text:span><text:span text:style-name="T22">a</text:span><text:span text:style-name="T21"> que és </text:span><text:span text:style-name="T11">molt complicat retallar, ja que </text:span><text:span text:style-name="T21">no veu </text:span><text:span text:style-name="T36">factible </text:span><text:span text:style-name="T11">fer-ho en el capítol de personal o en el capítol dos</text:span><text:span text:style-name="T21">. </text:span></text:p>
      <text:p text:style-name="P38"/>
      <text:p text:style-name="P56"><text:span text:style-name="T22">P</text:span><text:span text:style-name="T11">ensen que en el capítol de personal no donen resposta a les necessitats reals que té aquest Ajuntament</text:span><text:span text:style-name="T22">. E</text:span><text:span text:style-name="T11">n primer lloc anuncien que són uns pressuposts socials i el primer que fan és donar de baixa una plaça de psicòleg, un treballador social i una educadora social</text:span><text:span text:style-name="T22">.</text:span><text:span text:style-name="T11"> </text:span><text:span text:style-name="T22">T</text:span><text:span text:style-name="T11">ambé diuen que volen potenciar la policia, i és veritat que es treuen dues places, però </text:span><text:span text:style-name="T22">se'n</text:span><text:span text:style-name="T11"> donen de baixa tres</text:span><text:span text:style-name="T22">. El</text:span><text:span text:style-name="T11">s preocupa el descontrol que hi torna haver amb les hores extres i les productivitats</text:span><text:span text:style-name="T22">. V</text:span><text:span text:style-name="T11">aren demanar que els inform</text:span><text:span text:style-name="T22">a</text:span><text:span text:style-name="T11">ssin sobre aquest assumpte</text:span><text:span text:style-name="T22"> i </text:span><text:span text:style-name="T11">encara ho esperen.</text:span></text:p>
      <text:p text:style-name="P35"/>
      <text:p text:style-name="P56">Pel que fa a la despesa corrent diu que vol fer un advertiment, i explica que hi ha una partida molt important per <text:span text:style-name="T213">a </text:span>les millores de la neteja, cosa que comparteixen, però <text:span text:style-name="T213">parlen</text:span> d’un concurs complex i que hauran d’anar a Europa, on els períodes d’exposició són molt llargs i fàcilment es col·locaran amb una licitació de mig any<text:span text:style-name="T213">. P</text:span>er tant aquest concurs hauria de sortir el primer dia que s’aprovin els pressuposts, perquè en cas contrari el 2020 no es farà res <text:span text:style-name="T213">sobre aquest punt.</text:span> En el tema de subvencions veuen que desapareixen les dedicades a les accions culturals, però ho respecten i voldrien saber si s’han posat en contacte amb les associacions, ja que pensen que s’hauria de fer. Pel que fa a les <text:soft-page-break/><text:span text:style-name="T109">subvencions a clubs esportius</text:span><text:span text:style-name="T174">,</text:span><text:span text:style-name="T109"> els pareix una bona idea, però els preocupa que </text:span><text:span text:style-name="T174">aquesta partida </text:span><text:span text:style-name="T109">s’hagi reduït a la meitat i demanen que es valorin especialment </text:span><text:span text:style-name="T174">e</text:span><text:span text:style-name="T109">ls clubs que no gaudeixen de les instal·lacions esportives.</text:span></text:p>
      <text:p text:style-name="P77"/>
      <text:p text:style-name="P56"><text:span text:style-name="T109">Sobre el capítol 6 d’inversions, pensen que quan es perd més temps </text:span><text:span text:style-name="T174">a</text:span><text:span text:style-name="T109"> contar el que es farà en IFS</text:span><text:span text:style-name="T174"> </text:span><text:span text:style-name="T109">que </text:span><text:span text:style-name="T174">a</text:span><text:span text:style-name="T109"> explicar les inversions que surten en el pressupost és que són conscients que no ho han fet bé</text:span><text:span text:style-name="T174">. P</text:span><text:span text:style-name="T109">er altra banda celebren que es man</text:span>tenguin les subvencions de l’anterior equip de govern<text:span text:style-name="T214">. S</text:span>obre el tema del PAC de Llucmajor el que fan és anunciar coses que segurament no es podran dur a terme<text:span text:style-name="T214">. T</text:span>ambé han comprovat que no hi ha cap euro dedicat <text:span text:style-name="T214">a</text:span> arreglar voravies, jardins, parcs infantils, etc. Diu que no s’ha de confiar tot a les IFS<text:span text:style-name="T214">, </text:span>que quatre anys passen molt aviat i <text:span text:style-name="T214">que </text:span>de moment encara no han presentat cap projecte.</text:p>
      <text:p text:style-name="P56"/>
      <text:p text:style-name="P56">Pel que fa al tema de la partida de participació ciutadana, creuen que ha d’estar dins el pressupost i no esperar les IFS, ja que no saben quines seran les demandes de la ciutadania.<text:span text:style-name="T214"> </text:span>Per acabar diu que tenen uns pressuposts dolents tant en les formes com en el fons<text:span text:style-name="T214">,</text:span> <text:span text:style-name="T214">en què</text:span> es posa en perill l’estabilitat econòmica municipal<text:span text:style-name="T214">, </text:span>amb un equip de govern incapaç de posar-se d’acord en la prioritat d’aquest municipi, <text:span text:style-name="T214">en què</text:span> el personalisme i els egos fan inviable que surti res <text:span text:style-name="T214">de </text:span>positiu i que desaprofiten la situació econòmica heretada amb zero deutes en romanent de Tresoreria per fer res.</text:p>
      <text:p text:style-name="P56"/>
      <text:p text:style-name="P56">El Sr. Eduardo E. Zúñiga (UP) diu que serà breu i <text:span text:style-name="T214">que </text:span>més enllà de fer una anàlisi dels pressuposts el que li agradaria veure és per on van i quina és la línia política que té l’equip de govern<text:span text:style-name="T214">,</text:span> i de moment no ho veu<text:span text:style-name="T214">. V</text:span>oldria saber quin ajuntament es trobarà d’aquí a uns anys, demana on són els projectes, ja que tenen la zona més madura turística de tot Espanya, que és s’Arenal, bones urbanitzacions i el nucli històric que té una realitat totalment distinta i no veu de quina manera aquest pressupost vertebr<text:span text:style-name="T214">arà</text:span> aquesta realitat que té el municipi<text:span text:style-name="T214">. S</text:span>i hagués de resumir el pressupost diria que pareix continuista, però no ho és, perquè a l’anterior legislatura varen ser capaços de llevar un gran deute i en aquesta pareix que <text:span text:style-name="T214">es va </text:span>una altra vegada al camí del deute.</text:p>
      <text:p text:style-name="P56"/>
      <text:p text:style-name="P56">El Sr. Bernadí Vives (PI) diu que el que han explicat el<text:span text:style-name="T280">s</text:span> Srs. Oliver i Serra en les seves intervencions és el que més o menys pensa ell sobre aquests pressupostos<text:span text:style-name="T214">. E</text:span>n primer lloc vol agrair <text:span text:style-name="T214">la feina </text:span>a l’equip que ha redactat els pressuposts, ja que saben que és <text:s/>complicada, i el que fan és quadrar els pressuposts i més quan <text:span text:style-name="T214">parlen</text:span> de despeses, ja que els moviments els fan els tècnics.</text:p>
      <text:p text:style-name="P56"/>
      <text:p text:style-name="P56">En aquests moments abandona la sessió la Sra. Francisca Almagro (PSOE).</text:p>
      <text:p text:style-name="P56"/>
      <text:p text:style-name="P56">Per altra banda<text:span text:style-name="T214">,</text:span> diu que aquests pressuposts arriben <text:span text:style-name="T214">tres</text:span> mesos tard i a més han d’estar a exposició pública, això si no <text:span text:style-name="T214">s'hi</text:span> presenten esmenes, com va fer el Sr. Gaffar l’any passat<text:span text:style-name="T214">,</text:span> que va presentar-<text:span text:style-name="T214">ne</text:span> simplement per fer mal al ciutadà de Llucmajor, perquè ja li havien dit que eren esmenes que no entraven dins el reglament<text:span text:style-name="T214">. P</text:span>erò així i tot les va presentar, amb el conseqüent retard que això va dur per <text:span text:style-name="T214">a </text:span>l’aprovació definitiva del pressupost. Pensa que els pressuposts s’han de debatre en un plenari extraordinari, ja que si no hi ha massa punts <text:span text:style-name="T214">en</text:span> l’ordre del dia.</text:p>
      <text:p text:style-name="P56"/>
      <text:p text:style-name="P56">En aquests moments s’incorpora a la sessió la Sra. Francisca Almagro (PSOE).</text:p>
      <text:p text:style-name="P56"/>
      <text:p text:style-name="P56"><text:soft-page-break/>També es queixa de les pres<text:span text:style-name="T280">s</text:span>es que hi va haver per convocar una junta de portaveus<text:span text:style-name="T214">,</text:span> on hi havia part de la informació sense cap informe i que va servir de molt poc<text:span text:style-name="T214">. E</text:span>l que volia l’oposició era fer aportacions al pressupost, cosa que no ha pogut ser.</text:p>
      <text:p text:style-name="P56"/>
      <text:p text:style-name="P56"><text:span text:style-name="T280">Quant</text:span> al pressupost<text:span text:style-name="T214">,</text:span> diu que els ingressos<text:span text:style-name="T214">,</text:span> tant en el capítol 1 com<text:span text:style-name="T280"> en el</text:span> 2,<text:span text:style-name="T214"> </text:span>són molt optimistes i molt arriscats, sobretot en la part d’obres, on s’està venent com una bonança econòmica<text:span text:style-name="T214">. D</text:span>ifícilment hi haurà cap tècnic que digui que això s’allarga en el temps, sinó tot el contrari<text:span text:style-name="T214">. A</text:span>quest equip de govern pressuposta més per quadrar els comptes i serà difícil arribar <text:span text:style-name="T215">a</text:span> aquests ingressos. Quant a les despeses corrents del capítol 4, són previsions però tampoc estan acreditades. Pel que fa a les despeses<text:span text:style-name="T216">,</text:span> han fet una exposició molt correct<text:span text:style-name="T216">a</text:span>, però quan el Sr. Gaffar <text:span text:style-name="T216">h</text:span>a dit tot el que gastarien més, si haguessin sumat tot el que deia, no sa<text:span text:style-name="T216">brien</text:span> d’on tr<text:span text:style-name="T216">e</text:span>u<text:span text:style-name="T216">re</text:span> tots aquests diners<text:span text:style-name="T216">. C</text:span>reu que el Sr. Gaffar ha elaborat els pressuposts i que els altres han vingut aquí amb els pressuposts ja fets. <text:span text:style-name="T216">El</text:span> preocupa el capítol 6, perquè <text:span text:style-name="T216">d'</text:span>inversions no n’hi ha i ho basen tot en les IFS, que és el romanent de Tresoreria, on el punt 1 és pagar factures anterior<text:span text:style-name="T216">s, i</text:span> gràcies <text:span text:style-name="T216">que </text:span>l’anterior equip de govern no va deixar factures pendents, es compleix aquest punt. Pel que fa a pagar préstecs en el capítol 9, les despeses financeres són zero, quan l’anterior equip de govern es va trobar 2.600.000 només amb interessos, i ara poden lluir amb les IFS<text:span text:style-name="T216">. P</text:span>erò no podran <text:span text:style-name="T216">dura terme</text:span> tantes coses com es pensen, ja que n’hi ha que no es poden fer a través de les IFS, com per exemple temes <text:s/>sanitaris<text:span text:style-name="T216">,</text:span> com pot ser el PAC<text:span text:style-name="T216">. A</text:span> més no tindran temps per fer tot el que tenen previst. Per acabar diu que en aquests pressuposts hi ha moltes coses que no entén, ni li quadren, i els <text:span text:style-name="T216">hauria</text:span> agradat tenir més temps per poder estudiar-los millor<text:span text:style-name="T280">,</text:span> i tal vegada el debat hauria pogut ser més constructiu per a tots.</text:p>
      <text:p text:style-name="P56"/>
      <text:p text:style-name="P56">El batle demana disculpes a tots els portaveus pel poc temps que han tingut per poder estudiar la documentació dels pressuposts, ja que els ha<text:span text:style-name="T217">uria </text:span>agradat fer alguna reunió més, <text:s/>però justifica que es varen assessorar i havien de dur-los abans de dia 1 de març<text:span text:style-name="T217">. T</text:span>ambé els hauria agradat que les formes haguessin estat diferents<text:span text:style-name="T280">,</text:span> i esperen que en els pròxims pressuposts es puguin fer més reunions abans de dur-los a plenari, per<text:span text:style-name="T217">què</text:span> així <text:span text:style-name="T217">l'oposició hi</text:span> <text:span text:style-name="T217">pugui aportar </text:span>idees, ja que hi ha moltes coses que són continuistes de l’anterior equip de govern.</text:p>
      <text:p text:style-name="P56"/>
      <text:p text:style-name="P56">El Sr. Gaffar (LLIBERTAT LLUCMAJOR), ja en segon torn d’intervenció diu que contestarà d’una forma global a tots.</text:p>
      <text:p text:style-name="P56"/>
      <text:p text:style-name="P56">Pel que fa <text:span text:style-name="T280">als</text:span> ingressos, diu que és veritat que han estimat els informes d’acord amb els drets reconeguts i aquest canvi de criteris és perquè està subjecte a la legalitat vigent<text:span text:style-name="T218">. R</text:span>especte als informes, diu que si els acaben de llegir veuran que indiquen que s’ha de mantenir un constant seguiment de l’execució del pressupost<text:span text:style-name="T218">,</text:span> i és per això que <text:span text:style-name="T218">enguany </text:span>hi haurà mensualment una reunió de tots els departaments per anar seguint l’estat d’execució i mirar si les previsions es compleixen<text:span text:style-name="T218">. E</text:span>n el cas que no hi hagués un moviment clar, sempre es podria adaptar, per <text:span text:style-name="T280">a </text:span>això hi ha les modificacions de crèdit. </text:p>
      <text:p text:style-name="P56"/>
      <text:p text:style-name="P56"><text:span text:style-name="T219">Quant</text:span> a les IFS<text:span text:style-name="T219">,</text:span> diu que l’oposició ha <text:span text:style-name="T219">dit </text:span>que no ho podran executar tot i que entraran en deute, però si no es pot executar tot, el romanent es quedarà en el seu lloc i no podran entrar en deute<text:span text:style-name="T219">. L</text:span>i agradaria que<text:span text:style-name="T219"> els distints portaveus</text:span> li diguessin a què es refereixen. </text:p>
      <text:p text:style-name="P56"/>
      <text:p text:style-name="P56">Referent a unes despeses que han dit que no els pareix correcte que s’hagin <text:span text:style-name="T220">a</text:span>baixat, diu que <text:span text:style-name="T220">se'ls va</text:span> <text:span text:style-name="T220">remetre </text:span>la documentació<text:span text:style-name="T220">,</text:span> i a més l’estat d’execució de l’any 2019 <text:span text:style-name="T220">es va remetre </text:span><text:s/><text:soft-page-break/>abans del mes de febrer<text:span text:style-name="T220">. En</text:span> aquest estat hi ha partides que no es varen acabar d’executar i amb aquestes partides no executades en la seva reorganització de les despeses el que han fet ha estat adaptar-<text:span text:style-name="T220">ho</text:span> a la despesa real. Diu que l’oposició ha comentat que no veuen l’objectiu dels pressuposts, i l’objectiu és arreglar el que tenen <text:span text:style-name="T220">a</text:span> tot el municipi. Pel que fa al que han dit sobre els projectes que no van a les IFS, com és el cas de participació ciutadana, si miren cap endarrere, des que existeixen els pressuposts participatius, els 150.000 € que habilitaven cada any no s’executaven, i aquest equip de govern prefereix que tot el que es pugui executar consti i no tenir els doblers aturats<text:span text:style-name="T220">. A</text:span>l final el que vol el ciutadà és veure els projectes acabats, tant si els doblers venen del romanent com del pressupost.</text:p>
      <text:p text:style-name="P56"/>
      <text:p text:style-name="P56">Sobre el comentari d’alguna de les partides futuribles, diu que tenen plens de sobr<text:span text:style-name="T280">a</text:span> per anar aprovant<text:span text:style-name="T221">,</text:span> i el que té <text:span text:style-name="T280">de </text:span>bo el romanent és que si s’aproven per <text:span text:style-name="T221">a </text:span>aquest exercici, però per raó de temps no s’han executat, segueix vigent per <text:span text:style-name="T221">a </text:span>la seva execució <text:span text:style-name="T221">en</text:span> l’exercici següent<text:span text:style-name="T221">. P</text:span>er tant van bé de temps per poder aplicar tots aquests projectes.</text:p>
      <text:p text:style-name="P56"/>
      <text:p text:style-name="P56">El Sr. Oliver (PSOE) diu que entrar en un possible incompliment d’estabilitat pressupostària implica que tots aquests futuribles ja no es faran i es poden oblidar de les IFS<text:span text:style-name="T280">. L</text:span>i <text:span text:style-name="T221">recomana </text:span>que digui als tècnics que d’inici, per complir la regla de despesa<text:span text:style-name="T221">,</text:span> comencin a llevar quasi un 20<text:span text:style-name="T221"> </text:span>% del que l<text:span text:style-name="T221">i</text:span> han dit que els han assignat, perquè si no, no la compliran. També diu que està convençut que pe<text:span text:style-name="T221">r als</text:span> propers pressuposts les formes no seran tan dolentes, ja que <text:span text:style-name="T221">enguany</text:span> no hi ha hagut temps material perquè fossin participatius. Diu que <text:span text:style-name="T221">un dels </text:span>incompliment<text:span text:style-name="T221">s</text:span> que adverteixen els tècnics de la Casa podria ser la retirada de participació amb els tributs de l’Estat<text:span text:style-name="T221">, </text:span>i amb això ja tindrien problemes per pagar les nòmines<text:span text:style-name="T221">. C</text:span>reuen que han estirat massa la corda amb aquests pressuposts i ja comencen incomplint. Per altra banda<text:span text:style-name="T221">,</text:span> diu que ningú ha <text:span text:style-name="T221">parlat</text:span> de les bases d’execució<text:span text:style-name="T221">, que</text:span> el seu grup vol expressar que aquestes bases tampoc s’han pogut consensuar<text:span text:style-name="T280">. Afegeix </text:span>que <text:span text:style-name="T221">les</text:span> estudiaran més a fons, perquè creuen que d’algunes es fan interpretacions i per ventura els demanaran una reunió per poder tractar el tema més a fons.</text:p>
      <text:p text:style-name="P56"/>
      <text:p text:style-name="P59">El Sr. Serra (MÉS) agraeix al batle <text:span text:style-name="T221">que hagi r</text:span>econegut que les formes no ha<text:span text:style-name="T221">n</text:span> estat les adequades<text:span text:style-name="T221">. Cr</text:span>euen que el <text:span text:style-name="T221">G</text:span>rup <text:span text:style-name="T221">P</text:span>opular demana disculpes per moltes coses <text:span text:style-name="T221">de les quals ells no són </text:span>responsables<text:span text:style-name="T221">,</text:span> i <text:span text:style-name="T221">que </text:span>seria hora de començar a fer les coses bé. <text:span text:style-name="T280">A</text:span>lgunes preguntes que ha fet en el seu primer torn no han estat contestades pel Sr. Gaffar i per aquest motiu les tornarà a fer<text:span text:style-name="T221">. U</text:span>na és si l’equip de govern és conscient que incompleix el PEF que varen presentar fa cinc mesos, ja que aquests pressuposts s’haurien de presentar complint la regla de despesa, <text:span text:style-name="T221">perquè</text:span> això ho posa el PEF, i tampoc compliran <text:span text:style-name="T221">la </text:span>regla de despesa el 2019<text:span text:style-name="T221">. V</text:span>oldria saber si són conscients que l<text:span text:style-name="T221">a </text:span>incompliran i de les seves conseqüències, perquè tal vegada el que pensen és que la regla de despesa s’ha d’incomplir i no <text:span text:style-name="T221">hi </text:span>estan fermats<text:span text:style-name="T221">, i </text:span>s<text:span text:style-name="T221">i </text:span>és així ho podrien dir. Per altra banda tampoc han explicat d’on es treuen aquests ingressos que <text:span text:style-name="T221">I</text:span>ntervenció diu que són excessiu<text:span text:style-name="T221">s</text:span> i ells diuen que seran certs<text:span text:style-name="T221">.</text:span> <text:span text:style-name="T221">A</text:span>ixò ja es veurà amb el temps. Demana que amb els 2.250.000 € que no podran gastar fins que s’assegurin aquests ingressos, d’on es trauran.</text:p>
      <text:p text:style-name="P59"/>
      <text:p text:style-name="P56">Per altra banda diu al Sr. Gaffar que un ajuntament pot tenir dèficit pressupostari amb la liquidació i tenir romanent de Tresoreria, <text:span text:style-name="T221">i</text:span> l’ha sorprès que digués el contrari. Tampoc han <text:span text:style-name="T221">esmentat</text:span> res <text:span text:style-name="T221">sobre</text:span> les hores extr<text:span text:style-name="T280">a</text:span> i les productivitats. La gran notícia d’aquests pressuposts<text:span text:style-name="T221">,</text:span> i quasi no s’ha dit, és que per primera vegada tenen zero deutes<text:span text:style-name="T221">. S</text:span>uposa que no els convé dir-ho, ja que ha estat gràcies a les gestions que es varen fer a la passada legislatura<text:span text:style-name="T221">. I p</text:span>er acabar diu que el Sr. Gaffar ha anunciat que <text:span text:style-name="T221">enguany</text:span> es tendran 18.000 € pe<text:span text:style-name="T221">r al</text:span> portal de <text:soft-page-break/>transparència<text:span text:style-name="T221">,</text:span> com si això fos un mèrit, quan fins ara tenien un portal de transparència que els va costar zero euros, cosa que en l’actualitat també es podria fer.</text:p>
      <text:p text:style-name="P56"/>
      <text:p text:style-name="P56">El Sr. Vives (PI) diu que havia preparat el segon torn per comentar el que diria el Sr. Gaffar, però en veure que no ha dit res, pensa que devien tenir raó amb el que han <text:span text:style-name="T222">afirmat en el</text:span> primer torn i ho entén com un assentiment. </text:p>
      <text:p text:style-name="P56"/>
      <text:p text:style-name="P56">El Sr. Gaffar (LLIBERTAT LLUCMAJOR), ja per tancar el torn d’intervencions, en primer lloc explica que pel que fa al punt del PAC, no ha <text:span text:style-name="T223">parlat </text:span>d’IFS, sinó directament de romanent de Tresoreria, ja que no és necessàriament accessible a través d’IFS, cosa que els <text:span text:style-name="T223">podrà</text:span> aclarir millor Intervenció. <text:span text:style-name="T223">Quant </text:span>a la preocupació sobre l’estabilitat pressupostària, diu que no n’hi haurà, ja que hi haurà un comitè de seguiment per poder adaptar-se<text:span text:style-name="T280"> cada mes</text:span> a la realitat<text:span text:style-name="T280">. I</text:span> <text:span text:style-name="T223">quant</text:span> als ingressos explica que uns dels aspectes comentats pels tècnics de la Casa és <text:span text:style-name="T280">que </text:span>a vegades ens cobren les coses perquè falten mans o un poc de voluntat política<text:span text:style-name="T223">. A</text:span>quest equip de govern el que té és voluntat política<text:span text:style-name="T223"> i no </text:span>creu que els ingressos siguin tan baixos com es diu. <text:span text:style-name="T223">Responent al</text:span> Sr. Serra sobre el tema d’inestabilitat pressupostària, diu que no és el mateix que la regla de despesa, ja que tenen unes conseqüències molt distintes. <text:span text:style-name="T223">Amb referència</text:span> <text:span text:style-name="T280">a</text:span> les formes, com ja ha comentat el batle, estan tots d’acord que tot ha estat molt ràpid<text:span text:style-name="T223">. S</text:span>’ha comentat que han arribat tard, però recorda que en l’anterior legislatura tres anys varen dur el pressupost en aqueixes mateixes dates i no hi va haver cap retret, almenys de la seva part<text:span text:style-name="T223">. R</text:span>especte a les al·legacions al<text:span text:style-name="T280">s</text:span> pressuposts<text:span text:style-name="T223">,</text:span> és veritat que l’any 2017 <text:span text:style-name="T223">les va</text:span> presentar <text:span text:style-name="T223">el </text:span>seu partit<text:span text:style-name="T223">,</text:span> que estava fora l’Ajuntament, però no <text:span text:style-name="T223">les havia signades</text:span> ell.</text:p>
      <text:p text:style-name="P56"/>
      <text:p text:style-name="P56">De cara al 2021<text:span text:style-name="T224">,</text:span> diu <text:span text:style-name="T224">que </text:span>la idea és tenir els pressupostos aprovats abans de finals de desembre i <text:span text:style-name="T224">que </text:span>es posaran en marxa les reunions amb tots els departaments a partir d’agost<text:span text:style-name="T224">,</text:span> per anar preparant tots els projectes que es tengui pensat dur a terme i <text:span text:style-name="T280">així </text:span>tenir més <text:span text:style-name="T225">temps per estudiar-los. </text:span><text:span text:style-name="T226">Fent r</text:span><text:span text:style-name="T225">eferència al cànon de les aigües</text:span><text:span text:style-name="T226"> </text:span><text:span text:style-name="T225">dels 2.000.000 €</text:span><text:span text:style-name="T226">,</text:span><text:span text:style-name="T225"> entenen que estiguin preocupats, perquè ells també hi estan, ja que una de les primeres decisions </text:span><text:span text:style-name="T226">a prendre </text:span><text:span text:style-name="T225">quan preparaven els pressuposts</text:span><text:span text:style-name="T226"> va ser</text:span><text:span text:style-name="T225"> prioritzar dins tots els contractes públics que s’han de treure, que són molts, ja que n’hi ha de la legislatura passada que s’han de treure en aquesta, perquè si no hi ha uns sobrecostos que no haurien de tenir</text:span><text:span text:style-name="T227">. I</text:span><text:span text:style-name="T225"> entre aquests contractes hi ha el del cànon d’aigües, però hi ha voluntat política i els tècnics de la Casa hi estan fent feina per treure’l endavant. </text:span></text:p>
      <text:p text:style-name="P80"/>
      <text:p text:style-name="P56"><text:span text:style-name="T225">Referent al que ha comentat el Sr. Serra del porta</text:span>l de transparència, diu que el que no farà aquest govern és tenir una persona sense sou actualitzant el portal de transparència<text:span text:style-name="T233">, que </text:span>els 18.000 €<text:span text:style-name="T233"> són</text:span> per<text:span text:style-name="T233">què algú pugui fer un </text:span>manteniment del portal, per així evitar el que va passar <text:span text:style-name="T233">e</text:span>l 2018<text:span text:style-name="T233">,</text:span> que va sortir el portal i només <text:span text:style-name="T233">se'n</text:span> va actualitzar un 10<text:span text:style-name="T233"> </text:span>% per després deixar de fer-ho.</text:p>
      <text:p text:style-name="P56"/>
      <text:p text:style-name="P56">Una vegada acabades les intervencions i v<text:span text:style-name="T11">ist </text:span><text:span text:style-name="T23">el que s'ha </text:span><text:span text:style-name="T11">exposat, així com l’informe de la Intervenció Municipal, se sotmet el fons de l’assumpte a votació i amb 12 vots a favor (PP, CS, LLIBERTAT LLUCMAJOR, ASI, VOX i GM) i 9 vots en contra (PSOE, MÉS, UP i PI), per majoria s’adopta el següent acord:</text:span></text:p>
      <text:p text:style-name="P35"/>
      <text:p text:style-name="P60"><text:span text:style-name="T4">Primer. </text:span><text:span text:style-name="T11">Aprovar inicialment el pressupost general de l’Ajuntament de Llucmajor per a l’exercici 2020</text:span><text:span text:style-name="T23">,</text:span><text:span text:style-name="T11"> que resumit per capítols i per les entitats Ajuntament de Llucmajor, Patronat de la Residència de Persones Majors i Patronat Molí d’en Gaspar</text:span><text:span text:style-name="T23">, </text:span><text:span text:style-name="T11">és el següent: </text:span></text:p>
      <text:p text:style-name="P20"><text:soft-page-break/></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44"> </text:p>
          </table:table-cell>
          <table:table-cell table:style-name="Tabla1.B1" office:value-type="string">
            <text:p text:style-name="P45"> </text:p>
          </table:table-cell>
          <table:table-cell table:style-name="Tabla1.A1" office:value-type="string">
            <text:p text:style-name="P45"> </text:p>
          </table:table-cell>
          <table:table-cell table:style-name="Tabla1.A1" office:value-type="string">
            <text:p text:style-name="P48">PATRONAT </text:p>
          </table:table-cell>
          <table:table-cell table:style-name="Tabla1.A1" office:value-type="string">
            <text:p text:style-name="P48">PATRONAT </text:p>
          </table:table-cell>
          <table:table-cell table:style-name="Tabla1.A1" office:value-type="string">
            <text:p text:style-name="P48">TOTAL </text:p>
          </table:table-cell>
          <table:table-cell table:style-name="Tabla1.A1" office:value-type="string">
            <text:p text:style-name="P48"> </text:p>
          </table:table-cell>
          <table:table-cell table:style-name="Tabla1.H1" office:value-type="string">
            <text:p text:style-name="P48"> </text:p>
          </table:table-cell>
        </table:table-row>
        <table:table-row table:style-name="Tabla1.1">
          <table:table-cell table:style-name="Tabla1.A2" table:number-columns-spanned="2" office:value-type="string">
            <text:p text:style-name="P47">RESUM PER CAPÍTOLS</text:p>
          </table:table-cell>
          <table:covered-table-cell/>
          <table:table-cell table:style-name="Tabla1.A2" office:value-type="string">
            <text:p text:style-name="P48">AJUNTAMENT</text:p>
          </table:table-cell>
          <table:table-cell table:style-name="Tabla1.A2" office:value-type="string">
            <text:p text:style-name="P48">RESIDÈNCIA</text:p>
          </table:table-cell>
          <table:table-cell table:style-name="Tabla1.A2" office:value-type="string">
            <text:p text:style-name="P48">MOLÍ</text:p>
          </table:table-cell>
          <table:table-cell table:style-name="Tabla1.A2" office:value-type="string">
            <text:p text:style-name="P48">SENSE</text:p>
          </table:table-cell>
          <table:table-cell table:style-name="Tabla1.A2" office:value-type="string">
            <text:p text:style-name="P48">Transferències</text:p>
          </table:table-cell>
          <table:table-cell table:style-name="Tabla1.H2" office:value-type="string">
            <text:p text:style-name="P48">TOTAL</text:p>
          </table:table-cell>
        </table:table-row>
        <table:table-row table:style-name="Tabla1.1">
          <table:table-cell table:style-name="Tabla1.A2" office:value-type="string">
            <text:p text:style-name="P44"> </text:p>
          </table:table-cell>
          <table:table-cell table:style-name="Tabla1.B3" office:value-type="string">
            <text:p text:style-name="P44"> </text:p>
          </table:table-cell>
          <table:table-cell table:style-name="Tabla1.A2" office:value-type="string">
            <text:p text:style-name="P45"> </text:p>
          </table:table-cell>
          <table:table-cell table:style-name="Tabla1.A2" office:value-type="string">
            <text:p text:style-name="P48">PERSONES</text:p>
          </table:table-cell>
          <table:table-cell table:style-name="Tabla1.A2" office:value-type="string">
            <text:p text:style-name="P48">D'EN</text:p>
          </table:table-cell>
          <table:table-cell table:style-name="Tabla1.A2" office:value-type="string">
            <text:p text:style-name="P48">CONSOLIDAR</text:p>
          </table:table-cell>
          <table:table-cell table:style-name="Tabla1.A2" office:value-type="string">
            <text:p text:style-name="P48">Internes</text:p>
          </table:table-cell>
          <table:table-cell table:style-name="Tabla1.H2" office:value-type="string">
            <text:p text:style-name="P48">CONSOLIDAT</text:p>
          </table:table-cell>
        </table:table-row>
        <table:table-row table:style-name="Tabla1.1">
          <table:table-cell table:style-name="Tabla1.A4" office:value-type="string">
            <text:p text:style-name="P44"> </text:p>
          </table:table-cell>
          <table:table-cell table:style-name="Tabla1.B4" office:value-type="string">
            <text:p text:style-name="P44"> </text:p>
          </table:table-cell>
          <table:table-cell table:style-name="Tabla1.A4" office:value-type="string">
            <text:p text:style-name="P45"> </text:p>
          </table:table-cell>
          <table:table-cell table:style-name="Tabla1.A4" office:value-type="string">
            <text:p text:style-name="P48">MAJORS</text:p>
          </table:table-cell>
          <table:table-cell table:style-name="Tabla1.A4" office:value-type="string">
            <text:p text:style-name="P48">GASPAR</text:p>
          </table:table-cell>
          <table:table-cell table:style-name="Tabla1.A4" office:value-type="string">
            <text:p text:style-name="P48"> </text:p>
          </table:table-cell>
          <table:table-cell table:style-name="Tabla1.A4" office:value-type="string">
            <text:p text:style-name="P48"> </text:p>
          </table:table-cell>
          <table:table-cell table:style-name="Tabla1.H4" office:value-type="string">
            <text:p text:style-name="P48"> </text:p>
          </table:table-cell>
        </table:table-row>
        <table:table-row table:style-name="Tabla1.1">
          <table:table-cell table:style-name="Tabla1.A5" table:number-columns-spanned="2" office:value-type="string">
            <text:p text:style-name="P47">ESTAT D'INGRESSOS</text:p>
          </table:table-cell>
          <table:covered-table-cell/>
          <table:table-cell table:style-name="Tabla1.B4" office:value-type="string">
            <text:p text:style-name="P44"> </text:p>
          </table:table-cell>
          <table:table-cell table:style-name="Tabla1.B4" office:value-type="string">
            <text:p text:style-name="P44"> </text:p>
          </table:table-cell>
          <table:table-cell table:style-name="Tabla1.B4" office:value-type="string">
            <text:p text:style-name="P44"> </text:p>
          </table:table-cell>
          <table:table-cell table:style-name="Tabla1.B4" office:value-type="string">
            <text:p text:style-name="P44"> </text:p>
          </table:table-cell>
          <table:table-cell table:style-name="Tabla1.B4" office:value-type="string">
            <text:p text:style-name="P44"> </text:p>
          </table:table-cell>
          <table:table-cell table:style-name="Tabla1.H5" office:value-type="string">
            <text:p text:style-name="P44"> </text:p>
          </table:table-cell>
        </table:table-row>
        <table:table-row table:style-name="Tabla1.1">
          <table:table-cell table:style-name="Tabla1.A4" office:value-type="string">
            <text:p text:style-name="P44">Cp1</text:p>
          </table:table-cell>
          <table:table-cell table:style-name="Tabla1.A4" office:value-type="string">
            <text:p text:style-name="P44">Imposts directes</text:p>
          </table:table-cell>
          <table:table-cell table:style-name="Tabla1.A4" office:value-type="string">
            <text:p text:style-name="P46">19.366.700,00</text:p>
          </table:table-cell>
          <table:table-cell table:style-name="Tabla1.A4" office:value-type="string">
            <text:p text:style-name="P46">0,00</text:p>
          </table:table-cell>
          <table:table-cell table:style-name="Tabla1.A4" office:value-type="string">
            <text:p text:style-name="P46">0,00</text:p>
          </table:table-cell>
          <table:table-cell table:style-name="Tabla1.A4" office:value-type="string">
            <text:p text:style-name="P46">19.366.700,00</text:p>
          </table:table-cell>
          <table:table-cell table:style-name="Tabla1.A4" office:value-type="string">
            <text:p text:style-name="P44"> </text:p>
          </table:table-cell>
          <table:table-cell table:style-name="Tabla1.H4" office:value-type="string">
            <text:p text:style-name="P46">19.366.700,00</text:p>
          </table:table-cell>
        </table:table-row>
        <table:table-row table:style-name="Tabla1.1">
          <table:table-cell table:style-name="Tabla1.A4" office:value-type="string">
            <text:p text:style-name="P44">Cp2</text:p>
          </table:table-cell>
          <table:table-cell table:style-name="Tabla1.A4" office:value-type="string">
            <text:p text:style-name="P44">Imposts indirectes</text:p>
          </table:table-cell>
          <table:table-cell table:style-name="Tabla1.A4" office:value-type="string">
            <text:p text:style-name="P46">1.110.000,00</text:p>
          </table:table-cell>
          <table:table-cell table:style-name="Tabla1.A4" office:value-type="string">
            <text:p text:style-name="P46">0,00</text:p>
          </table:table-cell>
          <table:table-cell table:style-name="Tabla1.A4" office:value-type="string">
            <text:p text:style-name="P46">0,00</text:p>
          </table:table-cell>
          <table:table-cell table:style-name="Tabla1.A4" office:value-type="string">
            <text:p text:style-name="P46">1.110.000,00</text:p>
          </table:table-cell>
          <table:table-cell table:style-name="Tabla1.A4" office:value-type="string">
            <text:p text:style-name="P44"> </text:p>
          </table:table-cell>
          <table:table-cell table:style-name="Tabla1.H4" office:value-type="string">
            <text:p text:style-name="P46">1.110.000,00</text:p>
          </table:table-cell>
        </table:table-row>
        <table:table-row table:style-name="Tabla1.1">
          <table:table-cell table:style-name="Tabla1.A4" office:value-type="string">
            <text:p text:style-name="P44">Cp3</text:p>
          </table:table-cell>
          <table:table-cell table:style-name="Tabla1.A4" office:value-type="string">
            <text:p text:style-name="P44">Taxes,<text:span text:style-name="T233"> pr</text:span>eus <text:span text:style-name="T233">p</text:span>ub.<text:span text:style-name="T275"> </text:span>i altres ing.</text:p>
          </table:table-cell>
          <table:table-cell table:style-name="Tabla1.A4" office:value-type="string">
            <text:p text:style-name="P46">11.279.800,00</text:p>
          </table:table-cell>
          <table:table-cell table:style-name="Tabla1.A4" office:value-type="string">
            <text:p text:style-name="P46">325.100,00</text:p>
          </table:table-cell>
          <table:table-cell table:style-name="Tabla1.A4" office:value-type="string">
            <text:p text:style-name="P46">0,00</text:p>
          </table:table-cell>
          <table:table-cell table:style-name="Tabla1.A4" office:value-type="string">
            <text:p text:style-name="P46">11.604.900,00</text:p>
          </table:table-cell>
          <table:table-cell table:style-name="Tabla1.A4" office:value-type="string">
            <text:p text:style-name="P44"> </text:p>
          </table:table-cell>
          <table:table-cell table:style-name="Tabla1.H4" office:value-type="string">
            <text:p text:style-name="P46">11.604.900,00</text:p>
          </table:table-cell>
        </table:table-row>
        <table:table-row table:style-name="Tabla1.1">
          <table:table-cell table:style-name="Tabla1.A4" office:value-type="string">
            <text:p text:style-name="P44">Cp4</text:p>
          </table:table-cell>
          <table:table-cell table:style-name="Tabla1.A4" office:value-type="string">
            <text:p text:style-name="P44">Transferències corrents</text:p>
          </table:table-cell>
          <table:table-cell table:style-name="Tabla1.A4" office:value-type="string">
            <text:p text:style-name="P46">8.492.000,00</text:p>
          </table:table-cell>
          <table:table-cell table:style-name="Tabla1.A4" office:value-type="string">
            <text:p text:style-name="P46">1.276.132,10</text:p>
          </table:table-cell>
          <table:table-cell table:style-name="Tabla1.A4" office:value-type="string">
            <text:p text:style-name="P46">2.000,00</text:p>
          </table:table-cell>
          <table:table-cell table:style-name="Tabla1.A4" office:value-type="string">
            <text:p text:style-name="P46">9.770.132,10</text:p>
          </table:table-cell>
          <table:table-cell table:style-name="Tabla1.A4" office:value-type="string">
            <text:p text:style-name="P46">1.278.132,10</text:p>
          </table:table-cell>
          <table:table-cell table:style-name="Tabla1.H4" office:value-type="string">
            <text:p text:style-name="P46">8.492.000,00</text:p>
          </table:table-cell>
        </table:table-row>
        <table:table-row table:style-name="Tabla1.1">
          <table:table-cell table:style-name="Tabla1.A4" office:value-type="string">
            <text:p text:style-name="P44">Cp5</text:p>
          </table:table-cell>
          <table:table-cell table:style-name="Tabla1.A4" office:value-type="string">
            <text:p text:style-name="P44">Ingressos patrimonials</text:p>
          </table:table-cell>
          <table:table-cell table:style-name="Tabla1.A4" office:value-type="string">
            <text:p text:style-name="P46">2.942.900,00</text:p>
          </table:table-cell>
          <table:table-cell table:style-name="Tabla1.A4" office:value-type="string">
            <text:p text:style-name="P46">100,00</text:p>
          </table:table-cell>
          <table:table-cell table:style-name="Tabla1.A4" office:value-type="string">
            <text:p text:style-name="P46">0,00</text:p>
          </table:table-cell>
          <table:table-cell table:style-name="Tabla1.A4" office:value-type="string">
            <text:p text:style-name="P46">2.943.000,00</text:p>
          </table:table-cell>
          <table:table-cell table:style-name="Tabla1.A4" office:value-type="string">
            <text:p text:style-name="P44"> </text:p>
          </table:table-cell>
          <table:table-cell table:style-name="Tabla1.H4" office:value-type="string">
            <text:p text:style-name="P46">2.943.000,00</text:p>
          </table:table-cell>
        </table:table-row>
        <table:table-row table:style-name="Tabla1.1">
          <table:table-cell table:style-name="Tabla1.A4" office:value-type="string">
            <text:p text:style-name="P44">Cp6</text:p>
          </table:table-cell>
          <table:table-cell table:style-name="Tabla1.A4" office:value-type="string">
            <text:p text:style-name="P44">Venda d’inversions reals</text:p>
          </table:table-cell>
          <table:table-cell table:style-name="Tabla1.A4" office:value-type="string">
            <text:p text:style-name="P46">0,00</text:p>
          </table:table-cell>
          <table:table-cell table:style-name="Tabla1.A4" office:value-type="string">
            <text:p text:style-name="P46">0,00</text:p>
          </table:table-cell>
          <table:table-cell table:style-name="Tabla1.A4" office:value-type="string">
            <text:p text:style-name="P46">0,00</text:p>
          </table:table-cell>
          <table:table-cell table:style-name="Tabla1.A4" office:value-type="string">
            <text:p text:style-name="P46">0,00</text:p>
          </table:table-cell>
          <table:table-cell table:style-name="Tabla1.A4" office:value-type="string">
            <text:p text:style-name="P44"> </text:p>
          </table:table-cell>
          <table:table-cell table:style-name="Tabla1.H4" office:value-type="string">
            <text:p text:style-name="P46">0,00</text:p>
          </table:table-cell>
        </table:table-row>
        <table:table-row table:style-name="Tabla1.1">
          <table:table-cell table:style-name="Tabla1.A4" office:value-type="string">
            <text:p text:style-name="P44">Cp7</text:p>
          </table:table-cell>
          <table:table-cell table:style-name="Tabla1.A4" office:value-type="string">
            <text:p text:style-name="P44">Transferències de capital</text:p>
          </table:table-cell>
          <table:table-cell table:style-name="Tabla1.A4" office:value-type="string">
            <text:p text:style-name="P46">0,00</text:p>
          </table:table-cell>
          <table:table-cell table:style-name="Tabla1.A4" office:value-type="string">
            <text:p text:style-name="P46">343.000,00</text:p>
          </table:table-cell>
          <table:table-cell table:style-name="Tabla1.A4" office:value-type="string">
            <text:p text:style-name="P46">0,00</text:p>
          </table:table-cell>
          <table:table-cell table:style-name="Tabla1.A4" office:value-type="string">
            <text:p text:style-name="P46">343.000,00</text:p>
          </table:table-cell>
          <table:table-cell table:style-name="Tabla1.A4" office:value-type="string">
            <text:p text:style-name="P46">343.000,00</text:p>
          </table:table-cell>
          <table:table-cell table:style-name="Tabla1.H4" office:value-type="string">
            <text:p text:style-name="P46">0,00</text:p>
          </table:table-cell>
        </table:table-row>
        <table:table-row table:style-name="Tabla1.1">
          <table:table-cell table:style-name="Tabla1.A4" office:value-type="string">
            <text:p text:style-name="P44">Cp8</text:p>
          </table:table-cell>
          <table:table-cell table:style-name="Tabla1.A4" office:value-type="string">
            <text:p text:style-name="P44">Actius financers</text:p>
          </table:table-cell>
          <table:table-cell table:style-name="Tabla1.A4" office:value-type="string">
            <text:p text:style-name="P46">55.000,00</text:p>
          </table:table-cell>
          <table:table-cell table:style-name="Tabla1.A4" office:value-type="string">
            <text:p text:style-name="P46">3.000,00</text:p>
          </table:table-cell>
          <table:table-cell table:style-name="Tabla1.A4" office:value-type="string">
            <text:p text:style-name="P46">0,00</text:p>
          </table:table-cell>
          <table:table-cell table:style-name="Tabla1.A4" office:value-type="string">
            <text:p text:style-name="P46">58.000,00</text:p>
          </table:table-cell>
          <table:table-cell table:style-name="Tabla1.A4" office:value-type="string">
            <text:p text:style-name="P44"> </text:p>
          </table:table-cell>
          <table:table-cell table:style-name="Tabla1.H4" office:value-type="string">
            <text:p text:style-name="P46">58.000,00</text:p>
          </table:table-cell>
        </table:table-row>
        <table:table-row table:style-name="Tabla1.1">
          <table:table-cell table:style-name="Tabla1.A4" office:value-type="string">
            <text:p text:style-name="P44">Cp9</text:p>
          </table:table-cell>
          <table:table-cell table:style-name="Tabla1.A4" office:value-type="string">
            <text:p text:style-name="P44">Passius financers</text:p>
          </table:table-cell>
          <table:table-cell table:style-name="Tabla1.A4" office:value-type="string">
            <text:p text:style-name="P46">0,00</text:p>
          </table:table-cell>
          <table:table-cell table:style-name="Tabla1.A4" office:value-type="string">
            <text:p text:style-name="P46">0,00</text:p>
          </table:table-cell>
          <table:table-cell table:style-name="Tabla1.A4" office:value-type="string">
            <text:p text:style-name="P46">0,00</text:p>
          </table:table-cell>
          <table:table-cell table:style-name="Tabla1.A4" office:value-type="string">
            <text:p text:style-name="P46">0,00</text:p>
          </table:table-cell>
          <table:table-cell table:style-name="Tabla1.A4" office:value-type="string">
            <text:p text:style-name="P44"> </text:p>
          </table:table-cell>
          <table:table-cell table:style-name="Tabla1.H4" office:value-type="string">
            <text:p text:style-name="P46">0,00</text:p>
          </table:table-cell>
        </table:table-row>
        <table:table-row table:style-name="Tabla1.1">
          <table:table-cell table:style-name="Tabla1.B3" office:value-type="string">
            <text:p text:style-name="P63"/>
          </table:table-cell>
          <table:table-cell table:style-name="Tabla1.A4" office:value-type="string">
            <text:p text:style-name="P48">TOTAL INGRESSOS</text:p>
          </table:table-cell>
          <table:table-cell table:style-name="Tabla1.A4" office:value-type="string">
            <text:p text:style-name="P49">43.246.400,00</text:p>
          </table:table-cell>
          <table:table-cell table:style-name="Tabla1.A4" office:value-type="string">
            <text:p text:style-name="P49">1.947.332,10</text:p>
          </table:table-cell>
          <table:table-cell table:style-name="Tabla1.A4" office:value-type="string">
            <text:p text:style-name="P49">2.000,00</text:p>
          </table:table-cell>
          <table:table-cell table:style-name="Tabla1.A4" office:value-type="string">
            <text:p text:style-name="P49">45.195.732,10</text:p>
          </table:table-cell>
          <table:table-cell table:style-name="Tabla1.A4" office:value-type="string">
            <text:p text:style-name="P49">1.621.132,10</text:p>
          </table:table-cell>
          <table:table-cell table:style-name="Tabla1.H4" office:value-type="string">
            <text:p text:style-name="P49">43.574.600,00</text:p>
          </table:table-cell>
        </table:table-row>
        <table:table-row table:style-name="Tabla1.1">
          <table:table-cell table:style-name="Tabla1.B4" office:value-type="string">
            <text:p text:style-name="P44"> </text:p>
          </table:table-cell>
          <table:table-cell table:style-name="Tabla1.B4" office:value-type="string">
            <text:p text:style-name="P44"> </text:p>
          </table:table-cell>
          <table:table-cell table:style-name="Tabla1.B4" office:value-type="string">
            <text:p text:style-name="P45"> </text:p>
          </table:table-cell>
          <table:table-cell table:style-name="Tabla1.B4" office:value-type="string">
            <text:p text:style-name="P48"> </text:p>
          </table:table-cell>
          <table:table-cell table:style-name="Tabla1.B4" office:value-type="string">
            <text:p text:style-name="P48"> </text:p>
          </table:table-cell>
          <table:table-cell table:style-name="Tabla1.B4" office:value-type="string">
            <text:p text:style-name="P48"> </text:p>
          </table:table-cell>
          <table:table-cell table:style-name="Tabla1.B4" office:value-type="string">
            <text:p text:style-name="P48"> </text:p>
          </table:table-cell>
          <table:table-cell table:style-name="Tabla1.H5" office:value-type="string">
            <text:p text:style-name="P48"> </text:p>
          </table:table-cell>
        </table:table-row>
        <table:table-row table:style-name="Tabla1.1">
          <table:table-cell table:style-name="Tabla1.B4" table:number-columns-spanned="2" office:value-type="string">
            <text:p text:style-name="P47">ESTAT DE DESPESES</text:p>
            <text:p text:style-name="P44"> </text:p>
          </table:table-cell>
          <table:covered-table-cell/>
          <table:table-cell table:style-name="Tabla1.B4" office:value-type="string">
            <text:p text:style-name="P44"> </text:p>
          </table:table-cell>
          <table:table-cell table:style-name="Tabla1.B4" office:value-type="string">
            <text:p text:style-name="P44"> </text:p>
          </table:table-cell>
          <table:table-cell table:style-name="Tabla1.B4" office:value-type="string">
            <text:p text:style-name="P44"> </text:p>
          </table:table-cell>
          <table:table-cell table:style-name="Tabla1.B4" office:value-type="string">
            <text:p text:style-name="P44"> </text:p>
          </table:table-cell>
          <table:table-cell table:style-name="Tabla1.B4" office:value-type="string">
            <text:p text:style-name="P44"> </text:p>
          </table:table-cell>
          <table:table-cell table:style-name="Tabla1.H5" office:value-type="string">
            <text:p text:style-name="P44"> </text:p>
          </table:table-cell>
        </table:table-row>
        <table:table-row table:style-name="Tabla1.1">
          <table:table-cell table:style-name="Tabla1.A4" table:number-columns-spanned="2" office:value-type="string">
            <text:p text:style-name="P44">Cp1</text:p>
            <text:p text:style-name="P44">Despeses de personal</text:p>
          </table:table-cell>
          <table:covered-table-cell/>
          <table:table-cell table:style-name="Tabla1.A4" office:value-type="string">
            <text:p text:style-name="P46">20.890.267,07</text:p>
          </table:table-cell>
          <table:table-cell table:style-name="Tabla1.A4" office:value-type="string">
            <text:p text:style-name="P46">1.358.984,87</text:p>
          </table:table-cell>
          <table:table-cell table:style-name="Tabla1.A4" office:value-type="string">
            <text:p text:style-name="P46">0,00</text:p>
          </table:table-cell>
          <table:table-cell table:style-name="Tabla1.A4" office:value-type="string">
            <text:p text:style-name="P46">22.249.251,94</text:p>
          </table:table-cell>
          <table:table-cell table:style-name="Tabla1.A4" office:value-type="string">
            <text:p text:style-name="P44"> </text:p>
          </table:table-cell>
          <table:table-cell table:style-name="Tabla1.H4" office:value-type="string">
            <text:p text:style-name="P46">22.249.251,94</text:p>
          </table:table-cell>
        </table:table-row>
        <table:table-row table:style-name="Tabla1.1">
          <table:table-cell table:style-name="Tabla1.A4" office:value-type="string">
            <text:p text:style-name="P44">Cp2</text:p>
          </table:table-cell>
          <table:table-cell table:style-name="Tabla1.A4" office:value-type="string">
            <text:p text:style-name="P44">Desp.<text:span text:style-name="T233"> </text:span>corrents béns i serveis</text:p>
          </table:table-cell>
          <table:table-cell table:style-name="Tabla1.A4" office:value-type="string">
            <text:p text:style-name="P46">17.242.033,02</text:p>
          </table:table-cell>
          <table:table-cell table:style-name="Tabla1.A4" office:value-type="string">
            <text:p text:style-name="P46">214.100,00</text:p>
          </table:table-cell>
          <table:table-cell table:style-name="Tabla1.A4" office:value-type="string">
            <text:p text:style-name="P46">0,00</text:p>
          </table:table-cell>
          <table:table-cell table:style-name="Tabla1.A4" office:value-type="string">
            <text:p text:style-name="P46">17.456.133,02</text:p>
          </table:table-cell>
          <table:table-cell table:style-name="Tabla1.A4" office:value-type="string">
            <text:p text:style-name="P44"> </text:p>
          </table:table-cell>
          <table:table-cell table:style-name="Tabla1.H4" office:value-type="string">
            <text:p text:style-name="P46">17.456.133,02</text:p>
          </table:table-cell>
        </table:table-row>
        <table:table-row table:style-name="Tabla1.1">
          <table:table-cell table:style-name="Tabla1.A4" office:value-type="string">
            <text:p text:style-name="P44">Cp3</text:p>
          </table:table-cell>
          <table:table-cell table:style-name="Tabla1.A4" office:value-type="string">
            <text:p text:style-name="P44">Despeses financeres</text:p>
          </table:table-cell>
          <table:table-cell table:style-name="Tabla1.A4" office:value-type="string">
            <text:p text:style-name="P46">100.000,00</text:p>
          </table:table-cell>
          <table:table-cell table:style-name="Tabla1.A4" office:value-type="string">
            <text:p text:style-name="P46">1.000,00</text:p>
          </table:table-cell>
          <table:table-cell table:style-name="Tabla1.A4" office:value-type="string">
            <text:p text:style-name="P46">2.000,00</text:p>
          </table:table-cell>
          <table:table-cell table:style-name="Tabla1.A4" office:value-type="string">
            <text:p text:style-name="P46">103.000,00</text:p>
          </table:table-cell>
          <table:table-cell table:style-name="Tabla1.A4" office:value-type="string">
            <text:p text:style-name="P44"> </text:p>
          </table:table-cell>
          <table:table-cell table:style-name="Tabla1.H4" office:value-type="string">
            <text:p text:style-name="P46">103.000,00</text:p>
          </table:table-cell>
        </table:table-row>
        <table:table-row table:style-name="Tabla1.1">
          <table:table-cell table:style-name="Tabla1.A4" office:value-type="string">
            <text:p text:style-name="P44">Cp4</text:p>
          </table:table-cell>
          <table:table-cell table:style-name="Tabla1.A4" office:value-type="string">
            <text:p text:style-name="P44">Transferències corrents</text:p>
          </table:table-cell>
          <table:table-cell table:style-name="Tabla1.A4" office:value-type="string">
            <text:p text:style-name="P46">1.857.224,55</text:p>
          </table:table-cell>
          <table:table-cell table:style-name="Tabla1.A4" office:value-type="string">
            <text:p text:style-name="P46">0,00</text:p>
          </table:table-cell>
          <table:table-cell table:style-name="Tabla1.A4" office:value-type="string">
            <text:p text:style-name="P46">0,00</text:p>
          </table:table-cell>
          <table:table-cell table:style-name="Tabla1.A4" office:value-type="string">
            <text:p text:style-name="P46">1.857.224,55</text:p>
          </table:table-cell>
          <table:table-cell table:style-name="Tabla1.A4" office:value-type="string">
            <text:p text:style-name="P46">1.278.132,10</text:p>
          </table:table-cell>
          <table:table-cell table:style-name="Tabla1.H4" office:value-type="string">
            <text:p text:style-name="P46">579.092,45</text:p>
          </table:table-cell>
        </table:table-row>
        <table:table-row table:style-name="Tabla1.1">
          <table:table-cell table:style-name="Tabla1.A4" office:value-type="string">
            <text:p text:style-name="P44">Cp5</text:p>
          </table:table-cell>
          <table:table-cell table:style-name="Tabla1.A4" office:value-type="string">
            <text:p text:style-name="P44">Fons <text:span text:style-name="T233">c</text:span>ontingència</text:p>
          </table:table-cell>
          <table:table-cell table:style-name="Tabla1.A4" office:value-type="string">
            <text:p text:style-name="P46">814.900,06</text:p>
          </table:table-cell>
          <table:table-cell table:style-name="Tabla1.A4" office:value-type="string">
            <text:p text:style-name="P46">27.247,23</text:p>
          </table:table-cell>
          <table:table-cell table:style-name="Tabla1.A4" office:value-type="string">
            <text:p text:style-name="P46">0,00</text:p>
          </table:table-cell>
          <table:table-cell table:style-name="Tabla1.A4" office:value-type="string">
            <text:p text:style-name="P46">842.147,29</text:p>
          </table:table-cell>
          <table:table-cell table:style-name="Tabla1.A4" office:value-type="string">
            <text:p text:style-name="P44"> </text:p>
          </table:table-cell>
          <table:table-cell table:style-name="Tabla1.H4" office:value-type="string">
            <text:p text:style-name="P46">842.147,29</text:p>
          </table:table-cell>
        </table:table-row>
        <table:table-row table:style-name="Tabla1.1">
          <table:table-cell table:style-name="Tabla1.A4" office:value-type="string">
            <text:p text:style-name="P44">Cp6</text:p>
          </table:table-cell>
          <table:table-cell table:style-name="Tabla1.A4" office:value-type="string">
            <text:p text:style-name="P44">Inversions reals</text:p>
          </table:table-cell>
          <table:table-cell table:style-name="Tabla1.A4" office:value-type="string">
            <text:p text:style-name="P46">1.851.029,98</text:p>
          </table:table-cell>
          <table:table-cell table:style-name="Tabla1.A4" office:value-type="string">
            <text:p text:style-name="P46">343.000,00</text:p>
          </table:table-cell>
          <table:table-cell table:style-name="Tabla1.A4" office:value-type="string">
            <text:p text:style-name="P46">0,00</text:p>
          </table:table-cell>
          <table:table-cell table:style-name="Tabla1.A4" office:value-type="string">
            <text:p text:style-name="P46">2.194.029,98</text:p>
          </table:table-cell>
          <table:table-cell table:style-name="Tabla1.A4" office:value-type="string">
            <text:p text:style-name="P44"> </text:p>
          </table:table-cell>
          <table:table-cell table:style-name="Tabla1.H4" office:value-type="string">
            <text:p text:style-name="P46">2.194.029,98</text:p>
          </table:table-cell>
        </table:table-row>
        <table:table-row table:style-name="Tabla1.1">
          <table:table-cell table:style-name="Tabla1.A4" office:value-type="string">
            <text:p text:style-name="P44">Cp7</text:p>
          </table:table-cell>
          <table:table-cell table:style-name="Tabla1.A4" office:value-type="string">
            <text:p text:style-name="P44">Transferències de capital</text:p>
          </table:table-cell>
          <table:table-cell table:style-name="Tabla1.A4" office:value-type="string">
            <text:p text:style-name="P46">435.945,32</text:p>
          </table:table-cell>
          <table:table-cell table:style-name="Tabla1.A4" office:value-type="string">
            <text:p text:style-name="P46">0,00</text:p>
          </table:table-cell>
          <table:table-cell table:style-name="Tabla1.A4" office:value-type="string">
            <text:p text:style-name="P46">0,00</text:p>
          </table:table-cell>
          <table:table-cell table:style-name="Tabla1.A4" office:value-type="string">
            <text:p text:style-name="P46">435.945,32</text:p>
          </table:table-cell>
          <table:table-cell table:style-name="Tabla1.A4" office:value-type="string">
            <text:p text:style-name="P46">343.000,00</text:p>
          </table:table-cell>
          <table:table-cell table:style-name="Tabla1.H4" office:value-type="string">
            <text:p text:style-name="P46">92.945,32</text:p>
          </table:table-cell>
        </table:table-row>
        <table:table-row table:style-name="Tabla1.1">
          <table:table-cell table:style-name="Tabla1.A4" office:value-type="string">
            <text:p text:style-name="P44">Cp8</text:p>
          </table:table-cell>
          <table:table-cell table:style-name="Tabla1.A4" office:value-type="string">
            <text:p text:style-name="P44">Actius financers</text:p>
          </table:table-cell>
          <table:table-cell table:style-name="Tabla1.A4" office:value-type="string">
            <text:p text:style-name="P46">55.000,00</text:p>
          </table:table-cell>
          <table:table-cell table:style-name="Tabla1.A4" office:value-type="string">
            <text:p text:style-name="P46">3.000,00</text:p>
          </table:table-cell>
          <table:table-cell table:style-name="Tabla1.A4" office:value-type="string">
            <text:p text:style-name="P46">0,00</text:p>
          </table:table-cell>
          <table:table-cell table:style-name="Tabla1.A4" office:value-type="string">
            <text:p text:style-name="P46">58.000,00</text:p>
          </table:table-cell>
          <table:table-cell table:style-name="Tabla1.A4" office:value-type="string">
            <text:p text:style-name="P44"> </text:p>
          </table:table-cell>
          <table:table-cell table:style-name="Tabla1.H4" office:value-type="string">
            <text:p text:style-name="P46">58.000,00</text:p>
          </table:table-cell>
        </table:table-row>
        <table:table-row table:style-name="Tabla1.1">
          <table:table-cell table:style-name="Tabla1.A4" office:value-type="string">
            <text:p text:style-name="P44">Cp9</text:p>
          </table:table-cell>
          <table:table-cell table:style-name="Tabla1.A4" office:value-type="string">
            <text:p text:style-name="P44">Passius financers</text:p>
          </table:table-cell>
          <table:table-cell table:style-name="Tabla1.A4" office:value-type="string">
            <text:p text:style-name="P46">0,00</text:p>
          </table:table-cell>
          <table:table-cell table:style-name="Tabla1.A4" office:value-type="string">
            <text:p text:style-name="P46">0,00</text:p>
          </table:table-cell>
          <table:table-cell table:style-name="Tabla1.A4" office:value-type="string">
            <text:p text:style-name="P46">0,00</text:p>
          </table:table-cell>
          <table:table-cell table:style-name="Tabla1.A4" office:value-type="string">
            <text:p text:style-name="P46">0,00</text:p>
          </table:table-cell>
          <table:table-cell table:style-name="Tabla1.A4" office:value-type="string">
            <text:p text:style-name="P44"> </text:p>
          </table:table-cell>
          <table:table-cell table:style-name="Tabla1.H4" office:value-type="string">
            <text:p text:style-name="P46">0,00</text:p>
          </table:table-cell>
        </table:table-row>
        <table:table-row table:style-name="Tabla1.1">
          <table:table-cell table:style-name="Tabla1.B3" office:value-type="string">
            <text:p text:style-name="P63"/>
          </table:table-cell>
          <table:table-cell table:style-name="Tabla1.A4" office:value-type="string">
            <text:p text:style-name="P48">TOTAL DESPESES</text:p>
          </table:table-cell>
          <table:table-cell table:style-name="Tabla1.A4" office:value-type="string">
            <text:p text:style-name="P49">43.246.400,00</text:p>
          </table:table-cell>
          <table:table-cell table:style-name="Tabla1.A4" office:value-type="string">
            <text:p text:style-name="P49">1.947.332,10</text:p>
          </table:table-cell>
          <table:table-cell table:style-name="Tabla1.A4" office:value-type="string">
            <text:p text:style-name="P49">2.000,00</text:p>
          </table:table-cell>
          <table:table-cell table:style-name="Tabla1.A4" office:value-type="string">
            <text:p text:style-name="P49">45.195.732,10</text:p>
          </table:table-cell>
          <table:table-cell table:style-name="Tabla1.A4" office:value-type="string">
            <text:p text:style-name="P49">1.621.132,10</text:p>
          </table:table-cell>
          <table:table-cell table:style-name="Tabla1.H4" office:value-type="string">
            <text:p text:style-name="P49">43.574.600,00</text:p>
          </table:table-cell>
        </table:table-row>
      </table:table>
      <text:p text:style-name="P30"/>
      <text:p text:style-name="P56"><text:span text:style-name="T4">Segon</text:span><text:span text:style-name="T11">. Aprovar les Bases d’Execució del Pressupost General per a l’exercici 2020.</text:span></text:p>
      <text:p text:style-name="P66"/>
      <text:p text:style-name="P64">MODIFICACIÓ DE LA PLANTILLA ORGÀNICA EXERCICI 2020</text:p>
      <text:p text:style-name="P65">Examinat l'expedient tramitat per a l'aprovació de la plantilla orgànica municipal corresponent a l'exercici 2020.</text:p>
      <text:p text:style-name="P50"><text:tab/></text:p>
      <text:p text:style-name="P50"><text:span text:style-name="T233">Atès </text:span>que <text:span text:style-name="T233">aquesta</text:span> reprodueix una imatge fidel de la realitat econòmica i organitzativa subjacent.</text:p>
      <text:p text:style-name="P50"/>
      <text:p text:style-name="P61"><text:span text:style-name="T42">Considerant que l'aprovació de la plantilla correspon a</text:span><text:span text:style-name="T45">l Ple de l'</text:span><text:span text:style-name="T42">Ajuntament, en virtut </text:span><text:span text:style-name="T45">del que preveu</text:span><text:span text:style-name="T42"> l'article 22.2.i) de la </text:span><text:span text:style-name="T50">Llei 7/1985, de 2 d'abril, </text:span><text:span text:style-name="T51">r</text:span><text:span text:style-name="T50">eguladora de les Bases del </text:span><text:span text:style-name="T51">r</text:span><text:span text:style-name="T50">ègim </text:span><text:span text:style-name="T51">l</text:span><text:span text:style-name="T50">ocal (LBRL), en concordança amb l'article 21 de la Llei </text:span><text:span text:style-name="T51">a</text:span><text:span text:style-name="T50">utonòmica 20/2006, de 15 de desembre, </text:span><text:span text:style-name="T51">m</text:span><text:span text:style-name="T50">unicipal i de </text:span><text:span text:style-name="T51">r</text:span><text:span text:style-name="T50">ègim </text:span><text:span text:style-name="T54">l</text:span><text:span text:style-name="T50">ocal de les Illes Balears, sense que tal atribució pugui ser objecte de delegació.</text:span></text:p>
      <text:p text:style-name="P50"/>
      <text:p text:style-name="P61"><text:span text:style-name="T42">Considerant que l'aprovació de la plantilla orgànica ha de seguir els mateixos tràmits que l'aprovació del Pressupost municipal, en virtut </text:span><text:span text:style-name="T46">del que preveu</text:span><text:span text:style-name="T42"> l'article 90.1 de la LBRL, en concordança amb </text:span><text:span text:style-name="T46">el que disposa</text:span><text:span text:style-name="T42"> l'article 126.3 del </text:span><text:span text:style-name="T50">Reial </text:span><text:span text:style-name="T52">d</text:span><text:span text:style-name="T50">ecret </text:span><text:span text:style-name="T52">l</text:span><text:span text:style-name="T50">egislatiu 781/1986, de 18 d'abril, pel qual s'aprova el Text </text:span><text:span text:style-name="T52">r</text:span><text:span text:style-name="T50">efós de les </text:span><text:span text:style-name="T52">d</text:span><text:span text:style-name="T50">isposicions </text:span><text:span text:style-name="T52">l</text:span><text:span text:style-name="T50">egals vigents en matèria de </text:span><text:span text:style-name="T52">r</text:span><text:span text:style-name="T50">ègim </text:span><text:span text:style-name="T52">l</text:span><text:span text:style-name="T50">ocal.</text:span></text:p>
      <text:p text:style-name="P51"/>
      <text:p text:style-name="P61"><text:soft-page-break/><text:span text:style-name="T42">Considerant que, amb caràcter previ a la seva inclusió </text:span><text:span text:style-name="T47">en</text:span><text:span text:style-name="T42"> l'ordre del dia del Ple, l'expedient ha de sotmetre's a estudi de la Comissió Informativa d'Economia i Ocupació, per</text:span><text:span text:style-name="T47">què </text:span><text:span text:style-name="T42">així </text:span><text:span text:style-name="T47">ho exigeixen</text:span><text:span text:style-name="T42">, entre </text:span><text:span text:style-name="T47">d'</text:span><text:span text:style-name="T42">altres, els articles 20.1.c) de la LBRL i 82, 123, 126, entre </text:span><text:span text:style-name="T47">d'</text:span><text:span text:style-name="T42">altres, del </text:span><text:span text:style-name="T50">Reglament d'</text:span><text:span text:style-name="T53">o</text:span><text:span text:style-name="T50">rganització, </text:span><text:span text:style-name="T53">f</text:span><text:span text:style-name="T50">uncionament i </text:span><text:span text:style-name="T53">r</text:span><text:span text:style-name="T50">ègim </text:span><text:span text:style-name="T53">j</text:span><text:span text:style-name="T50">urídic de les </text:span><text:span text:style-name="T53">e</text:span><text:span text:style-name="T50">ntitats </text:span><text:span text:style-name="T53">l</text:span><text:span text:style-name="T50">ocals, aprovat pe</text:span><text:span text:style-name="T53">l </text:span><text:span text:style-name="T50">Reial </text:span><text:span text:style-name="T53">d</text:span><text:span text:style-name="T50">ecret 2568/1986, de 28 de novembre, en concordança amb </text:span><text:span text:style-name="T53">el que disposa</text:span><text:span text:style-name="T50"> l'article 24.1 de la Llei </text:span><text:span text:style-name="T53">a</text:span><text:span text:style-name="T50">utonòmica 20/2006, de 15 de desembre, </text:span><text:span text:style-name="T53">m</text:span><text:span text:style-name="T50">unicipal i de </text:span><text:span text:style-name="T53">r</text:span><text:span text:style-name="T50">ègim </text:span><text:span text:style-name="T53">l</text:span><text:span text:style-name="T50">ocal de les Illes Balears.</text:span></text:p>
      <text:p text:style-name="P50"/>
      <text:p text:style-name="P61"><text:span text:style-name="T47">Atès </text:span><text:span text:style-name="T42">que la proposta ha estat informada favorablement per la Intervenció Municipal i per la </text:span><text:span text:style-name="T47">c</text:span><text:span text:style-name="T43">ap del Servei de </text:span><text:span text:style-name="T44">R</text:span><text:span text:style-name="T43">ecursos </text:span><text:span text:style-name="T44">H</text:span><text:span text:style-name="T43">umans</text:span><text:span text:style-name="T42">.</text:span></text:p>
      <text:p text:style-name="P50"/>
      <text:p text:style-name="P110">L’assumpte es va tractar <text:span text:style-name="T234">en</text:span> la Comissió Informativa d’Economia i Ocupació de<text:span text:style-name="T281">l</text:span> dia 21 de febrer<text:span text:style-name="T234">,</text:span> i una vegada vist el dictamen el Sr. Gaffar en primer lloc fa referència a la pregunta <text:span text:style-name="T281">que el</text:span> Sr. Serra ha fet <text:span text:style-name="T234">en</text:span> l’anterior punt<text:span text:style-name="T234">, </text:span>i diu que en el capítol de personal de productivitat el que es paga és per la nocturnitat i els torns de la policia, i <text:span text:style-name="T234">que </text:span>han de fer front a aquesta inversió pel tema de la seguretat dels veïns de municipi.</text:p>
      <text:p text:style-name="P110"/>
      <text:p text:style-name="P110">Pel que fa a la plantilla de personal <text:span text:style-name="T234">d'enguany</text:span> diu que hi ha una reorganització<text:span text:style-name="T234">, </text:span>s’han creat 9 places i<text:span text:style-name="T281"> se</text:span> n’amortitzen 9<text:span text:style-name="T281">. Això </text:span>s’ha fet per atendre les eficiències i per recomanació dels mateixos tècnics<text:span text:style-name="T234">, </text:span>tots han tingut els informes al seu abast i ja saben de quines places es tracta.</text:p>
      <text:p text:style-name="P109"/>
      <text:p text:style-name="P110">El Sr. Gregorio Estarellas (PSOE) diu que no ha entès res del que ha dit el Sr. Gaffar i per aquest motiu no li pot contestar.</text:p>
      <text:p text:style-name="P109"/>
      <text:p text:style-name="P110">El Sr. Miquel Àngel Serra (MÉS) diu que el tema de la productivitat <text:span text:style-name="T235">el</text:span> tenen més o menys clar, a pesar <text:span text:style-name="T281">que han </text:span>demanat la informació<text:span text:style-name="T235"> i encara no la tenen. Hi</text:span> ha un compromís per part d’aquest Ajuntament d’arreglar el tema de les productivitats, que actualment no s’ajusta a<text:span text:style-name="T235">l</text:span> dret i s’ha d’arreglar, i ara toca fer-ho a aquest equip de govern<text:span text:style-name="T235">. S</text:span>aben que és un tema complicat i el seu comentari sobre aquest assumpte anava en aquest sentit. </text:p>
      <text:p text:style-name="P110"/>
      <text:p text:style-name="P110">Respecte al tema de les places, diu que li agradaria que els inform<text:span text:style-name="T235">a</text:span>ssin per veure si ho han entès bé, perquè si es creen dues places de policia i <text:span text:style-name="T235">se'n</text:span> donen tres de baixa, perden places<text:span text:style-name="T235">. E</text:span>l mateix <text:span text:style-name="T235">ocorre en</text:span> <text:span text:style-name="T235">S</text:span>erveis <text:span text:style-name="T235">S</text:span>ocials i en la brigada, <text:span text:style-name="T235">i </text:span>demana al Sr. Gaffar que ho aclareixi bé.</text:p>
      <text:p text:style-name="P109"/>
      <text:p text:style-name="P110">El Sr. Bernadí Vives (PI) diu que hi ha una plaça que <text:span text:style-name="T236">el </text:span>preocupa un poc, ja que si no va equivocat s’amortitza una plaça d’inspector de policia<text:span text:style-name="T236">. S</text:span>i és així, en l’actualitat hi ha l’inspector en <text:span text:style-name="T236">c</text:span>ap, que realment està <text:span text:style-name="T236">en</text:span> comissió de serveis<text:span text:style-name="T236">. Si</text:span> el dia de demà aquest equip de govern vol prescindir<text:span text:style-name="T236">-ne</text:span>, <text:span text:style-name="T236">no sap</text:span> <text:span text:style-name="T236">on </text:span>serà la plaça d’inspector per posar-lo.</text:p>
      <text:p text:style-name="P109"/>
      <text:p text:style-name="P110">El batle diu que és veritat que han llevat una de les places, però no és la de l’inspector que hi ha en l’actualitat, sinó que era una altra possible <text:span text:style-name="T236">plaça </text:span>que tenien dins la plantilla orgànica de personal<text:span text:style-name="T236">. T</text:span>ambé és veritat que <text:span text:style-name="T236">n'</text:span>ha<text:span text:style-name="T236">urien</text:span> pogut donar un poc més d’informació<text:span text:style-name="T236">,</text:span> i pel que fa a la plaça del cap de Serveis Socials, seguiran com està ara, ja que de moment funciona<text:span text:style-name="T236">. D</text:span>e totes maneres<text:span text:style-name="T236">,</text:span> els podran enviar un informe de RH sobre el funcionament i el motiu de les decisions preses per aquesta plantilla orgànica.</text:p>
      <text:p text:style-name="P111"/>
      <text:p text:style-name="P110"><text:span text:style-name="T225">El Sr. Serra (MÉS) diu que </text:span><text:span text:style-name="T228">en cap de</text:span><text:span text:style-name="T225"> les dues intervencions que ha fet l’equip de govern no se li ha contestat el que ha demanat</text:span><text:span text:style-name="T228">. S</text:span><text:span text:style-name="T225">egueix </text:span><text:span text:style-name="T228">pensant</text:span><text:span text:style-name="T225"> que d’aquesta manera no creix ni la policia ni els serveis socials</text:span><text:span text:style-name="T228">. A </text:span><text:span text:style-name="T225">més</text:span><text:span text:style-name="T232">,</text:span><text:span text:style-name="T225"> una altra plaça que els preocupa és la d’agent ambiental, ja que</text:span><text:span text:style-name="T228"> </text:span><text:span text:style-name="T225">un d’ells es jubila i pensen que</text:span> no s’ha d’amortitzar, sinó que l’endemà de la jubilació s’hauria d’ocupar<text:span text:style-name="T237">.</text:span></text:p>
      <text:p text:style-name="P111"/>
      <text:p text:style-name="P110"><text:soft-page-break/>El batle diu que sí que li ha contestat i que la policia ha augmentat en 4 places<text:span text:style-name="T238">. D</text:span>e totes maneres<text:span text:style-name="T238">,</text:span> com ja li<text:span text:style-name="T238"> </text:span>ha dit abans, li faran arribar un informe de RH i estan oberts a debatre l’assumpte i a escol<text:span text:style-name="T238">t</text:span>ar opinions.</text:p>
      <text:p text:style-name="P81"/>
      <text:p text:style-name="P81">Una vegada acabades les intervencions i en virtut de<text:span text:style-name="T239">l que s'ha </text:span>exposat, se sotmet el fons de l’assumpte a votació i amb 12 vots a favor (PP, CS, LLIBERTAT LLUCMAJOR, ASI, VOX i GM) i 9 vots en contra (PSOE, MÉS, UP i PI), per majoria s’adopta el següent acord:</text:p>
      <text:p text:style-name="P61"><text:span text:style-name="T42"><text:tab/></text:span><text:span text:style-name="T41">Primer.</text:span><text:span text:style-name="T42"> Aprovar inicialment la plantilla orgànica corresponent a l'exercici 2020, que s'adjunta com </text:span><text:span text:style-name="T48">a </text:span><text:span text:style-name="T42">annex I.</text:span></text:p>
      <text:p text:style-name="P61"><text:span text:style-name="T41"><text:tab/>Segon.</text:span><text:span text:style-name="T42"> Publicar l'acord al BOIB perquè els interessats puguin examinar-</text:span><text:span text:style-name="T48">l</text:span><text:span text:style-name="T42">o i, dins un termini de 15 dies hàbils, presentar les reclamacions que considerin oportunes davant </text:span><text:span text:style-name="T48">el Ple de l'Ajuntament</text:span><text:span text:style-name="T42">.</text:span></text:p>
      <text:p text:style-name="P61"><text:span text:style-name="T41"><text:tab/>Tercer.</text:span><text:span text:style-name="T42"> L'acord es considerarà definitivament aprovat si durant l'esmentat termini no </text:span><text:span text:style-name="T48">s'hi</text:span><text:span text:style-name="T42"> presenten reclamacions, </text:span><text:span text:style-name="T49">i com a conseqüència la</text:span><text:span text:style-name="T42"> Batlia elevarà l'acord a definitiu i </text:span><text:span text:style-name="T48">n'</text:span><text:span text:style-name="T42">ordenarà la publicació </text:span><text:span text:style-name="T48">en el</text:span><text:span text:style-name="T42"> BOIB.</text:span></text:p>
      <text:p text:style-name="P34"/>
      <text:p text:style-name="P67">APROVACIÓ DE FACTURES D’EXERCICIS ANTERIORS DE L’AJUNTAMENT</text:p>
      <text:p text:style-name="P131">Vist que els documents acreditatius de despeses que s’han anat presentant i que a <text:span text:style-name="T239">continuació s'indiquen </text:span>corresponen a exercicis anteriors o bé no se pot procedir a la seva aplicació pressupostària a l’exercici 2019, atès que es tracta d’una relació de factures que han estat conformades pels tècnics i regidors corresponents, la qual cosa s’acredita<text:span text:style-name="T239">, com també </text:span>que els subministraments o serveis han estat efectivament realitzats i conforme a les condicions i <text:span text:style-name="T239">els </text:span>preus acordats, <text:span text:style-name="T239">i que </text:span>totes elles <text:span text:style-name="T239">són </text:span>necessàries i indispensables per el normal desenvolupament dels distints serveis municipals i la prestació dels serveis gestionats per l’Ajuntament de Llucmajor.</text:p>
      <text:p text:style-name="P132"><text:span text:style-name="T11">Vistes les indicacions dels serveis d’Intervenció municipal, relatives a la necessitat d’un reconeixement extrajudicial dels crèdits per a la seva efectiva aplicació al Pressupost de l’Ajuntament de Llucmajor per a l’exercici 2020, i a</text:span><text:span text:style-name="T111">tès que ens trob</text:span><text:span text:style-name="T112">a</text:span><text:span text:style-name="T111">m davant una despesa sense consignació pressupostària i que, per tant, serà nul·la de ple dret, no obstant això, el particular que ha contractat de bona fe no pot quedar en indefensió per aquesta causa. En virtut del principi general del dret segons el qual ningú no pot enriquir-se en detriment d’un altre, neix una obligació ex lege i l’Administració ha de restituir el seu enriquiment davant el particular.</text:span></text:p>
      <text:p text:style-name="P135">Atès que l’aprovació d’aquestes factures suposa l’incompliment del principi d’anualitat pressupostària i <text:span text:style-name="T240">que ens trobam </text:span>davant un acte nul de ple dret<text:span text:style-name="T240">,</text:span> es considera necessari i obligat atendre les despeses incorregudes per evitar el perjudici dels tercers contractants amb l’administració i el correlatiu enriquiment sense causa.</text:p>
      <text:p text:style-name="P62"><text:span text:style-name="T111">L’assumpte es va tractar </text:span><text:span text:style-name="T112">en</text:span><text:span text:style-name="T111"> la Comissió Informativa d’Economia i Ocupació de dia 21 de febrer i una vegada vist el dictamen, vista la incoació de l’expedient de reconeixement extrajudicial de crèdits 03/2020 i vist l’informe 04/2020 d’intervenció amb objecció, se sotmet el fons de l’assumpte a votació i </text:span><text:span text:style-name="T176">amb 12 vots a favor (PP, CS, LLIBERTAT LLUCMAJOR, ASI, VOX i GM) i 9 vots en contra (PSOE, MÉS, UP i PI), per majoria s’adopta el següent acord:</text:span></text:p>
      <text:p text:style-name="P69"/>
      <text:p text:style-name="P62"><text:span text:style-name="T116">Primer</text:span><text:span text:style-name="T117">.</text:span><text:span text:style-name="T111"> Salvar la discrepància d’Intervenció i seguir amb la tramitació de l’expedient de Reconeixement Extrajudicial de </text:span><text:span text:style-name="T114">C</text:span><text:span text:style-name="T111">rèdits de l’Ajuntament 03/2020, per a l’aprovació de la relació de factures objecte d</text:span><text:span text:style-name="T112">'aquest acord</text:span><text:span text:style-name="T111">, atès que el fet de no pagar-la produiria un clar enriquiment injust que imposa a aquesta administració la compensació del benefici econòmic rebut.</text:span></text:p>
      <text:p text:style-name="P62"><text:soft-page-break/><text:span text:style-name="T116">Segon.</text:span><text:span text:style-name="T111"> Aprovar l’expedient 03/2020 de Reconeixement Extrajudicial dels documents acreditatius de despeses d’acord amb la següent relació de factures amb càrrec a les següents aplicacions pressupostàries del pressupost municipal vigent.</text:span></text:p>
      <text:p text:style-name="P134"/>
      <text:p text:style-name="P133">Factures per <text:span text:style-name="T240">a </text:span>l’aprovació per <text:span text:style-name="T240">r</text:span>esolució</text:p>
      <text:p text:style-name="P133"><text:tab/><text:tab/><text:tab/><text:tab/>Número 62020000001</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136">NUM. Fact.</text:p>
          </table:table-cell>
          <table:table-cell table:style-name="Tabla2.A1" office:value-type="string">
            <text:p text:style-name="P136">FECHA </text:p>
          </table:table-cell>
          <table:table-cell table:style-name="Tabla2.A1" office:value-type="string">
            <text:p text:style-name="P136">CONCEPTO</text:p>
          </table:table-cell>
          <table:table-cell table:style-name="Tabla2.A1" office:value-type="string">
            <text:p text:style-name="P141"><text:span text:style-name="T168">NIF</text:span><text:span text:style-name="T166"> Tercero</text:span></text:p>
          </table:table-cell>
          <table:table-cell table:style-name="Tabla2.A1" office:value-type="string">
            <text:p text:style-name="P136">NOMBRE</text:p>
          </table:table-cell>
          <table:table-cell table:style-name="Tabla2.F1" office:value-type="string">
            <text:p text:style-name="P137">IMPORTE</text:p>
          </table:table-cell>
        </table:table-row>
        <table:table-row table:style-name="Tabla2.1">
          <table:table-cell table:style-name="Tabla2.A1" office:value-type="string">
            <text:p text:style-name="P138"><text:bookmark text:name="_Hlk519177213_0"/><text:bookmark text:name="OLE_LINK1_0"/><text:bookmark text:name="OLE_LINK2_0"/>01F1-00014451</text:p>
          </table:table-cell>
          <table:table-cell table:style-name="Tabla2.A1" office:value-type="string">
            <text:p text:style-name="P138">31/10/2019</text:p>
          </table:table-cell>
          <table:table-cell table:style-name="Tabla2.A1" office:value-type="string">
            <text:p text:style-name="P139">PRODUCTES D'ALIMENTACIÓ. SAL <text:s/>25 KG</text:p>
          </table:table-cell>
          <table:table-cell table:style-name="Tabla2.A1" office:value-type="string">
            <text:p text:style-name="P138">ES-B5778360-7</text:p>
          </table:table-cell>
          <table:table-cell table:style-name="Tabla2.A1" office:value-type="string">
            <text:p text:style-name="P138">SILLERO E HIJOS, S.L.</text:p>
          </table:table-cell>
          <table:table-cell table:style-name="Tabla2.F1" office:value-type="string">
            <text:p text:style-name="P140">419,81</text:p>
          </table:table-cell>
        </table:table-row>
        <table:table-row table:style-name="Tabla2.1">
          <table:table-cell table:style-name="Tabla2.A1" office:value-type="string">
            <text:p text:style-name="P138"><text:bookmark text:name="_Hlk519177213_1"/><text:bookmark text:name="OLE_LINK1_1"/><text:bookmark text:name="OLE_LINK2_1"/>721.224-334</text:p>
          </table:table-cell>
          <table:table-cell table:style-name="Tabla2.A1" office:value-type="string">
            <text:p text:style-name="P138">13/11/2019</text:p>
          </table:table-cell>
          <table:table-cell table:style-name="Tabla2.A1" office:value-type="string">
            <text:p text:style-name="P139">SUBMINISTRAMENT DE PRODUCTES D'ALIMENTACIÓ</text:p>
          </table:table-cell>
          <table:table-cell table:style-name="Tabla2.A1" office:value-type="string">
            <text:p text:style-name="P138">ES-A0706823-2</text:p>
          </table:table-cell>
          <table:table-cell table:style-name="Tabla2.A1" office:value-type="string">
            <text:p text:style-name="P138">CARNES Y ALIMENTOS MAS CRESPO, S A</text:p>
          </table:table-cell>
          <table:table-cell table:style-name="Tabla2.F1" office:value-type="string">
            <text:p text:style-name="P140">249,16</text:p>
          </table:table-cell>
        </table:table-row>
        <table:table-row table:style-name="Tabla2.1">
          <table:table-cell table:style-name="Tabla2.A1" office:value-type="string">
            <text:p text:style-name="P138"><text:bookmark text:name="_Hlk519177213_2"/><text:bookmark text:name="OLE_LINK1_2"/><text:bookmark text:name="OLE_LINK2_2"/>721.227-336</text:p>
          </table:table-cell>
          <table:table-cell table:style-name="Tabla2.A1" office:value-type="string">
            <text:p text:style-name="P138">13/11/2019</text:p>
          </table:table-cell>
          <table:table-cell table:style-name="Tabla2.A1" office:value-type="string">
            <text:p text:style-name="P139">SUBMINISTRAMENT DE PRODUCTES D'ALIMENTACIÓ</text:p>
          </table:table-cell>
          <table:table-cell table:style-name="Tabla2.A1" office:value-type="string">
            <text:p text:style-name="P138">ES-A0706823-2</text:p>
          </table:table-cell>
          <table:table-cell table:style-name="Tabla2.A1" office:value-type="string">
            <text:p text:style-name="P138">CARNES Y ALIMENTOS MAS CRESPO, S A</text:p>
          </table:table-cell>
          <table:table-cell table:style-name="Tabla2.F1" office:value-type="string">
            <text:p text:style-name="P140">77,22</text:p>
          </table:table-cell>
        </table:table-row>
        <table:table-row table:style-name="Tabla2.1">
          <table:table-cell table:style-name="Tabla2.A1" office:value-type="string">
            <text:p text:style-name="P138"><text:bookmark text:name="_Hlk519177213_3"/><text:bookmark text:name="OLE_LINK1_3"/><text:bookmark text:name="OLE_LINK2_3"/>A-2019/A/86742</text:p>
          </table:table-cell>
          <table:table-cell table:style-name="Tabla2.A1" office:value-type="string">
            <text:p text:style-name="P138">31/10/2019</text:p>
          </table:table-cell>
          <table:table-cell table:style-name="Tabla2.A1" office:value-type="string">
            <text:p text:style-name="P139">SUBMINISTRAMENT <text:s/>DE MATERIAL DE CONSTRUCCIÓ</text:p>
          </table:table-cell>
          <table:table-cell table:style-name="Tabla2.A1" office:value-type="string">
            <text:p text:style-name="P138">ES-B0793371-6</text:p>
          </table:table-cell>
          <table:table-cell table:style-name="Tabla2.A1" office:value-type="string">
            <text:p text:style-name="P138">MAGATZEM SES FORQUES SL</text:p>
          </table:table-cell>
          <table:table-cell table:style-name="Tabla2.F1" office:value-type="string">
            <text:p text:style-name="P140">12,20</text:p>
          </table:table-cell>
        </table:table-row>
        <table:table-row table:style-name="Tabla2.1">
          <table:table-cell table:style-name="Tabla2.A1" office:value-type="string">
            <text:p text:style-name="P138"><text:bookmark text:name="_Hlk519177213_4"/><text:bookmark text:name="OLE_LINK1_4"/><text:bookmark text:name="OLE_LINK2_4"/>070850102311-74</text:p>
          </table:table-cell>
          <table:table-cell table:style-name="Tabla2.A1" office:value-type="string">
            <text:p text:style-name="P138">18/11/2019</text:p>
          </table:table-cell>
          <table:table-cell table:style-name="Tabla2.A1" office:value-type="string">
            <text:p text:style-name="P139">5 CÀRREGUES DE GAS PROPÀ NOVEMBRE 2019</text:p>
          </table:table-cell>
          <table:table-cell table:style-name="Tabla2.A1" office:value-type="string">
            <text:p text:style-name="P138">ES-A0709088-9</text:p>
          </table:table-cell>
          <table:table-cell table:style-name="Tabla2.A1" office:value-type="string">
            <text:p text:style-name="P138">MAVERSA MARIMON SA</text:p>
          </table:table-cell>
          <table:table-cell table:style-name="Tabla2.F1" office:value-type="string">
            <text:p text:style-name="P140">274,25</text:p>
          </table:table-cell>
        </table:table-row>
        <table:table-row table:style-name="Tabla2.1">
          <table:table-cell table:style-name="Tabla2.A1" office:value-type="string">
            <text:p text:style-name="P138"><text:bookmark text:name="_Hlk519177213_5"/><text:bookmark text:name="OLE_LINK1_5"/><text:bookmark text:name="OLE_LINK2_5"/>0465368810</text:p>
          </table:table-cell>
          <table:table-cell table:style-name="Tabla2.A1" office:value-type="string">
            <text:p text:style-name="P138">08/11/2019</text:p>
          </table:table-cell>
          <table:table-cell table:style-name="Tabla2.A1" office:value-type="string">
            <text:p text:style-name="P139">LLOGUER OXIGEN NOVEMBRE 2019</text:p>
          </table:table-cell>
          <table:table-cell table:style-name="Tabla2.A1" office:value-type="string">
            <text:p text:style-name="P138">ES-A0801564-6</text:p>
          </table:table-cell>
          <table:table-cell table:style-name="Tabla2.A1" office:value-type="string">
            <text:p text:style-name="P138">S.E.DE CARBUROS METALICOS S.A.</text:p>
          </table:table-cell>
          <table:table-cell table:style-name="Tabla2.F1" office:value-type="string">
            <text:p text:style-name="P140">595,80</text:p>
          </table:table-cell>
        </table:table-row>
        <table:table-row table:style-name="Tabla2.1">
          <table:table-cell table:style-name="Tabla2.A1" office:value-type="string">
            <text:p text:style-name="P138"><text:bookmark text:name="_Hlk519177213_6"/><text:bookmark text:name="OLE_LINK1_6"/><text:bookmark text:name="OLE_LINK2_6"/>EMIT-56</text:p>
          </table:table-cell>
          <table:table-cell table:style-name="Tabla2.A1" office:value-type="string">
            <text:p text:style-name="P138">20/11/2019</text:p>
          </table:table-cell>
          <table:table-cell table:style-name="Tabla2.A1" office:value-type="string">
            <text:p text:style-name="P139">SUBMINISTRAMENT D'ENVASOS</text:p>
          </table:table-cell>
          <table:table-cell table:style-name="Tabla2.A1" office:value-type="string">
            <text:p text:style-name="P138">ES-B5721653-3</text:p>
          </table:table-cell>
          <table:table-cell table:style-name="Tabla2.A1" office:value-type="string">
            <text:p text:style-name="P138">FCOMO 2003, S.L.</text:p>
          </table:table-cell>
          <table:table-cell table:style-name="Tabla2.F1" office:value-type="string">
            <text:p text:style-name="P140">61,50</text:p>
          </table:table-cell>
        </table:table-row>
        <table:table-row table:style-name="Tabla2.1">
          <table:table-cell table:style-name="Tabla2.A1" office:value-type="string">
            <text:p text:style-name="P138"><text:bookmark text:name="_Hlk519177213_7"/><text:bookmark text:name="OLE_LINK1_7"/><text:bookmark text:name="OLE_LINK2_7"/>F78316</text:p>
          </table:table-cell>
          <table:table-cell table:style-name="Tabla2.A1" office:value-type="string">
            <text:p text:style-name="P138">20/11/2019</text:p>
          </table:table-cell>
          <table:table-cell table:style-name="Tabla2.A1" office:value-type="string">
            <text:p text:style-name="P139">SUBMINISTRAMENT VARIS :CITRON MD 12KG., AIRON BD 10LT. ,DESINCRUST-S <text:s/>6KG</text:p>
          </table:table-cell>
          <table:table-cell table:style-name="Tabla2.A1" office:value-type="string">
            <text:p text:style-name="P138">ES-B0769033-2</text:p>
          </table:table-cell>
          <table:table-cell table:style-name="Tabla2.A1" office:value-type="string">
            <text:p text:style-name="P138">DISARP BALEAR SL</text:p>
          </table:table-cell>
          <table:table-cell table:style-name="Tabla2.F1" office:value-type="string">
            <text:p text:style-name="P140">762,23</text:p>
          </table:table-cell>
        </table:table-row>
        <table:table-row table:style-name="Tabla2.1">
          <table:table-cell table:style-name="Tabla2.A1" office:value-type="string">
            <text:p text:style-name="P138"><text:bookmark text:name="_Hlk519177213_8"/><text:bookmark text:name="OLE_LINK1_8"/><text:bookmark text:name="OLE_LINK2_8"/>A-2019/A/87145</text:p>
          </table:table-cell>
          <table:table-cell table:style-name="Tabla2.A1" office:value-type="string">
            <text:p text:style-name="P138">22/11/2019</text:p>
          </table:table-cell>
          <table:table-cell table:style-name="Tabla2.A1" office:value-type="string">
            <text:p text:style-name="P139">SUBMINISTRAMENT DE MATERIAL PER PLAT DE DUTXA</text:p>
          </table:table-cell>
          <table:table-cell table:style-name="Tabla2.A1" office:value-type="string">
            <text:p text:style-name="P138">ES-B0793371-6</text:p>
          </table:table-cell>
          <table:table-cell table:style-name="Tabla2.A1" office:value-type="string">
            <text:p text:style-name="P138">MAGATZEM SES FORQUES SL</text:p>
          </table:table-cell>
          <table:table-cell table:style-name="Tabla2.F1" office:value-type="string">
            <text:p text:style-name="P140">1.168,56</text:p>
          </table:table-cell>
        </table:table-row>
        <table:table-row table:style-name="Tabla2.1">
          <table:table-cell table:style-name="Tabla2.A1" office:value-type="string">
            <text:p text:style-name="P138"><text:bookmark text:name="_Hlk519177213_9"/><text:bookmark text:name="OLE_LINK1_9"/><text:bookmark text:name="OLE_LINK2_9"/>201900000019797</text:p>
          </table:table-cell>
          <table:table-cell table:style-name="Tabla2.A1" office:value-type="string">
            <text:p text:style-name="P138">22/11/2019</text:p>
          </table:table-cell>
          <table:table-cell table:style-name="Tabla2.A1" office:value-type="string">
            <text:p text:style-name="P139">BATERIA PER A CADIRA DE RODES</text:p>
          </table:table-cell>
          <table:table-cell table:style-name="Tabla2.A1" office:value-type="string">
            <text:p text:style-name="P138">ES-B0743886-4</text:p>
          </table:table-cell>
          <table:table-cell table:style-name="Tabla2.A1" office:value-type="string">
            <text:p text:style-name="P138">TECNOMOTOR MALLORCA S.L.</text:p>
          </table:table-cell>
          <table:table-cell table:style-name="Tabla2.F1" office:value-type="string">
            <text:p text:style-name="P140">380,10</text:p>
          </table:table-cell>
        </table:table-row>
        <table:table-row table:style-name="Tabla2.1">
          <table:table-cell table:style-name="Tabla2.A1" office:value-type="string">
            <text:p text:style-name="P138"><text:bookmark text:name="_Hlk519177213_10"/><text:bookmark text:name="OLE_LINK1_10"/><text:bookmark text:name="OLE_LINK2_10"/>V-FAUT+-FA1926886</text:p>
          </table:table-cell>
          <table:table-cell table:style-name="Tabla2.A1" office:value-type="string">
            <text:p text:style-name="P138">31/10/2019</text:p>
          </table:table-cell>
          <table:table-cell table:style-name="Tabla2.A1" office:value-type="string">
            <text:p text:style-name="P139">AIGUA EN BARRALS</text:p>
          </table:table-cell>
          <table:table-cell table:style-name="Tabla2.A1" office:value-type="string">
            <text:p text:style-name="P138">ES-B6662284-6</text:p>
          </table:table-cell>
          <table:table-cell table:style-name="Tabla2.A1" office:value-type="string">
            <text:p text:style-name="P138">COMERCIAL MALLORQUINA DE BEGUDES S.L.</text:p>
          </table:table-cell>
          <table:table-cell table:style-name="Tabla2.F1" office:value-type="string">
            <text:p text:style-name="P140">8,99</text:p>
          </table:table-cell>
        </table:table-row>
        <table:table-row table:style-name="Tabla2.1">
          <table:table-cell table:style-name="Tabla2.A1" office:value-type="string">
            <text:p text:style-name="P138"><text:bookmark text:name="_Hlk519177213_11"/><text:bookmark text:name="OLE_LINK1_11"/><text:bookmark text:name="OLE_LINK2_11"/>31018352-83</text:p>
          </table:table-cell>
          <table:table-cell table:style-name="Tabla2.A1" office:value-type="string">
            <text:p text:style-name="P138">26/11/2019</text:p>
          </table:table-cell>
          <table:table-cell table:style-name="Tabla2.A1" office:value-type="string">
            <text:p text:style-name="P139">SUBMINISTRAMENT DE MATERIAL DE PINTURA</text:p>
          </table:table-cell>
          <table:table-cell table:style-name="Tabla2.A1" office:value-type="string">
            <text:p text:style-name="P138">ES-A0703239-4</text:p>
          </table:table-cell>
          <table:table-cell table:style-name="Tabla2.A1" office:value-type="string">
            <text:p text:style-name="P138">MALLORQUIMICA S.A.</text:p>
          </table:table-cell>
          <table:table-cell table:style-name="Tabla2.F1" office:value-type="string">
            <text:p text:style-name="P140">9,92</text:p>
          </table:table-cell>
        </table:table-row>
        <table:table-row table:style-name="Tabla2.1">
          <table:table-cell table:style-name="Tabla2.A1" office:value-type="string">
            <text:p text:style-name="P138"><text:bookmark text:name="_Hlk519177213_12"/><text:bookmark text:name="OLE_LINK1_12"/><text:bookmark text:name="OLE_LINK2_12"/>31018323-82</text:p>
          </table:table-cell>
          <table:table-cell table:style-name="Tabla2.A1" office:value-type="string">
            <text:p text:style-name="P138">26/11/2019</text:p>
          </table:table-cell>
          <table:table-cell table:style-name="Tabla2.A1" office:value-type="string">
            <text:p text:style-name="P139">SUBMINISTRAMENT DE PINTURA</text:p>
          </table:table-cell>
          <table:table-cell table:style-name="Tabla2.A1" office:value-type="string">
            <text:p text:style-name="P138">ES-A0703239-4</text:p>
          </table:table-cell>
          <table:table-cell table:style-name="Tabla2.A1" office:value-type="string">
            <text:p text:style-name="P138">MALLORQUIMICA S.A.</text:p>
          </table:table-cell>
          <table:table-cell table:style-name="Tabla2.F1" office:value-type="string">
            <text:p text:style-name="P140">27,25</text:p>
          </table:table-cell>
        </table:table-row>
        <table:table-row table:style-name="Tabla2.1">
          <table:table-cell table:style-name="Tabla2.A1" office:value-type="string">
            <text:p text:style-name="P138"><text:bookmark text:name="_Hlk519177213_13"/><text:bookmark text:name="OLE_LINK1_13"/><text:bookmark text:name="OLE_LINK2_13"/>31018186-80</text:p>
          </table:table-cell>
          <table:table-cell table:style-name="Tabla2.A1" office:value-type="string">
            <text:p text:style-name="P138">26/11/2019</text:p>
          </table:table-cell>
          <table:table-cell table:style-name="Tabla2.A1" office:value-type="string">
            <text:p text:style-name="P139">SUBMINISTRAMENT DE PINTURA</text:p>
          </table:table-cell>
          <table:table-cell table:style-name="Tabla2.A1" office:value-type="string">
            <text:p text:style-name="P138">ES-A0703239-4</text:p>
          </table:table-cell>
          <table:table-cell table:style-name="Tabla2.A1" office:value-type="string">
            <text:p text:style-name="P138">MALLORQUIMICA S.A.</text:p>
          </table:table-cell>
          <table:table-cell table:style-name="Tabla2.F1" office:value-type="string">
            <text:p text:style-name="P140">117,78</text:p>
          </table:table-cell>
        </table:table-row>
        <table:table-row table:style-name="Tabla2.1">
          <table:table-cell table:style-name="Tabla2.A1" office:value-type="string">
            <text:p text:style-name="P138"><text:bookmark text:name="_Hlk519177213_14"/><text:bookmark text:name="OLE_LINK1_14"/><text:bookmark text:name="OLE_LINK2_14"/>31018287-81</text:p>
          </table:table-cell>
          <table:table-cell table:style-name="Tabla2.A1" office:value-type="string">
            <text:p text:style-name="P138">26/11/2019</text:p>
          </table:table-cell>
          <table:table-cell table:style-name="Tabla2.A1" office:value-type="string">
            <text:p text:style-name="P139">SUBMINISTRAMENT DE PINTURA</text:p>
          </table:table-cell>
          <table:table-cell table:style-name="Tabla2.A1" office:value-type="string">
            <text:p text:style-name="P138">ES-A0703239-4</text:p>
          </table:table-cell>
          <table:table-cell table:style-name="Tabla2.A1" office:value-type="string">
            <text:p text:style-name="P138">MALLORQUIMICA S.A.</text:p>
          </table:table-cell>
          <table:table-cell table:style-name="Tabla2.F1" office:value-type="string">
            <text:p text:style-name="P140">35,78</text:p>
          </table:table-cell>
        </table:table-row>
        <table:table-row table:style-name="Tabla2.1">
          <table:table-cell table:style-name="Tabla2.A1" office:value-type="string">
            <text:p text:style-name="P138"><text:bookmark text:name="_Hlk519177213_15"/><text:bookmark text:name="OLE_LINK1_15"/><text:bookmark text:name="OLE_LINK2_15"/>19-797</text:p>
          </table:table-cell>
          <table:table-cell table:style-name="Tabla2.A1" office:value-type="string">
            <text:p text:style-name="P138">26/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254,10</text:p>
          </table:table-cell>
        </table:table-row>
        <table:table-row table:style-name="Tabla2.1">
          <table:table-cell table:style-name="Tabla2.A1" office:value-type="string">
            <text:p text:style-name="P138"><text:bookmark text:name="_Hlk519177213_16"/><text:bookmark text:name="OLE_LINK1_16"/><text:bookmark text:name="OLE_LINK2_16"/>19-11</text:p>
          </table:table-cell>
          <table:table-cell table:style-name="Tabla2.A1" office:value-type="string">
            <text:p text:style-name="P138">26/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37,03</text:p>
          </table:table-cell>
        </table:table-row>
        <table:table-row table:style-name="Tabla2.1">
          <table:table-cell table:style-name="Tabla2.A1" office:value-type="string">
            <text:p text:style-name="P138"><text:bookmark text:name="_Hlk519177213_17"/><text:bookmark text:name="OLE_LINK1_17"/><text:bookmark text:name="OLE_LINK2_17"/>19-61</text:p>
          </table:table-cell>
          <table:table-cell table:style-name="Tabla2.A1" office:value-type="string">
            <text:p text:style-name="P138">26/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70,91</text:p>
          </table:table-cell>
        </table:table-row>
        <table:table-row table:style-name="Tabla2.1">
          <table:table-cell table:style-name="Tabla2.A1" office:value-type="string">
            <text:p text:style-name="P138"><text:bookmark text:name="_Hlk519177213_18"/><text:bookmark text:name="OLE_LINK1_18"/><text:bookmark text:name="OLE_LINK2_18"/>19-177</text:p>
          </table:table-cell>
          <table:table-cell table:style-name="Tabla2.A1" office:value-type="string">
            <text:p text:style-name="P138">26/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38,12</text:p>
          </table:table-cell>
        </table:table-row>
        <table:table-row table:style-name="Tabla2.1">
          <table:table-cell table:style-name="Tabla2.A1" office:value-type="string">
            <text:p text:style-name="P138"><text:bookmark text:name="_Hlk519177213_19"/><text:bookmark text:name="OLE_LINK1_19"/><text:bookmark text:name="OLE_LINK2_19"/>19-279</text:p>
          </table:table-cell>
          <table:table-cell table:style-name="Tabla2.A1" office:value-type="string">
            <text:p text:style-name="P138">26/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61,23</text:p>
          </table:table-cell>
        </table:table-row>
        <table:table-row table:style-name="Tabla2.1">
          <table:table-cell table:style-name="Tabla2.A1" office:value-type="string">
            <text:p text:style-name="P138"><text:bookmark text:name="_Hlk519177213_20"/><text:bookmark text:name="OLE_LINK1_20"/><text:bookmark text:name="OLE_LINK2_20"/>19-365</text:p>
          </table:table-cell>
          <table:table-cell table:style-name="Tabla2.A1" office:value-type="string">
            <text:p text:style-name="P138">26/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64,26</text:p>
          </table:table-cell>
        </table:table-row>
        <table:table-row table:style-name="Tabla2.1">
          <table:table-cell table:style-name="Tabla2.A1" office:value-type="string">
            <text:p text:style-name="P138"><text:bookmark text:name="_Hlk519177213_21"/><text:bookmark text:name="OLE_LINK1_21"/><text:bookmark text:name="OLE_LINK2_21"/>19-466</text:p>
          </table:table-cell>
          <table:table-cell table:style-name="Tabla2.A1" office:value-type="string">
            <text:p text:style-name="P138">26/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124,33</text:p>
          </table:table-cell>
        </table:table-row>
        <table:table-row table:style-name="Tabla2.1">
          <table:table-cell table:style-name="Tabla2.A1" office:value-type="string">
            <text:p text:style-name="P138"><text:bookmark text:name="_Hlk519177213_22"/><text:bookmark text:name="OLE_LINK1_22"/><text:bookmark text:name="OLE_LINK2_22"/>19-644</text:p>
          </table:table-cell>
          <table:table-cell table:style-name="Tabla2.A1" office:value-type="string">
            <text:p text:style-name="P138">26/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31,76</text:p>
          </table:table-cell>
        </table:table-row>
        <table:table-row table:style-name="Tabla2.1">
          <table:table-cell table:style-name="Tabla2.A1" office:value-type="string">
            <text:p text:style-name="P138"><text:bookmark text:name="_Hlk519177213_23"/><text:bookmark text:name="OLE_LINK1_23"/><text:bookmark text:name="OLE_LINK2_23"/>19-793</text:p>
          </table:table-cell>
          <table:table-cell table:style-name="Tabla2.A1" office:value-type="string">
            <text:p text:style-name="P138">26/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354,23</text:p>
          </table:table-cell>
        </table:table-row>
        <table:table-row table:style-name="Tabla2.1">
          <table:table-cell table:style-name="Tabla2.A1" office:value-type="string">
            <text:p text:style-name="P138"><text:bookmark text:name="_Hlk519177213_24"/><text:bookmark text:name="OLE_LINK1_24"/><text:bookmark text:name="OLE_LINK2_24"/>19-794</text:p>
          </table:table-cell>
          <table:table-cell table:style-name="Tabla2.A1" office:value-type="string">
            <text:p text:style-name="P138">26/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44,47</text:p>
          </table:table-cell>
        </table:table-row>
        <table:table-row table:style-name="Tabla2.1">
          <table:table-cell table:style-name="Tabla2.A1" office:value-type="string">
            <text:p text:style-name="P138"><text:bookmark text:name="_Hlk519177213_25"/><text:bookmark text:name="OLE_LINK1_25"/><text:bookmark text:name="OLE_LINK2_25"/>18-2</text:p>
          </table:table-cell>
          <table:table-cell table:style-name="Tabla2.A1" office:value-type="string">
            <text:p text:style-name="P138">27/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28,13</text:p>
          </table:table-cell>
        </table:table-row>
        <table:table-row table:style-name="Tabla2.1">
          <table:table-cell table:style-name="Tabla2.A1" office:value-type="string">
            <text:p text:style-name="P138"><text:bookmark text:name="_Hlk519177213_26"/><text:bookmark text:name="OLE_LINK1_26"/><text:bookmark text:name="OLE_LINK2_26"/>18-145</text:p>
          </table:table-cell>
          <table:table-cell table:style-name="Tabla2.A1" office:value-type="string">
            <text:p text:style-name="P138">27/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66,25</text:p>
          </table:table-cell>
        </table:table-row>
        <table:table-row table:style-name="Tabla2.1">
          <table:table-cell table:style-name="Tabla2.A1" office:value-type="string">
            <text:p text:style-name="P138"><text:bookmark text:name="_Hlk519177213_27"/><text:bookmark text:name="OLE_LINK1_27"/><text:bookmark text:name="OLE_LINK2_27"/>18-327</text:p>
          </table:table-cell>
          <table:table-cell table:style-name="Tabla2.A1" office:value-type="string">
            <text:p text:style-name="P138">27/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29,95</text:p>
          </table:table-cell>
        </table:table-row>
        <table:table-row table:style-name="Tabla2.1">
          <table:table-cell table:style-name="Tabla2.A1" office:value-type="string">
            <text:p text:style-name="P138"><text:bookmark text:name="_Hlk519177213_28"/><text:bookmark text:name="OLE_LINK1_28"/><text:bookmark text:name="OLE_LINK2_28"/>18-407</text:p>
          </table:table-cell>
          <table:table-cell table:style-name="Tabla2.A1" office:value-type="string">
            <text:p text:style-name="P138">27/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47,92</text:p>
          </table:table-cell>
        </table:table-row>
        <table:table-row table:style-name="Tabla2.1">
          <table:table-cell table:style-name="Tabla2.A1" office:value-type="string">
            <text:p text:style-name="P138"><text:bookmark text:name="_Hlk519177213_29"/><text:bookmark text:name="OLE_LINK1_29"/><text:bookmark text:name="OLE_LINK2_29"/>18-567</text:p>
          </table:table-cell>
          <table:table-cell table:style-name="Tabla2.A1" office:value-type="string">
            <text:p text:style-name="P138">27/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226,03</text:p>
          </table:table-cell>
        </table:table-row>
        <table:table-row table:style-name="Tabla2.1">
          <table:table-cell table:style-name="Tabla2.A1" office:value-type="string">
            <text:p text:style-name="P138"><text:bookmark text:name="_Hlk519177213_30"/><text:bookmark text:name="OLE_LINK1_30"/><text:bookmark text:name="OLE_LINK2_30"/>2019/11-000473</text:p>
          </table:table-cell>
          <table:table-cell table:style-name="Tabla2.A1" office:value-type="string">
            <text:p text:style-name="P138">26/11/2019</text:p>
          </table:table-cell>
          <table:table-cell table:style-name="Tabla2.A1" office:value-type="string">
            <text:p text:style-name="P139">SUBMINISTRAMENT DE GASOIL. 26/11/2019</text:p>
          </table:table-cell>
          <table:table-cell table:style-name="Tabla2.A1" office:value-type="string">
            <text:p text:style-name="P138">ES-B0756564-1</text:p>
          </table:table-cell>
          <table:table-cell table:style-name="Tabla2.A1" office:value-type="string">
            <text:p text:style-name="P138">BALEAR OIL SL</text:p>
          </table:table-cell>
          <table:table-cell table:style-name="Tabla2.F1" office:value-type="string">
            <text:p text:style-name="P140">2.699,99</text:p>
          </table:table-cell>
        </table:table-row>
        <table:table-row table:style-name="Tabla2.1">
          <table:table-cell table:style-name="Tabla2.A1" office:value-type="string">
            <text:p text:style-name="P138"><text:bookmark text:name="_Hlk519177213_31"/><text:bookmark text:name="OLE_LINK1_31"/><text:bookmark text:name="OLE_LINK2_31"/>18-776</text:p>
          </table:table-cell>
          <table:table-cell table:style-name="Tabla2.A1" office:value-type="string">
            <text:p text:style-name="P138">27/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49,37</text:p>
          </table:table-cell>
        </table:table-row>
        <text:soft-page-break/>
        <table:table-row table:style-name="Tabla2.1">
          <table:table-cell table:style-name="Tabla2.A1" office:value-type="string">
            <text:p text:style-name="P138"><text:bookmark text:name="_Hlk519177213_32"/><text:bookmark text:name="OLE_LINK1_32"/><text:bookmark text:name="OLE_LINK2_32"/>18-941</text:p>
          </table:table-cell>
          <table:table-cell table:style-name="Tabla2.A1" office:value-type="string">
            <text:p text:style-name="P138">27/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37,03</text:p>
          </table:table-cell>
        </table:table-row>
        <table:table-row table:style-name="Tabla2.1">
          <table:table-cell table:style-name="Tabla2.A1" office:value-type="string">
            <text:p text:style-name="P138"><text:bookmark text:name="_Hlk519177213_33"/><text:bookmark text:name="OLE_LINK1_33"/><text:bookmark text:name="OLE_LINK2_33"/>18-994</text:p>
          </table:table-cell>
          <table:table-cell table:style-name="Tabla2.A1" office:value-type="string">
            <text:p text:style-name="P138">27/11/2019</text:p>
          </table:table-cell>
          <table:table-cell table:style-name="Tabla2.A1" office:value-type="string">
            <text:p text:style-name="P139">SUBMINISTRAMENT DE MATERIAL DE NETEJA</text:p>
          </table:table-cell>
          <table:table-cell table:style-name="Tabla2.A1" office:value-type="string">
            <text:p text:style-name="P138">ES-B5710468-9</text:p>
          </table:table-cell>
          <table:table-cell table:style-name="Tabla2.A1" office:value-type="string">
            <text:p text:style-name="P138">DETERGENTES LA PALMERA, S.L.</text:p>
          </table:table-cell>
          <table:table-cell table:style-name="Tabla2.F1" office:value-type="string">
            <text:p text:style-name="P140">55,06</text:p>
          </table:table-cell>
        </table:table-row>
        <table:table-row table:style-name="Tabla2.1">
          <table:table-cell table:style-name="Tabla2.A1" office:value-type="string">
            <text:p text:style-name="P138"><text:bookmark text:name="_Hlk519177213_34"/><text:bookmark text:name="OLE_LINK1_34"/><text:bookmark text:name="OLE_LINK2_34"/>6630-523</text:p>
          </table:table-cell>
          <table:table-cell table:style-name="Tabla2.A1" office:value-type="string">
            <text:p text:style-name="P138">31/10/2019</text:p>
          </table:table-cell>
          <table:table-cell table:style-name="Tabla2.A1" office:value-type="string">
            <text:p text:style-name="P139">SUBMINISTRAMENT DE PRODUCTES D'ALIMENTACIO</text:p>
          </table:table-cell>
          <table:table-cell table:style-name="Tabla2.A1" office:value-type="string">
            <text:p text:style-name="P138">ES-B0781161-5</text:p>
          </table:table-cell>
          <table:table-cell table:style-name="Tabla2.A1" office:value-type="string">
            <text:p text:style-name="P138">MALLORQUINA DE HOTELES Y RESTAURANTES SL</text:p>
          </table:table-cell>
          <table:table-cell table:style-name="Tabla2.F1" office:value-type="string">
            <text:p text:style-name="P140">600,60</text:p>
          </table:table-cell>
        </table:table-row>
        <table:table-row table:style-name="Tabla2.1">
          <table:table-cell table:style-name="Tabla2.A1" office:value-type="string">
            <text:p text:style-name="P138"><text:bookmark text:name="_Hlk519177213_35"/><text:bookmark text:name="OLE_LINK1_35"/><text:bookmark text:name="OLE_LINK2_35"/>5920-524</text:p>
          </table:table-cell>
          <table:table-cell table:style-name="Tabla2.A1" office:value-type="string">
            <text:p text:style-name="P138">30/09/2019</text:p>
          </table:table-cell>
          <table:table-cell table:style-name="Tabla2.A1" office:value-type="string">
            <text:p text:style-name="P139">PRODUCTES ALIMENTICIS</text:p>
          </table:table-cell>
          <table:table-cell table:style-name="Tabla2.A1" office:value-type="string">
            <text:p text:style-name="P138">ES-B0781161-5</text:p>
          </table:table-cell>
          <table:table-cell table:style-name="Tabla2.A1" office:value-type="string">
            <text:p text:style-name="P138">MALLORQUINA DE HOTELES Y RESTAURANTES SL</text:p>
          </table:table-cell>
          <table:table-cell table:style-name="Tabla2.F1" office:value-type="string">
            <text:p text:style-name="P140">355,81</text:p>
          </table:table-cell>
        </table:table-row>
        <table:table-row table:style-name="Tabla2.1">
          <table:table-cell table:style-name="Tabla2.A1" office:value-type="string">
            <text:p text:style-name="P138"><text:bookmark text:name="_Hlk519177213_36"/><text:bookmark text:name="OLE_LINK1_36"/><text:bookmark text:name="OLE_LINK2_36"/>5197-525</text:p>
          </table:table-cell>
          <table:table-cell table:style-name="Tabla2.A1" office:value-type="string">
            <text:p text:style-name="P138">31/08/2019</text:p>
          </table:table-cell>
          <table:table-cell table:style-name="Tabla2.A1" office:value-type="string">
            <text:p text:style-name="P139">PRODUCTES ALIMENTICIS</text:p>
          </table:table-cell>
          <table:table-cell table:style-name="Tabla2.A1" office:value-type="string">
            <text:p text:style-name="P138">ES-B0781161-5</text:p>
          </table:table-cell>
          <table:table-cell table:style-name="Tabla2.A1" office:value-type="string">
            <text:p text:style-name="P138">MALLORQUINA DE HOTELES Y RESTAURANTES SL</text:p>
          </table:table-cell>
          <table:table-cell table:style-name="Tabla2.F1" office:value-type="string">
            <text:p text:style-name="P140">763,26</text:p>
          </table:table-cell>
        </table:table-row>
        <table:table-row table:style-name="Tabla2.1">
          <table:table-cell table:style-name="Tabla2.A1" office:value-type="string">
            <text:p text:style-name="P138"><text:bookmark text:name="_Hlk519177213_37"/><text:bookmark text:name="OLE_LINK1_37"/><text:bookmark text:name="OLE_LINK2_37"/>F1/19/13664</text:p>
          </table:table-cell>
          <table:table-cell table:style-name="Tabla2.A1" office:value-type="string">
            <text:p text:style-name="P138">29/11/2019</text:p>
          </table:table-cell>
          <table:table-cell table:style-name="Tabla2.A1" office:value-type="string">
            <text:p text:style-name="P139">PRODUCTES ALIMENTICIS DIVERSOS</text:p>
          </table:table-cell>
          <table:table-cell table:style-name="Tabla2.A1" office:value-type="string">
            <text:p text:style-name="P138">ES-B5727798-0</text:p>
          </table:table-cell>
          <table:table-cell table:style-name="Tabla2.A1" office:value-type="string">
            <text:p text:style-name="P138">COMPAÑIA HORECA DE MALLORCA, S.L.</text:p>
          </table:table-cell>
          <table:table-cell table:style-name="Tabla2.F1" office:value-type="string">
            <text:p text:style-name="P140">1.076,21</text:p>
          </table:table-cell>
        </table:table-row>
        <table:table-row table:style-name="Tabla2.1">
          <table:table-cell table:style-name="Tabla2.A1" office:value-type="string">
            <text:p text:style-name="P138"><text:bookmark text:name="_Hlk519177213_38"/><text:bookmark text:name="OLE_LINK1_38"/><text:bookmark text:name="OLE_LINK2_38"/>722.791-337</text:p>
          </table:table-cell>
          <table:table-cell table:style-name="Tabla2.A1" office:value-type="string">
            <text:p text:style-name="P138">20/11/2019</text:p>
          </table:table-cell>
          <table:table-cell table:style-name="Tabla2.A1" office:value-type="string">
            <text:p text:style-name="P139">PRODUCTES ALIMENTICI DIVERSOS</text:p>
          </table:table-cell>
          <table:table-cell table:style-name="Tabla2.A1" office:value-type="string">
            <text:p text:style-name="P138">ES-A0706823-2</text:p>
          </table:table-cell>
          <table:table-cell table:style-name="Tabla2.A1" office:value-type="string">
            <text:p text:style-name="P138">CARNES Y ALIMENTOS MAS CRESPO, S A</text:p>
          </table:table-cell>
          <table:table-cell table:style-name="Tabla2.F1" office:value-type="string">
            <text:p text:style-name="P140">67,83</text:p>
          </table:table-cell>
        </table:table-row>
        <table:table-row table:style-name="Tabla2.1">
          <table:table-cell table:style-name="Tabla2.A1" office:value-type="string">
            <text:p text:style-name="P138"><text:bookmark text:name="_Hlk519177213_39"/><text:bookmark text:name="OLE_LINK1_39"/><text:bookmark text:name="OLE_LINK2_39"/>722.792-338</text:p>
          </table:table-cell>
          <table:table-cell table:style-name="Tabla2.A1" office:value-type="string">
            <text:p text:style-name="P138">20/11/2019</text:p>
          </table:table-cell>
          <table:table-cell table:style-name="Tabla2.A1" office:value-type="string">
            <text:p text:style-name="P139">PRODUCTES ALIMENTICIS DIVERSOS</text:p>
          </table:table-cell>
          <table:table-cell table:style-name="Tabla2.A1" office:value-type="string">
            <text:p text:style-name="P138">ES-A0706823-2</text:p>
          </table:table-cell>
          <table:table-cell table:style-name="Tabla2.A1" office:value-type="string">
            <text:p text:style-name="P138">CARNES Y ALIMENTOS MAS CRESPO, S A</text:p>
          </table:table-cell>
          <table:table-cell table:style-name="Tabla2.F1" office:value-type="string">
            <text:p text:style-name="P140">5,72</text:p>
          </table:table-cell>
        </table:table-row>
        <table:table-row table:style-name="Tabla2.1">
          <table:table-cell table:style-name="Tabla2.A1" office:value-type="string">
            <text:p text:style-name="P138"><text:bookmark text:name="_Hlk519177213_40"/><text:bookmark text:name="OLE_LINK1_40"/><text:bookmark text:name="OLE_LINK2_40"/>722.816-339</text:p>
          </table:table-cell>
          <table:table-cell table:style-name="Tabla2.A1" office:value-type="string">
            <text:p text:style-name="P138">20/11/2019</text:p>
          </table:table-cell>
          <table:table-cell table:style-name="Tabla2.A1" office:value-type="string">
            <text:p text:style-name="P139">PRODUCTES ALIMENTICIS DIVERSOS</text:p>
          </table:table-cell>
          <table:table-cell table:style-name="Tabla2.A1" office:value-type="string">
            <text:p text:style-name="P138">ES-A0706823-2</text:p>
          </table:table-cell>
          <table:table-cell table:style-name="Tabla2.A1" office:value-type="string">
            <text:p text:style-name="P138">CARNES Y ALIMENTOS MAS CRESPO, S A</text:p>
          </table:table-cell>
          <table:table-cell table:style-name="Tabla2.F1" office:value-type="string">
            <text:p text:style-name="P140">332,11</text:p>
          </table:table-cell>
        </table:table-row>
        <table:table-row table:style-name="Tabla2.1">
          <table:table-cell table:style-name="Tabla2.A1" office:value-type="string">
            <text:p text:style-name="P138"><text:bookmark text:name="_Hlk519177213_41"/><text:bookmark text:name="OLE_LINK1_41"/><text:bookmark text:name="OLE_LINK2_41"/>722.968-340</text:p>
          </table:table-cell>
          <table:table-cell table:style-name="Tabla2.A1" office:value-type="string">
            <text:p text:style-name="P138">21/11/2019</text:p>
          </table:table-cell>
          <table:table-cell table:style-name="Tabla2.A1" office:value-type="string">
            <text:p text:style-name="P139">PRODUCTES ALIMENTICIS DIVERSOS</text:p>
          </table:table-cell>
          <table:table-cell table:style-name="Tabla2.A1" office:value-type="string">
            <text:p text:style-name="P138">ES-A0706823-2</text:p>
          </table:table-cell>
          <table:table-cell table:style-name="Tabla2.A1" office:value-type="string">
            <text:p text:style-name="P138">CARNES Y ALIMENTOS MAS CRESPO, S A</text:p>
          </table:table-cell>
          <table:table-cell table:style-name="Tabla2.F1" office:value-type="string">
            <text:p text:style-name="P140">77,22</text:p>
          </table:table-cell>
        </table:table-row>
        <table:table-row table:style-name="Tabla2.1">
          <table:table-cell table:style-name="Tabla2.A1" office:value-type="string">
            <text:p text:style-name="P138"><text:bookmark text:name="_Hlk519177213_42"/><text:bookmark text:name="OLE_LINK1_42"/><text:bookmark text:name="OLE_LINK2_42"/>724.323-341</text:p>
          </table:table-cell>
          <table:table-cell table:style-name="Tabla2.A1" office:value-type="string">
            <text:p text:style-name="P138">27/11/2019</text:p>
          </table:table-cell>
          <table:table-cell table:style-name="Tabla2.A1" office:value-type="string">
            <text:p text:style-name="P139">PRODUCTES ALIMENTICIS DIVERSOS</text:p>
          </table:table-cell>
          <table:table-cell table:style-name="Tabla2.A1" office:value-type="string">
            <text:p text:style-name="P138">ES-A0706823-2</text:p>
          </table:table-cell>
          <table:table-cell table:style-name="Tabla2.A1" office:value-type="string">
            <text:p text:style-name="P138">CARNES Y ALIMENTOS MAS CRESPO, S A</text:p>
          </table:table-cell>
          <table:table-cell table:style-name="Tabla2.F1" office:value-type="string">
            <text:p text:style-name="P140">268,08</text:p>
          </table:table-cell>
        </table:table-row>
        <table:table-row table:style-name="Tabla2.1">
          <table:table-cell table:style-name="Tabla2.A1" office:value-type="string">
            <text:p text:style-name="P138"><text:bookmark text:name="_Hlk519177213_43"/><text:bookmark text:name="OLE_LINK1_43"/><text:bookmark text:name="OLE_LINK2_43"/>NOVIEMBRE-2019</text:p>
          </table:table-cell>
          <table:table-cell table:style-name="Tabla2.A1" office:value-type="string">
            <text:p text:style-name="P138">02/12/2019</text:p>
          </table:table-cell>
          <table:table-cell table:style-name="Tabla2.A1" office:value-type="string">
            <text:p text:style-name="P139">PRODUCTES ALIMENTICIS DIVERSOS</text:p>
          </table:table-cell>
          <table:table-cell table:style-name="Tabla2.A1" office:value-type="string">
            <text:p text:style-name="P138">ES-V5706862-9</text:p>
          </table:table-cell>
          <table:table-cell table:style-name="Tabla2.A1" office:value-type="string">
            <text:p text:style-name="P138">AGROMARIN SAT</text:p>
          </table:table-cell>
          <table:table-cell table:style-name="Tabla2.F1" office:value-type="string">
            <text:p text:style-name="P140">1.415,73</text:p>
          </table:table-cell>
        </table:table-row>
        <table:table-row table:style-name="Tabla2.1">
          <table:table-cell table:style-name="Tabla2.A1" office:value-type="string">
            <text:p text:style-name="P138"><text:bookmark text:name="_Hlk519177213_44"/><text:bookmark text:name="OLE_LINK1_44"/><text:bookmark text:name="OLE_LINK2_44"/>S-2141</text:p>
          </table:table-cell>
          <table:table-cell table:style-name="Tabla2.A1" office:value-type="string">
            <text:p text:style-name="P138">30/11/2019</text:p>
          </table:table-cell>
          <table:table-cell table:style-name="Tabla2.A1" office:value-type="string">
            <text:p text:style-name="P139">PRODUCTES ALIMENTICIS DIVERSOS</text:p>
          </table:table-cell>
          <table:table-cell table:style-name="Tabla2.A1" office:value-type="string">
            <text:p text:style-name="P138">ES-B0793679-2</text:p>
          </table:table-cell>
          <table:table-cell table:style-name="Tabla2.A1" office:value-type="string">
            <text:p text:style-name="P138">CASEBA PROJECTES D'EXPLOTACIO SL</text:p>
          </table:table-cell>
          <table:table-cell table:style-name="Tabla2.F1" office:value-type="string">
            <text:p text:style-name="P140">388,57</text:p>
          </table:table-cell>
        </table:table-row>
        <table:table-row table:style-name="Tabla2.1">
          <table:table-cell table:style-name="Tabla2.A1" office:value-type="string">
            <text:p text:style-name="P138"><text:bookmark text:name="_Hlk519177213_45"/><text:bookmark text:name="OLE_LINK1_45"/><text:bookmark text:name="OLE_LINK2_45"/>31018411-84</text:p>
          </table:table-cell>
          <table:table-cell table:style-name="Tabla2.A1" office:value-type="string">
            <text:p text:style-name="P138">03/12/2019</text:p>
          </table:table-cell>
          <table:table-cell table:style-name="Tabla2.A1" office:value-type="string">
            <text:p text:style-name="P139">PINTURA</text:p>
          </table:table-cell>
          <table:table-cell table:style-name="Tabla2.A1" office:value-type="string">
            <text:p text:style-name="P138">ES-A0703239-4</text:p>
          </table:table-cell>
          <table:table-cell table:style-name="Tabla2.A1" office:value-type="string">
            <text:p text:style-name="P138">MALLORQUIMICA S.A.</text:p>
          </table:table-cell>
          <table:table-cell table:style-name="Tabla2.F1" office:value-type="string">
            <text:p text:style-name="P140">28,47</text:p>
          </table:table-cell>
        </table:table-row>
        <table:table-row table:style-name="Tabla2.1">
          <table:table-cell table:style-name="Tabla2.A1" office:value-type="string">
            <text:p text:style-name="P138"><text:bookmark text:name="_Hlk519177213_46"/><text:bookmark text:name="OLE_LINK1_46"/><text:bookmark text:name="OLE_LINK2_46"/>31018411-85</text:p>
          </table:table-cell>
          <table:table-cell table:style-name="Tabla2.A1" office:value-type="string">
            <text:p text:style-name="P138">03/12/2019</text:p>
          </table:table-cell>
          <table:table-cell table:style-name="Tabla2.A1" office:value-type="string">
            <text:p text:style-name="P139">PINTURA</text:p>
          </table:table-cell>
          <table:table-cell table:style-name="Tabla2.A1" office:value-type="string">
            <text:p text:style-name="P138">ES-A0703239-4</text:p>
          </table:table-cell>
          <table:table-cell table:style-name="Tabla2.A1" office:value-type="string">
            <text:p text:style-name="P138">MALLORQUIMICA S.A.</text:p>
          </table:table-cell>
          <table:table-cell table:style-name="Tabla2.F1" office:value-type="string">
            <text:p text:style-name="P140">19,81</text:p>
          </table:table-cell>
        </table:table-row>
        <table:table-row table:style-name="Tabla2.1">
          <table:table-cell table:style-name="Tabla2.A1" office:value-type="string">
            <text:p text:style-name="P138"><text:bookmark text:name="_Hlk519177213_47"/><text:bookmark text:name="OLE_LINK1_47"/><text:bookmark text:name="OLE_LINK2_47"/>31018460-86</text:p>
          </table:table-cell>
          <table:table-cell table:style-name="Tabla2.A1" office:value-type="string">
            <text:p text:style-name="P138">03/12/2019</text:p>
          </table:table-cell>
          <table:table-cell table:style-name="Tabla2.A1" office:value-type="string">
            <text:p text:style-name="P139">PINTURA</text:p>
          </table:table-cell>
          <table:table-cell table:style-name="Tabla2.A1" office:value-type="string">
            <text:p text:style-name="P138">ES-A0703239-4</text:p>
          </table:table-cell>
          <table:table-cell table:style-name="Tabla2.A1" office:value-type="string">
            <text:p text:style-name="P138">MALLORQUIMICA S.A.</text:p>
          </table:table-cell>
          <table:table-cell table:style-name="Tabla2.F1" office:value-type="string">
            <text:p text:style-name="P140">99,46</text:p>
          </table:table-cell>
        </table:table-row>
        <table:table-row table:style-name="Tabla2.1">
          <table:table-cell table:style-name="Tabla2.A1" office:value-type="string">
            <text:p text:style-name="P138"><text:bookmark text:name="_Hlk519177213_48"/><text:bookmark text:name="OLE_LINK1_48"/><text:bookmark text:name="OLE_LINK2_48"/>31018564-87</text:p>
          </table:table-cell>
          <table:table-cell table:style-name="Tabla2.A1" office:value-type="string">
            <text:p text:style-name="P138">03/12/2019</text:p>
          </table:table-cell>
          <table:table-cell table:style-name="Tabla2.A1" office:value-type="string">
            <text:p text:style-name="P139">PINTURA</text:p>
          </table:table-cell>
          <table:table-cell table:style-name="Tabla2.A1" office:value-type="string">
            <text:p text:style-name="P138">ES-A0703239-4</text:p>
          </table:table-cell>
          <table:table-cell table:style-name="Tabla2.A1" office:value-type="string">
            <text:p text:style-name="P138">MALLORQUIMICA S.A.</text:p>
          </table:table-cell>
          <table:table-cell table:style-name="Tabla2.F1" office:value-type="string">
            <text:p text:style-name="P140">5,46</text:p>
          </table:table-cell>
        </table:table-row>
        <table:table-row table:style-name="Tabla2.1">
          <table:table-cell table:style-name="Tabla2.A1" office:value-type="string">
            <text:p text:style-name="P138"><text:bookmark text:name="_Hlk519177213_49"/><text:bookmark text:name="OLE_LINK1_49"/><text:bookmark text:name="OLE_LINK2_49"/>31018577-88</text:p>
          </table:table-cell>
          <table:table-cell table:style-name="Tabla2.A1" office:value-type="string">
            <text:p text:style-name="P138">03/12/2019</text:p>
          </table:table-cell>
          <table:table-cell table:style-name="Tabla2.A1" office:value-type="string">
            <text:p text:style-name="P139">PINTURA</text:p>
          </table:table-cell>
          <table:table-cell table:style-name="Tabla2.A1" office:value-type="string">
            <text:p text:style-name="P138">ES-A0703239-4</text:p>
          </table:table-cell>
          <table:table-cell table:style-name="Tabla2.A1" office:value-type="string">
            <text:p text:style-name="P138">MALLORQUIMICA S.A.</text:p>
          </table:table-cell>
          <table:table-cell table:style-name="Tabla2.F1" office:value-type="string">
            <text:p text:style-name="P140">132,42</text:p>
          </table:table-cell>
        </table:table-row>
        <table:table-row table:style-name="Tabla2.1">
          <table:table-cell table:style-name="Tabla2.A1" office:value-type="string">
            <text:p text:style-name="P138"><text:bookmark text:name="_Hlk519177213_50"/><text:bookmark text:name="OLE_LINK1_50"/><text:bookmark text:name="OLE_LINK2_50"/>01F1-00015324</text:p>
          </table:table-cell>
          <table:table-cell table:style-name="Tabla2.A1" office:value-type="string">
            <text:p text:style-name="P138">29/11/2019</text:p>
          </table:table-cell>
          <table:table-cell table:style-name="Tabla2.A1" office:value-type="string">
            <text:p text:style-name="P139">SAL BRIQUETA MARINA POLA SAL <text:s/>25 KG</text:p>
          </table:table-cell>
          <table:table-cell table:style-name="Tabla2.A1" office:value-type="string">
            <text:p text:style-name="P138">ES-B5778360-7</text:p>
          </table:table-cell>
          <table:table-cell table:style-name="Tabla2.A1" office:value-type="string">
            <text:p text:style-name="P138">SILLERO E HIJOS, S.L.</text:p>
          </table:table-cell>
          <table:table-cell table:style-name="Tabla2.F1" office:value-type="string">
            <text:p text:style-name="P140">349,85</text:p>
          </table:table-cell>
        </table:table-row>
        <table:table-row table:style-name="Tabla2.1">
          <table:table-cell table:style-name="Tabla2.A1" office:value-type="string">
            <text:p text:style-name="P138"><text:bookmark text:name="_Hlk519177213_51"/><text:bookmark text:name="OLE_LINK1_51"/><text:bookmark text:name="OLE_LINK2_51"/>A-2019/A/87348</text:p>
          </table:table-cell>
          <table:table-cell table:style-name="Tabla2.A1" office:value-type="string">
            <text:p text:style-name="P138">04/12/2019</text:p>
          </table:table-cell>
          <table:table-cell table:style-name="Tabla2.A1" office:value-type="string">
            <text:p text:style-name="P139">MATERIAL DE CONSTRUCCIO</text:p>
          </table:table-cell>
          <table:table-cell table:style-name="Tabla2.A1" office:value-type="string">
            <text:p text:style-name="P138">ES-B0793371-6</text:p>
          </table:table-cell>
          <table:table-cell table:style-name="Tabla2.A1" office:value-type="string">
            <text:p text:style-name="P138">MAGATZEM SES FORQUES SL</text:p>
          </table:table-cell>
          <table:table-cell table:style-name="Tabla2.F1" office:value-type="string">
            <text:p text:style-name="P140">33,30</text:p>
          </table:table-cell>
        </table:table-row>
      </table:table>
      <text:p text:style-name="P78"><text:tab/><text:tab/><text:tab/><text:tab/><text:tab/></text:p>
      <text:p text:style-name="P142"><text:span text:style-name="T175"><text:tab/><text:tab/></text:span><text:span text:style-name="T169"><text:tab/>N</text:span><text:span text:style-name="T171">OMBRE DE</text:span><text:span text:style-name="T169"> FACTUR</text:span><text:span text:style-name="T171">E</text:span><text:span text:style-name="T169">S:</text:span><text:span text:style-name="T172"><text:tab/>52</text:span><text:span text:style-name="T169"><text:line-break/><text:tab/><text:tab/><text:tab/><text:tab/>IMPORT TOTAL:</text:span><text:span text:style-name="T172"><text:tab/></text:span><text:span text:style-name="T173"><text:tab/></text:span><text:span text:style-name="T172">14.540,63</text:span><text:span text:style-name="T167"><text:tab/></text:span></text:p>
      <text:p text:style-name="P130">Tercer. Declarar que en la resolució de l'expedient de reconeixement extrajudicial de crèdits no s'ha apreciat cap responsabilitat per danys i perjudicis a la hisenda municipal.</text:p>
      <text:p text:style-name="P129">APROVACIÓ DE FACTURES D'EXERCICIS ANTERIORS DE LA RESIDÈNCIA</text:p>
      <text:p text:style-name="P117">Vist que els documents acreditatius de despeses que s'han anat presentant i que a continuació s'indiquen corresponen a exercicis anteriors o bé no es pot procedir a la seva aplicació pressupostària a l'exercici 2019, atès que es tracta d'una relació de factures que han estat conformades pels tècnics i regidors corresponents, la qual cosa s'acredita, com també que els subministraments o serveis han estat efectivament realitzats i conforme a les condicions i els preus acordats, i que totes elles són necessàries i indispensables per al normal desenvolupament dels distints serveis municipals i la prestació dels serveis gestionats per la Residència de Persones Majors. </text:p>
      <text:p text:style-name="P116"/>
      <text:p text:style-name="P116"><text:span text:style-name="T276">Vistes les indicacions dels serveis d'Intervenció municipal, relatives a la necessitat d'un reconeixement extrajudicial dels crèdits per a la seva efectiva aplicació al Pressupost de la Residència de Persones Majors per a l'exercici 2020, i atès que ens trobam davant una despesa sense consignació pressupostària i que, per tant, serà nul·la de ple dret, no obstant això, el particular que ha contractat de bona fe no pot quedar en indefensió per aquesta </text:span><text:soft-page-break/><text:span text:style-name="T276">causa. En virtut del principi general del dret segons el qual ningú no pot enriquir-se en </text:span>detriment d’un altre, neix una obligació ex lege i l’Administració ha de restituir el seu enriquiment davant el particular.</text:p>
      <text:p text:style-name="P135">Atès que l’aprovació d’aquestes factures suposa l’incompliment del principi d’anualitat pressupostària i <text:span text:style-name="T241">que ens trobam </text:span>davant un acte nul de ple dret<text:span text:style-name="T241">,</text:span> es considera necessari i obligat atendre les despeses incorregudes per evitar el perjudici dels tercers contractants amb l’administració i el correlatiu enriquiment sense causa.</text:p>
      <text:p text:style-name="P112"><text:span text:style-name="T111">L’assumpte es va tractar </text:span><text:span text:style-name="T113">en</text:span><text:span text:style-name="T111"> la Comissió Informativa d’Economia i Ocupació de dia 21 de febrer</text:span><text:span text:style-name="T113">,</text:span><text:span text:style-name="T111"> i una vegada vist el dictamen, vista la incoació de l’expedient de reconeixement extrajudicial de crèdits i vist l’informe 01/2020 d’</text:span><text:span text:style-name="T113">I</text:span><text:span text:style-name="T111">ntervenció amb objecció, se sotmet el fons de l’assumpte a votació </text:span><text:span text:style-name="T176">i amb 12 vots a favor (PP, CS, LLIBERTAT LLUCMAJOR, ASI, VOX i GM) i 9 vots en contra (PSOE, MÉS, UP i PI), per majoria s’adopta el següent acord:</text:span></text:p>
      <text:p text:style-name="P69"/>
      <text:p text:style-name="P62"><text:span text:style-name="T116">Primer</text:span><text:span text:style-name="T118">.</text:span><text:span text:style-name="T111"> Salvar la discrepància d’Intervenció i seguir amb la tramitació de l’expedient de Reconeixement Extrajudicial de crèdits de la Residència 01/2020, per a l’aprovació de la relació de factures objecte d</text:span><text:span text:style-name="T113">'aquest acord</text:span><text:span text:style-name="T111">, atès que el fet de no pagar-la produiria un clar enriquiment injust que imposa a aquesta administració la compensació del benefici econòmic rebut.</text:span></text:p>
      <text:p text:style-name="P62"><text:span text:style-name="T116">Segon.</text:span><text:span text:style-name="T111"> Aprovar l’expedient 01/2020 de Reconeixement Extrajudicial dels documents acreditatius de despeses d’acord amb la següent relació d’obligacions amb càrrec a les següents aplicacions pressupostàries del pressupost municipal vigent.</text:span></text:p>
      <text:p text:style-name="P73"/>
      <text:p text:style-name="P133">Factures per <text:span text:style-name="T241">a </text:span>l’aprovació per <text:span text:style-name="T241">r</text:span>esolució.</text:p>
      <text:p text:style-name="P133"><text:tab/><text:tab/><text:tab/>Número 12020000005</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136">NUM. Fact.</text:p>
          </table:table-cell>
          <table:table-cell table:style-name="Tabla3.A1" office:value-type="string">
            <text:p text:style-name="P136">FECHA </text:p>
          </table:table-cell>
          <table:table-cell table:style-name="Tabla3.A1" office:value-type="string">
            <text:p text:style-name="P136">CONCEPTO</text:p>
          </table:table-cell>
          <table:table-cell table:style-name="Tabla3.A1" office:value-type="string">
            <text:p text:style-name="P141"><text:span text:style-name="T168">NIF</text:span><text:span text:style-name="T166"> Tercero</text:span></text:p>
          </table:table-cell>
          <table:table-cell table:style-name="Tabla3.A1" office:value-type="string">
            <text:p text:style-name="P136">NOMBRE</text:p>
          </table:table-cell>
          <table:table-cell table:style-name="Tabla3.F1" office:value-type="string">
            <text:p text:style-name="P137">IMPORTE</text:p>
          </table:table-cell>
        </table:table-row>
        <table:table-row table:style-name="Tabla3.1">
          <table:table-cell table:style-name="Tabla3.A1" office:value-type="string">
            <text:p text:style-name="P138"><text:bookmark text:name="_Hlk519177213_01"/><text:bookmark text:name="OLE_LINK1_01"/><text:bookmark text:name="OLE_LINK2_01"/>EMIT-2002497</text:p>
          </table:table-cell>
          <table:table-cell table:style-name="Tabla3.A1" office:value-type="string">
            <text:p text:style-name="P138">30/11/2019</text:p>
          </table:table-cell>
          <table:table-cell table:style-name="Tabla3.A1" office:value-type="string">
            <text:p text:style-name="P139">LLOGUER DE CATIFES. COL.LEGITS. NOVEMBRE 2019</text:p>
          </table:table-cell>
          <table:table-cell table:style-name="Tabla3.A1" office:value-type="string">
            <text:p text:style-name="P138">ES-B0785450-8</text:p>
          </table:table-cell>
          <table:table-cell table:style-name="Tabla3.A1" office:value-type="string">
            <text:p text:style-name="P138">CITY CLEAN,S.L.</text:p>
          </table:table-cell>
          <table:table-cell table:style-name="Tabla3.F1" office:value-type="string">
            <text:p text:style-name="P140">69,50</text:p>
          </table:table-cell>
        </table:table-row>
        <table:table-row table:style-name="Tabla3.1">
          <table:table-cell table:style-name="Tabla3.A1" office:value-type="string">
            <text:p text:style-name="P138"><text:bookmark text:name="_Hlk519177213_110"/><text:bookmark text:name="OLE_LINK1_110"/><text:bookmark text:name="OLE_LINK2_110"/>EMIT-2002498</text:p>
          </table:table-cell>
          <table:table-cell table:style-name="Tabla3.A1" office:value-type="string">
            <text:p text:style-name="P138">30/11/2019</text:p>
          </table:table-cell>
          <table:table-cell table:style-name="Tabla3.A1" office:value-type="string">
            <text:p text:style-name="P139">LLOGUER DE CATIFES. ESCOLETES NOVEMBRE 2019</text:p>
          </table:table-cell>
          <table:table-cell table:style-name="Tabla3.A1" office:value-type="string">
            <text:p text:style-name="P138">ES-B0785450-8</text:p>
          </table:table-cell>
          <table:table-cell table:style-name="Tabla3.A1" office:value-type="string">
            <text:p text:style-name="P138">CITY CLEAN,S.L.</text:p>
          </table:table-cell>
          <table:table-cell table:style-name="Tabla3.F1" office:value-type="string">
            <text:p text:style-name="P140">63,83</text:p>
          </table:table-cell>
        </table:table-row>
        <table:table-row table:style-name="Tabla3.1">
          <table:table-cell table:style-name="Tabla3.A1" office:value-type="string">
            <text:p text:style-name="P138"><text:bookmark text:name="_Hlk519177213_210"/><text:bookmark text:name="OLE_LINK1_210"/><text:bookmark text:name="OLE_LINK2_210"/>F19-0120</text:p>
          </table:table-cell>
          <table:table-cell table:style-name="Tabla3.A1" office:value-type="string">
            <text:p text:style-name="P138">27/11/2019</text:p>
          </table:table-cell>
          <table:table-cell table:style-name="Tabla3.A1" office:value-type="string">
            <text:p text:style-name="P139">TAÜT DE BENEFICIÈNCIA</text:p>
          </table:table-cell>
          <table:table-cell table:style-name="Tabla3.A1" office:value-type="string">
            <text:p text:style-name="P138">OT-J5784621-4</text:p>
          </table:table-cell>
          <table:table-cell table:style-name="Tabla3.A1" office:value-type="string">
            <text:p text:style-name="P138">SERVEIS FUNERARIS DE LLUCMAJOR SC PRIVADA</text:p>
          </table:table-cell>
          <table:table-cell table:style-name="Tabla3.F1" office:value-type="string">
            <text:p text:style-name="P140">731,59</text:p>
          </table:table-cell>
        </table:table-row>
        <table:table-row table:style-name="Tabla3.1">
          <table:table-cell table:style-name="Tabla3.A1" office:value-type="string">
            <text:p text:style-name="P138"><text:bookmark text:name="_Hlk519177213_310"/><text:bookmark text:name="OLE_LINK1_310"/><text:bookmark text:name="OLE_LINK2_310"/>EMIT-233</text:p>
          </table:table-cell>
          <table:table-cell table:style-name="Tabla3.A1" office:value-type="string">
            <text:p text:style-name="P138">09/12/2019</text:p>
          </table:table-cell>
          <table:table-cell table:style-name="Tabla3.A1" office:value-type="string">
            <text:p text:style-name="P139">APORTACIONS MUNICIPALS RECEPTES FUNCIONARIS NOVEMBRE 2019</text:p>
          </table:table-cell>
          <table:table-cell table:style-name="Tabla3.A1" office:value-type="string">
            <text:p text:style-name="P138">ES-E5735518-2</text:p>
          </table:table-cell>
          <table:table-cell table:style-name="Tabla3.A1" office:value-type="string">
            <text:p text:style-name="P138">FARMACIA M.PONS-B.PONS CB</text:p>
          </table:table-cell>
          <table:table-cell table:style-name="Tabla3.F1" office:value-type="string">
            <text:p text:style-name="P140">828,97</text:p>
          </table:table-cell>
        </table:table-row>
        <table:table-row table:style-name="Tabla3.1">
          <table:table-cell table:style-name="Tabla3.A1" office:value-type="string">
            <text:p text:style-name="P138"><text:bookmark text:name="_Hlk519177213_410"/><text:bookmark text:name="OLE_LINK1_410"/><text:bookmark text:name="OLE_LINK2_410"/>1000463F1900011</text:p>
          </table:table-cell>
          <table:table-cell table:style-name="Tabla3.A1" office:value-type="string">
            <text:p text:style-name="P138">30/11/2019</text:p>
          </table:table-cell>
          <table:table-cell table:style-name="Tabla3.A1" office:value-type="string">
            <text:p text:style-name="P139">SERVEI DE NETEJA DE VIALS DE <text:s/>S'ARENAL, SON VERÍ, SON VERÍ NOU, CALA BLAVA, BELLAVISTA Y LLUCMAJOR. NOVEMBRE 2019</text:p>
          </table:table-cell>
          <table:table-cell table:style-name="Tabla3.A1" office:value-type="string">
            <text:p text:style-name="P138">OT-U5790286-8</text:p>
          </table:table-cell>
          <table:table-cell table:style-name="Tabla3.A1" office:value-type="string">
            <text:p text:style-name="P138">UTE URBASER SA ROIG OBRES SERVEI</text:p>
          </table:table-cell>
          <table:table-cell table:style-name="Tabla3.F1" office:value-type="string">
            <text:p text:style-name="P140">53.340,97</text:p>
          </table:table-cell>
        </table:table-row>
        <table:table-row table:style-name="Tabla3.1">
          <table:table-cell table:style-name="Tabla3.A1" office:value-type="string">
            <text:p text:style-name="P138"><text:bookmark text:name="_Hlk519177213_52"/><text:bookmark text:name="OLE_LINK1_52"/><text:bookmark text:name="OLE_LINK2_52"/>CBF2019-119484</text:p>
          </table:table-cell>
          <table:table-cell table:style-name="Tabla3.A1" office:value-type="string">
            <text:p text:style-name="P138">08/12/2019</text:p>
          </table:table-cell>
          <table:table-cell table:style-name="Tabla3.A1" office:value-type="string">
            <text:p text:style-name="P139">ACCÉS BÀSIC INTERNET NOVEMBRE 2019</text:p>
          </table:table-cell>
          <table:table-cell table:style-name="Tabla3.A1" office:value-type="string">
            <text:p text:style-name="P138">ES-B5733360-1</text:p>
          </table:table-cell>
          <table:table-cell table:style-name="Tabla3.A1" office:value-type="string">
            <text:p text:style-name="P138">SOLUCIONES CORPORATIVAS IP, SL</text:p>
          </table:table-cell>
          <table:table-cell table:style-name="Tabla3.F1" office:value-type="string">
            <text:p text:style-name="P140">42,35</text:p>
          </table:table-cell>
        </table:table-row>
        <table:table-row table:style-name="Tabla3.1">
          <table:table-cell table:style-name="Tabla3.A1" office:value-type="string">
            <text:p text:style-name="P138"><text:bookmark text:name="_Hlk519177213_61"/><text:bookmark text:name="OLE_LINK1_61"/><text:bookmark text:name="OLE_LINK2_61"/>190582PA00520</text:p>
          </table:table-cell>
          <table:table-cell table:style-name="Tabla3.A1" office:value-type="string">
            <text:p text:style-name="P138">31/10/2019</text:p>
          </table:table-cell>
          <table:table-cell table:style-name="Tabla3.A1" office:value-type="string">
            <text:p text:style-name="P139">FIRES LLUCMAJOR. EMISSIÓ D'ANUNCIS PER RÀDIO.</text:p>
          </table:table-cell>
          <table:table-cell table:style-name="Tabla3.A1" office:value-type="string">
            <text:p text:style-name="P138">ES-B2801697-0</text:p>
          </table:table-cell>
          <table:table-cell table:style-name="Tabla3.A1" office:value-type="string">
            <text:p text:style-name="P138">SOCIEDAD ESPAÑOLA DE RADIODIFUSION S.L.</text:p>
          </table:table-cell>
          <table:table-cell table:style-name="Tabla3.F1" office:value-type="string">
            <text:p text:style-name="P140">190,58</text:p>
          </table:table-cell>
        </table:table-row>
        <table:table-row table:style-name="Tabla3.1">
          <table:table-cell table:style-name="Tabla3.A1" office:value-type="string">
            <text:p text:style-name="P138"><text:bookmark text:name="_Hlk519177213_71"/><text:bookmark text:name="OLE_LINK1_71"/><text:bookmark text:name="OLE_LINK2_71"/>190043PA00844</text:p>
          </table:table-cell>
          <table:table-cell table:style-name="Tabla3.A1" office:value-type="string">
            <text:p text:style-name="P138">31/10/2019</text:p>
          </table:table-cell>
          <table:table-cell table:style-name="Tabla3.A1" office:value-type="string">
            <text:p text:style-name="P139">FIRES LLUCMAJOR. EMISSIÓ D'ANUNCIS PER RÀDIO.</text:p>
          </table:table-cell>
          <table:table-cell table:style-name="Tabla3.A1" office:value-type="string">
            <text:p text:style-name="P138">ES-B2801697-0</text:p>
          </table:table-cell>
          <table:table-cell table:style-name="Tabla3.A1" office:value-type="string">
            <text:p text:style-name="P138">SOCIEDAD ESPAÑOLA DE RADIODIFUSION S.L.</text:p>
          </table:table-cell>
          <table:table-cell table:style-name="Tabla3.F1" office:value-type="string">
            <text:p text:style-name="P140">673,37</text:p>
          </table:table-cell>
        </table:table-row>
        <table:table-row table:style-name="Tabla3.1">
          <table:table-cell table:style-name="Tabla3.A1" office:value-type="string">
            <text:p text:style-name="P138"><text:bookmark text:name="_Hlk519177213_81"/><text:bookmark text:name="OLE_LINK1_81"/><text:bookmark text:name="OLE_LINK2_81"/>017A-1390</text:p>
          </table:table-cell>
          <table:table-cell table:style-name="Tabla3.A1" office:value-type="string">
            <text:p text:style-name="P138">31/05/2017</text:p>
          </table:table-cell>
          <table:table-cell table:style-name="Tabla3.A1" office:value-type="string">
            <text:p text:style-name="P139">MATERIAL VARI PEL CURS DE BOSCH MAJOR.</text:p>
          </table:table-cell>
          <table:table-cell table:style-name="Tabla3.A1" office:value-type="string">
            <text:p text:style-name="P138">ES-B0715059-2</text:p>
          </table:table-cell>
          <table:table-cell table:style-name="Tabla3.A1" office:value-type="string">
            <text:p text:style-name="P138">COMERCIAL GARCIAS Y SERVICIOS S.L.</text:p>
          </table:table-cell>
          <table:table-cell table:style-name="Tabla3.F1" office:value-type="string">
            <text:p text:style-name="P140">39,69</text:p>
          </table:table-cell>
        </table:table-row>
        <table:table-row table:style-name="Tabla3.1">
          <table:table-cell table:style-name="Tabla3.A1" office:value-type="string">
            <text:p text:style-name="P138"><text:bookmark text:name="_Hlk519177213_91"/><text:bookmark text:name="OLE_LINK1_91"/><text:bookmark text:name="OLE_LINK2_91"/>A-219720</text:p>
          </table:table-cell>
          <table:table-cell table:style-name="Tabla3.A1" office:value-type="string">
            <text:p text:style-name="P138">10/12/2019</text:p>
          </table:table-cell>
          <table:table-cell table:style-name="Tabla3.A1" office:value-type="string">
            <text:p text:style-name="P139">PROGRAMES DE NADAL 2019 - CULTURA</text:p>
          </table:table-cell>
          <table:table-cell table:style-name="Tabla3.A1" office:value-type="string">
            <text:p text:style-name="P138">ES-A0708102-9</text:p>
          </table:table-cell>
          <table:table-cell table:style-name="Tabla3.A1" office:value-type="string">
            <text:p text:style-name="P138">GRAFIC ART PALMA S.A.</text:p>
          </table:table-cell>
          <table:table-cell table:style-name="Tabla3.F1" office:value-type="string">
            <text:p text:style-name="P140">1.200,21</text:p>
          </table:table-cell>
        </table:table-row>
        <table:table-row table:style-name="Tabla3.1">
          <table:table-cell table:style-name="Tabla3.A1" office:value-type="string">
            <text:p text:style-name="P138"><text:bookmark text:name="_Hlk519177213_101"/><text:bookmark text:name="OLE_LINK1_101"/><text:bookmark text:name="OLE_LINK2_101"/>F19-443</text:p>
          </table:table-cell>
          <table:table-cell table:style-name="Tabla3.A1" office:value-type="string">
            <text:p text:style-name="P138">30/11/2019</text:p>
          </table:table-cell>
          <table:table-cell table:style-name="Tabla3.A1" office:value-type="string">
            <text:p text:style-name="P139">GESTIÓ DE <text:s/>COMUNICACIÓ NOVIEMBRE 2019</text:p>
          </table:table-cell>
          <table:table-cell table:style-name="Tabla3.A1" office:value-type="string">
            <text:p text:style-name="P138">ES-B5763733-2</text:p>
          </table:table-cell>
          <table:table-cell table:style-name="Tabla3.A1" office:value-type="string">
            <text:p text:style-name="P138">VIRTUAL THINK COMUNICACION SL</text:p>
          </table:table-cell>
          <table:table-cell table:style-name="Tabla3.F1" office:value-type="string">
            <text:p text:style-name="P140">2.178,00</text:p>
          </table:table-cell>
        </table:table-row>
        <table:table-row table:style-name="Tabla3.1">
          <table:table-cell table:style-name="Tabla3.A1" office:value-type="string">
            <text:p text:style-name="P138"><text:bookmark text:name="_Hlk519177213_111"/><text:bookmark text:name="OLE_LINK1_111"/><text:bookmark text:name="OLE_LINK2_111"/>RECT-EMIT-1</text:p>
          </table:table-cell>
          <table:table-cell table:style-name="Tabla3.A1" office:value-type="string">
            <text:p text:style-name="P138">10/12/2019</text:p>
          </table:table-cell>
          <table:table-cell table:style-name="Tabla3.A1" office:value-type="string">
            <text:p text:style-name="P139">CARTELLS DE VISITLLUCMAJOR</text:p>
          </table:table-cell>
          <table:table-cell table:style-name="Tabla3.A1" office:value-type="string">
            <text:p text:style-name="P138">ES-X3663300-K</text:p>
          </table:table-cell>
          <table:table-cell table:style-name="Tabla3.A1" office:value-type="string">
            <text:p text:style-name="P138">OCHOA ROSANA NATALIA</text:p>
          </table:table-cell>
          <table:table-cell table:style-name="Tabla3.F1" office:value-type="string">
            <text:p text:style-name="P140">1.217,26</text:p>
          </table:table-cell>
        </table:table-row>
        <table:table-row table:style-name="Tabla3.1">
          <table:table-cell table:style-name="Tabla3.A1" office:value-type="string">
            <text:p text:style-name="P138"><text:bookmark text:name="_Hlk519177213_121"/><text:bookmark text:name="OLE_LINK1_121"/><text:bookmark text:name="OLE_LINK2_121"/>A-2019/A/2190855</text:p>
          </table:table-cell>
          <table:table-cell table:style-name="Tabla3.A1" office:value-type="string">
            <text:p text:style-name="P138">22/08/2019</text:p>
          </table:table-cell>
          <table:table-cell table:style-name="Tabla3.A1" office:value-type="string">
            <text:p text:style-name="P139">ROTURA DE CADIRES. FESTES DEL GEGANTS. ESTIU 20109</text:p>
          </table:table-cell>
          <table:table-cell table:style-name="Tabla3.A1" office:value-type="string">
            <text:p text:style-name="P138">ES-B5763413-1</text:p>
          </table:table-cell>
          <table:table-cell table:style-name="Tabla3.A1" office:value-type="string">
            <text:p text:style-name="P138">GRUP TRUI MALLORCA S.L.</text:p>
          </table:table-cell>
          <table:table-cell table:style-name="Tabla3.F1" office:value-type="string">
            <text:p text:style-name="P140">363,00</text:p>
          </table:table-cell>
        </table:table-row>
        <table:table-row table:style-name="Tabla3.1">
          <table:table-cell table:style-name="Tabla3.A1" office:value-type="string">
            <text:p text:style-name="P138"><text:bookmark text:name="_Hlk519177213_131"/><text:bookmark text:name="OLE_LINK1_131"/><text:bookmark text:name="OLE_LINK2_131"/>EMIT-2019074</text:p>
          </table:table-cell>
          <table:table-cell table:style-name="Tabla3.A1" office:value-type="string">
            <text:p text:style-name="P138">14/12/2019</text:p>
          </table:table-cell>
          <table:table-cell table:style-name="Tabla3.A1" office:value-type="string">
            <text:p text:style-name="P139">LES FESTES DE NADAL</text:p>
          </table:table-cell>
          <table:table-cell table:style-name="Tabla3.A1" office:value-type="string">
            <text:p text:style-name="P138">ES-018219787-S</text:p>
          </table:table-cell>
          <table:table-cell table:style-name="Tabla3.A1" office:value-type="string">
            <text:p text:style-name="P138">GALLARDO LLULL JOSEP LLUIS</text:p>
          </table:table-cell>
          <table:table-cell table:style-name="Tabla3.F1" office:value-type="string">
            <text:p text:style-name="P140">444,12</text:p>
          </table:table-cell>
        </table:table-row>
        <table:table-row table:style-name="Tabla3.1">
          <table:table-cell table:style-name="Tabla3.A1" office:value-type="string">
            <text:p text:style-name="P138"><text:bookmark text:name="_Hlk519177213_141"/><text:bookmark text:name="OLE_LINK1_141"/><text:bookmark text:name="OLE_LINK2_141"/>1900390-2</text:p>
          </table:table-cell>
          <table:table-cell table:style-name="Tabla3.A1" office:value-type="string">
            <text:p text:style-name="P138">15/12/2019</text:p>
          </table:table-cell>
          <table:table-cell table:style-name="Tabla3.A1" office:value-type="string">
            <text:p text:style-name="P139">Mástiles y Banderas</text:p>
          </table:table-cell>
          <table:table-cell table:style-name="Tabla3.A1" office:value-type="string">
            <text:p text:style-name="P138">ES-E5759570-4</text:p>
          </table:table-cell>
          <table:table-cell table:style-name="Tabla3.A1" office:value-type="string">
            <text:p text:style-name="P138">FABRICA DE BANDERA C.B.</text:p>
          </table:table-cell>
          <table:table-cell table:style-name="Tabla3.F1" office:value-type="string">
            <text:p text:style-name="P140">619,64</text:p>
          </table:table-cell>
        </table:table-row>
        <table:table-row table:style-name="Tabla3.1">
          <table:table-cell table:style-name="Tabla3.A1" office:value-type="string">
            <text:p text:style-name="P138"><text:bookmark text:name="_Hlk519177213_151"/><text:bookmark text:name="OLE_LINK1_151"/><text:bookmark text:name="OLE_LINK2_151"/>N-3172</text:p>
          </table:table-cell>
          <table:table-cell table:style-name="Tabla3.A1" office:value-type="string">
            <text:p text:style-name="P138">16/12/2019</text:p>
          </table:table-cell>
          <table:table-cell table:style-name="Tabla3.A1" office:value-type="string">
            <text:p text:style-name="P139">QUOTA DE MANTENIMENT PISCINES DE LLUCMAJOR. DESEMBRE 2019</text:p>
          </table:table-cell>
          <table:table-cell table:style-name="Tabla3.A1" office:value-type="string">
            <text:p text:style-name="P138">ES-B5751851-6</text:p>
          </table:table-cell>
          <table:table-cell table:style-name="Tabla3.A1" office:value-type="string">
            <text:p text:style-name="P138">INTEGRAL DE INSTALACIONES MECANICAS S.L.</text:p>
          </table:table-cell>
          <table:table-cell table:style-name="Tabla3.F1" office:value-type="string">
            <text:p text:style-name="P140">655,42</text:p>
          </table:table-cell>
        </table:table-row>
        <table:table-row table:style-name="Tabla3.1">
          <table:table-cell table:style-name="Tabla3.A1" office:value-type="string">
            <text:p text:style-name="P138"><text:bookmark text:name="_Hlk519177213_161"/><text:bookmark text:name="OLE_LINK1_161"/><text:bookmark text:name="OLE_LINK2_161"/>N-3173</text:p>
          </table:table-cell>
          <table:table-cell table:style-name="Tabla3.A1" office:value-type="string">
            <text:p text:style-name="P138">16/12/2019</text:p>
          </table:table-cell>
          <table:table-cell table:style-name="Tabla3.A1" office:value-type="string">
            <text:p text:style-name="P139">QUOTA MENTENIMENT PISCINES DE S'ARENAL. DESEMBRE 2019</text:p>
          </table:table-cell>
          <table:table-cell table:style-name="Tabla3.A1" office:value-type="string">
            <text:p text:style-name="P138">ES-B5751851-6</text:p>
          </table:table-cell>
          <table:table-cell table:style-name="Tabla3.A1" office:value-type="string">
            <text:p text:style-name="P138">INTEGRAL DE INSTALACIONES MECANICAS S.L.</text:p>
          </table:table-cell>
          <table:table-cell table:style-name="Tabla3.F1" office:value-type="string">
            <text:p text:style-name="P140">613,07</text:p>
          </table:table-cell>
        </table:table-row>
        <text:soft-page-break/>
        <table:table-row table:style-name="Tabla3.1">
          <table:table-cell table:style-name="Tabla3.A1" office:value-type="string">
            <text:p text:style-name="P138"><text:bookmark text:name="_Hlk519177213_171"/><text:bookmark text:name="OLE_LINK1_171"/><text:bookmark text:name="OLE_LINK2_171"/>01F1-19001109</text:p>
          </table:table-cell>
          <table:table-cell table:style-name="Tabla3.A1" office:value-type="string">
            <text:p text:style-name="P138">17/12/2019</text:p>
          </table:table-cell>
          <table:table-cell table:style-name="Tabla3.A1" office:value-type="string">
            <text:p text:style-name="P139">YOYO DE MADERA CON GRABACIÓN CO2</text:p>
          </table:table-cell>
          <table:table-cell table:style-name="Tabla3.A1" office:value-type="string">
            <text:p text:style-name="P138">ES-043161953-S</text:p>
          </table:table-cell>
          <table:table-cell table:style-name="Tabla3.A1" office:value-type="string">
            <text:p text:style-name="P138">SIMONET LLORENZ PATRICIA</text:p>
          </table:table-cell>
          <table:table-cell table:style-name="Tabla3.F1" office:value-type="string">
            <text:p text:style-name="P140">508,20</text:p>
          </table:table-cell>
        </table:table-row>
        <table:table-row table:style-name="Tabla3.1">
          <table:table-cell table:style-name="Tabla3.A1" office:value-type="string">
            <text:p text:style-name="P138"><text:bookmark text:name="_Hlk519177213_181"/><text:bookmark text:name="OLE_LINK1_181"/><text:bookmark text:name="OLE_LINK2_181"/>N-3180</text:p>
          </table:table-cell>
          <table:table-cell table:style-name="Tabla3.A1" office:value-type="string">
            <text:p text:style-name="P138">17/12/2019</text:p>
          </table:table-cell>
          <table:table-cell table:style-name="Tabla3.A1" office:value-type="string">
            <text:p text:style-name="P139">MANTENIMENT DELS VESTUARIS DE LA PISCINA DE S'ARENAL</text:p>
          </table:table-cell>
          <table:table-cell table:style-name="Tabla3.A1" office:value-type="string">
            <text:p text:style-name="P138">ES-B5751851-6</text:p>
          </table:table-cell>
          <table:table-cell table:style-name="Tabla3.A1" office:value-type="string">
            <text:p text:style-name="P138">INTEGRAL DE INSTALACIONES MECANICAS S.L.</text:p>
          </table:table-cell>
          <table:table-cell table:style-name="Tabla3.F1" office:value-type="string">
            <text:p text:style-name="P140">2.681,94</text:p>
          </table:table-cell>
        </table:table-row>
        <table:table-row table:style-name="Tabla3.1">
          <table:table-cell table:style-name="Tabla3.A1" office:value-type="string">
            <text:p text:style-name="P138"><text:bookmark text:name="_Hlk519177213_191"/><text:bookmark text:name="OLE_LINK1_191"/><text:bookmark text:name="OLE_LINK2_191"/>E19-63</text:p>
          </table:table-cell>
          <table:table-cell table:style-name="Tabla3.A1" office:value-type="string">
            <text:p text:style-name="P138">18/12/2019</text:p>
          </table:table-cell>
          <table:table-cell table:style-name="Tabla3.A1" office:value-type="string">
            <text:p text:style-name="P139">CALÇAT - PERSONAL SOIB</text:p>
          </table:table-cell>
          <table:table-cell table:style-name="Tabla3.A1" office:value-type="string">
            <text:p text:style-name="P138">ES-B5702921-7</text:p>
          </table:table-cell>
          <table:table-cell table:style-name="Tabla3.A1" office:value-type="string">
            <text:p text:style-name="P138">COMERCIAL RAFAEL RIBAS S.L..</text:p>
          </table:table-cell>
          <table:table-cell table:style-name="Tabla3.F1" office:value-type="string">
            <text:p text:style-name="P140">969,09</text:p>
          </table:table-cell>
        </table:table-row>
        <table:table-row table:style-name="Tabla3.1">
          <table:table-cell table:style-name="Tabla3.A1" office:value-type="string">
            <text:p text:style-name="P138"><text:bookmark text:name="_Hlk519177213_201"/><text:bookmark text:name="OLE_LINK1_201"/><text:bookmark text:name="OLE_LINK2_201"/>1-2139</text:p>
          </table:table-cell>
          <table:table-cell table:style-name="Tabla3.A1" office:value-type="string">
            <text:p text:style-name="P138">19/12/2019</text:p>
          </table:table-cell>
          <table:table-cell table:style-name="Tabla3.A1" office:value-type="string">
            <text:p text:style-name="P139">PREPARACION DE JUICIO Y SUSPENSION EN SEDE JUDICIAL. PROCEDIMIENTO ORDINARIO 780/19 <text:s/>JUZGADO SOCIAL1 DE PALMA DE MALLORCA . ( CONSTANZA RECIO ESTUDILLO <text:s/>VS AYUNTAMIENTO DE LLUCMAJOR). SUSPENSION</text:p>
          </table:table-cell>
          <table:table-cell table:style-name="Tabla3.A1" office:value-type="string">
            <text:p text:style-name="P138">ES-A0715466-9</text:p>
          </table:table-cell>
          <table:table-cell table:style-name="Tabla3.A1" office:value-type="string">
            <text:p text:style-name="P138">GABINETE DE GESTION Y ASESORIA EMPRESARIAL, SA</text:p>
          </table:table-cell>
          <table:table-cell table:style-name="Tabla3.F1" office:value-type="string">
            <text:p text:style-name="P140">363,00</text:p>
          </table:table-cell>
        </table:table-row>
        <table:table-row table:style-name="Tabla3.1">
          <table:table-cell table:style-name="Tabla3.A1" office:value-type="string">
            <text:p text:style-name="P138"><text:bookmark text:name="_Hlk519177213_211"/><text:bookmark text:name="OLE_LINK1_211"/><text:bookmark text:name="OLE_LINK2_211"/>1-2140</text:p>
          </table:table-cell>
          <table:table-cell table:style-name="Tabla3.A1" office:value-type="string">
            <text:p text:style-name="P138">19/12/2019</text:p>
          </table:table-cell>
          <table:table-cell table:style-name="Tabla3.A1" office:value-type="string">
            <text:p text:style-name="P139">PREPARACION DE JUICIO Y SUSPENSION EN SEDE JUDICIAL. PROCEDIMIENTO ORDINARIO 777/2019 <text:s/>JUZGADO SOCIAL 1 DE PALMA DE MALLORCA . (JOAN TROBAT VAQUER VSAYUNTAMIENTO DE LLUCMAJOR).</text:p>
          </table:table-cell>
          <table:table-cell table:style-name="Tabla3.A1" office:value-type="string">
            <text:p text:style-name="P138">ES-A0715466-9</text:p>
          </table:table-cell>
          <table:table-cell table:style-name="Tabla3.A1" office:value-type="string">
            <text:p text:style-name="P138">GABINETE DE GESTION Y ASESORIA EMPRESARIAL, SA</text:p>
          </table:table-cell>
          <table:table-cell table:style-name="Tabla3.F1" office:value-type="string">
            <text:p text:style-name="P140">363,00</text:p>
          </table:table-cell>
        </table:table-row>
        <table:table-row table:style-name="Tabla3.1">
          <table:table-cell table:style-name="Tabla3.A1" office:value-type="string">
            <text:p text:style-name="P138"><text:bookmark text:name="_Hlk519177213_221"/><text:bookmark text:name="OLE_LINK1_221"/><text:bookmark text:name="OLE_LINK2_221"/>I912-I912/11986</text:p>
          </table:table-cell>
          <table:table-cell table:style-name="Tabla3.A1" office:value-type="string">
            <text:p text:style-name="P138">18/12/2019</text:p>
          </table:table-cell>
          <table:table-cell table:style-name="Tabla3.A1" office:value-type="string">
            <text:p text:style-name="P139">REPARACIO ALARMA COL. BADIES.</text:p>
          </table:table-cell>
          <table:table-cell table:style-name="Tabla3.A1" office:value-type="string">
            <text:p text:style-name="P138">ES-A0704453-0</text:p>
          </table:table-cell>
          <table:table-cell table:style-name="Tabla3.A1" office:value-type="string">
            <text:p text:style-name="P138">TRANSPORTES BLINDADOS, S.A.</text:p>
          </table:table-cell>
          <table:table-cell table:style-name="Tabla3.F1" office:value-type="string">
            <text:p text:style-name="P140">82,09</text:p>
          </table:table-cell>
        </table:table-row>
        <table:table-row table:style-name="Tabla3.1">
          <table:table-cell table:style-name="Tabla3.A1" office:value-type="string">
            <text:p text:style-name="P138"><text:bookmark text:name="_Hlk519177213_231"/><text:bookmark text:name="OLE_LINK1_231"/><text:bookmark text:name="OLE_LINK2_231"/>F-2365</text:p>
          </table:table-cell>
          <table:table-cell table:style-name="Tabla3.A1" office:value-type="string">
            <text:p text:style-name="P138">17/05/2019</text:p>
          </table:table-cell>
          <table:table-cell table:style-name="Tabla3.A1" office:value-type="string">
            <text:p text:style-name="P139">REPARACIÓ DESHUMECTADORA</text:p>
          </table:table-cell>
          <table:table-cell table:style-name="Tabla3.A1" office:value-type="string">
            <text:p text:style-name="P138">ES-B5745343-3</text:p>
          </table:table-cell>
          <table:table-cell table:style-name="Tabla3.A1" office:value-type="string">
            <text:p text:style-name="P138">AIRCONCEPT SLU</text:p>
          </table:table-cell>
          <table:table-cell table:style-name="Tabla3.F1" office:value-type="string">
            <text:p text:style-name="P140">172,56</text:p>
          </table:table-cell>
        </table:table-row>
        <table:table-row table:style-name="Tabla3.1">
          <table:table-cell table:style-name="Tabla3.A1" office:value-type="string">
            <text:p text:style-name="P138"><text:bookmark text:name="_Hlk519177213_241"/><text:bookmark text:name="OLE_LINK1_241"/><text:bookmark text:name="OLE_LINK2_241"/>1-3719</text:p>
          </table:table-cell>
          <table:table-cell table:style-name="Tabla3.A1" office:value-type="string">
            <text:p text:style-name="P138">17/12/2019</text:p>
          </table:table-cell>
          <table:table-cell table:style-name="Tabla3.A1" office:value-type="string">
            <text:p text:style-name="P139">MANTENIMENT PER PREVENCIO LEGIONELOSIS - PISCINES LLUCMAJOR I S'ARENAL</text:p>
          </table:table-cell>
          <table:table-cell table:style-name="Tabla3.A1" office:value-type="string">
            <text:p text:style-name="P138">ES-B5705681-4</text:p>
          </table:table-cell>
          <table:table-cell table:style-name="Tabla3.A1" office:value-type="string">
            <text:p text:style-name="P138">BIOLINEA INTERNET SL</text:p>
          </table:table-cell>
          <table:table-cell table:style-name="Tabla3.F1" office:value-type="string">
            <text:p text:style-name="P140">91,00</text:p>
          </table:table-cell>
        </table:table-row>
        <table:table-row table:style-name="Tabla3.1">
          <table:table-cell table:style-name="Tabla3.A1" office:value-type="string">
            <text:p text:style-name="P138"><text:bookmark text:name="_Hlk519177213_251"/><text:bookmark text:name="OLE_LINK1_251"/><text:bookmark text:name="OLE_LINK2_251"/>1-3759</text:p>
          </table:table-cell>
          <table:table-cell table:style-name="Tabla3.A1" office:value-type="string">
            <text:p text:style-name="P138">18/12/2019</text:p>
          </table:table-cell>
          <table:table-cell table:style-name="Tabla3.A1" office:value-type="string">
            <text:p text:style-name="P139">VISITA D'INSPECCIO DE PROGRAMA AUDITORIA I CONTROL HIGIENIC-SANITARIS . PISCINES LLUCMAJOR</text:p>
          </table:table-cell>
          <table:table-cell table:style-name="Tabla3.A1" office:value-type="string">
            <text:p text:style-name="P138">ES-B5705681-4</text:p>
          </table:table-cell>
          <table:table-cell table:style-name="Tabla3.A1" office:value-type="string">
            <text:p text:style-name="P138">BIOLINEA INTERNET SL</text:p>
          </table:table-cell>
          <table:table-cell table:style-name="Tabla3.F1" office:value-type="string">
            <text:p text:style-name="P140">115,89</text:p>
          </table:table-cell>
        </table:table-row>
        <table:table-row table:style-name="Tabla3.1">
          <table:table-cell table:style-name="Tabla3.A1" office:value-type="string">
            <text:p text:style-name="P138"><text:bookmark text:name="_Hlk519177213_261"/><text:bookmark text:name="OLE_LINK1_261"/><text:bookmark text:name="OLE_LINK2_261"/>1-3760</text:p>
          </table:table-cell>
          <table:table-cell table:style-name="Tabla3.A1" office:value-type="string">
            <text:p text:style-name="P138">18/12/2019</text:p>
          </table:table-cell>
          <table:table-cell table:style-name="Tabla3.A1" office:value-type="string">
            <text:p text:style-name="P139">VISITA D'INSPECCIO DE PROGRAMA AUDITORIA I CONTROL HIGIENIC-SANITARIS . PISCINA S'ARENAL</text:p>
          </table:table-cell>
          <table:table-cell table:style-name="Tabla3.A1" office:value-type="string">
            <text:p text:style-name="P138">ES-B5705681-4</text:p>
          </table:table-cell>
          <table:table-cell table:style-name="Tabla3.A1" office:value-type="string">
            <text:p text:style-name="P138">BIOLINEA INTERNET SL</text:p>
          </table:table-cell>
          <table:table-cell table:style-name="Tabla3.F1" office:value-type="string">
            <text:p text:style-name="P140">41,84</text:p>
          </table:table-cell>
        </table:table-row>
        <table:table-row table:style-name="Tabla3.1">
          <table:table-cell table:style-name="Tabla3.A1" office:value-type="string">
            <text:p text:style-name="P138"><text:bookmark text:name="_Hlk519177213_271"/><text:bookmark text:name="OLE_LINK1_271"/><text:bookmark text:name="OLE_LINK2_271"/>0019149294</text:p>
          </table:table-cell>
          <table:table-cell table:style-name="Tabla3.A1" office:value-type="string">
            <text:p text:style-name="P138">20/12/2019</text:p>
          </table:table-cell>
          <table:table-cell table:style-name="Tabla3.A1" office:value-type="string">
            <text:p text:style-name="P139">LLOGUER MODUL - VESTUARIS ESPORTS - DESEMBRE 2019</text:p>
          </table:table-cell>
          <table:table-cell table:style-name="Tabla3.A1" office:value-type="string">
            <text:p text:style-name="P138">ES-B2887119-2</text:p>
          </table:table-cell>
          <table:table-cell table:style-name="Tabla3.A1" office:value-type="string">
            <text:p text:style-name="P138">ALGECO CONSTRUCCIONES MODULARES S.L.U.</text:p>
          </table:table-cell>
          <table:table-cell table:style-name="Tabla3.F1" office:value-type="string">
            <text:p text:style-name="P140">773,67</text:p>
          </table:table-cell>
        </table:table-row>
        <table:table-row table:style-name="Tabla3.1">
          <table:table-cell table:style-name="Tabla3.A1" office:value-type="string">
            <text:p text:style-name="P138"><text:bookmark text:name="_Hlk519177213_281"/><text:bookmark text:name="OLE_LINK1_281"/><text:bookmark text:name="OLE_LINK2_281"/>1-9</text:p>
          </table:table-cell>
          <table:table-cell table:style-name="Tabla3.A1" office:value-type="string">
            <text:p text:style-name="P138">23/12/2019</text:p>
          </table:table-cell>
          <table:table-cell table:style-name="Tabla3.A1" office:value-type="string">
            <text:p text:style-name="P139">6 LOTS DE NADAL (DIRECTOR BANDA DE MUSICA I EXPOSICIONS DE BETLEMS)</text:p>
          </table:table-cell>
          <table:table-cell table:style-name="Tabla3.A1" office:value-type="string">
            <text:p text:style-name="P138">ES-043024165-C</text:p>
          </table:table-cell>
          <table:table-cell table:style-name="Tabla3.A1" office:value-type="string">
            <text:p text:style-name="P138">PROVENZAL CIFRE ANTONIA</text:p>
          </table:table-cell>
          <table:table-cell table:style-name="Tabla3.F1" office:value-type="string">
            <text:p text:style-name="P140">146,70</text:p>
          </table:table-cell>
        </table:table-row>
        <table:table-row table:style-name="Tabla3.1">
          <table:table-cell table:style-name="Tabla3.A1" office:value-type="string">
            <text:p text:style-name="P138"><text:bookmark text:name="_Hlk519177213_291"/><text:bookmark text:name="OLE_LINK1_291"/><text:bookmark text:name="OLE_LINK2_291"/>2019EMIT-103</text:p>
          </table:table-cell>
          <table:table-cell table:style-name="Tabla3.A1" office:value-type="string">
            <text:p text:style-name="P138">25/12/2019</text:p>
          </table:table-cell>
          <table:table-cell table:style-name="Tabla3.A1" office:value-type="string">
            <text:p text:style-name="P139">TEATRE INFANTIL REI MELCIOR</text:p>
          </table:table-cell>
          <table:table-cell table:style-name="Tabla3.A1" office:value-type="string">
            <text:p text:style-name="P138">ES-038100301-L</text:p>
          </table:table-cell>
          <table:table-cell table:style-name="Tabla3.A1" office:value-type="string">
            <text:p text:style-name="P138">GUASCH CARBONELL JOSUE</text:p>
          </table:table-cell>
          <table:table-cell table:style-name="Tabla3.F1" office:value-type="string">
            <text:p text:style-name="P140">265,00</text:p>
          </table:table-cell>
        </table:table-row>
        <table:table-row table:style-name="Tabla3.1">
          <table:table-cell table:style-name="Tabla3.A1" office:value-type="string">
            <text:p text:style-name="P138"><text:bookmark text:name="_Hlk519177213_301"/><text:bookmark text:name="OLE_LINK1_301"/><text:bookmark text:name="OLE_LINK2_301"/>1-10</text:p>
          </table:table-cell>
          <table:table-cell table:style-name="Tabla3.A1" office:value-type="string">
            <text:p text:style-name="P138">26/12/2019</text:p>
          </table:table-cell>
          <table:table-cell table:style-name="Tabla3.A1" office:value-type="string">
            <text:p text:style-name="P139">BARRES TORRÓ D'ARTESANIA . BATLIA. M. VICENS</text:p>
          </table:table-cell>
          <table:table-cell table:style-name="Tabla3.A1" office:value-type="string">
            <text:p text:style-name="P138">ES-043024165-C</text:p>
          </table:table-cell>
          <table:table-cell table:style-name="Tabla3.A1" office:value-type="string">
            <text:p text:style-name="P138">PROVENZAL CIFRE ANTONIA</text:p>
          </table:table-cell>
          <table:table-cell table:style-name="Tabla3.F1" office:value-type="string">
            <text:p text:style-name="P140">19,60</text:p>
          </table:table-cell>
        </table:table-row>
        <table:table-row table:style-name="Tabla3.1">
          <table:table-cell table:style-name="Tabla3.A1" office:value-type="string">
            <text:p text:style-name="P138"><text:bookmark text:name="_Hlk519177213_311"/><text:bookmark text:name="OLE_LINK1_311"/><text:bookmark text:name="OLE_LINK2_311"/>A-13</text:p>
          </table:table-cell>
          <table:table-cell table:style-name="Tabla3.A1" office:value-type="string">
            <text:p text:style-name="P138">30/12/2019</text:p>
          </table:table-cell>
          <table:table-cell table:style-name="Tabla3.A1" office:value-type="string">
            <text:p text:style-name="P139">APORTACIO MUNICIPAL RECEPTES FUNCIONARIS</text:p>
          </table:table-cell>
          <table:table-cell table:style-name="Tabla3.A1" office:value-type="string">
            <text:p text:style-name="P138">ES-E5789105-3</text:p>
          </table:table-cell>
          <table:table-cell table:style-name="Tabla3.A1" office:value-type="string">
            <text:p text:style-name="P138">FRAU APOTECARIS, C.B.</text:p>
          </table:table-cell>
          <table:table-cell table:style-name="Tabla3.F1" office:value-type="string">
            <text:p text:style-name="P140">211,96</text:p>
          </table:table-cell>
        </table:table-row>
        <table:table-row table:style-name="Tabla3.1">
          <table:table-cell table:style-name="Tabla3.A1" office:value-type="string">
            <text:p text:style-name="P138"><text:bookmark text:name="_Hlk519177213_321"/><text:bookmark text:name="OLE_LINK1_321"/><text:bookmark text:name="OLE_LINK2_321"/>EMIT-235</text:p>
          </table:table-cell>
          <table:table-cell table:style-name="Tabla3.A1" office:value-type="string">
            <text:p text:style-name="P138">30/12/2019</text:p>
          </table:table-cell>
          <table:table-cell table:style-name="Tabla3.A1" office:value-type="string">
            <text:p text:style-name="P139">APORTACIONS MUNICIPALS RECEPTES FUNCIONARIS. NOVEMBRE I DESEMBRE</text:p>
          </table:table-cell>
          <table:table-cell table:style-name="Tabla3.A1" office:value-type="string">
            <text:p text:style-name="P138">ES-E5735518-2</text:p>
          </table:table-cell>
          <table:table-cell table:style-name="Tabla3.A1" office:value-type="string">
            <text:p text:style-name="P138">FARMACIA M.PONS-B.PONS CB</text:p>
          </table:table-cell>
          <table:table-cell table:style-name="Tabla3.F1" office:value-type="string">
            <text:p text:style-name="P140">660,34</text:p>
          </table:table-cell>
        </table:table-row>
        <table:table-row table:style-name="Tabla3.1">
          <table:table-cell table:style-name="Tabla3.A1" office:value-type="string">
            <text:p text:style-name="P138"><text:bookmark text:name="_Hlk519177213_331"/><text:bookmark text:name="OLE_LINK1_331"/><text:bookmark text:name="OLE_LINK2_331"/>I912-I912/12262</text:p>
          </table:table-cell>
          <table:table-cell table:style-name="Tabla3.A1" office:value-type="string">
            <text:p text:style-name="P138">23/12/2019</text:p>
          </table:table-cell>
          <table:table-cell table:style-name="Tabla3.A1" office:value-type="string">
            <text:p text:style-name="P139">REPARACIO ALARMA COL. PUIG DE ROS.</text:p>
          </table:table-cell>
          <table:table-cell table:style-name="Tabla3.A1" office:value-type="string">
            <text:p text:style-name="P138">ES-A0704453-0</text:p>
          </table:table-cell>
          <table:table-cell table:style-name="Tabla3.A1" office:value-type="string">
            <text:p text:style-name="P138">TRANSPORTES BLINDADOS, S.A.</text:p>
          </table:table-cell>
          <table:table-cell table:style-name="Tabla3.F1" office:value-type="string">
            <text:p text:style-name="P140">68,97</text:p>
          </table:table-cell>
        </table:table-row>
        <table:table-row table:style-name="Tabla3.1">
          <table:table-cell table:style-name="Tabla3.A1" office:value-type="string">
            <text:p text:style-name="P138"><text:bookmark text:name="_Hlk519177213_341"/><text:bookmark text:name="OLE_LINK1_341"/><text:bookmark text:name="OLE_LINK2_341"/>050002369654 0819-SNR901N0193222</text:p>
          </table:table-cell>
          <table:table-cell table:style-name="Tabla3.A1" office:value-type="string">
            <text:p text:style-name="P138">17/12/2019</text:p>
          </table:table-cell>
          <table:table-cell table:style-name="Tabla3.A1" office:value-type="string">
            <text:p text:style-name="P139">ENERGIA ELÈCTRICA C/TERRAL 29 (07/07-27/09/19) ADMON GRAL</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43,33</text:p>
          </table:table-cell>
        </table:table-row>
        <table:table-row table:style-name="Tabla3.1">
          <table:table-cell table:style-name="Tabla3.A1" office:value-type="string">
            <text:p text:style-name="P138"><text:bookmark text:name="_Hlk519177213_351"/><text:bookmark text:name="OLE_LINK1_351"/><text:bookmark text:name="OLE_LINK2_351"/>084006276081 0683-SNR901N0184049</text:p>
          </table:table-cell>
          <table:table-cell table:style-name="Tabla3.A1" office:value-type="string">
            <text:p text:style-name="P138">04/12/2019</text:p>
          </table:table-cell>
          <table:table-cell table:style-name="Tabla3.A1" office:value-type="string">
            <text:p text:style-name="P139">ENERGIA ELÈCTRICA C/ANTONI TORRANDELL (03/11-30/11/2019) EP</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453,36</text:p>
          </table:table-cell>
        </table:table-row>
        <table:table-row table:style-name="Tabla3.1">
          <table:table-cell table:style-name="Tabla3.A1" office:value-type="string">
            <text:p text:style-name="P138"><text:bookmark text:name="_Hlk519177213_361"/><text:bookmark text:name="OLE_LINK1_361"/><text:bookmark text:name="OLE_LINK2_361"/>050002026404 0540-SNR901N0199136</text:p>
          </table:table-cell>
          <table:table-cell table:style-name="Tabla3.A1" office:value-type="string">
            <text:p text:style-name="P138">26/12/2019</text:p>
          </table:table-cell>
          <table:table-cell table:style-name="Tabla3.A1" office:value-type="string">
            <text:p text:style-name="P139">ENERGIA ELÈCTRICA C/TERRAL 27 (21/11-22/12/19) ADMON GRAL</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5,31</text:p>
          </table:table-cell>
        </table:table-row>
        <table:table-row table:style-name="Tabla3.1">
          <table:table-cell table:style-name="Tabla3.A1" office:value-type="string">
            <text:p text:style-name="P138"><text:bookmark text:name="_Hlk519177213_371"/><text:bookmark text:name="OLE_LINK1_371"/><text:bookmark text:name="OLE_LINK2_371"/>050002338674 0601-SNR901N0183807</text:p>
          </table:table-cell>
          <table:table-cell table:style-name="Tabla3.A1" office:value-type="string">
            <text:p text:style-name="P138">03/12/2019</text:p>
          </table:table-cell>
          <table:table-cell table:style-name="Tabla3.A1" office:value-type="string">
            <text:p text:style-name="P139">ENERGIA ELÈCTRICA C/MEROLA (03/11-01/12/2019) EP</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14,12</text:p>
          </table:table-cell>
        </table:table-row>
        <table:table-row table:style-name="Tabla3.1">
          <table:table-cell table:style-name="Tabla3.A1" office:value-type="string">
            <text:p text:style-name="P138"><text:bookmark text:name="_Hlk519177213_381"/><text:bookmark text:name="OLE_LINK1_381"/><text:bookmark text:name="OLE_LINK2_381"/>050006204811 0593-SNR901N0183455</text:p>
          </table:table-cell>
          <table:table-cell table:style-name="Tabla3.A1" office:value-type="string">
            <text:p text:style-name="P138">03/12/2019</text:p>
          </table:table-cell>
          <table:table-cell table:style-name="Tabla3.A1" office:value-type="string">
            <text:p text:style-name="P139">ENERGIA ELÈCTRICA C/CAMPOS (03/11-30/11/2019) EP</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65,96</text:p>
          </table:table-cell>
        </table:table-row>
        <table:table-row table:style-name="Tabla3.1">
          <table:table-cell table:style-name="Tabla3.A1" office:value-type="string">
            <text:p text:style-name="P138"><text:bookmark text:name="_Hlk519177213_391"/><text:bookmark text:name="OLE_LINK1_391"/><text:bookmark text:name="OLE_LINK2_391"/>050002369654 0823-SNR901N0194141</text:p>
          </table:table-cell>
          <table:table-cell table:style-name="Tabla3.A1" office:value-type="string">
            <text:p text:style-name="P138">18/12/2019</text:p>
          </table:table-cell>
          <table:table-cell table:style-name="Tabla3.A1" office:value-type="string">
            <text:p text:style-name="P139">ENERGIA ELÈCTRICA C/TERRAL 29 (27/9-24/11/2019) ADMON GRAL</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66,49</text:p>
          </table:table-cell>
        </table:table-row>
        <table:table-row table:style-name="Tabla3.1">
          <table:table-cell table:style-name="Tabla3.A1" office:value-type="string">
            <text:p text:style-name="P138"><text:bookmark text:name="_Hlk519177213_401"/><text:bookmark text:name="OLE_LINK1_401"/><text:bookmark text:name="OLE_LINK2_401"/>050002369654 0838-SNR901N0200388</text:p>
          </table:table-cell>
          <table:table-cell table:style-name="Tabla3.A1" office:value-type="string">
            <text:p text:style-name="P138">30/12/2019</text:p>
          </table:table-cell>
          <table:table-cell table:style-name="Tabla3.A1" office:value-type="string">
            <text:p text:style-name="P139">ENERGIA ELÈCTRICA C/TERRAL 29 (24/11-24/12/2019) ADMON GRAL</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2,73</text:p>
          </table:table-cell>
        </table:table-row>
        <table:table-row table:style-name="Tabla3.1">
          <table:table-cell table:style-name="Tabla3.A1" office:value-type="string">
            <text:p text:style-name="P138"><text:bookmark text:name="_Hlk519177213_411"/><text:bookmark text:name="OLE_LINK1_411"/><text:bookmark text:name="OLE_LINK2_411"/>F19-455</text:p>
          </table:table-cell>
          <table:table-cell table:style-name="Tabla3.A1" office:value-type="string">
            <text:p text:style-name="P138">31/12/2019</text:p>
          </table:table-cell>
          <table:table-cell table:style-name="Tabla3.A1" office:value-type="string">
            <text:p text:style-name="P139">GESTIÓN COMUNICACIÓN DICIEMBRE/19</text:p>
          </table:table-cell>
          <table:table-cell table:style-name="Tabla3.A1" office:value-type="string">
            <text:p text:style-name="P138">ES-B5763733-2</text:p>
          </table:table-cell>
          <table:table-cell table:style-name="Tabla3.A1" office:value-type="string">
            <text:p text:style-name="P138">VIRTUAL THINK COMUNICACION SL</text:p>
          </table:table-cell>
          <table:table-cell table:style-name="Tabla3.F1" office:value-type="string">
            <text:p text:style-name="P140">2.178,00</text:p>
          </table:table-cell>
        </table:table-row>
        <table:table-row table:style-name="Tabla3.1">
          <table:table-cell table:style-name="Tabla3.A1" office:value-type="string">
            <text:p text:style-name="P138"><text:bookmark text:name="_Hlk519177213_421"/><text:bookmark text:name="OLE_LINK1_421"/><text:bookmark text:name="OLE_LINK2_421"/>090/2019</text:p>
          </table:table-cell>
          <table:table-cell table:style-name="Tabla3.A1" office:value-type="string">
            <text:p text:style-name="P138">31/12/2019</text:p>
          </table:table-cell>
          <table:table-cell table:style-name="Tabla3.A1" office:value-type="string">
            <text:p text:style-name="P139">PLANTA POTHOS</text:p>
          </table:table-cell>
          <table:table-cell table:style-name="Tabla3.A1" office:value-type="string">
            <text:p text:style-name="P138">ES-B5799007-9</text:p>
          </table:table-cell>
          <table:table-cell table:style-name="Tabla3.A1" office:value-type="string">
            <text:p text:style-name="P138">FLOWERS &amp; MORE &amp; PARTNERS SL</text:p>
          </table:table-cell>
          <table:table-cell table:style-name="Tabla3.F1" office:value-type="string">
            <text:p text:style-name="P140">55,66</text:p>
          </table:table-cell>
        </table:table-row>
        <table:table-row table:style-name="Tabla3.1">
          <table:table-cell table:style-name="Tabla3.A1" office:value-type="string">
            <text:p text:style-name="P138"><text:bookmark text:name="_Hlk519177213_431"/><text:bookmark text:name="OLE_LINK1_431"/><text:bookmark text:name="OLE_LINK2_431"/>091/2019</text:p>
          </table:table-cell>
          <table:table-cell table:style-name="Tabla3.A1" office:value-type="string">
            <text:p text:style-name="P138">31/12/2019</text:p>
          </table:table-cell>
          <table:table-cell table:style-name="Tabla3.A1" office:value-type="string">
            <text:p text:style-name="P139">RAM DE FLORS</text:p>
          </table:table-cell>
          <table:table-cell table:style-name="Tabla3.A1" office:value-type="string">
            <text:p text:style-name="P138">ES-B5799007-9</text:p>
          </table:table-cell>
          <table:table-cell table:style-name="Tabla3.A1" office:value-type="string">
            <text:p text:style-name="P138">FLOWERS &amp; MORE &amp; PARTNERS SL</text:p>
          </table:table-cell>
          <table:table-cell table:style-name="Tabla3.F1" office:value-type="string">
            <text:p text:style-name="P140">55,00</text:p>
          </table:table-cell>
        </table:table-row>
        <table:table-row table:style-name="Tabla3.1">
          <table:table-cell table:style-name="Tabla3.A1" office:value-type="string">
            <text:p text:style-name="P138"><text:bookmark text:name="_Hlk519177213_441"/><text:bookmark text:name="OLE_LINK1_441"/><text:bookmark text:name="OLE_LINK2_441"/>7U86203 M</text:p>
          </table:table-cell>
          <table:table-cell table:style-name="Tabla3.A1" office:value-type="string">
            <text:p text:style-name="P138">31/12/2019</text:p>
          </table:table-cell>
          <table:table-cell table:style-name="Tabla3.A1" office:value-type="string">
            <text:p text:style-name="P139">MANTENIMEN ASCENSOR C/M.A.SALVA 50. DESEMBRE 2019</text:p>
          </table:table-cell>
          <table:table-cell table:style-name="Tabla3.A1" office:value-type="string">
            <text:p text:style-name="P138">ES-A2801115-3</text:p>
          </table:table-cell>
          <table:table-cell table:style-name="Tabla3.A1" office:value-type="string">
            <text:p text:style-name="P138">ZARDOYA OTIS SA</text:p>
          </table:table-cell>
          <table:table-cell table:style-name="Tabla3.F1" office:value-type="string">
            <text:p text:style-name="P140">426,50</text:p>
          </table:table-cell>
        </table:table-row>
        <table:table-row table:style-name="Tabla3.1">
          <table:table-cell table:style-name="Tabla3.A1" office:value-type="string">
            <text:p text:style-name="P138"><text:bookmark text:name="_Hlk519177213_451"/><text:bookmark text:name="OLE_LINK1_451"/><text:bookmark text:name="OLE_LINK2_451"/>EMIT-264007</text:p>
          </table:table-cell>
          <table:table-cell table:style-name="Tabla3.A1" office:value-type="string">
            <text:p text:style-name="P138">03/01/2020</text:p>
          </table:table-cell>
          <table:table-cell table:style-name="Tabla3.A1" office:value-type="string">
            <text:p text:style-name="P139">13/12/19 - DJ I KARAOKE - SOPAR DE NADAL AJUNTAMENT</text:p>
          </table:table-cell>
          <table:table-cell table:style-name="Tabla3.A1" office:value-type="string">
            <text:p text:style-name="P138">ES-B5735752-7</text:p>
          </table:table-cell>
          <table:table-cell table:style-name="Tabla3.A1" office:value-type="string">
            <text:p text:style-name="P138">MUSICA I COMPLEMENTS S.L</text:p>
          </table:table-cell>
          <table:table-cell table:style-name="Tabla3.F1" office:value-type="string">
            <text:p text:style-name="P140">701,80</text:p>
          </table:table-cell>
        </table:table-row>
        <table:table-row table:style-name="Tabla3.1">
          <table:table-cell table:style-name="Tabla3.A1" office:value-type="string">
            <text:p text:style-name="P138"><text:bookmark text:name="_Hlk519177213_461"/><text:bookmark text:name="OLE_LINK1_461"/><text:bookmark text:name="OLE_LINK2_461"/>050002050256 0888-SMR901N0110790</text:p>
          </table:table-cell>
          <table:table-cell table:style-name="Tabla3.A1" office:value-type="string">
            <text:p text:style-name="P138">04/12/2019</text:p>
          </table:table-cell>
          <table:table-cell table:style-name="Tabla3.A1" office:value-type="string">
            <text:p text:style-name="P139">ENERGIA ELÈCTRICA EP C/ TAMARINDE S/N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97,70</text:p>
          </table:table-cell>
        </table:table-row>
        <table:table-row table:style-name="Tabla3.1">
          <table:table-cell table:style-name="Tabla3.A1" office:value-type="string">
            <text:p text:style-name="P138"><text:bookmark text:name="_Hlk519177213_471"/><text:bookmark text:name="OLE_LINK1_471"/><text:bookmark text:name="OLE_LINK2_471"/>050001970803 0558-SNR901N0183855</text:p>
          </table:table-cell>
          <table:table-cell table:style-name="Tabla3.A1" office:value-type="string">
            <text:p text:style-name="P138">03/12/2019</text:p>
          </table:table-cell>
          <table:table-cell table:style-name="Tabla3.A1" office:value-type="string">
            <text:p text:style-name="P139">ENERGIA ELÈCTRICA EP C/ PÇA ESPANYA 61 OFICINES DEL 02/11 AL 01/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108,30</text:p>
          </table:table-cell>
        </table:table-row>
        <table:table-row table:style-name="Tabla3.1">
          <table:table-cell table:style-name="Tabla3.A1" office:value-type="string">
            <text:p text:style-name="P138"><text:bookmark text:name="_Hlk519177213_481"/><text:bookmark text:name="OLE_LINK1_481"/><text:bookmark text:name="OLE_LINK2_481"/>050002054037 0873-SMR901N0110702</text:p>
          </table:table-cell>
          <table:table-cell table:style-name="Tabla3.A1" office:value-type="string">
            <text:p text:style-name="P138">04/12/2019</text:p>
          </table:table-cell>
          <table:table-cell table:style-name="Tabla3.A1" office:value-type="string">
            <text:p text:style-name="P139">ENERGIA ELÈCTRICA EP C/ CALA PI RESTAURANT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423,98</text:p>
          </table:table-cell>
        </table:table-row>
        <table:table-row table:style-name="Tabla3.1">
          <table:table-cell table:style-name="Tabla3.A1" office:value-type="string">
            <text:p text:style-name="P138"><text:bookmark text:name="_Hlk519177213_491"/><text:bookmark text:name="OLE_LINK1_491"/><text:bookmark text:name="OLE_LINK2_491"/>084006492652 0564-SMR901N0119324</text:p>
          </table:table-cell>
          <table:table-cell table:style-name="Tabla3.A1" office:value-type="string">
            <text:p text:style-name="P138">27/12/2019</text:p>
          </table:table-cell>
          <table:table-cell table:style-name="Tabla3.A1" office:value-type="string">
            <text:p text:style-name="P139">ENERGIA ELÈCTRICA EP C/ PI Nº2 DEL 21/11 AL 23/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44,39</text:p>
          </table:table-cell>
        </table:table-row>
        <text:soft-page-break/>
        <table:table-row table:style-name="Tabla3.1">
          <table:table-cell table:style-name="Tabla3.A1" office:value-type="string">
            <text:p text:style-name="P138"><text:bookmark text:name="_Hlk519177213_501"/><text:bookmark text:name="OLE_LINK1_501"/><text:bookmark text:name="OLE_LINK2_501"/>050001985987 0898-SNR901N0185338</text:p>
          </table:table-cell>
          <table:table-cell table:style-name="Tabla3.A1" office:value-type="string">
            <text:p text:style-name="P138">04/12/2019</text:p>
          </table:table-cell>
          <table:table-cell table:style-name="Tabla3.A1" office:value-type="string">
            <text:p text:style-name="P139">ENERGIA ELÈCTRICA EP C/ GARONDA Nº159 CALA PI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35,47</text:p>
          </table:table-cell>
        </table:table-row>
        <table:table-row table:style-name="Tabla3.1">
          <table:table-cell table:style-name="Tabla3.A1" office:value-type="string">
            <text:p text:style-name="P138"><text:bookmark text:name="_Hlk519177213_511"/><text:bookmark text:name="OLE_LINK1_511"/><text:bookmark text:name="OLE_LINK2_511"/>050001971596 0540-SNR901N0184008</text:p>
          </table:table-cell>
          <table:table-cell table:style-name="Tabla3.A1" office:value-type="string">
            <text:p text:style-name="P138">04/12/2019</text:p>
          </table:table-cell>
          <table:table-cell table:style-name="Tabla3.A1" office:value-type="string">
            <text:p text:style-name="P139">ENERGIA ELÈCTRICA EP C/ FORMENTERA S/N DEL 31/10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13,50</text:p>
          </table:table-cell>
        </table:table-row>
        <table:table-row table:style-name="Tabla3.1">
          <table:table-cell table:style-name="Tabla3.A1" office:value-type="string">
            <text:p text:style-name="P138"><text:bookmark text:name="_Hlk519177213_521"/><text:bookmark text:name="OLE_LINK1_521"/><text:bookmark text:name="OLE_LINK2_521"/>050001980674 0843-SPR901N0410983</text:p>
          </table:table-cell>
          <table:table-cell table:style-name="Tabla3.A1" office:value-type="string">
            <text:p text:style-name="P138">04/12/2019</text:p>
          </table:table-cell>
          <table:table-cell table:style-name="Tabla3.A1" office:value-type="string">
            <text:p text:style-name="P139">ENERGIA ELÈCTRICA EP C/ MARIA ANTONIA SALVÀ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85,71</text:p>
          </table:table-cell>
        </table:table-row>
        <table:table-row table:style-name="Tabla3.1">
          <table:table-cell table:style-name="Tabla3.A1" office:value-type="string">
            <text:p text:style-name="P138"><text:bookmark text:name="_Hlk519177213_53"/><text:bookmark text:name="OLE_LINK1_53"/><text:bookmark text:name="OLE_LINK2_53"/>050002057004 0885-SPR901N0411096</text:p>
          </table:table-cell>
          <table:table-cell table:style-name="Tabla3.A1" office:value-type="string">
            <text:p text:style-name="P138">04/12/2019</text:p>
          </table:table-cell>
          <table:table-cell table:style-name="Tabla3.A1" office:value-type="string">
            <text:p text:style-name="P139">ENERGIA ELÈCTRICA EP C/ PENYA-SEGAT LDO ET 268 DEL 31/10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15,24</text:p>
          </table:table-cell>
        </table:table-row>
        <table:table-row table:style-name="Tabla3.1">
          <table:table-cell table:style-name="Tabla3.A1" office:value-type="string">
            <text:p text:style-name="P138"><text:bookmark text:name="_Hlk519177213_54"/><text:bookmark text:name="OLE_LINK1_54"/><text:bookmark text:name="OLE_LINK2_54"/>050002264031 0873-SMR901N0110734</text:p>
          </table:table-cell>
          <table:table-cell table:style-name="Tabla3.A1" office:value-type="string">
            <text:p text:style-name="P138">04/12/2019</text:p>
          </table:table-cell>
          <table:table-cell table:style-name="Tabla3.A1" office:value-type="string">
            <text:p text:style-name="P139">ENERGIA ELÈCTRICA EP C/ ESCULL SON BIELO DEL <text:s/>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15,77</text:p>
          </table:table-cell>
        </table:table-row>
        <table:table-row table:style-name="Tabla3.1">
          <table:table-cell table:style-name="Tabla3.A1" office:value-type="string">
            <text:p text:style-name="P138"><text:bookmark text:name="_Hlk519177213_55"/><text:bookmark text:name="OLE_LINK1_55"/><text:bookmark text:name="OLE_LINK2_55"/>999414224898 1061-SLR901N0043467</text:p>
          </table:table-cell>
          <table:table-cell table:style-name="Tabla3.A1" office:value-type="string">
            <text:p text:style-name="P138">03/12/2019</text:p>
          </table:table-cell>
          <table:table-cell table:style-name="Tabla3.A1" office:value-type="string">
            <text:p text:style-name="P139">ENERGIA ELÈCTRICA ESCOLETA C/ SANT PAU SRL 9157915 DEL 31/10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146,59</text:p>
          </table:table-cell>
        </table:table-row>
        <table:table-row table:style-name="Tabla3.1">
          <table:table-cell table:style-name="Tabla3.A1" office:value-type="string">
            <text:p text:style-name="P138"><text:bookmark text:name="_Hlk519177213_56"/><text:bookmark text:name="OLE_LINK1_56"/><text:bookmark text:name="OLE_LINK2_56"/>050002626619 0893-SPR901N0410167</text:p>
          </table:table-cell>
          <table:table-cell table:style-name="Tabla3.A1" office:value-type="string">
            <text:p text:style-name="P138">04/12/2019</text:p>
          </table:table-cell>
          <table:table-cell table:style-name="Tabla3.A1" office:value-type="string">
            <text:p text:style-name="P139">ENERGIA ELÈCTRICA EP C/ BARCELONA JTO Nº 5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31,50</text:p>
          </table:table-cell>
        </table:table-row>
        <table:table-row table:style-name="Tabla3.1">
          <table:table-cell table:style-name="Tabla3.A1" office:value-type="string">
            <text:p text:style-name="P138"><text:bookmark text:name="_Hlk519177213_57"/><text:bookmark text:name="OLE_LINK1_57"/><text:bookmark text:name="OLE_LINK2_57"/>050002373798 0568-SPR901N0408762</text:p>
          </table:table-cell>
          <table:table-cell table:style-name="Tabla3.A1" office:value-type="string">
            <text:p text:style-name="P138">03/12/2019</text:p>
          </table:table-cell>
          <table:table-cell table:style-name="Tabla3.A1" office:value-type="string">
            <text:p text:style-name="P139">ENERGIA ELÈCTRICA EP C/ URB VALLGORNERA SECTOR 3 DEL 03/11 AL 01/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13,18</text:p>
          </table:table-cell>
        </table:table-row>
        <table:table-row table:style-name="Tabla3.1">
          <table:table-cell table:style-name="Tabla3.A1" office:value-type="string">
            <text:p text:style-name="P138"><text:bookmark text:name="_Hlk519177213_58"/><text:bookmark text:name="OLE_LINK1_58"/><text:bookmark text:name="OLE_LINK2_58"/>050002036674 0840-SPR901N0407295</text:p>
          </table:table-cell>
          <table:table-cell table:style-name="Tabla3.A1" office:value-type="string">
            <text:p text:style-name="P138">03/12/2019</text:p>
          </table:table-cell>
          <table:table-cell table:style-name="Tabla3.A1" office:value-type="string">
            <text:p text:style-name="P139">ENERGIA ELÈCTRICA EP C/RIPOLL <text:s/>ET 11261 JTO 56 DEL 08/10 AL 05/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2,10</text:p>
          </table:table-cell>
        </table:table-row>
        <table:table-row table:style-name="Tabla3.1">
          <table:table-cell table:style-name="Tabla3.A1" office:value-type="string">
            <text:p text:style-name="P138"><text:bookmark text:name="_Hlk519177213_59"/><text:bookmark text:name="OLE_LINK1_59"/><text:bookmark text:name="OLE_LINK2_59"/>050002013927 0874-SPR901N0414270</text:p>
          </table:table-cell>
          <table:table-cell table:style-name="Tabla3.A1" office:value-type="string">
            <text:p text:style-name="P138">05/12/2019</text:p>
          </table:table-cell>
          <table:table-cell table:style-name="Tabla3.A1" office:value-type="string">
            <text:p text:style-name="P139">ENERGIA ELÈCTRICA EP C/ GIRONA POL. ESCOLES SON VERI DEL 31/10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21,79</text:p>
          </table:table-cell>
        </table:table-row>
        <table:table-row table:style-name="Tabla3.1">
          <table:table-cell table:style-name="Tabla3.A1" office:value-type="string">
            <text:p text:style-name="P138"><text:bookmark text:name="_Hlk519177213_60"/><text:bookmark text:name="OLE_LINK1_60"/><text:bookmark text:name="OLE_LINK2_60"/>050002062008 0874-SPR901N0410070</text:p>
          </table:table-cell>
          <table:table-cell table:style-name="Tabla3.A1" office:value-type="string">
            <text:p text:style-name="P138">04/12/2019</text:p>
          </table:table-cell>
          <table:table-cell table:style-name="Tabla3.A1" office:value-type="string">
            <text:p text:style-name="P139">ENERGIA ELÈCTRICA EP C/NOGUERA S/N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165,49</text:p>
          </table:table-cell>
        </table:table-row>
        <table:table-row table:style-name="Tabla3.1">
          <table:table-cell table:style-name="Tabla3.A1" office:value-type="string">
            <text:p text:style-name="P138"><text:bookmark text:name="_Hlk519177213_611"/><text:bookmark text:name="OLE_LINK1_611"/><text:bookmark text:name="OLE_LINK2_611"/>050002635111 0858-SPR901N0411197</text:p>
          </table:table-cell>
          <table:table-cell table:style-name="Tabla3.A1" office:value-type="string">
            <text:p text:style-name="P138">04/12/2019</text:p>
          </table:table-cell>
          <table:table-cell table:style-name="Tabla3.A1" office:value-type="string">
            <text:p text:style-name="P139">ENERGIA ELÈCTRICA EP C/MAJOR DEL 31/10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94,31</text:p>
          </table:table-cell>
        </table:table-row>
        <table:table-row table:style-name="Tabla3.1">
          <table:table-cell table:style-name="Tabla3.A1" office:value-type="string">
            <text:p text:style-name="P138"><text:bookmark text:name="_Hlk519177213_62"/><text:bookmark text:name="OLE_LINK1_62"/><text:bookmark text:name="OLE_LINK2_62"/>050008291817 0911-SPR901N0411323</text:p>
          </table:table-cell>
          <table:table-cell table:style-name="Tabla3.A1" office:value-type="string">
            <text:p text:style-name="P138">04/12/2019</text:p>
          </table:table-cell>
          <table:table-cell table:style-name="Tabla3.A1" office:value-type="string">
            <text:p text:style-name="P139">ENERGIA ELÈCTRICA <text:s/>C/MONGES 6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403,39</text:p>
          </table:table-cell>
        </table:table-row>
        <table:table-row table:style-name="Tabla3.1">
          <table:table-cell table:style-name="Tabla3.A1" office:value-type="string">
            <text:p text:style-name="P138"><text:bookmark text:name="_Hlk519177213_63"/><text:bookmark text:name="OLE_LINK1_63"/><text:bookmark text:name="OLE_LINK2_63"/>050001960246 0863-SPR901N0410068</text:p>
          </table:table-cell>
          <table:table-cell table:style-name="Tabla3.A1" office:value-type="string">
            <text:p text:style-name="P138">04/12/2019</text:p>
          </table:table-cell>
          <table:table-cell table:style-name="Tabla3.A1" office:value-type="string">
            <text:p text:style-name="P139">ENERGIA ELÈCTRICA EP C/BAHIA BLANVA S/N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191,12</text:p>
          </table:table-cell>
        </table:table-row>
        <table:table-row table:style-name="Tabla3.1">
          <table:table-cell table:style-name="Tabla3.A1" office:value-type="string">
            <text:p text:style-name="P138"><text:bookmark text:name="_Hlk519177213_64"/><text:bookmark text:name="OLE_LINK1_64"/><text:bookmark text:name="OLE_LINK2_64"/>050002536040 0874-SPR901N0410166</text:p>
          </table:table-cell>
          <table:table-cell table:style-name="Tabla3.A1" office:value-type="string">
            <text:p text:style-name="P138">04/12/2019</text:p>
          </table:table-cell>
          <table:table-cell table:style-name="Tabla3.A1" office:value-type="string">
            <text:p text:style-name="P139">ENERGIA ELÈCTRICA EP C/ SANTA BÀRBARA JTO 22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79,73</text:p>
          </table:table-cell>
        </table:table-row>
        <table:table-row table:style-name="Tabla3.1">
          <table:table-cell table:style-name="Tabla3.A1" office:value-type="string">
            <text:p text:style-name="P138"><text:bookmark text:name="_Hlk519177213_65"/><text:bookmark text:name="OLE_LINK1_65"/><text:bookmark text:name="OLE_LINK2_65"/>050002315344 0845-SPR901N0412094</text:p>
          </table:table-cell>
          <table:table-cell table:style-name="Tabla3.A1" office:value-type="string">
            <text:p text:style-name="P138">04/12/2019</text:p>
          </table:table-cell>
          <table:table-cell table:style-name="Tabla3.A1" office:value-type="string">
            <text:p text:style-name="P139">ENERGIA ELÈCTRICA EP C/GRAN I GENERAL CONSELL ET Nº 4758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179,95</text:p>
          </table:table-cell>
        </table:table-row>
        <table:table-row table:style-name="Tabla3.1">
          <table:table-cell table:style-name="Tabla3.A1" office:value-type="string">
            <text:p text:style-name="P138"><text:bookmark text:name="_Hlk519177213_66"/><text:bookmark text:name="OLE_LINK1_66"/><text:bookmark text:name="OLE_LINK2_66"/>050002267961 0851-SPR901N0414735</text:p>
          </table:table-cell>
          <table:table-cell table:style-name="Tabla3.A1" office:value-type="string">
            <text:p text:style-name="P138">05/12/2019</text:p>
          </table:table-cell>
          <table:table-cell table:style-name="Tabla3.A1" office:value-type="string">
            <text:p text:style-name="P139">ENERGIA ELÈCTRICA EP C/TERRAL AJUNTAMENT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104,97</text:p>
          </table:table-cell>
        </table:table-row>
        <table:table-row table:style-name="Tabla3.1">
          <table:table-cell table:style-name="Tabla3.A1" office:value-type="string">
            <text:p text:style-name="P138"><text:bookmark text:name="_Hlk519177213_67"/><text:bookmark text:name="OLE_LINK1_67"/><text:bookmark text:name="OLE_LINK2_67"/>084006878831 0104-SPR901N0432245</text:p>
          </table:table-cell>
          <table:table-cell table:style-name="Tabla3.A1" office:value-type="string">
            <text:p text:style-name="P138">19/12/2019</text:p>
          </table:table-cell>
          <table:table-cell table:style-name="Tabla3.A1" office:value-type="string">
            <text:p text:style-name="P139">ENERGIA ELÈCTRICA C/SINDICAT 66 PB DEL 17/11 AL 16/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114,67</text:p>
          </table:table-cell>
        </table:table-row>
        <table:table-row table:style-name="Tabla3.1">
          <table:table-cell table:style-name="Tabla3.A1" office:value-type="string">
            <text:p text:style-name="P138"><text:bookmark text:name="_Hlk519177213_68"/><text:bookmark text:name="OLE_LINK1_68"/><text:bookmark text:name="OLE_LINK2_68"/>050002314883 0877-SPR901N0411179</text:p>
          </table:table-cell>
          <table:table-cell table:style-name="Tabla3.A1" office:value-type="string">
            <text:p text:style-name="P138">04/12/2019</text:p>
          </table:table-cell>
          <table:table-cell table:style-name="Tabla3.A1" office:value-type="string">
            <text:p text:style-name="P139">ENERGIA ELÈCTRICA EP C/NOGUERA SECTOR 3 2ª FASE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10,71</text:p>
          </table:table-cell>
        </table:table-row>
        <table:table-row table:style-name="Tabla3.1">
          <table:table-cell table:style-name="Tabla3.A1" office:value-type="string">
            <text:p text:style-name="P138"><text:bookmark text:name="_Hlk519177213_69"/><text:bookmark text:name="OLE_LINK1_69"/><text:bookmark text:name="OLE_LINK2_69"/>050002290217 0747-SPR901N0410164</text:p>
          </table:table-cell>
          <table:table-cell table:style-name="Tabla3.A1" office:value-type="string">
            <text:p text:style-name="P138">04/12/2019</text:p>
          </table:table-cell>
          <table:table-cell table:style-name="Tabla3.A1" office:value-type="string">
            <text:p text:style-name="P139">ENERGIA ELÈCTRICA EP C/URB TOLLERICH ET EL DORADO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38,16</text:p>
          </table:table-cell>
        </table:table-row>
        <table:table-row table:style-name="Tabla3.1">
          <table:table-cell table:style-name="Tabla3.A1" office:value-type="string">
            <text:p text:style-name="P138"><text:bookmark text:name="_Hlk519177213_70"/><text:bookmark text:name="OLE_LINK1_70"/><text:bookmark text:name="OLE_LINK2_70"/>050002259396 1105-SPR901N0419151</text:p>
          </table:table-cell>
          <table:table-cell table:style-name="Tabla3.A1" office:value-type="string">
            <text:p text:style-name="P138">10/12/2019</text:p>
          </table:table-cell>
          <table:table-cell table:style-name="Tabla3.A1" office:value-type="string">
            <text:p text:style-name="P139">ENERGIA ELÈCTRICA EP C/PÇA SANTA CATALINA-BORN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464,53</text:p>
          </table:table-cell>
        </table:table-row>
        <table:table-row table:style-name="Tabla3.1">
          <table:table-cell table:style-name="Tabla3.A1" office:value-type="string">
            <text:p text:style-name="P138"><text:bookmark text:name="_Hlk519177213_711"/><text:bookmark text:name="OLE_LINK1_711"/><text:bookmark text:name="OLE_LINK2_711"/>050001992648 0862-SPR901N0410968</text:p>
          </table:table-cell>
          <table:table-cell table:style-name="Tabla3.A1" office:value-type="string">
            <text:p text:style-name="P138">04/12/2019</text:p>
          </table:table-cell>
          <table:table-cell table:style-name="Tabla3.A1" office:value-type="string">
            <text:p text:style-name="P139">ENERGIA ELÈCTRICA EP C/ MUNTANYA S/N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36,37</text:p>
          </table:table-cell>
        </table:table-row>
        <table:table-row table:style-name="Tabla3.1">
          <table:table-cell table:style-name="Tabla3.A1" office:value-type="string">
            <text:p text:style-name="P138"><text:bookmark text:name="_Hlk519177213_72"/><text:bookmark text:name="OLE_LINK1_72"/><text:bookmark text:name="OLE_LINK2_72"/>050002267956 0860-SPR901N0414731</text:p>
          </table:table-cell>
          <table:table-cell table:style-name="Tabla3.A1" office:value-type="string">
            <text:p text:style-name="P138">05/12/2019</text:p>
          </table:table-cell>
          <table:table-cell table:style-name="Tabla3.A1" office:value-type="string">
            <text:p text:style-name="P139">ENERGIA ELÈCTRICA EP C/ MARIA ANTONIA SALVA AJUNTAMENT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14,96</text:p>
          </table:table-cell>
        </table:table-row>
        <table:table-row table:style-name="Tabla3.1">
          <table:table-cell table:style-name="Tabla3.A1" office:value-type="string">
            <text:p text:style-name="P138"><text:bookmark text:name="_Hlk519177213_73"/><text:bookmark text:name="OLE_LINK1_73"/><text:bookmark text:name="OLE_LINK2_73"/>050002062014 0859-SPR901N0410155</text:p>
          </table:table-cell>
          <table:table-cell table:style-name="Tabla3.A1" office:value-type="string">
            <text:p text:style-name="P138">04/12/2019</text:p>
          </table:table-cell>
          <table:table-cell table:style-name="Tabla3.A1" office:value-type="string">
            <text:p text:style-name="P139">ENERGIA ELÈCTRICA EP C/ NOGUERA S/N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91,14</text:p>
          </table:table-cell>
        </table:table-row>
        <table:table-row table:style-name="Tabla3.1">
          <table:table-cell table:style-name="Tabla3.A1" office:value-type="string">
            <text:p text:style-name="P138"><text:bookmark text:name="_Hlk519177213_74"/><text:bookmark text:name="OLE_LINK1_74"/><text:bookmark text:name="OLE_LINK2_74"/>050002466712 0734-SPR901N0440901</text:p>
          </table:table-cell>
          <table:table-cell table:style-name="Tabla3.A1" office:value-type="string">
            <text:p text:style-name="P138">26/12/2019</text:p>
          </table:table-cell>
          <table:table-cell table:style-name="Tabla3.A1" office:value-type="string">
            <text:p text:style-name="P139">ENERGIA ELÈCTRICA EP C/CREUETA S/N ARMARI DEL 21/11 AL 21/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21,30</text:p>
          </table:table-cell>
        </table:table-row>
        <table:table-row table:style-name="Tabla3.1">
          <table:table-cell table:style-name="Tabla3.A1" office:value-type="string">
            <text:p text:style-name="P138"><text:bookmark text:name="_Hlk519177213_75"/><text:bookmark text:name="OLE_LINK1_75"/><text:bookmark text:name="OLE_LINK2_75"/>050002034048 0861-SPR901N0410069</text:p>
          </table:table-cell>
          <table:table-cell table:style-name="Tabla3.A1" office:value-type="string">
            <text:p text:style-name="P138">04/12/2019</text:p>
          </table:table-cell>
          <table:table-cell table:style-name="Tabla3.A1" office:value-type="string">
            <text:p text:style-name="P139">ENERGIA ELÈCTRICA EP C/SERRETA S/N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190,03</text:p>
          </table:table-cell>
        </table:table-row>
        <table:table-row table:style-name="Tabla3.1">
          <table:table-cell table:style-name="Tabla3.A1" office:value-type="string">
            <text:p text:style-name="P138"><text:bookmark text:name="_Hlk519177213_76"/><text:bookmark text:name="OLE_LINK1_76"/><text:bookmark text:name="OLE_LINK2_76"/>050001993316 0882-SPR901N0409918</text:p>
          </table:table-cell>
          <table:table-cell table:style-name="Tabla3.A1" office:value-type="string">
            <text:p text:style-name="P138">04/12/2019</text:p>
          </table:table-cell>
          <table:table-cell table:style-name="Tabla3.A1" office:value-type="string">
            <text:p text:style-name="P139">ENERGIA ELÈCTRICA EP C/PÇA LA LLUNA JUNT ET Nº2 <text:s/>DEL 31/10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95,45</text:p>
          </table:table-cell>
        </table:table-row>
        <table:table-row table:style-name="Tabla3.1">
          <table:table-cell table:style-name="Tabla3.A1" office:value-type="string">
            <text:p text:style-name="P138"><text:bookmark text:name="_Hlk519177213_77"/><text:bookmark text:name="OLE_LINK1_77"/><text:bookmark text:name="OLE_LINK2_77"/>050002051304 1217-SPR901N0409922</text:p>
          </table:table-cell>
          <table:table-cell table:style-name="Tabla3.A1" office:value-type="string">
            <text:p text:style-name="P138">04/12/2019</text:p>
          </table:table-cell>
          <table:table-cell table:style-name="Tabla3.A1" office:value-type="string">
            <text:p text:style-name="P139">ENERGIA ELÈCTRICA EP C/GARRIGA S/N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14,11</text:p>
          </table:table-cell>
        </table:table-row>
        <table:table-row table:style-name="Tabla3.1">
          <table:table-cell table:style-name="Tabla3.A1" office:value-type="string">
            <text:p text:style-name="P138"><text:bookmark text:name="_Hlk519177213_78"/><text:bookmark text:name="OLE_LINK1_78"/><text:bookmark text:name="OLE_LINK2_78"/>050002241663 0711-SPR901N0410307</text:p>
          </table:table-cell>
          <table:table-cell table:style-name="Tabla3.A1" office:value-type="string">
            <text:p text:style-name="P138">04/12/2019</text:p>
          </table:table-cell>
          <table:table-cell table:style-name="Tabla3.A1" office:value-type="string">
            <text:p text:style-name="P139">ENERGIA ELÈCTRICA EP C/PICASDO ET Nº4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65,06</text:p>
          </table:table-cell>
        </table:table-row>
        <table:table-row table:style-name="Tabla3.1">
          <table:table-cell table:style-name="Tabla3.A1" office:value-type="string">
            <text:p text:style-name="P138"><text:bookmark text:name="_Hlk519177213_79"/><text:bookmark text:name="OLE_LINK1_79"/><text:bookmark text:name="OLE_LINK2_79"/>050002023397 0544-SPR901N0439647</text:p>
          </table:table-cell>
          <table:table-cell table:style-name="Tabla3.A1" office:value-type="string">
            <text:p text:style-name="P138">24/12/2019</text:p>
          </table:table-cell>
          <table:table-cell table:style-name="Tabla3.A1" office:value-type="string">
            <text:p text:style-name="P139">ENERGIA ELÈCTRICA EP C/GRAN I GRAL CONSELL DEL 21/11 AL 21/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82,21</text:p>
          </table:table-cell>
        </table:table-row>
        <table:table-row table:style-name="Tabla3.1">
          <table:table-cell table:style-name="Tabla3.A1" office:value-type="string">
            <text:p text:style-name="P138"><text:bookmark text:name="_Hlk519177213_80"/><text:bookmark text:name="OLE_LINK1_80"/><text:bookmark text:name="OLE_LINK2_80"/>050007137617 0861-SPR901N0409934</text:p>
          </table:table-cell>
          <table:table-cell table:style-name="Tabla3.A1" office:value-type="string">
            <text:p text:style-name="P138">04/12/2019</text:p>
          </table:table-cell>
          <table:table-cell table:style-name="Tabla3.A1" office:value-type="string">
            <text:p text:style-name="P139">ENERGIA ELÈCTRICA EP C/MARINERS JT ET 18165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70,41</text:p>
          </table:table-cell>
        </table:table-row>
        <table:table-row table:style-name="Tabla3.1">
          <table:table-cell table:style-name="Tabla3.A1" office:value-type="string">
            <text:p text:style-name="P138"><text:bookmark text:name="_Hlk519177213_811"/><text:bookmark text:name="OLE_LINK1_811"/><text:bookmark text:name="OLE_LINK2_811"/>050001983654 0851-SPR901N0414730</text:p>
          </table:table-cell>
          <table:table-cell table:style-name="Tabla3.A1" office:value-type="string">
            <text:p text:style-name="P138">05/12/2019</text:p>
          </table:table-cell>
          <table:table-cell table:style-name="Tabla3.A1" office:value-type="string">
            <text:p text:style-name="P139">ENERGIA ELÈCTRICA EP C/ PÇA REINA MARIA CRISTINA AJUNTAMENT DEL 31/10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71,58</text:p>
          </table:table-cell>
        </table:table-row>
        <table:table-row table:style-name="Tabla3.1">
          <table:table-cell table:style-name="Tabla3.A1" office:value-type="string">
            <text:p text:style-name="P138"><text:bookmark text:name="_Hlk519177213_82"/><text:bookmark text:name="OLE_LINK1_82"/><text:bookmark text:name="OLE_LINK2_82"/>999385152568 0806-SPR901N0436038</text:p>
          </table:table-cell>
          <table:table-cell table:style-name="Tabla3.A1" office:value-type="string">
            <text:p text:style-name="P138">20/12/2019</text:p>
          </table:table-cell>
          <table:table-cell table:style-name="Tabla3.A1" office:value-type="string">
            <text:p text:style-name="P139">GAS ESCOLETA C/ SANT BARTOMEU 75 DEL 30/10 AL 29/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678,57</text:p>
          </table:table-cell>
        </table:table-row>
        <table:table-row table:style-name="Tabla3.1">
          <table:table-cell table:style-name="Tabla3.A1" office:value-type="string">
            <text:p text:style-name="P138"><text:bookmark text:name="_Hlk519177213_83"/><text:bookmark text:name="OLE_LINK1_83"/><text:bookmark text:name="OLE_LINK2_83"/>050002040254 0893-SPR901N0409920</text:p>
          </table:table-cell>
          <table:table-cell table:style-name="Tabla3.A1" office:value-type="string">
            <text:p text:style-name="P138">04/12/2019</text:p>
          </table:table-cell>
          <table:table-cell table:style-name="Tabla3.A1" office:value-type="string">
            <text:p text:style-name="P139">ENERGIA ELÈCTRICA EP C/AMETLER ET HERA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87,45</text:p>
          </table:table-cell>
        </table:table-row>
        <table:table-row table:style-name="Tabla3.1">
          <table:table-cell table:style-name="Tabla3.A1" office:value-type="string">
            <text:p text:style-name="P138"><text:bookmark text:name="_Hlk519177213_84"/><text:bookmark text:name="OLE_LINK1_84"/><text:bookmark text:name="OLE_LINK2_84"/>050002045901 0749-SPR901N0442872</text:p>
          </table:table-cell>
          <table:table-cell table:style-name="Tabla3.A1" office:value-type="string">
            <text:p text:style-name="P138">27/12/2019</text:p>
          </table:table-cell>
          <table:table-cell table:style-name="Tabla3.A1" office:value-type="string">
            <text:p text:style-name="P139">ENERGIA ELÈCTRICA EP C/JUPITER FUENTE DELFINES DEL 21/11 AL 23/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16,14</text:p>
          </table:table-cell>
        </table:table-row>
        <text:soft-page-break/>
        <table:table-row table:style-name="Tabla3.1">
          <table:table-cell table:style-name="Tabla3.A1" office:value-type="string">
            <text:p text:style-name="P138"><text:bookmark text:name="_Hlk519177213_85"/><text:bookmark text:name="OLE_LINK1_85"/><text:bookmark text:name="OLE_LINK2_85"/>050001995882 0889-SPR901N0409919</text:p>
          </table:table-cell>
          <table:table-cell table:style-name="Tabla3.A1" office:value-type="string">
            <text:p text:style-name="P138">04/12/2019</text:p>
          </table:table-cell>
          <table:table-cell table:style-name="Tabla3.A1" office:value-type="string">
            <text:p text:style-name="P139">ENERGIA ELÈCTRICA EP C/RECALDE JTO Nº4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105,12</text:p>
          </table:table-cell>
        </table:table-row>
        <table:table-row table:style-name="Tabla3.1">
          <table:table-cell table:style-name="Tabla3.A1" office:value-type="string">
            <text:p text:style-name="P138"><text:bookmark text:name="_Hlk519177213_86"/><text:bookmark text:name="OLE_LINK1_86"/><text:bookmark text:name="OLE_LINK2_86"/>050001958277 0749-SPR901N0442871</text:p>
          </table:table-cell>
          <table:table-cell table:style-name="Tabla3.A1" office:value-type="string">
            <text:p text:style-name="P138">27/12/2019</text:p>
          </table:table-cell>
          <table:table-cell table:style-name="Tabla3.A1" office:value-type="string">
            <text:p text:style-name="P139">ENERGIA ELÈCTRICA EP C/ÀGUILA S/N LOCAL 14 DEL 21/11AL 23/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6,98</text:p>
          </table:table-cell>
        </table:table-row>
        <table:table-row table:style-name="Tabla3.1">
          <table:table-cell table:style-name="Tabla3.A1" office:value-type="string">
            <text:p text:style-name="P138"><text:bookmark text:name="_Hlk519177213_87"/><text:bookmark text:name="OLE_LINK1_87"/><text:bookmark text:name="OLE_LINK2_87"/>050001975704 0878-SPR901N0409917</text:p>
          </table:table-cell>
          <table:table-cell table:style-name="Tabla3.A1" office:value-type="string">
            <text:p text:style-name="P138">04/12/2019</text:p>
          </table:table-cell>
          <table:table-cell table:style-name="Tabla3.A1" office:value-type="string">
            <text:p text:style-name="P139">ENERGIA ELÈCTRICA EP C/GRÀCIA S/N DEL 31/10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54,81</text:p>
          </table:table-cell>
        </table:table-row>
        <table:table-row table:style-name="Tabla3.1">
          <table:table-cell table:style-name="Tabla3.A1" office:value-type="string">
            <text:p text:style-name="P138"><text:bookmark text:name="_Hlk519177213_88"/><text:bookmark text:name="OLE_LINK1_88"/><text:bookmark text:name="OLE_LINK2_88"/>050002047494 0889-SPR901N0409921</text:p>
          </table:table-cell>
          <table:table-cell table:style-name="Tabla3.A1" office:value-type="string">
            <text:p text:style-name="P138">04/12/2019</text:p>
          </table:table-cell>
          <table:table-cell table:style-name="Tabla3.A1" office:value-type="string">
            <text:p text:style-name="P139">ENERGIA ELÈCTRICA EP C/MERCURI S/N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00,42</text:p>
          </table:table-cell>
        </table:table-row>
        <table:table-row table:style-name="Tabla3.1">
          <table:table-cell table:style-name="Tabla3.A1" office:value-type="string">
            <text:p text:style-name="P138"><text:bookmark text:name="_Hlk519177213_89"/><text:bookmark text:name="OLE_LINK1_89"/><text:bookmark text:name="OLE_LINK2_89"/>999407925984 1497-PMR901N0458205</text:p>
          </table:table-cell>
          <table:table-cell table:style-name="Tabla3.A1" office:value-type="string">
            <text:p text:style-name="P138">05/12/2019</text:p>
          </table:table-cell>
          <table:table-cell table:style-name="Tabla3.A1" office:value-type="string">
            <text:p text:style-name="P139">ENERGIA ELÈCTRICA AG C/ CONSTITUCIÓ 6 BAIXOS DEL 31/10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1.286,33</text:p>
          </table:table-cell>
        </table:table-row>
        <table:table-row table:style-name="Tabla3.1">
          <table:table-cell table:style-name="Tabla3.A1" office:value-type="string">
            <text:p text:style-name="P138"><text:bookmark text:name="_Hlk519177213_90"/><text:bookmark text:name="OLE_LINK1_90"/><text:bookmark text:name="OLE_LINK2_90"/>999407906093 1112-PMR901N0452901</text:p>
          </table:table-cell>
          <table:table-cell table:style-name="Tabla3.A1" office:value-type="string">
            <text:p text:style-name="P138">04/12/2019</text:p>
          </table:table-cell>
          <table:table-cell table:style-name="Tabla3.A1" office:value-type="string">
            <text:p text:style-name="P139">ENERGIA ELÈCTRICA EP C/MIQUEL SALVA JTO Nº 35 DEL <text:s/>04/11 AL 30/11</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288,00</text:p>
          </table:table-cell>
        </table:table-row>
        <table:table-row table:style-name="Tabla3.1">
          <table:table-cell table:style-name="Tabla3.A1" office:value-type="string">
            <text:p text:style-name="P138"><text:bookmark text:name="_Hlk519177213_911"/><text:bookmark text:name="OLE_LINK1_911"/><text:bookmark text:name="OLE_LINK2_911"/>050002003531 0860-SPR901N0412093</text:p>
          </table:table-cell>
          <table:table-cell table:style-name="Tabla3.A1" office:value-type="string">
            <text:p text:style-name="P138">04/12/2019</text:p>
          </table:table-cell>
          <table:table-cell table:style-name="Tabla3.A1" office:value-type="string">
            <text:p text:style-name="P139">ENERGIA ELÈCTRICA EP C/ SALUD DEL 31/10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88,86</text:p>
          </table:table-cell>
        </table:table-row>
        <table:table-row table:style-name="Tabla3.1">
          <table:table-cell table:style-name="Tabla3.A1" office:value-type="string">
            <text:p text:style-name="P138"><text:bookmark text:name="_Hlk519177213_92"/><text:bookmark text:name="OLE_LINK1_92"/><text:bookmark text:name="OLE_LINK2_92"/>050002036674 0855-SPR901N0443842</text:p>
          </table:table-cell>
          <table:table-cell table:style-name="Tabla3.A1" office:value-type="string">
            <text:p text:style-name="P138">30/12/2019</text:p>
          </table:table-cell>
          <table:table-cell table:style-name="Tabla3.A1" office:value-type="string">
            <text:p text:style-name="P139">ENERGIA ELÈCTRICA EP C/ RIPOLL ET -11261-JTO Nº56 DEL 05/11 AL 03/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7,13</text:p>
          </table:table-cell>
        </table:table-row>
        <table:table-row table:style-name="Tabla3.1">
          <table:table-cell table:style-name="Tabla3.A1" office:value-type="string">
            <text:p text:style-name="P138"><text:bookmark text:name="_Hlk519177213_93"/><text:bookmark text:name="OLE_LINK1_93"/><text:bookmark text:name="OLE_LINK2_93"/>999407922624 1131-PMR901N0458203</text:p>
          </table:table-cell>
          <table:table-cell table:style-name="Tabla3.A1" office:value-type="string">
            <text:p text:style-name="P138">05/12/2019</text:p>
          </table:table-cell>
          <table:table-cell table:style-name="Tabla3.A1" office:value-type="string">
            <text:p text:style-name="P139">ENERGIA ELÈCTRICA ESCOLETA C/ GRUP ESCOLAR GUARDERIA INFANTIL</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324,52</text:p>
          </table:table-cell>
        </table:table-row>
        <table:table-row table:style-name="Tabla3.1">
          <table:table-cell table:style-name="Tabla3.A1" office:value-type="string">
            <text:p text:style-name="P138"><text:bookmark text:name="_Hlk519177213_94"/><text:bookmark text:name="OLE_LINK1_94"/><text:bookmark text:name="OLE_LINK2_94"/>999407868238 1123-PMR901N0468016</text:p>
          </table:table-cell>
          <table:table-cell table:style-name="Tabla3.A1" office:value-type="string">
            <text:p text:style-name="P138">12/12/2019</text:p>
          </table:table-cell>
          <table:table-cell table:style-name="Tabla3.A1" office:value-type="string">
            <text:p text:style-name="P139">ENERGIA ELÈCTRICA EP C/ PÇA MAJOR S/N DEL 06/11 AL 04/12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871,68</text:p>
          </table:table-cell>
        </table:table-row>
        <table:table-row table:style-name="Tabla3.1">
          <table:table-cell table:style-name="Tabla3.A1" office:value-type="string">
            <text:p text:style-name="P138"><text:bookmark text:name="_Hlk519177213_95"/><text:bookmark text:name="OLE_LINK1_95"/><text:bookmark text:name="OLE_LINK2_95"/>999407836309 1068-PMR901N0459808</text:p>
          </table:table-cell>
          <table:table-cell table:style-name="Tabla3.A1" office:value-type="string">
            <text:p text:style-name="P138">05/12/2019</text:p>
          </table:table-cell>
          <table:table-cell table:style-name="Tabla3.A1" office:value-type="string">
            <text:p text:style-name="P139">ENERGIA ELÈCTRICA EP C/ PESCADORS DEL 30/09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2.396,62</text:p>
          </table:table-cell>
        </table:table-row>
        <table:table-row table:style-name="Tabla3.1">
          <table:table-cell table:style-name="Tabla3.A1" office:value-type="string">
            <text:p text:style-name="P138"><text:bookmark text:name="_Hlk519177213_96"/><text:bookmark text:name="OLE_LINK1_96"/><text:bookmark text:name="OLE_LINK2_96"/>084006533871 0527-PMR901N0450110</text:p>
          </table:table-cell>
          <table:table-cell table:style-name="Tabla3.A1" office:value-type="string">
            <text:p text:style-name="P138">04/12/2019</text:p>
          </table:table-cell>
          <table:table-cell table:style-name="Tabla3.A1" office:value-type="string">
            <text:p text:style-name="P139">ENERGIA ELÈCTRICA EP C/ ANFÓS S/N DEL 04/11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679,54</text:p>
          </table:table-cell>
        </table:table-row>
        <table:table-row table:style-name="Tabla3.1">
          <table:table-cell table:style-name="Tabla3.A1" office:value-type="string">
            <text:p text:style-name="P138"><text:bookmark text:name="_Hlk519177213_97"/><text:bookmark text:name="OLE_LINK1_97"/><text:bookmark text:name="OLE_LINK2_97"/>999407867920 1157-PMR901N0471649</text:p>
          </table:table-cell>
          <table:table-cell table:style-name="Tabla3.A1" office:value-type="string">
            <text:p text:style-name="P138">16/12/2019</text:p>
          </table:table-cell>
          <table:table-cell table:style-name="Tabla3.A1" office:value-type="string">
            <text:p text:style-name="P139">ENERGIA ELÈCTRICA EP C/ VIA AUGUSTA S/N DEL 10/11 AL 06/12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459,40</text:p>
          </table:table-cell>
        </table:table-row>
        <table:table-row table:style-name="Tabla3.1">
          <table:table-cell table:style-name="Tabla3.A1" office:value-type="string">
            <text:p text:style-name="P138"><text:bookmark text:name="_Hlk519177213_98"/><text:bookmark text:name="OLE_LINK1_98"/><text:bookmark text:name="OLE_LINK2_98"/>999407843196 0991-PMR901N0455585</text:p>
          </table:table-cell>
          <table:table-cell table:style-name="Tabla3.A1" office:value-type="string">
            <text:p text:style-name="P138">04/12/2019</text:p>
          </table:table-cell>
          <table:table-cell table:style-name="Tabla3.A1" office:value-type="string">
            <text:p text:style-name="P139">ENERGIA ELÈCTRICA EP C/ AV MIRAMAR JUNTO CASETA AGUA DEL 04/11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609,33</text:p>
          </table:table-cell>
        </table:table-row>
        <table:table-row table:style-name="Tabla3.1">
          <table:table-cell table:style-name="Tabla3.A1" office:value-type="string">
            <text:p text:style-name="P138"><text:bookmark text:name="_Hlk519177213_99"/><text:bookmark text:name="OLE_LINK1_99"/><text:bookmark text:name="OLE_LINK2_99"/>999407916188 1104-PMR901N0452907</text:p>
          </table:table-cell>
          <table:table-cell table:style-name="Tabla3.A1" office:value-type="string">
            <text:p text:style-name="P138">04/12/2019</text:p>
          </table:table-cell>
          <table:table-cell table:style-name="Tabla3.A1" office:value-type="string">
            <text:p text:style-name="P139">ENERGIA ELÈCTRICA AG C/ MARIA ANTONIA SALVA 50 GARAJE DEL 04/11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325,99</text:p>
          </table:table-cell>
        </table:table-row>
        <table:table-row table:style-name="Tabla3.1">
          <table:table-cell table:style-name="Tabla3.A1" office:value-type="string">
            <text:p text:style-name="P138"><text:bookmark text:name="_Hlk519177213_100"/><text:bookmark text:name="OLE_LINK1_100"/><text:bookmark text:name="OLE_LINK2_100"/>050002241678 0572-SPR901N0408763</text:p>
          </table:table-cell>
          <table:table-cell table:style-name="Tabla3.A1" office:value-type="string">
            <text:p text:style-name="P138">03/12/2019</text:p>
          </table:table-cell>
          <table:table-cell table:style-name="Tabla3.A1" office:value-type="string">
            <text:p text:style-name="P139">ENERGIA ELÈCTRICA EP <text:s/>C/ URB VALLGORNERA ET Nº3 DEL 03/11 AL 01/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88,39</text:p>
          </table:table-cell>
        </table:table-row>
        <table:table-row table:style-name="Tabla3.1">
          <table:table-cell table:style-name="Tabla3.A1" office:value-type="string">
            <text:p text:style-name="P138"><text:bookmark text:name="_Hlk519177213_1011"/><text:bookmark text:name="OLE_LINK1_1011"/><text:bookmark text:name="OLE_LINK2_1011"/>999407925323 1098-PMR901N0458204</text:p>
          </table:table-cell>
          <table:table-cell table:style-name="Tabla3.A1" office:value-type="string">
            <text:p text:style-name="P138">05/12/2019</text:p>
          </table:table-cell>
          <table:table-cell table:style-name="Tabla3.A1" office:value-type="string">
            <text:p text:style-name="P139">ENERGIA ELÈCTRICA EP C/ SON GRANADA DEL 04/11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542,13</text:p>
          </table:table-cell>
        </table:table-row>
        <table:table-row table:style-name="Tabla3.1">
          <table:table-cell table:style-name="Tabla3.A1" office:value-type="string">
            <text:p text:style-name="P138"><text:bookmark text:name="_Hlk519177213_102"/><text:bookmark text:name="OLE_LINK1_102"/><text:bookmark text:name="OLE_LINK2_102"/>084006827818 0146-PNR901N0355801</text:p>
          </table:table-cell>
          <table:table-cell table:style-name="Tabla3.A1" office:value-type="string">
            <text:p text:style-name="P138">04/12/2019</text:p>
          </table:table-cell>
          <table:table-cell table:style-name="Tabla3.A1" office:value-type="string">
            <text:p text:style-name="P139">ENERGIA ELÈCTRICA <text:s/>C/ PARE RIPOLL 2 CLÀUSTRE</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848,19</text:p>
          </table:table-cell>
        </table:table-row>
        <table:table-row table:style-name="Tabla3.1">
          <table:table-cell table:style-name="Tabla3.A1" office:value-type="string">
            <text:p text:style-name="P138"><text:bookmark text:name="_Hlk519177213_103"/><text:bookmark text:name="OLE_LINK1_103"/><text:bookmark text:name="OLE_LINK2_103"/>050002544439 0862-SPR901N0411152</text:p>
          </table:table-cell>
          <table:table-cell table:style-name="Tabla3.A1" office:value-type="string">
            <text:p text:style-name="P138">04/12/2019</text:p>
          </table:table-cell>
          <table:table-cell table:style-name="Tabla3.A1" office:value-type="string">
            <text:p text:style-name="P139">ENERGIA ELÈCTRICA EP C/ SANT MIQUEL JTO Nº68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36,99</text:p>
          </table:table-cell>
        </table:table-row>
        <table:table-row table:style-name="Tabla3.1">
          <table:table-cell table:style-name="Tabla3.A1" office:value-type="string">
            <text:p text:style-name="P138"><text:bookmark text:name="_Hlk519177213_104"/><text:bookmark text:name="OLE_LINK1_104"/><text:bookmark text:name="OLE_LINK2_104"/>012159670056 0214-PMR901N0453189</text:p>
          </table:table-cell>
          <table:table-cell table:style-name="Tabla3.A1" office:value-type="string">
            <text:p text:style-name="P138">04/12/2019</text:p>
          </table:table-cell>
          <table:table-cell table:style-name="Tabla3.A1" office:value-type="string">
            <text:p text:style-name="P139">ENERGIA ELÈCTRICA <text:s/>C/BISBE ROIG 65 RESTAURANT</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199,63</text:p>
          </table:table-cell>
        </table:table-row>
        <table:table-row table:style-name="Tabla3.1">
          <table:table-cell table:style-name="Tabla3.A1" office:value-type="string">
            <text:p text:style-name="P138"><text:bookmark text:name="_Hlk519177213_105"/><text:bookmark text:name="OLE_LINK1_105"/><text:bookmark text:name="OLE_LINK2_105"/>050002466726 0749-SPR901N0411326</text:p>
          </table:table-cell>
          <table:table-cell table:style-name="Tabla3.A1" office:value-type="string">
            <text:p text:style-name="P138">04/12/2019</text:p>
          </table:table-cell>
          <table:table-cell table:style-name="Tabla3.A1" office:value-type="string">
            <text:p text:style-name="P139">ENERGIA ELÈCTRICA EP C/ GALIOTA S/N ARMARI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82,54</text:p>
          </table:table-cell>
        </table:table-row>
        <table:table-row table:style-name="Tabla3.1">
          <table:table-cell table:style-name="Tabla3.A1" office:value-type="string">
            <text:p text:style-name="P138"><text:bookmark text:name="_Hlk519177213_106"/><text:bookmark text:name="OLE_LINK1_106"/><text:bookmark text:name="OLE_LINK2_106"/>050002042004 0742-SPR901N0411298</text:p>
          </table:table-cell>
          <table:table-cell table:style-name="Tabla3.A1" office:value-type="string">
            <text:p text:style-name="P138">04/12/2019</text:p>
          </table:table-cell>
          <table:table-cell table:style-name="Tabla3.A1" office:value-type="string">
            <text:p text:style-name="P139">ENERGIA ELÈCTRICA AIGUA <text:s/>C/ISAAC PERAL S/N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413,31</text:p>
          </table:table-cell>
        </table:table-row>
        <table:table-row table:style-name="Tabla3.1">
          <table:table-cell table:style-name="Tabla3.A1" office:value-type="string">
            <text:p text:style-name="P138"><text:bookmark text:name="_Hlk519177213_107"/><text:bookmark text:name="OLE_LINK1_107"/><text:bookmark text:name="OLE_LINK2_107"/>050002373194 0572-SPR901N0410375</text:p>
          </table:table-cell>
          <table:table-cell table:style-name="Tabla3.A1" office:value-type="string">
            <text:p text:style-name="P138">04/12/2019</text:p>
          </table:table-cell>
          <table:table-cell table:style-name="Tabla3.A1" office:value-type="string">
            <text:p text:style-name="P139">ENERGIA ELÈCTRICA EP <text:s/>C/URB VALLGORNERA SECTO 2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87,10</text:p>
          </table:table-cell>
        </table:table-row>
        <table:table-row table:style-name="Tabla3.1">
          <table:table-cell table:style-name="Tabla3.A1" office:value-type="string">
            <text:p text:style-name="P138"><text:bookmark text:name="_Hlk519177213_108"/><text:bookmark text:name="OLE_LINK1_108"/><text:bookmark text:name="OLE_LINK2_108"/>050002054358 0893-SPR901N0413821</text:p>
          </table:table-cell>
          <table:table-cell table:style-name="Tabla3.A1" office:value-type="string">
            <text:p text:style-name="P138">04/12/2019</text:p>
          </table:table-cell>
          <table:table-cell table:style-name="Tabla3.A1" office:value-type="string">
            <text:p text:style-name="P139">ENERGIA ELÈCTRICA EP C/ SOLLERIC DEL 04/11 AL 03/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206,44</text:p>
          </table:table-cell>
        </table:table-row>
        <table:table-row table:style-name="Tabla3.1">
          <table:table-cell table:style-name="Tabla3.A1" office:value-type="string">
            <text:p text:style-name="P138"><text:bookmark text:name="_Hlk519177213_109"/><text:bookmark text:name="OLE_LINK1_109"/><text:bookmark text:name="OLE_LINK2_109"/>999407910129 1119-PMR901N0458201</text:p>
          </table:table-cell>
          <table:table-cell table:style-name="Tabla3.A1" office:value-type="string">
            <text:p text:style-name="P138">05/12/2019</text:p>
          </table:table-cell>
          <table:table-cell table:style-name="Tabla3.A1" office:value-type="string">
            <text:p text:style-name="P139">ENERGIA ELÈCTRICA <text:s/>C/ POLIGON 46-517 DEL 04/11 <text:s/>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453,88</text:p>
          </table:table-cell>
        </table:table-row>
        <table:table-row table:style-name="Tabla3.1">
          <table:table-cell table:style-name="Tabla3.A1" office:value-type="string">
            <text:p text:style-name="P138"><text:bookmark text:name="_Hlk519177213_1101"/><text:bookmark text:name="OLE_LINK1_1101"/><text:bookmark text:name="OLE_LINK2_1101"/>999407843903 1083-PMR901N0455586</text:p>
          </table:table-cell>
          <table:table-cell table:style-name="Tabla3.A1" office:value-type="string">
            <text:p text:style-name="P138">04/12/2019</text:p>
          </table:table-cell>
          <table:table-cell table:style-name="Tabla3.A1" office:value-type="string">
            <text:p text:style-name="P139">ENERGIA ELÈCTRICA EP C/ COSTA I LLOBERA S/N DEL 31/10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413,51</text:p>
          </table:table-cell>
        </table:table-row>
        <table:table-row table:style-name="Tabla3.1">
          <table:table-cell table:style-name="Tabla3.A1" office:value-type="string">
            <text:p text:style-name="P138"><text:bookmark text:name="_Hlk519177213_1111"/><text:bookmark text:name="OLE_LINK1_1111"/><text:bookmark text:name="OLE_LINK2_1111"/>999407826666 0630-PMR901N0452877</text:p>
          </table:table-cell>
          <table:table-cell table:style-name="Tabla3.A1" office:value-type="string">
            <text:p text:style-name="P138">04/12/2019</text:p>
          </table:table-cell>
          <table:table-cell table:style-name="Tabla3.A1" office:value-type="string">
            <text:p text:style-name="P139">ENERGIA ELÈCTRICA EP C/ TORRENT S/N DEL 04/11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170,68</text:p>
          </table:table-cell>
        </table:table-row>
        <table:table-row table:style-name="Tabla3.1">
          <table:table-cell table:style-name="Tabla3.A1" office:value-type="string">
            <text:p text:style-name="P138"><text:bookmark text:name="_Hlk519177213_112"/><text:bookmark text:name="OLE_LINK1_112"/><text:bookmark text:name="OLE_LINK2_112"/>050007881395 0641-SPR901N0441675</text:p>
          </table:table-cell>
          <table:table-cell table:style-name="Tabla3.A1" office:value-type="string">
            <text:p text:style-name="P138">26/12/2019</text:p>
          </table:table-cell>
          <table:table-cell table:style-name="Tabla3.A1" office:value-type="string">
            <text:p text:style-name="P139">ENERGIA ELÈCTRICA EP <text:s/>C/ URB PUIG DE ROS ALDO SECTO 1 DEL 21/11 AL 22/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37,57</text:p>
          </table:table-cell>
        </table:table-row>
        <table:table-row table:style-name="Tabla3.1">
          <table:table-cell table:style-name="Tabla3.A1" office:value-type="string">
            <text:p text:style-name="P138"><text:bookmark text:name="_Hlk519177213_113"/><text:bookmark text:name="OLE_LINK1_113"/><text:bookmark text:name="OLE_LINK2_113"/>999407834276 1051-PMR901N0455583</text:p>
          </table:table-cell>
          <table:table-cell table:style-name="Tabla3.A1" office:value-type="string">
            <text:p text:style-name="P138">04/12/2019</text:p>
          </table:table-cell>
          <table:table-cell table:style-name="Tabla3.A1" office:value-type="string">
            <text:p text:style-name="P139">ENERGIA ELÈCTRICA <text:s/>C/ AV- EUROPA S/N DEL 01/10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494,29</text:p>
          </table:table-cell>
        </table:table-row>
        <table:table-row table:style-name="Tabla3.1">
          <table:table-cell table:style-name="Tabla3.A1" office:value-type="string">
            <text:p text:style-name="P138"><text:bookmark text:name="_Hlk519177213_114"/><text:bookmark text:name="OLE_LINK1_114"/><text:bookmark text:name="OLE_LINK2_114"/>999407838874 0991-PMR901N0455584</text:p>
          </table:table-cell>
          <table:table-cell table:style-name="Tabla3.A1" office:value-type="string">
            <text:p text:style-name="P138">04/12/2019</text:p>
          </table:table-cell>
          <table:table-cell table:style-name="Tabla3.A1" office:value-type="string">
            <text:p text:style-name="P139">ENERGIA ELÈCTRICA EP C/ PÇA MARE DE DEU DE GRÀCIA S/N DEL 31/10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712,64</text:p>
          </table:table-cell>
        </table:table-row>
        <table:table-row table:style-name="Tabla3.1">
          <table:table-cell table:style-name="Tabla3.A1" office:value-type="string">
            <text:p text:style-name="P138"><text:bookmark text:name="_Hlk519177213_115"/><text:bookmark text:name="OLE_LINK1_115"/><text:bookmark text:name="OLE_LINK2_115"/>999407846938 1079-PMR901N0455588</text:p>
          </table:table-cell>
          <table:table-cell table:style-name="Tabla3.A1" office:value-type="string">
            <text:p text:style-name="P138">04/12/2019</text:p>
          </table:table-cell>
          <table:table-cell table:style-name="Tabla3.A1" office:value-type="string">
            <text:p text:style-name="P139">ENERGIA ELÈCTRICA EP C/ FIGUERA S/N DEL 04/11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271,44</text:p>
          </table:table-cell>
        </table:table-row>
        <table:table-row table:style-name="Tabla3.1">
          <table:table-cell table:style-name="Tabla3.A1" office:value-type="string">
            <text:p text:style-name="P138"><text:bookmark text:name="_Hlk519177213_116"/><text:bookmark text:name="OLE_LINK1_116"/><text:bookmark text:name="OLE_LINK2_116"/>050006821458 0721-SPR901N0442263</text:p>
          </table:table-cell>
          <table:table-cell table:style-name="Tabla3.A1" office:value-type="string">
            <text:p text:style-name="P138">26/12/2019</text:p>
          </table:table-cell>
          <table:table-cell table:style-name="Tabla3.A1" office:value-type="string">
            <text:p text:style-name="P139">ENERGIA ELÈCTRICA EP C/ GALIOTA 2 DONZELL DEL 21/11 AL 23/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9,55</text:p>
          </table:table-cell>
        </table:table-row>
        <table:table-row table:style-name="Tabla3.1">
          <table:table-cell table:style-name="Tabla3.A1" office:value-type="string">
            <text:p text:style-name="P138"><text:bookmark text:name="_Hlk519177213_117"/><text:bookmark text:name="OLE_LINK1_117"/><text:bookmark text:name="OLE_LINK2_117"/>050001979844 0856-SPR901N0412129</text:p>
          </table:table-cell>
          <table:table-cell table:style-name="Tabla3.A1" office:value-type="string">
            <text:p text:style-name="P138">04/12/2019</text:p>
          </table:table-cell>
          <table:table-cell table:style-name="Tabla3.A1" office:value-type="string">
            <text:p text:style-name="P139">ENERGIA ELÈCTRICA EP C/ ANTONI MARIA ALCOVER S/N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157,98</text:p>
          </table:table-cell>
        </table:table-row>
        <table:table-row table:style-name="Tabla3.1">
          <table:table-cell table:style-name="Tabla3.A1" office:value-type="string">
            <text:p text:style-name="P138"><text:bookmark text:name="_Hlk519177213_118"/><text:bookmark text:name="OLE_LINK1_118"/><text:bookmark text:name="OLE_LINK2_118"/>050002373118 0568-SPR901N0408764</text:p>
          </table:table-cell>
          <table:table-cell table:style-name="Tabla3.A1" office:value-type="string">
            <text:p text:style-name="P138">03/12/2019</text:p>
          </table:table-cell>
          <table:table-cell table:style-name="Tabla3.A1" office:value-type="string">
            <text:p text:style-name="P139">ENERGIA ELÈCTRICA EP C/ URBANITZACIÓ VALLGORNERA SECTOR V DEL 03/11 AL 01/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184,30</text:p>
          </table:table-cell>
        </table:table-row>
        <table:table-row table:style-name="Tabla3.1">
          <table:table-cell table:style-name="Tabla3.A1" office:value-type="string">
            <text:p text:style-name="P138"><text:bookmark text:name="_Hlk519177213_119"/><text:bookmark text:name="OLE_LINK1_119"/><text:bookmark text:name="OLE_LINK2_119"/>999407841885 0651-PMR901N0452879</text:p>
          </table:table-cell>
          <table:table-cell table:style-name="Tabla3.A1" office:value-type="string">
            <text:p text:style-name="P138">04/12/2019</text:p>
          </table:table-cell>
          <table:table-cell table:style-name="Tabla3.A1" office:value-type="string">
            <text:p text:style-name="P139">ENERGIA ELÈCTRICA EP C/ ANDORRA S/N ET SOCORRAT DEL 04/11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965,83</text:p>
          </table:table-cell>
        </table:table-row>
        <text:soft-page-break/>
        <table:table-row table:style-name="Tabla3.1">
          <table:table-cell table:style-name="Tabla3.A1" office:value-type="string">
            <text:p text:style-name="P138"><text:bookmark text:name="_Hlk519177213_120"/><text:bookmark text:name="OLE_LINK1_120"/><text:bookmark text:name="OLE_LINK2_120"/>050002568933 0715-SPR901N0442270</text:p>
          </table:table-cell>
          <table:table-cell table:style-name="Tabla3.A1" office:value-type="string">
            <text:p text:style-name="P138">26/12/2019</text:p>
          </table:table-cell>
          <table:table-cell table:style-name="Tabla3.A1" office:value-type="string">
            <text:p text:style-name="P139">ENERGIA ELÈCTRICA EP C/ SANT LLUC AMB STA MARGALIDA DEL 20/11 AL 23/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307,28</text:p>
          </table:table-cell>
        </table:table-row>
        <table:table-row table:style-name="Tabla3.1">
          <table:table-cell table:style-name="Tabla3.A1" office:value-type="string">
            <text:p text:style-name="P138"><text:bookmark text:name="_Hlk519177213_1211"/><text:bookmark text:name="OLE_LINK1_1211"/><text:bookmark text:name="OLE_LINK2_1211"/>999407829690 0586-PMR901N0455971</text:p>
          </table:table-cell>
          <table:table-cell table:style-name="Tabla3.A1" office:value-type="string">
            <text:p text:style-name="P138">04/12/2019</text:p>
          </table:table-cell>
          <table:table-cell table:style-name="Tabla3.A1" office:value-type="string">
            <text:p text:style-name="P139">ENERGIA ELÈCTRICA EP C/URB VALLGORNERA ET Nº2 DEL 29/09 AL 01/12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1.853,49</text:p>
          </table:table-cell>
        </table:table-row>
        <table:table-row table:style-name="Tabla3.1">
          <table:table-cell table:style-name="Tabla3.A1" office:value-type="string">
            <text:p text:style-name="P138"><text:bookmark text:name="_Hlk519177213_122"/><text:bookmark text:name="OLE_LINK1_122"/><text:bookmark text:name="OLE_LINK2_122"/>999407865047 1030-PMR901N0462768</text:p>
          </table:table-cell>
          <table:table-cell table:style-name="Tabla3.A1" office:value-type="string">
            <text:p text:style-name="P138">09/12/2019</text:p>
          </table:table-cell>
          <table:table-cell table:style-name="Tabla3.A1" office:value-type="string">
            <text:p text:style-name="P139">ENERGIA ELÈCTRICA EP C/ BISBE TAIXEQUET- PÇA SABATER DEL 30/09 AL 02/12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2.674,89</text:p>
          </table:table-cell>
        </table:table-row>
        <table:table-row table:style-name="Tabla3.1">
          <table:table-cell table:style-name="Tabla3.A1" office:value-type="string">
            <text:p text:style-name="P138"><text:bookmark text:name="_Hlk519177213_123"/><text:bookmark text:name="OLE_LINK1_123"/><text:bookmark text:name="OLE_LINK2_123"/>050002050864 0543-SNR901N0185339</text:p>
          </table:table-cell>
          <table:table-cell table:style-name="Tabla3.A1" office:value-type="string">
            <text:p text:style-name="P138">04/12/2019</text:p>
          </table:table-cell>
          <table:table-cell table:style-name="Tabla3.A1" office:value-type="string">
            <text:p text:style-name="P139">ENERGIA ELÈCTRICA EP C/TAMARELL S/N ET 3192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436,93</text:p>
          </table:table-cell>
        </table:table-row>
        <table:table-row table:style-name="Tabla3.1">
          <table:table-cell table:style-name="Tabla3.A1" office:value-type="string">
            <text:p text:style-name="P138"><text:bookmark text:name="_Hlk519177213_124"/><text:bookmark text:name="OLE_LINK1_124"/><text:bookmark text:name="OLE_LINK2_124"/>050002050919 0861-SPR901N0410153</text:p>
          </table:table-cell>
          <table:table-cell table:style-name="Tabla3.A1" office:value-type="string">
            <text:p text:style-name="P138">04/12/2019</text:p>
          </table:table-cell>
          <table:table-cell table:style-name="Tabla3.A1" office:value-type="string">
            <text:p text:style-name="P139">ENERGIA ELÈCTRICA EP C/ CORNET S/N ET 3193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408,12</text:p>
          </table:table-cell>
        </table:table-row>
        <table:table-row table:style-name="Tabla3.1">
          <table:table-cell table:style-name="Tabla3.A1" office:value-type="string">
            <text:p text:style-name="P138"><text:bookmark text:name="_Hlk519177213_125"/><text:bookmark text:name="OLE_LINK1_125"/><text:bookmark text:name="OLE_LINK2_125"/>999407847678 1007-PMR901N0455589</text:p>
          </table:table-cell>
          <table:table-cell table:style-name="Tabla3.A1" office:value-type="string">
            <text:p text:style-name="P138">04/12/2019</text:p>
          </table:table-cell>
          <table:table-cell table:style-name="Tabla3.A1" office:value-type="string">
            <text:p text:style-name="P139">ENERGIA ELÈCTRICA EP C/ MALVA S/N DEL 04/11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707,43</text:p>
          </table:table-cell>
        </table:table-row>
        <table:table-row table:style-name="Tabla3.1">
          <table:table-cell table:style-name="Tabla3.A1" office:value-type="string">
            <text:p text:style-name="P138"><text:bookmark text:name="_Hlk519177213_126"/><text:bookmark text:name="OLE_LINK1_126"/><text:bookmark text:name="OLE_LINK2_126"/>084006926800 0031-PNR901N0362158</text:p>
          </table:table-cell>
          <table:table-cell table:style-name="Tabla3.A1" office:value-type="string">
            <text:p text:style-name="P138">05/12/2019</text:p>
          </table:table-cell>
          <table:table-cell table:style-name="Tabla3.A1" office:value-type="string">
            <text:p text:style-name="P139">ENERGIA ELÈCTRICA EP C/ NICOLAU TABERNER FRENTE 45 DEL 05/11 AL 03/12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697,70</text:p>
          </table:table-cell>
        </table:table-row>
        <table:table-row table:style-name="Tabla3.1">
          <table:table-cell table:style-name="Tabla3.A1" office:value-type="string">
            <text:p text:style-name="P138"><text:bookmark text:name="_Hlk519177213_127"/><text:bookmark text:name="OLE_LINK1_127"/><text:bookmark text:name="OLE_LINK2_127"/>999407909115 1281-PMR901N0452904</text:p>
          </table:table-cell>
          <table:table-cell table:style-name="Tabla3.A1" office:value-type="string">
            <text:p text:style-name="P138">04/12/2019</text:p>
          </table:table-cell>
          <table:table-cell table:style-name="Tabla3.A1" office:value-type="string">
            <text:p text:style-name="P139">ENERGIA ELÈCTRICA EP C/ PÇA ESPANYA 12 CASA CONSISTORIAL DEL 04/11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172,12</text:p>
          </table:table-cell>
        </table:table-row>
        <table:table-row table:style-name="Tabla3.1">
          <table:table-cell table:style-name="Tabla3.A1" office:value-type="string">
            <text:p text:style-name="P138"><text:bookmark text:name="_Hlk519177213_128"/><text:bookmark text:name="OLE_LINK1_128"/><text:bookmark text:name="OLE_LINK2_128"/>050007348332 0543-SNR901N0183856</text:p>
          </table:table-cell>
          <table:table-cell table:style-name="Tabla3.A1" office:value-type="string">
            <text:p text:style-name="P138">03/12/2019</text:p>
          </table:table-cell>
          <table:table-cell table:style-name="Tabla3.A1" office:value-type="string">
            <text:p text:style-name="P139">ENERGIA ELÈCTRICA C/MATEU MONSERRAT CAMP DE FUTBOL DEL 02/11 AL 01/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66,37</text:p>
          </table:table-cell>
        </table:table-row>
        <table:table-row table:style-name="Tabla3.1">
          <table:table-cell table:style-name="Tabla3.A1" office:value-type="string">
            <text:p text:style-name="P138"><text:bookmark text:name="_Hlk519177213_129"/><text:bookmark text:name="OLE_LINK1_129"/><text:bookmark text:name="OLE_LINK2_129"/>050002045594 0525-SPR901N0443971</text:p>
          </table:table-cell>
          <table:table-cell table:style-name="Tabla3.A1" office:value-type="string">
            <text:p text:style-name="P138">30/12/2019</text:p>
          </table:table-cell>
          <table:table-cell table:style-name="Tabla3.A1" office:value-type="string">
            <text:p text:style-name="P139">ENERGIA ELÈCTRICA <text:s/>EP C/OM S/N DEL 19/11 AL 23/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13,06</text:p>
          </table:table-cell>
        </table:table-row>
        <table:table-row table:style-name="Tabla3.1">
          <table:table-cell table:style-name="Tabla3.A1" office:value-type="string">
            <text:p text:style-name="P138"><text:bookmark text:name="_Hlk519177213_130"/><text:bookmark text:name="OLE_LINK1_130"/><text:bookmark text:name="OLE_LINK2_130"/>999416864435 1059-PPR901N0163644</text:p>
          </table:table-cell>
          <table:table-cell table:style-name="Tabla3.A1" office:value-type="string">
            <text:p text:style-name="P138">03/12/2019</text:p>
          </table:table-cell>
          <table:table-cell table:style-name="Tabla3.A1" office:value-type="string">
            <text:p text:style-name="P139">ENERGIA ELÈCTRICA EP C/ MATEU MONSERRAT CAMP DE FUTBOL DEL 31/10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3.980,75</text:p>
          </table:table-cell>
        </table:table-row>
        <table:table-row table:style-name="Tabla3.1">
          <table:table-cell table:style-name="Tabla3.A1" office:value-type="string">
            <text:p text:style-name="P138"><text:bookmark text:name="_Hlk519177213_1311"/><text:bookmark text:name="OLE_LINK1_1311"/><text:bookmark text:name="OLE_LINK2_1311"/>999407825531 0626-PMR901N0452876</text:p>
          </table:table-cell>
          <table:table-cell table:style-name="Tabla3.A1" office:value-type="string">
            <text:p text:style-name="P138">04/12/2019</text:p>
          </table:table-cell>
          <table:table-cell table:style-name="Tabla3.A1" office:value-type="string">
            <text:p text:style-name="P139">ENERGIA ELÈCTRICA EP C/ SAN BARTOMEU S/N DEL 04/11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921,31</text:p>
          </table:table-cell>
        </table:table-row>
        <table:table-row table:style-name="Tabla3.1">
          <table:table-cell table:style-name="Tabla3.A1" office:value-type="string">
            <text:p text:style-name="P138"><text:bookmark text:name="_Hlk519177213_132"/><text:bookmark text:name="OLE_LINK1_132"/><text:bookmark text:name="OLE_LINK2_132"/>084006489812 0549-SNR901N0185765</text:p>
          </table:table-cell>
          <table:table-cell table:style-name="Tabla3.A1" office:value-type="string">
            <text:p text:style-name="P138">04/12/2019</text:p>
          </table:table-cell>
          <table:table-cell table:style-name="Tabla3.A1" office:value-type="string">
            <text:p text:style-name="P139">ENERGIA ELÈCTRICA EP C/BETLEM 11- CALA PI DEL 04/11 AL 30/11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110,39</text:p>
          </table:table-cell>
        </table:table-row>
        <table:table-row table:style-name="Tabla3.1">
          <table:table-cell table:style-name="Tabla3.A1" office:value-type="string">
            <text:p text:style-name="P138"><text:bookmark text:name="_Hlk519177213_133"/><text:bookmark text:name="OLE_LINK1_133"/><text:bookmark text:name="OLE_LINK2_133"/>999407861855 1051-PMR901N0455590</text:p>
          </table:table-cell>
          <table:table-cell table:style-name="Tabla3.A1" office:value-type="string">
            <text:p text:style-name="P138">04/12/2019</text:p>
          </table:table-cell>
          <table:table-cell table:style-name="Tabla3.A1" office:value-type="string">
            <text:p text:style-name="P139">ENERGIA ELÈCTRICA EP C/ ANTONI TORRANDELL S/N DEL 30/09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1.037,91</text:p>
          </table:table-cell>
        </table:table-row>
        <table:table-row table:style-name="Tabla3.1">
          <table:table-cell table:style-name="Tabla3.A1" office:value-type="string">
            <text:p text:style-name="P138"><text:bookmark text:name="_Hlk519177213_134"/><text:bookmark text:name="OLE_LINK1_134"/><text:bookmark text:name="OLE_LINK2_134"/>050007881416 0641-SPR901N0442266</text:p>
          </table:table-cell>
          <table:table-cell table:style-name="Tabla3.A1" office:value-type="string">
            <text:p text:style-name="P138">26/12/2019</text:p>
          </table:table-cell>
          <table:table-cell table:style-name="Tabla3.A1" office:value-type="string">
            <text:p text:style-name="P139">ENERGIA ELÈCTRICA EP C/ GUATLARA ALDO SECTOR 2 DEL 21/11 AL 23/12 DEL 2019</text:p>
          </table:table-cell>
          <table:table-cell table:style-name="Tabla3.A1" office:value-type="string">
            <text:p text:style-name="P138">ES-B8284682-5</text:p>
          </table:table-cell>
          <table:table-cell table:style-name="Tabla3.A1" office:value-type="string">
            <text:p text:style-name="P138">ENDESA ENERGIA XXI, S.L.U.</text:p>
          </table:table-cell>
          <table:table-cell table:style-name="Tabla3.F1" office:value-type="string">
            <text:p text:style-name="P140">400,92</text:p>
          </table:table-cell>
        </table:table-row>
        <table:table-row table:style-name="Tabla3.1">
          <table:table-cell table:style-name="Tabla3.A1" office:value-type="string">
            <text:p text:style-name="P138"><text:bookmark text:name="_Hlk519177213_135"/><text:bookmark text:name="OLE_LINK1_135"/><text:bookmark text:name="OLE_LINK2_135"/>999407864685 1064-PMR901N0455594</text:p>
          </table:table-cell>
          <table:table-cell table:style-name="Tabla3.A1" office:value-type="string">
            <text:p text:style-name="P138">04/12/2019</text:p>
          </table:table-cell>
          <table:table-cell table:style-name="Tabla3.A1" office:value-type="string">
            <text:p text:style-name="P139">ENERGIA ELÈCTRICA EP C/ TERRAL <text:s/>S/N DEL 30/09 AL 30/11 DEL 2019</text:p>
          </table:table-cell>
          <table:table-cell table:style-name="Tabla3.A1" office:value-type="string">
            <text:p text:style-name="P138">ES-A8194807-7</text:p>
          </table:table-cell>
          <table:table-cell table:style-name="Tabla3.A1" office:value-type="string">
            <text:p text:style-name="P138">ENDESA ENERGIA S.A.U</text:p>
          </table:table-cell>
          <table:table-cell table:style-name="Tabla3.F1" office:value-type="string">
            <text:p text:style-name="P140">513,77</text:p>
          </table:table-cell>
        </table:table-row>
        <table:table-row table:style-name="Tabla3.1">
          <table:table-cell table:style-name="Tabla3.A1" office:value-type="string">
            <text:p text:style-name="P138"><text:bookmark text:name="_Hlk519177213_136"/><text:bookmark text:name="OLE_LINK1_136"/><text:bookmark text:name="OLE_LINK2_136"/>S-2192</text:p>
          </table:table-cell>
          <table:table-cell table:style-name="Tabla3.A1" office:value-type="string">
            <text:p text:style-name="P138">31/12/2019</text:p>
          </table:table-cell>
          <table:table-cell table:style-name="Tabla3.A1" office:value-type="string">
            <text:p text:style-name="P139">PRODUCTES D'ALIMENTACIÓ ESCOLETA PENYA- SEGAT</text:p>
          </table:table-cell>
          <table:table-cell table:style-name="Tabla3.A1" office:value-type="string">
            <text:p text:style-name="P138">ES-B0793679-2</text:p>
          </table:table-cell>
          <table:table-cell table:style-name="Tabla3.A1" office:value-type="string">
            <text:p text:style-name="P138">CASEBA PROJECTES D'EXPLOTACIO SL</text:p>
          </table:table-cell>
          <table:table-cell table:style-name="Tabla3.F1" office:value-type="string">
            <text:p text:style-name="P140">56,75</text:p>
          </table:table-cell>
        </table:table-row>
        <table:table-row table:style-name="Tabla3.1">
          <table:table-cell table:style-name="Tabla3.A1" office:value-type="string">
            <text:p text:style-name="P138"><text:bookmark text:name="_Hlk519177213_137"/><text:bookmark text:name="OLE_LINK1_137"/><text:bookmark text:name="OLE_LINK2_137"/>S-2193</text:p>
          </table:table-cell>
          <table:table-cell table:style-name="Tabla3.A1" office:value-type="string">
            <text:p text:style-name="P138">31/12/2019</text:p>
          </table:table-cell>
          <table:table-cell table:style-name="Tabla3.A1" office:value-type="string">
            <text:p text:style-name="P139">PRODUCTES D'ALIMENTACIÓ ESCOLETA FADA MORGANA</text:p>
          </table:table-cell>
          <table:table-cell table:style-name="Tabla3.A1" office:value-type="string">
            <text:p text:style-name="P138">ES-B0793679-2</text:p>
          </table:table-cell>
          <table:table-cell table:style-name="Tabla3.A1" office:value-type="string">
            <text:p text:style-name="P138">CASEBA PROJECTES D'EXPLOTACIO SL</text:p>
          </table:table-cell>
          <table:table-cell table:style-name="Tabla3.F1" office:value-type="string">
            <text:p text:style-name="P140">113,64</text:p>
          </table:table-cell>
        </table:table-row>
        <table:table-row table:style-name="Tabla3.1">
          <table:table-cell table:style-name="Tabla3.A1" office:value-type="string">
            <text:p text:style-name="P138"><text:bookmark text:name="_Hlk519177213_138"/><text:bookmark text:name="OLE_LINK1_138"/><text:bookmark text:name="OLE_LINK2_138"/>S-2194</text:p>
          </table:table-cell>
          <table:table-cell table:style-name="Tabla3.A1" office:value-type="string">
            <text:p text:style-name="P138">31/12/2019</text:p>
          </table:table-cell>
          <table:table-cell table:style-name="Tabla3.A1" office:value-type="string">
            <text:p text:style-name="P139">PRODUCTES D'ALIMENTACIÓ OCUPACIÓ</text:p>
          </table:table-cell>
          <table:table-cell table:style-name="Tabla3.A1" office:value-type="string">
            <text:p text:style-name="P138">ES-B0793679-2</text:p>
          </table:table-cell>
          <table:table-cell table:style-name="Tabla3.A1" office:value-type="string">
            <text:p text:style-name="P138">CASEBA PROJECTES D'EXPLOTACIO SL</text:p>
          </table:table-cell>
          <table:table-cell table:style-name="Tabla3.F1" office:value-type="string">
            <text:p text:style-name="P140">68,50</text:p>
          </table:table-cell>
        </table:table-row>
        <table:table-row table:style-name="Tabla3.1">
          <table:table-cell table:style-name="Tabla3.A1" office:value-type="string">
            <text:p text:style-name="P138"><text:bookmark text:name="_Hlk519177213_139"/><text:bookmark text:name="OLE_LINK1_139"/><text:bookmark text:name="OLE_LINK2_139"/>S-2195</text:p>
          </table:table-cell>
          <table:table-cell table:style-name="Tabla3.A1" office:value-type="string">
            <text:p text:style-name="P138">31/12/2019</text:p>
          </table:table-cell>
          <table:table-cell table:style-name="Tabla3.A1" office:value-type="string">
            <text:p text:style-name="P139">PRODUCTES D'ALIMENTACIÓ</text:p>
          </table:table-cell>
          <table:table-cell table:style-name="Tabla3.A1" office:value-type="string">
            <text:p text:style-name="P138">ES-B0793679-2</text:p>
          </table:table-cell>
          <table:table-cell table:style-name="Tabla3.A1" office:value-type="string">
            <text:p text:style-name="P138">CASEBA PROJECTES D'EXPLOTACIO SL</text:p>
          </table:table-cell>
          <table:table-cell table:style-name="Tabla3.F1" office:value-type="string">
            <text:p text:style-name="P140">29,75</text:p>
          </table:table-cell>
        </table:table-row>
        <table:table-row table:style-name="Tabla3.1">
          <table:table-cell table:style-name="Tabla3.A1" office:value-type="string">
            <text:p text:style-name="P138"><text:bookmark text:name="_Hlk519177213_140"/><text:bookmark text:name="OLE_LINK1_140"/><text:bookmark text:name="OLE_LINK2_140"/>S-2196</text:p>
          </table:table-cell>
          <table:table-cell table:style-name="Tabla3.A1" office:value-type="string">
            <text:p text:style-name="P138">31/12/2019</text:p>
          </table:table-cell>
          <table:table-cell table:style-name="Tabla3.A1" office:value-type="string">
            <text:p text:style-name="P139">PRODUCTES D'ALIMENTACIÓ ESCOLETA TRENCADORS</text:p>
          </table:table-cell>
          <table:table-cell table:style-name="Tabla3.A1" office:value-type="string">
            <text:p text:style-name="P138">ES-B0793679-2</text:p>
          </table:table-cell>
          <table:table-cell table:style-name="Tabla3.A1" office:value-type="string">
            <text:p text:style-name="P138">CASEBA PROJECTES D'EXPLOTACIO SL</text:p>
          </table:table-cell>
          <table:table-cell table:style-name="Tabla3.F1" office:value-type="string">
            <text:p text:style-name="P140">12,23</text:p>
          </table:table-cell>
        </table:table-row>
        <table:table-row table:style-name="Tabla3.1">
          <table:table-cell table:style-name="Tabla3.A1" office:value-type="string">
            <text:p text:style-name="P138"><text:bookmark text:name="_Hlk519177213_1411"/><text:bookmark text:name="OLE_LINK1_1411"/><text:bookmark text:name="OLE_LINK2_1411"/>V-FAUT+-FA1929878</text:p>
          </table:table-cell>
          <table:table-cell table:style-name="Tabla3.A1" office:value-type="string">
            <text:p text:style-name="P138">31/12/2019</text:p>
          </table:table-cell>
          <table:table-cell table:style-name="Tabla3.A1" office:value-type="string">
            <text:p text:style-name="P139">AIGUA EN BARRALS - PISCINES</text:p>
          </table:table-cell>
          <table:table-cell table:style-name="Tabla3.A1" office:value-type="string">
            <text:p text:style-name="P138">ES-B6662284-6</text:p>
          </table:table-cell>
          <table:table-cell table:style-name="Tabla3.A1" office:value-type="string">
            <text:p text:style-name="P138">COMERCIAL MALLORQUINA DE BEGUDES S.L.</text:p>
          </table:table-cell>
          <table:table-cell table:style-name="Tabla3.F1" office:value-type="string">
            <text:p text:style-name="P140">68,37</text:p>
          </table:table-cell>
        </table:table-row>
        <table:table-row table:style-name="Tabla3.1">
          <table:table-cell table:style-name="Tabla3.A1" office:value-type="string">
            <text:p text:style-name="P138"><text:bookmark text:name="_Hlk519177213_142"/><text:bookmark text:name="OLE_LINK1_142"/><text:bookmark text:name="OLE_LINK2_142"/>V-FAUT+-FA1929567</text:p>
          </table:table-cell>
          <table:table-cell table:style-name="Tabla3.A1" office:value-type="string">
            <text:p text:style-name="P138">31/12/2019</text:p>
          </table:table-cell>
          <table:table-cell table:style-name="Tabla3.A1" office:value-type="string">
            <text:p text:style-name="P139">AIGUA EN BARRALS- JOVENTUT - DESEMBRE 2019</text:p>
          </table:table-cell>
          <table:table-cell table:style-name="Tabla3.A1" office:value-type="string">
            <text:p text:style-name="P138">ES-B6662284-6</text:p>
          </table:table-cell>
          <table:table-cell table:style-name="Tabla3.A1" office:value-type="string">
            <text:p text:style-name="P138">COMERCIAL MALLORQUINA DE BEGUDES S.L.</text:p>
          </table:table-cell>
          <table:table-cell table:style-name="Tabla3.F1" office:value-type="string">
            <text:p text:style-name="P140">37,29</text:p>
          </table:table-cell>
        </table:table-row>
        <table:table-row table:style-name="Tabla3.1">
          <table:table-cell table:style-name="Tabla3.A1" office:value-type="string">
            <text:p text:style-name="P138"><text:bookmark text:name="_Hlk519177213_143"/><text:bookmark text:name="OLE_LINK1_143"/><text:bookmark text:name="OLE_LINK2_143"/>V-FAUT+-FA1929602</text:p>
          </table:table-cell>
          <table:table-cell table:style-name="Tabla3.A1" office:value-type="string">
            <text:p text:style-name="P138">31/12/2019</text:p>
          </table:table-cell>
          <table:table-cell table:style-name="Tabla3.A1" office:value-type="string">
            <text:p text:style-name="P139">AIGUA EN BARRALS - CLAUSTRE - DESEMBRE 2019</text:p>
          </table:table-cell>
          <table:table-cell table:style-name="Tabla3.A1" office:value-type="string">
            <text:p text:style-name="P138">ES-B6662284-6</text:p>
          </table:table-cell>
          <table:table-cell table:style-name="Tabla3.A1" office:value-type="string">
            <text:p text:style-name="P138">COMERCIAL MALLORQUINA DE BEGUDES S.L.</text:p>
          </table:table-cell>
          <table:table-cell table:style-name="Tabla3.F1" office:value-type="string">
            <text:p text:style-name="P140">24,86</text:p>
          </table:table-cell>
        </table:table-row>
        <table:table-row table:style-name="Tabla3.1">
          <table:table-cell table:style-name="Tabla3.A1" office:value-type="string">
            <text:p text:style-name="P138"><text:bookmark text:name="_Hlk519177213_144"/><text:bookmark text:name="OLE_LINK1_144"/><text:bookmark text:name="OLE_LINK2_144"/>V-FAUT+-FA1929636</text:p>
          </table:table-cell>
          <table:table-cell table:style-name="Tabla3.A1" office:value-type="string">
            <text:p text:style-name="P138">31/12/2019</text:p>
          </table:table-cell>
          <table:table-cell table:style-name="Tabla3.A1" office:value-type="string">
            <text:p text:style-name="P139">AIGUA EN BARRALS - OFICINES - DESEMBRE 2019</text:p>
          </table:table-cell>
          <table:table-cell table:style-name="Tabla3.A1" office:value-type="string">
            <text:p text:style-name="P138">ES-B6662284-6</text:p>
          </table:table-cell>
          <table:table-cell table:style-name="Tabla3.A1" office:value-type="string">
            <text:p text:style-name="P138">COMERCIAL MALLORQUINA DE BEGUDES S.L.</text:p>
          </table:table-cell>
          <table:table-cell table:style-name="Tabla3.F1" office:value-type="string">
            <text:p text:style-name="P140">303,44</text:p>
          </table:table-cell>
        </table:table-row>
        <table:table-row table:style-name="Tabla3.1">
          <table:table-cell table:style-name="Tabla3.A1" office:value-type="string">
            <text:p text:style-name="P138"><text:bookmark text:name="_Hlk519177213_145"/><text:bookmark text:name="OLE_LINK1_145"/><text:bookmark text:name="OLE_LINK2_145"/>V-FAUT+-FA1929637</text:p>
          </table:table-cell>
          <table:table-cell table:style-name="Tabla3.A1" office:value-type="string">
            <text:p text:style-name="P138">31/12/2019</text:p>
          </table:table-cell>
          <table:table-cell table:style-name="Tabla3.A1" office:value-type="string">
            <text:p text:style-name="P139">AIGUA EN BARRALS - ESCOLETES - DESEMBRE 2019</text:p>
          </table:table-cell>
          <table:table-cell table:style-name="Tabla3.A1" office:value-type="string">
            <text:p text:style-name="P138">ES-B6662284-6</text:p>
          </table:table-cell>
          <table:table-cell table:style-name="Tabla3.A1" office:value-type="string">
            <text:p text:style-name="P138">COMERCIAL MALLORQUINA DE BEGUDES S.L.</text:p>
          </table:table-cell>
          <table:table-cell table:style-name="Tabla3.F1" office:value-type="string">
            <text:p text:style-name="P140">126,86</text:p>
          </table:table-cell>
        </table:table-row>
        <table:table-row table:style-name="Tabla3.1">
          <table:table-cell table:style-name="Tabla3.A1" office:value-type="string">
            <text:p text:style-name="P138"><text:bookmark text:name="_Hlk519177213_146"/><text:bookmark text:name="OLE_LINK1_146"/><text:bookmark text:name="OLE_LINK2_146"/>V-FAUT+-FA1929906</text:p>
          </table:table-cell>
          <table:table-cell table:style-name="Tabla3.A1" office:value-type="string">
            <text:p text:style-name="P138">31/12/2019</text:p>
          </table:table-cell>
          <table:table-cell table:style-name="Tabla3.A1" office:value-type="string">
            <text:p text:style-name="P139">AIGUA EN BARRALS - S.SOCIALS S'ARENAL - DESEMBRE 2019</text:p>
          </table:table-cell>
          <table:table-cell table:style-name="Tabla3.A1" office:value-type="string">
            <text:p text:style-name="P138">ES-B6662284-6</text:p>
          </table:table-cell>
          <table:table-cell table:style-name="Tabla3.A1" office:value-type="string">
            <text:p text:style-name="P138">COMERCIAL MALLORQUINA DE BEGUDES S.L.</text:p>
          </table:table-cell>
          <table:table-cell table:style-name="Tabla3.F1" office:value-type="string">
            <text:p text:style-name="P140">18,65</text:p>
          </table:table-cell>
        </table:table-row>
        <table:table-row table:style-name="Tabla3.1">
          <table:table-cell table:style-name="Tabla3.A1" office:value-type="string">
            <text:p text:style-name="P138"><text:bookmark text:name="_Hlk519177213_147"/><text:bookmark text:name="OLE_LINK1_147"/><text:bookmark text:name="OLE_LINK2_147"/>V-FAUT+-FA1929522</text:p>
          </table:table-cell>
          <table:table-cell table:style-name="Tabla3.A1" office:value-type="string">
            <text:p text:style-name="P138">31/12/2019</text:p>
          </table:table-cell>
          <table:table-cell table:style-name="Tabla3.A1" office:value-type="string">
            <text:p text:style-name="P139">AIGUA EN BARRALS - CEIP URBANITZACIONS - DESEMBRE 2019</text:p>
          </table:table-cell>
          <table:table-cell table:style-name="Tabla3.A1" office:value-type="string">
            <text:p text:style-name="P138">ES-B6662284-6</text:p>
          </table:table-cell>
          <table:table-cell table:style-name="Tabla3.A1" office:value-type="string">
            <text:p text:style-name="P138">COMERCIAL MALLORQUINA DE BEGUDES S.L.</text:p>
          </table:table-cell>
          <table:table-cell table:style-name="Tabla3.F1" office:value-type="string">
            <text:p text:style-name="P140">74,58</text:p>
          </table:table-cell>
        </table:table-row>
        <table:table-row table:style-name="Tabla3.1">
          <table:table-cell table:style-name="Tabla3.A1" office:value-type="string">
            <text:p text:style-name="P138"><text:bookmark text:name="_Hlk519177213_148"/><text:bookmark text:name="OLE_LINK1_148"/><text:bookmark text:name="OLE_LINK2_148"/>1-787</text:p>
          </table:table-cell>
          <table:table-cell table:style-name="Tabla3.A1" office:value-type="string">
            <text:p text:style-name="P138">31/12/2019</text:p>
          </table:table-cell>
          <table:table-cell table:style-name="Tabla3.A1" office:value-type="string">
            <text:p text:style-name="P139">NETEJA I DESINFECTACIO D'ACUMULAROS - PISCINA S'ARENAL</text:p>
          </table:table-cell>
          <table:table-cell table:style-name="Tabla3.A1" office:value-type="string">
            <text:p text:style-name="P138">ES-B0789485-0</text:p>
          </table:table-cell>
          <table:table-cell table:style-name="Tabla3.A1" office:value-type="string">
            <text:p text:style-name="P138">ATA ECOTECNOLOGIAE HIGIENE DEL AGUA, SL</text:p>
          </table:table-cell>
          <table:table-cell table:style-name="Tabla3.F1" office:value-type="string">
            <text:p text:style-name="P140">677,60</text:p>
          </table:table-cell>
        </table:table-row>
        <table:table-row table:style-name="Tabla3.1">
          <table:table-cell table:style-name="Tabla3.A1" office:value-type="string">
            <text:p text:style-name="P138"><text:bookmark text:name="_Hlk519177213_149"/><text:bookmark text:name="OLE_LINK1_149"/><text:bookmark text:name="OLE_LINK2_149"/>1-788</text:p>
          </table:table-cell>
          <table:table-cell table:style-name="Tabla3.A1" office:value-type="string">
            <text:p text:style-name="P138">31/12/2019</text:p>
          </table:table-cell>
          <table:table-cell table:style-name="Tabla3.A1" office:value-type="string">
            <text:p text:style-name="P139">Limpieza y desinfección de un algibe, limpieza ydesinfección de dos acumuladores y desinfeccióngeneral (AFCH y AC)realizada el 12/12/19 enPISCINA MUNICIPAL LLUCMAJOR</text:p>
          </table:table-cell>
          <table:table-cell table:style-name="Tabla3.A1" office:value-type="string">
            <text:p text:style-name="P138">ES-B0789485-0</text:p>
          </table:table-cell>
          <table:table-cell table:style-name="Tabla3.A1" office:value-type="string">
            <text:p text:style-name="P138">ATA ECOTECNOLOGIAE HIGIENE DEL AGUA, SL</text:p>
          </table:table-cell>
          <table:table-cell table:style-name="Tabla3.F1" office:value-type="string">
            <text:p text:style-name="P140">847,00</text:p>
          </table:table-cell>
        </table:table-row>
        <table:table-row table:style-name="Tabla3.1">
          <table:table-cell table:style-name="Tabla3.A1" office:value-type="string">
            <text:p text:style-name="P138"><text:bookmark text:name="_Hlk519177213_150"/><text:bookmark text:name="OLE_LINK1_150"/><text:bookmark text:name="OLE_LINK2_150"/>20E4-751</text:p>
          </table:table-cell>
          <table:table-cell table:style-name="Tabla3.A1" office:value-type="string">
            <text:p text:style-name="P138">02/01/2020</text:p>
          </table:table-cell>
          <table:table-cell table:style-name="Tabla3.A1" office:value-type="string">
            <text:p text:style-name="P139">PUBLICITAT LLUCMAJOR <text:s/>Revista AIR EUROPA; Página color edición diciembre 2019</text:p>
          </table:table-cell>
          <table:table-cell table:style-name="Tabla3.A1" office:value-type="string">
            <text:p text:style-name="P138">ES-B6061230-6</text:p>
          </table:table-cell>
          <table:table-cell table:style-name="Tabla3.A1" office:value-type="string">
            <text:p text:style-name="P138">BITCOM, S.L.</text:p>
          </table:table-cell>
          <table:table-cell table:style-name="Tabla3.F1" office:value-type="string">
            <text:p text:style-name="P140">1.815,00</text:p>
          </table:table-cell>
        </table:table-row>
        <table:table-row table:style-name="Tabla3.1">
          <table:table-cell table:style-name="Tabla3.A1" office:value-type="string">
            <text:p text:style-name="P138"><text:bookmark text:name="_Hlk519177213_1511"/><text:bookmark text:name="OLE_LINK1_1511"/><text:bookmark text:name="OLE_LINK2_1511"/>A-219743</text:p>
          </table:table-cell>
          <table:table-cell table:style-name="Tabla3.A1" office:value-type="string">
            <text:p text:style-name="P138">31/12/2019</text:p>
          </table:table-cell>
          <table:table-cell table:style-name="Tabla3.A1" office:value-type="string">
            <text:p text:style-name="P139">Plànols A3 a 4+4 tintes en offset de 120. en blocs encolats de 50 fulles ref. PLANOLS LLUCMAJOR</text:p>
          </table:table-cell>
          <table:table-cell table:style-name="Tabla3.A1" office:value-type="string">
            <text:p text:style-name="P138">ES-A0708102-9</text:p>
          </table:table-cell>
          <table:table-cell table:style-name="Tabla3.A1" office:value-type="string">
            <text:p text:style-name="P138">GRAFIC ART PALMA S.A.</text:p>
          </table:table-cell>
          <table:table-cell table:style-name="Tabla3.F1" office:value-type="string">
            <text:p text:style-name="P140">649,42</text:p>
          </table:table-cell>
        </table:table-row>
        <table:table-row table:style-name="Tabla3.1">
          <table:table-cell table:style-name="Tabla3.A1" office:value-type="string">
            <text:p text:style-name="P138"><text:bookmark text:name="_Hlk519177213_152"/><text:bookmark text:name="OLE_LINK1_152"/><text:bookmark text:name="OLE_LINK2_152"/>02F1-00005352</text:p>
          </table:table-cell>
          <table:table-cell table:style-name="Tabla3.A1" office:value-type="string">
            <text:p text:style-name="P138">31/12/2019</text:p>
          </table:table-cell>
          <table:table-cell table:style-name="Tabla3.A1" office:value-type="string">
            <text:p text:style-name="P139">LLOGUER NETEJAFONS PISCINA S'ARENAL - DESEMBRE 2019</text:p>
          </table:table-cell>
          <table:table-cell table:style-name="Tabla3.A1" office:value-type="string">
            <text:p text:style-name="P138">ES-B0766394-1</text:p>
          </table:table-cell>
          <table:table-cell table:style-name="Tabla3.A1" office:value-type="string">
            <text:p text:style-name="P138">FUTURQUIMIA SL</text:p>
          </table:table-cell>
          <table:table-cell table:style-name="Tabla3.F1" office:value-type="string">
            <text:p text:style-name="P140">186,34</text:p>
          </table:table-cell>
        </table:table-row>
        <table:table-row table:style-name="Tabla3.1">
          <table:table-cell table:style-name="Tabla3.A1" office:value-type="string">
            <text:p text:style-name="P138"><text:bookmark text:name="_Hlk519177213_153"/><text:bookmark text:name="OLE_LINK1_153"/><text:bookmark text:name="OLE_LINK2_153"/>02F1-00005385</text:p>
          </table:table-cell>
          <table:table-cell table:style-name="Tabla3.A1" office:value-type="string">
            <text:p text:style-name="P138">31/12/2019</text:p>
          </table:table-cell>
          <table:table-cell table:style-name="Tabla3.A1" office:value-type="string">
            <text:p text:style-name="P139">LLOGUER NETEJAFONS PISCINA LLUCMAJOR - DESEMBRE 2019</text:p>
          </table:table-cell>
          <table:table-cell table:style-name="Tabla3.A1" office:value-type="string">
            <text:p text:style-name="P138">ES-B0766394-1</text:p>
          </table:table-cell>
          <table:table-cell table:style-name="Tabla3.A1" office:value-type="string">
            <text:p text:style-name="P138">FUTURQUIMIA SL</text:p>
          </table:table-cell>
          <table:table-cell table:style-name="Tabla3.F1" office:value-type="string">
            <text:p text:style-name="P140">186,34</text:p>
          </table:table-cell>
        </table:table-row>
        <text:soft-page-break/>
        <table:table-row table:style-name="Tabla3.1">
          <table:table-cell table:style-name="Tabla3.A1" office:value-type="string">
            <text:p text:style-name="P138"><text:bookmark text:name="_Hlk519177213_154"/><text:bookmark text:name="OLE_LINK1_154"/><text:bookmark text:name="OLE_LINK2_154"/>EMIT-2002583</text:p>
          </table:table-cell>
          <table:table-cell table:style-name="Tabla3.A1" office:value-type="string">
            <text:p text:style-name="P138">31/12/2019</text:p>
          </table:table-cell>
          <table:table-cell table:style-name="Tabla3.A1" office:value-type="string">
            <text:p text:style-name="P139">LLOGUER CATIFES ESCOLETES. DESEMBRE 2019</text:p>
          </table:table-cell>
          <table:table-cell table:style-name="Tabla3.A1" office:value-type="string">
            <text:p text:style-name="P138">ES-B0785450-8</text:p>
          </table:table-cell>
          <table:table-cell table:style-name="Tabla3.A1" office:value-type="string">
            <text:p text:style-name="P138">CITY CLEAN,S.L.</text:p>
          </table:table-cell>
          <table:table-cell table:style-name="Tabla3.F1" office:value-type="string">
            <text:p text:style-name="P140">17,38</text:p>
          </table:table-cell>
        </table:table-row>
        <table:table-row table:style-name="Tabla3.1">
          <table:table-cell table:style-name="Tabla3.A1" office:value-type="string">
            <text:p text:style-name="P138"><text:bookmark text:name="_Hlk519177213_155"/><text:bookmark text:name="OLE_LINK1_155"/><text:bookmark text:name="OLE_LINK2_155"/>EMIT-2002584</text:p>
          </table:table-cell>
          <table:table-cell table:style-name="Tabla3.A1" office:value-type="string">
            <text:p text:style-name="P138">31/12/2019</text:p>
          </table:table-cell>
          <table:table-cell table:style-name="Tabla3.A1" office:value-type="string">
            <text:p text:style-name="P139">LOLOGUER CATIFES PISCINES. DESEMBRE 2019</text:p>
          </table:table-cell>
          <table:table-cell table:style-name="Tabla3.A1" office:value-type="string">
            <text:p text:style-name="P138">ES-B0785450-8</text:p>
          </table:table-cell>
          <table:table-cell table:style-name="Tabla3.A1" office:value-type="string">
            <text:p text:style-name="P138">CITY CLEAN,S.L.</text:p>
          </table:table-cell>
          <table:table-cell table:style-name="Tabla3.F1" office:value-type="string">
            <text:p text:style-name="P140">26,06</text:p>
          </table:table-cell>
        </table:table-row>
        <table:table-row table:style-name="Tabla3.1">
          <table:table-cell table:style-name="Tabla3.A1" office:value-type="string">
            <text:p text:style-name="P138"><text:bookmark text:name="_Hlk519177213_156"/><text:bookmark text:name="OLE_LINK1_156"/><text:bookmark text:name="OLE_LINK2_156"/>EMIT-2002585</text:p>
          </table:table-cell>
          <table:table-cell table:style-name="Tabla3.A1" office:value-type="string">
            <text:p text:style-name="P138">31/12/2019</text:p>
          </table:table-cell>
          <table:table-cell table:style-name="Tabla3.A1" office:value-type="string">
            <text:p text:style-name="P139">LLOGUER CATIFA LOCAL BADIES. DESEMBRE 2019</text:p>
          </table:table-cell>
          <table:table-cell table:style-name="Tabla3.A1" office:value-type="string">
            <text:p text:style-name="P138">ES-B0785450-8</text:p>
          </table:table-cell>
          <table:table-cell table:style-name="Tabla3.A1" office:value-type="string">
            <text:p text:style-name="P138">CITY CLEAN,S.L.</text:p>
          </table:table-cell>
          <table:table-cell table:style-name="Tabla3.F1" office:value-type="string">
            <text:p text:style-name="P140">8,69</text:p>
          </table:table-cell>
        </table:table-row>
        <table:table-row table:style-name="Tabla3.1">
          <table:table-cell table:style-name="Tabla3.A1" office:value-type="string">
            <text:p text:style-name="P138"><text:bookmark text:name="_Hlk519177213_157"/><text:bookmark text:name="OLE_LINK1_157"/><text:bookmark text:name="OLE_LINK2_157"/>EMIT-2002586</text:p>
          </table:table-cell>
          <table:table-cell table:style-name="Tabla3.A1" office:value-type="string">
            <text:p text:style-name="P138">31/12/2019</text:p>
          </table:table-cell>
          <table:table-cell table:style-name="Tabla3.A1" office:value-type="string">
            <text:p text:style-name="P139">LLOGUER CATIFES POLIESPORTIUS. DESEMBRE 2019</text:p>
          </table:table-cell>
          <table:table-cell table:style-name="Tabla3.A1" office:value-type="string">
            <text:p text:style-name="P138">ES-B0785450-8</text:p>
          </table:table-cell>
          <table:table-cell table:style-name="Tabla3.A1" office:value-type="string">
            <text:p text:style-name="P138">CITY CLEAN,S.L.</text:p>
          </table:table-cell>
          <table:table-cell table:style-name="Tabla3.F1" office:value-type="string">
            <text:p text:style-name="P140">17,38</text:p>
          </table:table-cell>
        </table:table-row>
        <table:table-row table:style-name="Tabla3.1">
          <table:table-cell table:style-name="Tabla3.A1" office:value-type="string">
            <text:p text:style-name="P138"><text:bookmark text:name="_Hlk519177213_158"/><text:bookmark text:name="OLE_LINK1_158"/><text:bookmark text:name="OLE_LINK2_158"/>EMIT-2002587</text:p>
          </table:table-cell>
          <table:table-cell table:style-name="Tabla3.A1" office:value-type="string">
            <text:p text:style-name="P138">31/12/2019</text:p>
          </table:table-cell>
          <table:table-cell table:style-name="Tabla3.A1" office:value-type="string">
            <text:p text:style-name="P139">LLOGUER CATIFES ESCOLES. DESEMBRE 2019</text:p>
          </table:table-cell>
          <table:table-cell table:style-name="Tabla3.A1" office:value-type="string">
            <text:p text:style-name="P138">ES-B0785450-8</text:p>
          </table:table-cell>
          <table:table-cell table:style-name="Tabla3.A1" office:value-type="string">
            <text:p text:style-name="P138">CITY CLEAN,S.L.</text:p>
          </table:table-cell>
          <table:table-cell table:style-name="Tabla3.F1" office:value-type="string">
            <text:p text:style-name="P140">69,50</text:p>
          </table:table-cell>
        </table:table-row>
        <table:table-row table:style-name="Tabla3.1">
          <table:table-cell table:style-name="Tabla3.A1" office:value-type="string">
            <text:p text:style-name="P138"><text:bookmark text:name="_Hlk519177213_159"/><text:bookmark text:name="OLE_LINK1_159"/><text:bookmark text:name="OLE_LINK2_159"/>BC-90489391</text:p>
          </table:table-cell>
          <table:table-cell table:style-name="Tabla3.A1" office:value-type="string">
            <text:p text:style-name="P138">31/10/2019</text:p>
          </table:table-cell>
          <table:table-cell table:style-name="Tabla3.A1" office:value-type="string">
            <text:p text:style-name="P139">EXAMENS DEL BRITISH COUNCIL</text:p>
          </table:table-cell>
          <table:table-cell table:style-name="Tabla3.A1" office:value-type="string">
            <text:p text:style-name="P138">ES-W0061076-F</text:p>
          </table:table-cell>
          <table:table-cell table:style-name="Tabla3.A1" office:value-type="string">
            <text:p text:style-name="P138">DELEGACION EN ESPAÑA DE LA FUNDACIO BRITISH COUNCIL</text:p>
          </table:table-cell>
          <table:table-cell table:style-name="Tabla3.F1" office:value-type="string">
            <text:p text:style-name="P140">553,00</text:p>
          </table:table-cell>
        </table:table-row>
      </table:table>
      <text:p text:style-name="P78"><text:tab/><text:tab/><text:tab/><text:tab/><text:tab/></text:p>
      <text:p text:style-name="P143"><text:span text:style-name="T175"><text:tab/><text:tab/><text:tab/></text:span><text:span text:style-name="T169">N</text:span><text:span text:style-name="T170">OMBRE DE </text:span><text:span text:style-name="T169">FACTUR</text:span><text:span text:style-name="T170">E</text:span><text:span text:style-name="T169">S:</text:span><text:span text:style-name="T172"><text:tab/>160</text:span><text:span text:style-name="T169"><text:line-break/><text:tab/><text:tab/><text:tab/><text:tab/>IMPORT</text:span><text:span text:style-name="T170"> </text:span><text:span text:style-name="T169">TOTAL:</text:span><text:span text:style-name="T172"><text:tab/>123.043,90</text:span><text:span text:style-name="T167"><text:tab/></text:span></text:p>
      <text:p text:style-name="P144"><text:span text:style-name="T119">Tercer.</text:span><text:span text:style-name="T120"> </text:span><text:span text:style-name="T123">Declarar que </text:span><text:span text:style-name="T124">en </text:span><text:span text:style-name="T123">la resolució de l’expedient de reconeixement extrajudicial de crèdits no s’ha apreciat responsabilitat per danys i perjudicis a la hisenda municipal.<text:tab/></text:span></text:p>
      <text:p text:style-name="P67"/>
      <text:p text:style-name="P67">PETICIÓ AL GOVERN BALEAR PER EXCLOURE EL MUNICIPI DE LLUCMAJOR DE L’ÀMBIT D’APLICACIÓ DEL DECRET LLEI 1/2020</text:p>
      <text:p text:style-name="P25">El balte explica que referent a aquest punt<text:span text:style-name="T241">,</text:span> <text:span text:style-name="T241">en què se</text:span> sol·licita al Govern de les Illes Balears que s’exclogui el terme municipal de Llucmajor de l’àmbit d’aplicació del Decret <text:span text:style-name="T241">l</text:span>lei 1/2020, de 17 de gener, contra el turisme d’excessos per a la millora de la qualitat a zones turístiques, com ja va dir els municipis varen tenir una reunió amb la directora general i acordaren que d’aquí a dues setmanes es tornarien a reunir per veure si es pot arribar a un acord i mirar les necessitats que tenen dins el terme de Llucmajor<text:span text:style-name="T241">. P</text:span>er tant diu que aquest punt es retira de l’ordre del dia.</text:p>
      <text:p text:style-name="P118"/>
      <text:p text:style-name="P67">SEGREGACIÓ DE LA BRANCA D’ACTIVITAT DE FOMENTO <text:span text:style-name="T242">DE </text:span>CONSTRUCCIONES Y CONTRATAS S.A. A FAVOR DE FCC MEDIO AMBIENTE S.A.</text:p>
      <text:p text:style-name="P32">Antecedents</text:p>
      <text:p text:style-name="P56"><text:span text:style-name="T6">1.</text:span><text:span text:style-name="T9"> </text:span><text:span text:style-name="T63">Per acord de Ple de data 25 de març de 2015 es va adjudicar el contracte de “Gestió del </text:span><text:span text:style-name="T64">s</text:span><text:span text:style-name="T63">ervei de recollida i transport de residus sòlids urbans del TM de Llucmajor”, a l'empresa Fomento de Construcciones y Contratas, S.A</text:span><text:span text:style-name="T64">.</text:span><text:span text:style-name="T63">, amb CIF A-28037224, per un termini de deu (10) anys. </text:span></text:p>
      <text:p text:style-name="P56"><text:span text:style-name="T6">2</text:span><text:span text:style-name="T63">. En data 2 de setembre de 2019, amb RE núm. 2019/12065, l’empresa Fomento </text:span><text:span text:style-name="T64">de </text:span><text:span text:style-name="T63">Construcciones y Contratas, S.A</text:span><text:span text:style-name="T64">.,</text:span><text:span text:style-name="T63"> amb CIF A-28037224, va presentar un escrit en el qual es va comunicar a l’Ajuntament l’inici del procés de segregació de la branca d’activitat dels serveis mediambientals a la filial, FCC, Medio Ambiente, S.A</text:span><text:span text:style-name="T64">.</text:span><text:span text:style-name="T63">, la qual cosa afecta </text:span><text:span text:style-name="T64">e</text:span><text:span text:style-name="T63">l contracte amb aquest Ajuntament de «Gestió del Servei de recollida i transport de residus sòlids urbans del TM de Llucmajor».</text:span></text:p>
      <text:p text:style-name="P56"><text:span text:style-name="T7">3. </text:span><text:span text:style-name="T63">En data 15 d’octubre de 2019, amb RE núm. 2019/14634, l’entitat FCC Medio Ambiente, S.A</text:span><text:span text:style-name="T65">.</text:span><text:span text:style-name="T63">, amb CIF A-28541639, ha presentat </text:span><text:span text:style-name="T65">un </text:span><text:span text:style-name="T63">escrit en el qual comunica que la segregació de branca d'activitat ha estat elevada a públic davant notari el dia 5.09.2019</text:span><text:span text:style-name="T65">,</text:span><text:span text:style-name="T63"> i que amb efectes del dia 1 d’octubre de 2019, FCC, Medio Ambiente, S.A. passarà a ser la titular del contracte de Gestió del Servei de </text:span><text:span text:style-name="T65">re</text:span><text:span text:style-name="T63">collida i transport de residus sòlids urbans del TM de Llucmajor, subrogant-se en tots els drets i obligacions de l’entitat Fomento Construcciones y Contratas, S.A</text:span><text:span text:style-name="T65">.</text:span><text:span text:style-name="T63"> que es deriven d'aquest. </text:span></text:p>
      <text:p text:style-name="P56"><text:span text:style-name="T4">4. </text:span><text:span text:style-name="T11">Vist l’anterior i de conformitat amb els articles 85 i 270.6 del Reial decret legislatiu 3/2011</text:span><text:span text:style-name="T24">,</text:span><text:span text:style-name="T11"> de 14 de novembre, pel qual s'aprova el Text </text:span><text:span text:style-name="T24">r</text:span><text:span text:style-name="T11">efós de la Llei de </text:span><text:span text:style-name="T24">c</text:span><text:span text:style-name="T11">ontractes del </text:span><text:span text:style-name="T24">s</text:span><text:span text:style-name="T11">ector </text:span><text:span text:style-name="T24">p</text:span><text:span text:style-name="T11">úblic (TRLCSP), es va requerir </text:span><text:span text:style-name="T63">FCC Medio Ambiente, S.A</text:span><text:span text:style-name="T65">.</text:span><text:span text:style-name="T63"> per a la presentació de la següent documentació: </text:span></text:p>
      <text:p text:style-name="P39"><text:soft-page-break/>- Acreditació d'estar al corrent <text:span text:style-name="T243">de</text:span> les obligacions tributàries i amb la seguretat social.</text:p>
      <text:p text:style-name="P39">- Declaració responsable de no estar incursos en prohibicions per contractar.</text:p>
      <text:p text:style-name="P39">- Acreditació d'estar en possessió de la solvència econòmica i financera i de la solvència tècnica exigida en acordar-se l'adjudicació (clàusula F del Plec de <text:span text:style-name="T243">c</text:span>làusules <text:span text:style-name="T243">a</text:span>dministratives <text:span text:style-name="T243">p</text:span>articulars que regeix el contracte), o <text:span text:style-name="T243">si s'escau</text:span>, declaració responsable per part de la societat de la qual prové el patrimoni, empresa o branca segregada, que es responsabilitza solidàriament amb FCC Medio Ambiente, S.A. de l'execució del contracte.</text:p>
      <text:p text:style-name="P39">- Document d'alta en l'IAE i declaració responsable de no estar donat de baixa.</text:p>
      <text:p text:style-name="P39">- Acreditació d'haver procedit al dipòsit en la tresoreria municipal de la garantia definitiva a nom de l'entitat FCC Medio Ambiente, S.A<text:span text:style-name="T243">.</text:span>, amb CIF A-28541639, procedint-se a la devolució de la constituïda per Foment Construccions i Contractes, S.A<text:span text:style-name="T243">.</text:span> amb CIF A-28037224.</text:p>
      <text:p text:style-name="P56"><text:span text:style-name="T4">5. </text:span><text:span text:style-name="T63">Dins el termini atorgat, l’empresa FCC Medio Ambiente, S.A, amb CIF A-28541639</text:span><text:span text:style-name="T66">,</text:span><text:span text:style-name="T63"> ha presentat la documentació esmentada. Pel que fa a la garantia definitiva, ha aportat certificacions bancàries en les quals es fa constar que, en relació a</text:span><text:span text:style-name="T66">mb</text:span><text:span text:style-name="T63"> les garanties definitives de l’expedient de referència, constituïdes mitjançant aval bancari, les mencions efectuades a l’avalada «Fomento de Construcciones y Contratas, S.A</text:span><text:span text:style-name="T66">.</text:span><text:span text:style-name="T63">», amb CIF A-28037224, s’entendran fetes a FCC Medio Ambiente, S.A</text:span><text:span text:style-name="T66">.</text:span><text:span text:style-name="T63">, amb CIF A-28541639</text:span><text:span text:style-name="T66">,</text:span><text:span text:style-name="T63"> i la tresoreria municipal </text:span><text:span text:style-name="T66">hi </text:span><text:span text:style-name="T63">ha manifestat la seva conformitat. </text:span></text:p>
      <text:p text:style-name="P35"/>
      <text:p text:style-name="P32">Fonaments de dret</text:p>
      <text:p text:style-name="P56"><text:span text:style-name="T6">1.</text:span><text:span text:style-name="T63"> De conformitat amb el </text:span><text:span text:style-name="T67">que preveu</text:span><text:span text:style-name="T63"> la Disposició </text:span><text:span text:style-name="T67">t</text:span><text:span text:style-name="T63">ransitòria de la Llei 9/2017, de 8 de novembre</text:span><text:span text:style-name="T67">,</text:span><text:span text:style-name="T63"> de </text:span><text:span text:style-name="T67">c</text:span><text:span text:style-name="T63">ontractes del </text:span><text:span text:style-name="T67">s</text:span><text:span text:style-name="T63">ector </text:span><text:span text:style-name="T67">p</text:span><text:span text:style-name="T63">úblic (LCSP), els contractes administratius adjudicats amb anterioritat a l’entrada en vigor de la LCSP es regiran</text:span><text:span text:style-name="T67">,</text:span><text:span text:style-name="T63"> quant els seus efectes</text:span><text:span text:style-name="T125">, </text:span><text:span text:style-name="T126">el seu </text:span><text:span text:style-name="T125">compliment i </text:span><text:span text:style-name="T126">la seva </text:span><text:span text:style-name="T125">extinció</text:span><text:span text:style-name="T126">,</text:span><text:span text:style-name="T125"> per la normativa anterior. El contracte que ens ocupa es va adjudicar en data 25 de març de 2015, per la qual cosa</text:span><text:span text:style-name="T126"> hi</text:span><text:span text:style-name="T125"> és d’aplicació el TRLCSP. </text:span></text:p>
      <text:p text:style-name="P56"><text:span text:style-name="T7">2.</text:span><text:span text:style-name="T63"> L’article 85 del TRLCSP estableix que </text:span><text:span text:style-name="T68">«</text:span><text:span text:style-name="T127">(...) en els supòsits d'escissió, aportació o transmissió d’empreses o branques d’activitat d’aquestes, continua el contracte amb l’entitat a la qual s’atribueixi el contracte, que queda subrogada en els drets i obligacions que en dimanin, sempre que tengui la solvència exigida en acordar-se l’adjudicació o que les diverses societats beneficiàries de les operacions esmentades i, en cas de subsistir, la societat de la qual provinguin el patrimoni, </text:span><text:span text:style-name="T128">les </text:span><text:span text:style-name="T127">empreses o </text:span><text:span text:style-name="T128">les </text:span><text:span text:style-name="T127">branques segregades, es responsabilitzin solidàriament amb aquella de l’execució del contracte»</text:span><text:span text:style-name="T128">.</text:span></text:p>
      <text:p text:style-name="P56"><text:span text:style-name="T121">3. </text:span><text:span text:style-name="T125">D’acord amb l’article 270.6 TRLCSP, aplicable a la concessió que ens ocupa, </text:span><text:span text:style-name="T127">«En els casos d'escissió, aportació o transmissió d’empreses, només pot continuar el contracte amb l’entitat resultant o beneficiària en el cas en què sigui expressament autoritzat així per l’òrgan de contractació considerant els requisits establerts per a l’adjudicació de la concessió en funció del grau de desenvolupament del negoci concessional en el moment de produir-se aquestes circumstàncies»</text:span><text:span text:style-name="T128">.</text:span></text:p>
      <text:p text:style-name="P56"><text:span text:style-name="T121">4.</text:span><text:span text:style-name="T122"> </text:span><text:span text:style-name="T125">Tal com es fa constar en els antecedents, l’empresa FCC Medio Ambiente, SA amb CIF A-28541639 ha acreditat que es donen els requisits prevists </text:span><text:span text:style-name="T126">en els</text:span><text:span text:style-name="T125"> articles esmentats. </text:span></text:p>
      <text:p text:style-name="P56"><text:span text:style-name="T121">5. </text:span><text:span text:style-name="T125">L’ </text:span><text:span text:style-name="T11">òrgan competent per a l’autorització de la segregació de la branca d’activitat de Fomento Construcciones y Contrata</text:span><text:span text:style-name="T25">s</text:span><text:span text:style-name="T11">, S.A</text:span><text:span text:style-name="T25">.</text:span><text:span text:style-name="T11"> a favor de </text:span><text:span text:style-name="T125">FCC Medio Ambiente, S.A</text:span><text:span text:style-name="T126">.</text:span><text:span text:style-name="T125"> correspon a l’òrgan de contractació, que en el cas que ens ocupa i d’acord amb la</text:span><text:span text:style-name="T11"> </text:span><text:span text:style-name="T25">d</text:span><text:span text:style-name="T11">isposició </text:span><text:span text:style-name="T25">a</text:span><text:span text:style-name="T11">ddicional 2</text:span><text:span text:style-name="T25">a</text:span><text:span text:style-name="T11"> TRLCSP, és el Ple de l’Ajuntament.</text:span></text:p>
      <text:p text:style-name="P35"/>
      <text:p text:style-name="P108">L’assumpte es va tractar <text:span text:style-name="T244">en</text:span> la Comissió Informativa d’Economia i Ocupació de dia 21 de febrer<text:span text:style-name="T244">,</text:span> i una vegada vist el dictamen<text:span text:style-name="T244">, </text:span>en conseqüència se sotmet el fons de l’assumpte a votació i amb 12 vots a favor (PP, CS, LLIBERTAT LLUCMAJOR, ASI, VOX i GM) i 9 vots en contra (PSOE, MÉS, UP i PI), per majoria s’adopta el següent acord:</text:p>
      <text:p text:style-name="P56"><text:soft-page-break/><text:span text:style-name="T7"><text:tab/>Primer.</text:span><text:span text:style-name="T8"> </text:span><text:span text:style-name="T63">Autoritzar la segregació de la branca d’activitat de Fomento Construcciones y Contrata</text:span><text:span text:style-name="T67">s</text:span><text:span text:style-name="T63">, S.A</text:span><text:span text:style-name="T67">.,</text:span><text:span text:style-name="T63"> amb CIF A-28037224, a favor de </text:span><text:span text:style-name="T125">FCC Medio Ambiente, S.A</text:span><text:span text:style-name="T126">.</text:span><text:span text:style-name="T125">, amb CIF A-28541639, entitat que quedarà subrogada en tots els drets i obligacions dimanants del contracte de «Gestió del Servei de recollida i transport de residus sòlids urbans del TM de Llucmajor».</text:span></text:p>
      <text:p text:style-name="P56"><text:span text:style-name="T10"><text:s/></text:span><text:span text:style-name="T4"><text:tab/>Seg</text:span><text:span text:style-name="T5">o</text:span><text:span text:style-name="T4">n.</text:span><text:span text:style-name="T5"> </text:span><text:span text:style-name="T11">Notificar aquest acord a l’empresa </text:span><text:span text:style-name="T125">FCC Medio Ambiente, S.A, amb CIF A-28541639 i </text:span><text:span text:style-name="T126">traslladar-lo</text:span><text:span text:style-name="T125"> a la Tresoreria i </text:span><text:span text:style-name="T126">la </text:span><text:span text:style-name="T125">Intervenció municipals als efectes corresponents. </text:span></text:p>
      <text:p text:style-name="P35"><text:tab/><text:tab/></text:p>
      <text:p text:style-name="P67">SOL·LICITUD D’UN REGIDOR DE L’AJUNTAMENT PER DEIXAR LA DEDICACIÓ PARCIAL </text:p>
      <text:p text:style-name="P114">El Sr. Eduardo Eugenio Zúñiga Solari<text:span text:style-name="T244">,</text:span> en data 27/01/2020 i RGE núm. 2020000959<text:span text:style-name="T244">,</text:span> va presentar una instància en la qu<text:span text:style-name="T244">al </text:span>exposa que després de l’experiència de sis mesos com a regidor i portaveu del <text:span text:style-name="T244">g</text:span>rup municipal d’Unides Podem a l’Ajuntament de Llucmajor, considera que l’ètic en el seu cas és cobrar per l’assistència a les sessions del Ple i de les comissions informatives<text:span text:style-name="T244">. T</text:span>ambé per una qüestió interna del seu partit, i sense voler servir d’exemple ni donar-<text:span text:style-name="T244">h</text:span>i publicitat, ni anar en perjudici d’altres portaveus, proposa passar de cobrar per la dedicació parcial com a portaveu de grup a cobrar per assistència. <text:s/></text:p>
      <text:p text:style-name="P32"/>
      <text:p text:style-name="P56"><text:span text:style-name="T11">L’assumpte es va tractar </text:span><text:span text:style-name="T25">en</text:span><text:span text:style-name="T11"> la Comissió Informativa d’Economia i Ocupació de dia 21 de febrer</text:span><text:span text:style-name="T25">,</text:span><text:span text:style-name="T11"> i una vegada vist el dictamen</text:span> el Sr. Eduardo E. Zúñiga (UP) explica que<text:span text:style-name="T281">,</text:span> després de l’experiència <text:span text:style-name="T244">en </text:span>aquests mesos de legislatura, creu que el més convenient per<text:span text:style-name="T244"> a</text:span> l’Ajuntament i per <text:span text:style-name="T244">a </text:span>ell mateix és passar a cobrar les dietes per assistència i no com<text:span text:style-name="T244"> es feia</text:span> fins ara.</text:p>
      <text:p text:style-name="P35"/>
      <text:p text:style-name="P35">Una vegada acabades les intervencions, se sotmet el fons de l’assumpte a votació i amb 13 vots a favor (PSOE, MÉS,<text:span text:style-name="T281"> </text:span>UP, PI, VOX<text:span text:style-name="T244">,</text:span> GM i LLIBERTAT LLUCMAJOR) i 8 abstencions (PP, CS i ASI) per majoria s’adopta el següent acord:</text:p>
      <text:p text:style-name="P56"><text:span text:style-name="T69"><text:tab/></text:span><text:span text:style-name="T3">Únic. </text:span><text:span text:style-name="T11">Modificar els acords de Ple de dia 26/06/2019, relatius a la determinació dels membres de la corporació que han d’exercir els seus càrrecs amb dedicació especial, i a les retribucions p</text:span><text:span text:style-name="T25">er aquest </text:span><text:span text:style-name="T11">exercici, en el sentit de suprimir el Sr. Eduardo E. Zúñiga Solari d’entre els membres de la corporació amb dedicació especial, que venia establerta amb el següent detall: </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115">Titular</text:p>
          </table:table-cell>
          <table:table-cell table:style-name="Tabla4.A1" office:value-type="string">
            <text:p text:style-name="P115">Càrrec</text:p>
          </table:table-cell>
          <table:table-cell table:style-name="Tabla4.A1" office:value-type="string">
            <text:p text:style-name="P115">Àrees de gestió</text:p>
          </table:table-cell>
          <table:table-cell table:style-name="Tabla4.A1" office:value-type="string">
            <text:p text:style-name="P115">Dedicació</text:p>
          </table:table-cell>
          <table:table-cell table:style-name="Tabla4.A1" office:value-type="string">
            <text:p text:style-name="P115">Jornada</text:p>
          </table:table-cell>
          <table:table-cell table:style-name="Tabla4.F1" office:value-type="string">
            <text:p text:style-name="P115">Retribució</text:p>
          </table:table-cell>
        </table:table-row>
        <table:table-row table:style-name="Tabla4.1">
          <table:table-cell table:style-name="Tabla4.A1" office:value-type="string">
            <text:p text:style-name="P115">Eduardo E. Zúñiga Solari</text:p>
          </table:table-cell>
          <table:table-cell table:style-name="Tabla4.A1" office:value-type="string">
            <text:p text:style-name="P115">Regidor</text:p>
          </table:table-cell>
          <table:table-cell table:style-name="Tabla4.A1" office:value-type="string">
            <text:p text:style-name="P115">Portaveu del Grup Unides Podem</text:p>
          </table:table-cell>
          <table:table-cell table:style-name="Tabla4.A1" office:value-type="string">
            <text:p text:style-name="P115">Parcial</text:p>
          </table:table-cell>
          <table:table-cell table:style-name="Tabla4.A1" office:value-type="string">
            <text:p text:style-name="P115">37,5<text:span text:style-name="T244"> </text:span>%, 3 h</text:p>
          </table:table-cell>
          <table:table-cell table:style-name="Tabla4.F1" office:value-type="string">
            <text:p text:style-name="P115">18.209,42 €</text:p>
          </table:table-cell>
        </table:table-row>
      </table:table>
      <text:p text:style-name="P68"/>
      <text:p text:style-name="P67">CATALOGACIÓ <text:span text:style-name="T245">DE LA </text:span>ZONA BANY DE LA URBANITZACIÓ DE MAIORIS</text:p>
      <text:p text:style-name="P17">I. Des de l’entrada en vigor del Decret 2/2005, de 14 de gener, regulador de les mesures mínimes de seguretat i protecció que han de complir les platges i zones de bany de les Illes Balears, modificat en aspectes concrets mitjançant el Decret 27/2015, de 24 d’abril, s’ha evolucionat en allò referent a seguretat i protecció. En aquest sentit, atès que s’ha detectat la necessitat de millorar la seguretat i la protecció de la zona de costa corresponent a la Urbanització Maioris, és convenient catalogar <text:span text:style-name="T245">aquest </text:span>espai com a zona de bany. </text:p>
      <text:p text:style-name="P18">II. En data 9 de gener de 2020, el coordinador municipal de platges ha emès el corresponent informe, tenint en compte l’increment en els darrers anys d’incidents greus en aquesta zona, segons el qual: </text:p>
      <text:p text:style-name="P19"/>
      <text:p text:style-name="P19">a. És convenient catalogar la zona de bany esmentada per poder donar una resposta més eficaç als seus usuaris, i en tractar-se d’una zona extensa, rocosa i de difícil accés, es fan complicades les localitzacions en situacions d’emergència.</text:p>
      <text:p text:style-name="P19">b. Es proposa dividir la zona en tres sectors per facilitar així la localització i reduir el temps de resposta, i classificar-la de risc baix. </text:p>
      <text:p text:style-name="P13"><text:soft-page-break/></text:p>
      <text:p text:style-name="P13">L’assumpte es va veure a la Comissió Informativa d’Urbanisme i Medi Ambient de dia 21 de febrer<text:span text:style-name="T245">,</text:span> i una vegada vist el dictamen el Sr. Gregorio Estarellas (PSOE) diu que aquest assumpte <text:span text:style-name="T245">el</text:span> va presentar el Sr. Socias com a bon tècnic que és, però vista l’experiència que l’anterior equip de govern va tenir en aquesta zona, voldria fer un aclariment<text:span text:style-name="T245">.</text:span> <text:span text:style-name="T245">Avui</text:span> en el plenari s’aprova la proposició de la limitació d’aquesta zona com a zona de bany<text:span text:style-name="T245">, p</text:span>er tant no proposen llevar pilons ni objectes d’emergència i de seguretat que en l’actualitat hi són, que en la seva legislatura se’ls va proposar llevar per afavorir un negoci privat<text:span text:style-name="T245">. Si</text:span> és així, el vot del seu grup serà a favor de la proposta.</text:p>
      <text:p text:style-name="P13"/>
      <text:p text:style-name="P13">Una vegada acabades les intervencions i en conseqüència, se sotmet el fons de l’assumpte a votació i per unanimitat s’adopta el següent acord:</text:p>
      <text:p text:style-name="P15"><text:span text:style-name="T61"><text:tab/></text:span><text:span text:style-name="T57">Primer.</text:span><text:span text:style-name="T61"> Proposar a la Direcció General d’Emergències la catalogació com a zona de bany amb classificació de risc baix el tram de costa corresponent a la urbanització Maioris, concretament entre els Illots d’en Climent i </text:span><text:span text:style-name="T62">c</text:span><text:span text:style-name="T61">ala Vella, en el terme municipal de Llucmajor, que constitueix una zona d’uns 2.200 m de longitud, de tipus rocós i de difícil accés, com a mesura per poder donar una resposta més eficaç en situacions d’emergència, i dividir-la en els tres sectors proposats a l’expedient, per facilitar així la localització i reduir el temps de resposta. </text:span></text:p>
      <text:p text:style-name="P15"><text:span text:style-name="T61"><text:tab/></text:span><text:span text:style-name="T57">Segon. </text:span><text:span text:style-name="T61">Traslladar el present acord a la Direcció General d’Emergències de la Conselleria d’Administracions Públiques i Modernització, juntament amb l’informe del coordinador municipal de platges, als efectes escaients. </text:span></text:p>
      <text:p text:style-name="P32"/>
      <text:p text:style-name="P32">PROPOSTA DEL PP <text:span text:style-name="T245">I </text:span>MÉS RELATIVA AL SUPORT AL<text:span text:style-name="T245">S</text:span> PAGESOS DE LES ILLES BALEARS</text:p>
      <text:p text:style-name="P41">Tot seguit el batle explica que aquest punt de l’ordre del dia i el següent són una proposta de resolució cada una, la primera presentada pel PP i la segona <text:span text:style-name="T245">p</text:span>er MÉS<text:span text:style-name="T245">,</text:span> i <text:span text:style-name="T245">que </text:span>les dues tracten el mateix tema, que és el suport als pagesos de les Illes Balear<text:span text:style-name="T245">s, </text:span>amb molts de punts en comú<text:span text:style-name="T245">. P</text:span>er tant han decidit fer una declaració institucional <text:span text:style-name="T245">a la qual</text:span> cada partit es podia afegir i aportar alguna cosa més. </text:p>
      <text:p text:style-name="P40"/>
      <text:p text:style-name="P41">A continuació es vota l’esmena per substituir les dues propostes de resolució presentades pel PP i MÉS per una declaració institucional<text:span text:style-name="T245">,</text:span> la qual prospera per unanimitat.</text:p>
      <text:p text:style-name="P40"/>
      <text:p text:style-name="P41">Tot seguit la portaveu de MÉS, Sra. Maria Barceló<text:span text:style-name="T245">,</text:span> llegeix la declaració que textualment diu el següent:</text:p>
      <text:p text:style-name="P42"/>
      <text:p text:style-name="P52">EXPOSICIÓ DE MOTIUS</text:p>
      <text:p text:style-name="P52">«Ja fa anys que el sector agrari i ramader va perdent poder adquisitiu, també fa temps que tot el sector, d’una manera o una altr<text:span text:style-name="T246">a,</text:span> <text:span text:style-name="T281">adverteix </text:span>que la situació és de cada dia més complicada, per no dir insostenible. A les Illes Balears hi hem d’afegir els sobrecostos derivats de la insularitat i de viure <text:span text:style-name="T246">en</text:span> un lloc on el valor de la terra es mesura per allò que s’hi pot construir i no per allò que pot produir.</text:p>
      <text:p text:style-name="P52"/>
      <text:p text:style-name="P52">A finals de gener les organitzacions agràries han passat a l’acció, a tot l’<text:span text:style-name="T246">E</text:span>stat hi ha hagut mobilitzacions<text:span text:style-name="T246">, q</text:span>ue al cap i a la fi són un crit d’auxili del sector<text:span text:style-name="T246">,</text:span> ja que està al límit de la supervivència. De fet a Mallorca les mobilitzacions han tengut per lema “<text:span text:style-name="T246">A</text:span>gricultors i ramaders al límit”. Les organitzacions professionals agràries de Balears (ASAJA, Unió de Pagesos i UPA) ja han manifestat el seu suport i <text:span text:style-name="T246">la seva </text:span>adhesió a aquestes mobilitzacions.</text:p>
      <text:p text:style-name="P52"/>
      <text:p text:style-name="P52">Amb l’objectiu de cercar rendibilitat a l’activitat agrària, cal reduir amb urgència els costos de producció a Balears que, en conjunt, són entre un 20 i 25 per cent superiors als de la <text:span text:style-name="T246">P</text:span>enínsula per <text:soft-page-break/>les limitacions del territori a una regió insular, la pressió urbanística que suporta i també les dificultats de l’agricultura de regadiu.</text:p>
      <text:p text:style-name="P52"/>
      <text:p text:style-name="P52">En tot això no podem obviar que tant el govern de l’<text:span text:style-name="T246">E</text:span>stat com la Comissió <text:span text:style-name="T281">E</text:span>uropea hi tenen bona part de responsabilitat. Ens han imposat un model econòmic que fa inviable tot allò que no sigui agroindústria pensada per abastir grans superfícies i plataformes comercials, <text:span text:style-name="T246">i </text:span>en aquest model els pagesos de les Illes Balears no hi caben. Tot i que les darreres dècades els professionals del sector ha<text:span text:style-name="T281">n </text:span>fet un gran esforç per adaptar les explotacions, les produccions i els cultius a les demandes del mercat<text:span text:style-name="T246">,</text:span> arribam a la conclusió que és una qüestió de model econòmic. Desgraciadament les polítiques de la Comissió <text:span text:style-name="T246">E</text:span>uropea no van en la línia de protegir <text:span text:style-name="T246">e</text:span>l professional, l’explotació familiar o les produccions de qualitat i diferenciades. Tot al contrari<text:span text:style-name="T246">,</text:span> estan pensades per <text:span text:style-name="T246">a </text:span>les grans empreses agroindustrials<text:span text:style-name="T247">,</text:span> pensades per produir <text:span text:style-name="T281">a </text:span>molt baix preu.</text:p>
      <text:p text:style-name="P52"/>
      <text:p text:style-name="P52">Des del govern de l’<text:span text:style-name="T247">E</text:span>stat no han aconseguit assumir la problemàtica amb el sector primari, fet que s’agreuja a la nostra comunitat a causa de la insularitat, a més de no tenir en compte el fet que a les Illes els costos de producció só<text:span text:style-name="T247">n</text:span> més alts, que les explotacions són petites i el territori molt parcel·lat<text:span text:style-name="T247">.</text:span> Tot això provoca que els pagesos de les nostres Illes no ve<text:span text:style-name="T247">gin </text:span>compensat el seu esforç perquè amb els actuals preus no aconsegueixen cobrir les despeses. Un sector que produeix amb pèrdues està condemnat i no podrà subsistir, amb la conseqüència de la falta de relleu generacional, la desaparició del producte local i el tancament de les petites botigues. Uns productes que són progressivament substituïts per aliments procedents de fora de les Balears, en moltes ocasions de països llunyans, importats per grans superfícies comercials i intermediaris que, amb un<text:span text:style-name="T247">s</text:span> costos inferiors i uns preus més baixos<text:span text:style-name="T247">,</text:span> enfonsen el producte local de Mallorca, Menorca i Eivissa- Formentera. </text:p>
      <text:p text:style-name="P52"/>
      <text:p text:style-name="P52">Per evitar el tancament de més explotacions, que <text:span text:style-name="T247">se</text:span> segueixi mantenint el paisatge, <text:span text:style-name="T247">el </text:span>territori i <text:span text:style-name="T247">el </text:span>medi ambient i <text:span text:style-name="T247">per </text:span>donar continuïtat a l’activitat del camp de Balears, agricultors i ramaders necessiten actuacions immediates per incrementar la rendibilitat de les finques i augmentar l’escàs marge de benefici, que en la majoria de casos és d’uns pocs cèntims d’euro. La viabilitat i continuïtat del sector primari de Balears exigeix augmentar la rendibilitat de les explotacions i incrementar les ren<text:span text:style-name="T247">d</text:span>es dels professionals de l’agricultura i ramaderia, que necessiten mesures, accions i instruments per afrontar una situació avui insostenible.</text:p>
      <text:p text:style-name="P52"/>
      <text:p text:style-name="P52">Per tot això, es proposa al Ple de l'Ajuntament l'aprovació dels següents acords:</text:p>
      <text:p text:style-name="P52"/>
      <text:p text:style-name="P56"><text:span text:style-name="T82">Primer.</text:span><text:span text:style-name="T71"> El Ple de l’Ajuntament de Llucmajor manifesta el seu suport a les reivindicacions i protestes dels pagesos i ramaders de Balears en la seva denúncia de l’augment continuat dels costos de producció i la reclamació d’uns preus dignes per als productes del sector primari de les nostres Illes.</text:span></text:p>
      <text:p text:style-name="P56"><text:span text:style-name="T82">Segon.</text:span><text:span text:style-name="T83"> </text:span><text:span text:style-name="T71">El Ple de l’Ajuntament de Llucmajor insta </text:span><text:span text:style-name="T74">e</text:span><text:span text:style-name="T71">l Govern de les Illes Balears a reforçar el suport efectiu al producte local, amb mesures efectives per als pagesos i ramaders, i campanyes de promoció i difusió del producte local de Balears, diferenciat amb un segell de qualitat com a producte en origen de “quilòmetre zero”.</text:span></text:p>
      <text:p text:style-name="P56"><text:span text:style-name="T82">Tercer.</text:span><text:span text:style-name="T71"> El Ple de l’Ajuntament de Llucmajor insta el govern de l’</text:span><text:span text:style-name="T74">E</text:span><text:span text:style-name="T71">stat a crear l’observatori dels costos i mercats dels </text:span><text:span text:style-name="T78">co</text:span><text:span text:style-name="T71">nsums, per tal de corregir amb mesures compensatòries l'excés de costos de les produccions agropecuàries, com per exemple IVA reduït als consums energètics dels pagesos professionals.</text:span></text:p>
      <text:p text:style-name="P56"><text:span text:style-name="T82">Quart.</text:span><text:span text:style-name="T83"> </text:span><text:span text:style-name="T71">El Ple de l’Ajuntament de Llucmajor insta </text:span><text:span text:style-name="T74">e</text:span><text:span text:style-name="T71">l Govern de les Illes Balears a gestionar acords amb les associacions empresarials del sectors d’hoteleria i restauració per fomentar el consum de productes locals als hotels i restaurants, amb campanyes informatives adreçades als visitants.</text:span></text:p>
      <text:p text:style-name="P56"><text:span text:style-name="T82">Cinquè.</text:span><text:span text:style-name="T71"> El Ple de l’Ajuntament de Llucmajor insta </text:span><text:span text:style-name="T74">e</text:span><text:span text:style-name="T71">l Govern de les Illes Balears a establir noves línies de col·laboració amb les cooperatives agràries i les societats agràries de transformació (SAT) per afavorir la comercialització del producte local i de proximitat.</text:span></text:p>
      <text:p text:style-name="P56"><text:span text:style-name="T82">Sisè.</text:span><text:span text:style-name="T83"> </text:span><text:span text:style-name="T71">El Ple de l’Ajuntament de Llucmajor insta </text:span><text:span text:style-name="T74">e</text:span><text:span text:style-name="T71">l Govern de les Illes Balears a aplicar, amb caràcter immediat, el Pla Estratègic per al Sector Ramader de les Balears, per evitar la seva desaparició i donar viabilitat a les explotacions ramaderes de l’arxipèlag.</text:span></text:p>
      <text:p text:style-name="P56"><text:span text:style-name="T82">Setè.</text:span><text:span text:style-name="T71"> El Ple de l’Ajuntament de Llucmajor insta </text:span><text:span text:style-name="T74">e</text:span><text:span text:style-name="T71">l Govern de les Illes Balears a definir i consensuar amb </text:span><text:span text:style-name="T79">e</text:span><text:span text:style-name="T71">l Consell Agrari de Balears, els</text:span><text:span text:style-name="T74"> C</text:span><text:span text:style-name="T71">onsells </text:span><text:span text:style-name="T74">I</text:span><text:span text:style-name="T71">nsulars i les organitzacions professionals agràries les </text:span><text:soft-page-break/><text:span text:style-name="T71">mesures, </text:span><text:span text:style-name="T74">els </text:span><text:span text:style-name="T71">estímuls i </text:span><text:span text:style-name="T74">les </text:span><text:span text:style-name="T71">ajudes específiques adreçades a donar valor al producte local de Balears i de suport als pagesos de les Illes, amb l’execució d’aquestes mesures i actuacions. </text:span></text:p>
      <text:p text:style-name="P56"><text:span text:style-name="T82">Vuitè.</text:span><text:span text:style-name="T83"> </text:span><text:span text:style-name="T71">El Ple de l’Ajuntament de Llucmajor insta </text:span><text:span text:style-name="T74">e</text:span><text:span text:style-name="T71">l Govern de les Illes Balears a definir les mesures destinades a la millora de la competitivitat i productivitat del sector agrícola</text:span><text:span text:style-name="T74"> i </text:span><text:span text:style-name="T71">ramader de Balears per <text:s/>ser incloses en el Pla Estratègic Nacional de la Política Agrària Comunitària (PAC), amb l’objectiu priorit</text:span><text:span text:style-name="T74">ari</text:span><text:span text:style-name="T71"> d’aconseguir el reconeixement i </text:span><text:span text:style-name="T74">la </text:span><text:span text:style-name="T71">compensació dels sobrecostos de la insularitat.</text:span></text:p>
      <text:p text:style-name="P56"><text:span text:style-name="T82">Novè.</text:span><text:span text:style-name="T71"> El Ple de l’Ajuntament demana al Govern de l’Estat </text:span><text:span text:style-name="T74">que formuli </text:span><text:span text:style-name="T71">solucions específiques que tinguin en compte els sobrecostos derivats de la insularitat (doble o triple en els casos de Menorca, Eivissa i Formentera) i que es reconeguin les peculiaritats del camp balear, en general, i del camp llucmajorer, en particular, </text:span><text:span text:style-name="T74">ja </text:span><text:span text:style-name="T71">que</text:span><text:span text:style-name="T74">,</text:span><text:span text:style-name="T71"> essent el terme municipal més gran de l’illa de Mallorca</text:span><text:span text:style-name="T74">,</text:span><text:span text:style-name="T71"> té una tradició i </text:span><text:span text:style-name="T74">una </text:span><text:span text:style-name="T71">potencialitat agrària i ramadera molt important</text:span><text:span text:style-name="T74">s.</text:span><text:span text:style-name="T71">»</text:span></text:p>
      <text:p text:style-name="P52"/>
      <text:p text:style-name="P6"><text:span text:style-name="Ninguno"><text:span text:style-name="T99">Tot seguit se sotmet el fons de l’assumpte a votació i per unanimitat</text:span></text:span><text:span text:style-name="Ninguno"><text:span text:style-name="T103"> s’aprova la declaració institucional </text:span></text:span><text:span text:style-name="Ninguno"><text:span text:style-name="T104">en els mateixos termes </text:span></text:span><text:span text:style-name="Ninguno"><text:span text:style-name="T105">en què</text:span></text:span><text:span text:style-name="Ninguno"><text:span text:style-name="T104"> s’acaba de transcriure. </text:span></text:span></text:p>
      <text:p text:style-name="P32"/>
      <text:p text:style-name="P32">PROPOSTA DEL GRUP MÉS, RELATIVA AL REBUIG AL SUPORT A LA PAGESIA DE LES ILLES BALEARS</text:p>
      <text:p text:style-name="P35">Aquest punt es retira de l’ordre del dia, ja que anteriorment s’ha presentat una declaració institucional referent al mateix assumpte.</text:p>
      <text:p text:style-name="P56"/>
      <text:p text:style-name="P145">INSCRIPCIÓ DE L’ENTITAT «ASOCIACIÓN GATICOS Y PERRETES MALLORCA» EN EL RMEC</text:p>
      <text:p text:style-name="P30">Antecedents de fet</text:p>
      <text:list xml:id="list3226211138160618826" text:style-name="WW8Num4">
        <text:list-item>
          <text:p text:style-name="P163">En data 27 de desembre de 2019, la Sra. ANA ISABEL MARTÍN DEL ÁLAMO, en representació de <text:span text:style-name="T248">l'</text:span>ASOCIACIÓN GATICOS Y PERRETES MALLORCA, va sol·licitar la inscripció de l’esmentada entitat en el Registre Municipal d’Entitats Ciutadanes. </text:p>
        </text:list-item>
        <text:list-item>
          <text:p text:style-name="P163">Atès que es va<text:span text:style-name="T248">re</text:span>n detectar deficiències en la documentació presentada, es va concedir un termini per esmenar-les, durant el qual es va aportar nova documentació. </text:p>
        </text:list-item>
      </text:list>
      <text:p text:style-name="P35"/>
      <text:p text:style-name="P30">Fonaments de dret</text:p>
      <text:list xml:id="list8790357699997397759" text:style-name="WW8Num5">
        <text:list-item>
          <text:p text:style-name="P164">La normativa aplicable a les associacions per a la defensa dels interessos generals i sectorials dels veïns i la seva inscripció en el Registre Municipal d’Entitats Ciutadanes s’estableix <text:span text:style-name="T249">en</text:span> l’article 232 i següents del RD 2.568/1986, de 28 de novembre, pel que s’aprova el Reglament d’organització, funcionament i règim jurídic de les entitats locals (ROF), i <text:span text:style-name="T249">en els</text:span> articles 19 a 28 del Reglament de Participació Ciutadana (RPC) de l’Ajuntament de Llucmajor. </text:p>
        </text:list-item>
        <text:list-item>
          <text:p text:style-name="P164">L’entitat ASOCIACIÓN GATICOS Y PERRETES MALLORCA compleix amb els requisits d’inscripció prevists <text:span text:style-name="T249">en</text:span> l’article 20 RPC, i en el termini concedit ha aportat la documentació exigida <text:span text:style-name="T249">en els</text:span> articles 236.4 ROF i 21 RPC. </text:p>
        </text:list-item>
        <text:list-item>
          <text:p text:style-name="P164">L’article 22 RPC atribueix al Ple de l’Ajuntament, a proposta de l’Àrea de Participació Ciutadana, la competència per aprovar la inscripció de les entitats en el Registre Municipal d’Entitats Ciutadanes. </text:p>
        </text:list-item>
      </text:list>
      <text:p text:style-name="P43"/>
      <text:p text:style-name="Text_20_body"><text:span text:style-name="Ninguno"><text:span text:style-name="T129">L’assumpte es va veure </text:span></text:span><text:span text:style-name="Ninguno"><text:span text:style-name="T130">en</text:span></text:span><text:span text:style-name="Ninguno"><text:span text:style-name="T129"> la Comissió Informativa d’Interior de dia 21 de febrer</text:span></text:span><text:span text:style-name="Ninguno"><text:span text:style-name="T130">,</text:span></text:span><text:span text:style-name="Ninguno"><text:span text:style-name="T129"> i una vegada vist el dictamen i </text:span></text:span><text:span text:style-name="Ninguno"><text:span text:style-name="T130">e</text:span></text:span><text:span text:style-name="T58">n conseqüència, una vegada examinada amb detall la sol·licitud i la documentació aportada, i d’acord amb la normativa aplicable, se sotmet el fons de l’assumpte a votació i per unanimitat s’adopta el següent acord:</text:span></text:p>
      <text:p text:style-name="P56"><text:span text:style-name="T4"><text:tab/>Primer.</text:span><text:span text:style-name="T11"> Inscriure </text:span><text:span text:style-name="T26">en el </text:span><text:span text:style-name="T11">Registre Municipal d’Entitats Ciutadanes l’entitat ASOCIACIÓN GATICOS Y PERRETES MALLORCA, i assignar-li el número 188. </text:span></text:p>
      <text:p text:style-name="P56"><text:span text:style-name="T11"><text:tab/></text:span><text:span text:style-name="T4">Segon.</text:span><text:span text:style-name="T11"> Disposar la publicació </text:span><text:span text:style-name="T26">en el</text:span><text:span text:style-name="T11"> web de l’Ajuntament </text:span><text:span text:style-name="T26">de </text:span><text:span text:style-name="T11">les dades generals de l’entitat, en els termes prevists </text:span><text:span text:style-name="T26">en</text:span><text:span text:style-name="T11"> l’article 27 del RPC. </text:span></text:p>
      <text:p text:style-name="P56"><text:soft-page-break/><text:span text:style-name="T11"><text:tab/></text:span><text:span text:style-name="T4">Tercer.</text:span><text:span text:style-name="T11"> Comunicar al representant de l’entitat l’obligació establerta </text:span><text:span text:style-name="T26">en</text:span><text:span text:style-name="T11"> </text:span><text:span text:style-name="T26">els </text:span><text:span text:style-name="T11">article</text:span><text:span text:style-name="T26">s</text:span><text:span text:style-name="T11"> 23 i 25 del RPC, i </text:span><text:span text:style-name="T26">en l'article</text:span><text:span text:style-name="T11"> 236.4 del ROF, en el sentit d’haver de comunicar a l’Ajuntament la següent informació:</text:span></text:p>
      <text:list xml:id="list6518299343983746888" text:style-name="WW8Num6">
        <text:list-item>
          <text:list>
            <text:list-item>
              <text:list>
                <text:list-item>
                  <text:p text:style-name="P165">Qualsevol canvi de les dades incloses en la documentació que ha servit de base per a <text:span text:style-name="T249">aquesta</text:span> inscripció, en el termini dels trenta dies següents al de produir-se la modificació.</text:p>
                </text:list-item>
                <text:list-item>
                  <text:p text:style-name="P165">Amb periodicitat anual, i abans del darrer dia del mes de febrer, una memòria de les activitats i els esdeveniments realitzats en el transcurs de l’any anterior, el nombre d’associats a data de 31 de desembre, i qualsevol altra modificació que s’hagi pogut produir. </text:p>
                </text:list-item>
                <text:list-item>
                  <text:p text:style-name="P165">En el mes de gener de cada any, el pressupost anual i el programa d’activitats. </text:p>
                </text:list-item>
              </text:list>
            </text:list-item>
          </text:list>
        </text:list-item>
      </text:list>
      <text:p text:style-name="P56"><text:span text:style-name="T11"><text:tab/></text:span><text:span text:style-name="T4">Quart.</text:span><text:span text:style-name="T11"> Advertir al representant de l’entitat que en cas d</text:span><text:span text:style-name="T26">'i</text:span><text:span text:style-name="T11">ncomplir </text:span><text:span text:style-name="T26">l</text:span><text:span text:style-name="T11">es obligacions establertes </text:span><text:span text:style-name="T26">en</text:span><text:span text:style-name="T11"> l’apartat anterior, s’iniciarà el procediment per </text:span><text:span text:style-name="T26">cancel·lar</text:span><text:span text:style-name="T11"> la inscripció de l’entitat en el Registre Municipal d’Entitats Ciutadanes. </text:span></text:p>
      <text:p text:style-name="P56"/>
      <text:p text:style-name="P30">MODIFICACIÓ DE DOS ACORDS DE PLE RELATIUS A CANVIS I NOVES DENOMINACIONS DE CARRERS</text:p>
      <text:list xml:id="list8388673666112489475" text:style-name="WW8Num7">
        <text:list-item>
          <text:p text:style-name="P167"><text:span text:style-name="T84">“</text:span><text:span text:style-name="T85">El Ple de l'Ajuntament, en</text:span><text:span text:style-name="T72"> sessió de dia 30 d’octubre de 2019</text:span><text:span text:style-name="T73">,</text:span><text:span text:style-name="T72"> va adoptar, entre d’altres, l’acord de canviar els noms dels següents carrers:</text:span></text:p>
        </text:list-item>
      </text:list>
      <text:list xml:id="list5724630883924493235" text:style-name="WW8Num8">
        <text:list-item>
          <text:list>
            <text:list-item>
              <text:p text:style-name="P169">Carrer de<text:span text:style-name="T282">l</text:span> Cardenal Rossell per carrer del Fotògraf Toni Catany i Jaume.</text:p>
            </text:list-item>
            <text:list-item>
              <text:p text:style-name="P168"><text:span text:style-name="T71">Carrer de l’Almirall Vierna per </text:span><text:span text:style-name="T86">c</text:span><text:span text:style-name="T71">arrer dels Donants de Sang.</text:span></text:p>
            </text:list-item>
            <text:list-item>
              <text:p text:style-name="P169">Carrer de l’Almirall Moreno per carrer de Bartomeu Font i Obrador.</text:p>
            </text:list-item>
            <text:list-item>
              <text:p text:style-name="P168"><text:span text:style-name="T71">Carrer del Mariner Moll Duniach per </text:span><text:span text:style-name="T86">c</text:span><text:span text:style-name="T71">arrer de ses Riveteres.</text:span></text:p>
            </text:list-item>
            <text:list-item>
              <text:p text:style-name="P169">Carrer de Gómez Ulla per carrer de Joan Monserrat Parets.</text:p>
            </text:list-item>
          </text:list>
        </text:list-item>
        <text:list-item>
          <text:p text:style-name="P169"><text:span text:style-name="T249">El Ple de l'Ajuntament, </text:span>en sessió de dia 29 de gener de 2020 va adoptar, entre d’altres, l’acord de designar el carrer on s’ubica l’IES S’Arenal, via actualment sense nom, amb el nom del Sr. Pere Maimó Crespí, oficial de la Policia Local de Llucmajor, mort en acte de servei.</text:p>
        </text:list-item>
        <text:list-item>
          <text:p text:style-name="P169">En data 18 de febrer, la tècnica del Servei Lingüístic de l’Ajuntament de Llucmajor ha emès un informe en el qu<text:span text:style-name="T249">al</text:span>, en síntesi, es fa constar el següent: </text:p>
        </text:list-item>
      </text:list>
      <text:p text:style-name="P119">La disposició addicional tercera de la Llei 3/1986, de 29 d’abril, de normalització lingüística de les Illes Balears, estableix que, d’acord amb la disposició addicional segona de l’Estatut d’autonomia, la institució oficial consultiva per a tot quant faci referència a la llengua catalana serà la Universitat de les Illes Balears.</text:p>
      <text:p text:style-name="P119">El Servei Lingüístic de la Universitat de les Illes Balears ha elaborat una normativa lingüística, titulada «Criteris per a la retolació de carrers», que estableix que:</text:p>
      <text:list xml:id="list225420968621154" text:continue-numbering="true" text:style-name="WW8Num8">
        <text:list-item>
          <text:list>
            <text:list-item>
              <text:p text:style-name="P171">La norma més recomanable és que els personatges que siguin homenatjats dedicant-los una via pública siguin designats amb el nom de fonts seguit del primer cognom.</text:p>
            </text:list-item>
            <text:list-item>
              <text:p text:style-name="P172"><text:span text:style-name="T71">Els noms de les vies han de tendir a ser concisos. Els personatges designats habitualment amb els dos cognoms seran també designats així quan donin nom a una via pública, i en aquest cas es pot prescindir discrecionalment del nom de fonts. (</text:span><text:span text:style-name="T72">Carrer de Costa i Llobera. Avinguda de Pi i Margall</text:span><text:span text:style-name="T71">).</text:span></text:p>
            </text:list-item>
            <text:list-item>
              <text:p text:style-name="P172"><text:span text:style-name="T71">En alguns casos és recomanable d’anteposar al nom del personatge un mot que expressi categoria o condició professional (</text:span><text:span text:style-name="T75">C</text:span><text:span text:style-name="T72">arrer del Cardenal Despuig</text:span><text:span text:style-name="T71">, </text:span><text:span text:style-name="T75">C</text:span><text:span text:style-name="T72">arrer del General Barceló</text:span><text:span text:style-name="T71">). Però aquesta pràctica s’hauria de limitar a professions com les dels exemples precedents (eclesiàstics i militars). No consideram necessari de practicar-ho sistemàticament: és millor </text:span><text:span text:style-name="T72">Carrer de Gaspar Bennàzar</text:span><text:span text:style-name="T71"> que </text:span><text:span text:style-name="T72">Carrer de l’Arquitecte Bennàzar</text:span><text:span text:style-name="T71"> o </text:span><text:span text:style-name="T72">Carrer de l’Arquitecte Gaspar Bennàzar</text:span><text:span text:style-name="T71">.</text:span></text:p>
            </text:list-item>
            <text:list-item>
              <text:p text:style-name="P171">La professió, condició o estatus dels personatges es poden indicar a continuació del nom (i altres dades, com dates de naixement i mort, etc.). Per exemple:</text:p>
            </text:list-item>
          </text:list>
        </text:list-item>
      </text:list>
      <text:p text:style-name="P120"><draw:frame draw:style-name="fr1" draw:name="Marco1" text:anchor-type="char" svg:x="4.842cm" svg:y="0.085cm" svg:width="10.44cm" svg:height="1.647cm" draw:z-index="44"><draw:text-box><table:table table:name="Tabla5" table:style-name="Tabla5"><table:table-column table:style-name="Tabla5.A"/><table:table-column table:style-name="Tabla5.B"/><table:table-column table:style-name="Tabla5.C"/><table:table-row table:style-name="Tabla5.1"><table:table-cell table:style-name="Tabla5.A1" office:value-type="string"><text:p text:style-name="P21">Carrer d’Emili Darder</text:p><text:p text:style-name="P21">Batle</text:p></table:table-cell><table:table-cell table:style-name="Tabla5.A1" office:value-type="string"><text:p text:style-name="P21">Carrer d’Emili Darder</text:p><text:p text:style-name="P21">Batle de Palma</text:p></table:table-cell><table:table-cell table:style-name="Tabla5.C1" office:value-type="string"><text:p text:style-name="P21">Carrer d’Emili Darder</text:p><text:p text:style-name="P21">Batle de Palma</text:p><text:p text:style-name="P21">(1895-1937)</text:p></table:table-cell></table:table-row></table:table><text:p text:style-name="P29"><text:s/></text:p></draw:text-box></draw:frame><text:soft-page-break/></text:p>
      <text:p text:style-name="P121"><text:span text:style-name="T71">Ara bé, ha de restar molt clar que aquests elements informatius no formen part del nom oficial, i que en tota la documentació i els nomenclàtors oficials només hi ha d’aparèixer </text:span><text:span text:style-name="T72">Carrer d’Emili Darder</text:span><text:span text:style-name="T71"> o, en una llista, </text:span><text:span text:style-name="T72">Emili Darder, carrer d’</text:span><text:span text:style-name="T71">.</text:span></text:p>
      <text:list xml:id="list225419971771959" text:continue-numbering="true" text:style-name="WW8Num8">
        <text:list-item>
          <text:list>
            <text:list-item>
              <text:p text:style-name="P172"><text:span text:style-name="T71">Segons la normativa vigent, </text:span><text:span text:style-name="T75">en</text:span><text:span text:style-name="T71"> un municipi no hi ha d’haver dos noms repetits. S’entén per nom repetit aquell que apareix almenys dues vegades prescindint dels articles, les preposicions i alguna altra partícula (com les prenominatives </text:span><text:span text:style-name="T90">en </text:span><text:span text:style-name="T72">i </text:span><text:span text:style-name="T90">n</text:span><text:span text:style-name="T72">a</text:span><text:span text:style-name="T71">). Per exemple, incorren en repetició </text:span><text:span text:style-name="T72">Carrer de Rossinyol</text:span><text:span text:style-name="T71"> i </text:span><text:span text:style-name="T72">Carrer del Rossinyol</text:span><text:span text:style-name="T71">, </text:span><text:span text:style-name="T72">Carrer d’en Rosselló</text:span><text:span text:style-name="T71"> i </text:span><text:span text:style-name="T72">Carrer del Rosselló</text:span><text:span text:style-name="T71">, </text:span><text:span text:style-name="T72">Carrer Curt</text:span><text:span text:style-name="T71"> i </text:span><text:span text:style-name="T72">Carrer d’en Curt</text:span><text:span text:style-name="T71">. Fora d’aquest supòsit, no s’han de considerar repetits dos noms per semblants que siguin, com </text:span><text:span text:style-name="T72">Carrer de l’Àngel</text:span><text:span text:style-name="T71"> i </text:span><text:span text:style-name="T72">Carrer dels Àngels</text:span><text:span text:style-name="T71">, </text:span><text:span text:style-name="T72">Carrer dels Caputxins</text:span><text:span text:style-name="T71"> i </text:span><text:span text:style-name="T72">Carrer de les Caputxines</text:span><text:span text:style-name="T71">, </text:span><text:span text:style-name="T72">Carrer de Manacor</text:span><text:span text:style-name="T71"> i </text:span><text:span text:style-name="T72">Carrer de Mancor</text:span><text:span text:style-name="T71">.</text:span></text:p>
            </text:list-item>
          </text:list>
        </text:list-item>
      </text:list>
      <text:p text:style-name="P122">Seguint aquestes recomanacions, es proposa canviar els noms acordats pel Ple en els termes proposats a l’informe. </text:p>
      <text:list xml:id="list225421694376663" text:continue-numbering="true" text:style-name="WW8Num8">
        <text:list-item>
          <text:p text:style-name="P169">Tot i les consideracions tècniques de l’informe pel que fa a quan s’ha de considerar que s’incorre en repetició, s’ha de tenir en compte que a Llucmajor ja hi ha un carrer amb el nom d’”Antoni Catany”, amb la qual cosa, designar una nova via amb el nom “Toni Catany”<text:span text:style-name="T249"> </text:span>és molt previsible que generi confusió i malestar entre els veïns afectats.</text:p>
        </text:list-item>
      </text:list>
      <text:p text:style-name="P26"/>
      <text:p text:style-name="P22">En conseqüència, i amb el propòsit d’adaptar la nomenclatura dels noms dels carrers als criteris establerts per la Universitat de les Illes Balears, es proposa al Ple de l’Ajuntament l’adopció del següent acord:</text:p>
      <text:p text:style-name="P123"><text:span text:style-name="T81">Primer. </text:span><text:span text:style-name="T71">Modificar els acords plenaris de</text:span><text:span text:style-name="T80">ls</text:span><text:span text:style-name="T71"> di</text:span><text:span text:style-name="T80">es</text:span><text:span text:style-name="T71"> 30 d’octubre de 2019 i 29 de gener de 2020, en allò referent als canvis i atribució de noms a diferents vies públiques del municipi, en el sentit que queden establerts de la següent manera:</text:span></text:p>
      <text:list xml:id="list621911866274733749" text:style-name="WW8Num9">
        <text:list-item>
          <text:p text:style-name="P170">A Llucmajor:</text:p>
          <text:list>
            <text:list-item>
              <text:p text:style-name="P170">El carrer del Cardenal Rossell passa a anomenar-se carrer del <text:span text:style-name="T249">F</text:span>otògraf Toni Catany.</text:p>
            </text:list-item>
            <text:list-item>
              <text:p text:style-name="P170">El carrer de Gómez Ulla passa a anomenar-se carrer de Joan Monserrat.</text:p>
            </text:list-item>
          </text:list>
        </text:list-item>
        <text:list-item>
          <text:p text:style-name="P170">A Badia Gran:</text:p>
          <text:list>
            <text:list-item>
              <text:p text:style-name="P170">El carrer de l’Almirall Moreno passa a anomenar-se carrer <text:span text:style-name="T249">de </text:span>Font Obrador. </text:p>
            </text:list-item>
            <text:list-item>
              <text:p text:style-name="P170">El carrer del Mariner Moll Duniach passa a anomenar-se carrer de ses Riveteres.</text:p>
            </text:list-item>
          </text:list>
        </text:list-item>
        <text:list-item>
          <text:p text:style-name="P170">A s’Arenal:</text:p>
          <text:list>
            <text:list-item>
              <text:p text:style-name="P170">El carrer on s’ubica l’IES passa a anomenar-se carrer de Pere Maimó. </text:p>
            </text:list-item>
          </text:list>
        </text:list-item>
      </text:list>
      <text:p text:style-name="P124"><text:span text:style-name="T81">Segon.</text:span><text:span text:style-name="T71"> Mantenir sense canvis la substitució del carrer de l’Almirall Vierna, de Badia Gran, per </text:span><text:span text:style-name="T86">c</text:span><text:span text:style-name="T71">arrer dels Donants de Sang.</text:span></text:p>
      <text:p text:style-name="P125"><text:span text:style-name="T87">Tercer. </text:span><text:span text:style-name="T88">Traslladar el present acord a la Gerència Territorial del Cadastre, al Servei de Correus i al Negociat de Població, als efectes escaients.”</text:span><text:span text:style-name="T42"> <text:s/></text:span></text:p>
      <text:p text:style-name="P113"/>
      <text:p text:style-name="P113">L’assumpte es va tractar <text:span text:style-name="T249">en</text:span> la Comissió Informativa d’Interior de dia 21 de febrer i una vegada vist el dictamen la Sra. Maria Barceló (MÉS) diu que després d’haver llegit l’informe tècnic i veure que no es pot posar el nom complet dels fills il·lustres, però recollint l’excepció o el canvi que es fa en el cas del Sr. Font Obrador<text:span text:style-name="T249">,</text:span> <text:span text:style-name="T249">que </text:span>era més conegut pels llinatges i així <text:span text:style-name="T249">ho</text:span> posaren, el seu grup voldria proposar una esmena que seria que en el cas del Sr. Joan Monserrat Parets el carrer es d<text:span text:style-name="T282">enomini</text:span> «de Monserrat Parets» en lloc de «de Joan Monserrat»<text:span text:style-name="T249">. D</text:span>iu que s’ha consensuat amb els familiars i <text:span text:style-name="T249">que </text:span>hi estan d’acord.</text:p>
      <text:p text:style-name="P22"/>
      <text:p text:style-name="P23">Tot seguit es vota l’esmena i amb 20 vots a favor (PP, CS, LLIBERTAT LLUCMAJOR, VOX, GM, PSOE, MÉS, UP i PI) i 1 abstenció (ASI), prospera per majoria.</text:p>
      <text:p text:style-name="P23"><text:soft-page-break/></text:p>
      <text:p text:style-name="P24"><text:span text:style-name="T11">A continuació se sotmet a votació el fons de l’assumpte i amb 18 vots a favor (PP, CS, LLIBERTAT LLUCMAJOR, PSOE, MÉS, UP i PI) i 3 abstencions (ASI, VOX i GM) per majoria</text:span><text:span text:style-name="T97"> </text:span><text:span text:style-name="T95">s’aprova la proposta</text:span><text:span text:style-name="T96">, en l'esmena de la qual</text:span><text:span text:style-name="T142"> literalment diu el següent:</text:span></text:p>
      <text:p text:style-name="P126"/>
      <text:p text:style-name="P128">I. “<text:span text:style-name="T250">El Ple de l'Ajuntament,</text:span> en sessió de dia 30 d’octubre de 2019 va adoptar, entre d’altres, l’acord de canviar els noms dels següents carrers:</text:p>
      <text:list xml:id="list225420132744183" text:continue-list="list225421694376663" text:style-name="WW8Num8">
        <text:list-item>
          <text:list>
            <text:list-item>
              <text:p text:style-name="P169">Carrer de Cardenal Rossell per carrer del Fotògraf Toni Catany i Jaume.</text:p>
            </text:list-item>
            <text:list-item>
              <text:p text:style-name="P168"><text:span text:style-name="T71">Carrer de l’Almirall Vierna per </text:span><text:span text:style-name="T86">c</text:span><text:span text:style-name="T71">arrer dels Donants de Sang.</text:span></text:p>
            </text:list-item>
            <text:list-item>
              <text:p text:style-name="P169">Carrer de l’Almirall Moreno per carrer de Bartomeu Font i Obrador.</text:p>
            </text:list-item>
            <text:list-item>
              <text:p text:style-name="P168"><text:span text:style-name="T71">Carrer del Mariner Moll Duniach per </text:span><text:span text:style-name="T86">c</text:span><text:span text:style-name="T71">arrer de ses Riveteres.</text:span></text:p>
            </text:list-item>
            <text:list-item>
              <text:p text:style-name="P169">Carrer de Gómez Ulla per carrer de Joan Monserrat Parets.</text:p>
            </text:list-item>
          </text:list>
        </text:list-item>
      </text:list>
      <text:p text:style-name="P127"/>
      <text:p text:style-name="P127">II. <text:span text:style-name="T250">El Ple de l'Ajuntament, </text:span>en sessió de dia 29 de gener de 2020 va adoptar, entre d’altres, l’acord de designar el carrer on s’ubica l’IES S’Arenal, via actualment sense nom, amb el nom del Sr. Pere Maimó Crespí, oficial de la Policia Local de Llucmajor, mort en acte de servei.</text:p>
      <text:p text:style-name="P127"/>
      <text:p text:style-name="P127">III. En data 18 de febrer, la tècnica del Servei Lingüístic de l’Ajuntament de Llucmajor ha emès un informe en el qu<text:span text:style-name="T250">al</text:span>, en síntesi, es fa constar el següent: </text:p>
      <text:p text:style-name="P119">La disposició addicional tercera de la Llei 3/1986, de 29 d’abril, de normalització lingüística de les Illes Balears, estableix que, d’acord amb la disposició addicional segona de l’Estatut d’autonomia, la institució oficial consultiva per a tot quant faci referència a la llengua catalana serà la Universitat de les Illes Balears.</text:p>
      <text:p text:style-name="P119">El Servei Lingüístic de la Universitat de les Illes Balears ha elaborat una normativa lingüística, titulada «Criteris per a la retolació de carrers», que <text:s/>estableix que:</text:p>
      <text:list xml:id="list225421536285806" text:continue-numbering="true" text:style-name="WW8Num8">
        <text:list-item>
          <text:list>
            <text:list-item>
              <text:p text:style-name="P171">La norma més recomanable és que els personatges que siguin homenatjats dedicant-los una via pública siguin designats amb el nom de fonts seguit del primer cognom.</text:p>
            </text:list-item>
            <text:list-item>
              <text:p text:style-name="P172"><text:span text:style-name="T71">Els noms de les vies han de tendir a ser concisos. Els personatges designats habitualment amb els dos cognoms seran també designats així quan donin nom a una via pública, i en aquest cas es pot prescindir discrecionalment del nom de fonts. (</text:span><text:span text:style-name="T72">Carrer de Costa i Llobera. Avinguda de Pi i Margall</text:span><text:span text:style-name="T71">).</text:span></text:p>
            </text:list-item>
            <text:list-item>
              <text:p text:style-name="P172"><text:span text:style-name="T71">En alguns casos és recomanable d’anteposar al nom del personatge un mot que expressi categoria o condició professional (</text:span><text:span text:style-name="T72">Carrer del Cardenal Despuig</text:span><text:span text:style-name="T71">, </text:span><text:span text:style-name="T72">Carrer del General Barceló</text:span><text:span text:style-name="T71">). Però aquesta pràctica s’hauria de limitar a professions com les dels exemples precedents (eclesiàstics i militars). No consideram necessari de practicar-ho sistemàticament: és millor </text:span><text:span text:style-name="T72">Carrer de Gaspar Bennàzar</text:span><text:span text:style-name="T71"> que </text:span><text:span text:style-name="T72">Carrer de l’Arquitecte Bennàzar</text:span><text:span text:style-name="T71"> o </text:span><text:span text:style-name="T72">Carrer de l’Arquitecte Gaspar Bennàzar</text:span><text:span text:style-name="T71">.</text:span></text:p>
            </text:list-item>
            <text:list-item>
              <text:p text:style-name="P171">La professió, condició o estatus dels personatges es poden indicar a continuació del nom (i altres dades, com dates de naixement i mort, etc.). Per exemple:</text:p>
            </text:list-item>
          </text:list>
        </text:list-item>
      </text:list>
      <text:p text:style-name="P120"><draw:frame draw:style-name="fr1" draw:name="Marco2" text:anchor-type="char" svg:x="4.842cm" svg:y="0.085cm" svg:width="10.44cm" svg:height="1.647cm" draw:z-index="45"><draw:text-box><table:table table:name="Tabla6" table:style-name="Tabla6"><table:table-column table:style-name="Tabla6.A"/><table:table-column table:style-name="Tabla6.B"/><table:table-column table:style-name="Tabla6.C"/><table:table-row table:style-name="Tabla6.1"><table:table-cell table:style-name="Tabla6.A1" office:value-type="string"><text:p text:style-name="P21">Carrer d’Emili Darder</text:p><text:p text:style-name="P21">Batle</text:p></table:table-cell><table:table-cell table:style-name="Tabla6.A1" office:value-type="string"><text:p text:style-name="P21">Carrer d’Emili Darder</text:p><text:p text:style-name="P21">Batle de Palma</text:p></table:table-cell><table:table-cell table:style-name="Tabla6.C1" office:value-type="string"><text:p text:style-name="P21">Carrer d’Emili Darder</text:p><text:p text:style-name="P21">Batle de Palma</text:p><text:p text:style-name="P21">(1895-1937)</text:p></table:table-cell></table:table-row></table:table><text:p text:style-name="P29"><text:s/></text:p></draw:text-box></draw:frame></text:p>
      <text:p text:style-name="P121"><text:span text:style-name="T71">Ara bé, ha de restar molt clar que aquests elements informatius no formen part del nom oficial, i que en tota la documentació i els nomenclàtors oficials només hi ha d’aparèixer </text:span><text:span text:style-name="T72">Carrer d’Emili Darder</text:span><text:span text:style-name="T71"> o, en una llista, </text:span><text:span text:style-name="T72">Emili Darder, carrer d’</text:span><text:span text:style-name="T71">.</text:span></text:p>
      <text:list xml:id="list225420422997543" text:continue-numbering="true" text:style-name="WW8Num8">
        <text:list-item>
          <text:list>
            <text:list-item>
              <text:p text:style-name="P172"><text:span text:style-name="T71">Segons la normativa vigent, </text:span><text:span text:style-name="T76">en</text:span><text:span text:style-name="T71"> un municipi no hi ha d’haver dos noms repetits. S’entén per nom repetit aquell que apareix almenys dues vegades prescindint dels articles, les preposicions i alguna altra partícula (com les prenominatives </text:span><text:span text:style-name="T90">en</text:span><text:span text:style-name="T72"> i </text:span><text:span text:style-name="T90">na</text:span><text:span text:style-name="T91">)</text:span><text:span text:style-name="T71">. Per exemple, incorren en repetició </text:span><text:span text:style-name="T72">Carrer de </text:span><text:soft-page-break/><text:span text:style-name="T72">Rossinyol</text:span><text:span text:style-name="T71"> i </text:span><text:span text:style-name="T72">Carrer del Rossinyol</text:span><text:span text:style-name="T71">, </text:span><text:span text:style-name="T72">Carrer d’en Rosselló</text:span><text:span text:style-name="T71"> i </text:span><text:span text:style-name="T72">Carrer del Rosselló</text:span><text:span text:style-name="T71">, </text:span><text:span text:style-name="T72">Carrer Curt</text:span><text:span text:style-name="T71"> i </text:span><text:span text:style-name="T72">Carrer d’en Curt</text:span><text:span text:style-name="T71">. Fora d’aquest supòsit, no s’han de considerar repetits dos noms per semblants que siguin, com </text:span><text:span text:style-name="T72">Carrer de l’Àngel</text:span><text:span text:style-name="T71"> i </text:span><text:span text:style-name="T72">Carrer dels Àngels</text:span><text:span text:style-name="T71">, </text:span><text:span text:style-name="T72">Carrer dels Caputxins</text:span><text:span text:style-name="T71"> i </text:span><text:span text:style-name="T72">Carrer de les Caputxines</text:span><text:span text:style-name="T71">, </text:span><text:span text:style-name="T72">Carrer de Manacor</text:span><text:span text:style-name="T71"> i </text:span><text:span text:style-name="T72">Carrer de Mancor</text:span><text:span text:style-name="T71">.</text:span></text:p>
            </text:list-item>
          </text:list>
        </text:list-item>
      </text:list>
      <text:p text:style-name="P122">Seguint aquestes recomanacions, es proposa canviar els noms acordats pel Ple en els termes proposats a l’informe. </text:p>
      <text:p text:style-name="P127">IV. Tot i les consideracions tècniques de l’informe pel que fa a quan s’ha de considerar que s’incorre en repetició, s’ha de tenir en compte que a Llucmajor ja hi ha un carrer amb el nom d’”Antoni Catany”, amb la qual cosa, designar una nova via amb el nom “Toni Catany”, es molt previsible que generi confusió i malestar entre els veïns afectats.</text:p>
      <text:p text:style-name="P26"/>
      <text:p text:style-name="P22">En conseqüència, i amb el propòsit d’adaptar la nomenclatura dels noms dels carrers als criteris establerts per la Universitat de les Illes Balears, es proposa al Ple de l’Ajuntament l’adopció del següent acord:</text:p>
      <text:p text:style-name="P123"><text:span text:style-name="T81">Primer. </text:span><text:span text:style-name="T71">Modificar els acords plenaris de</text:span><text:span text:style-name="T80">ls</text:span><text:span text:style-name="T71"> di</text:span><text:span text:style-name="T80">es</text:span><text:span text:style-name="T71"> 30 d’octubre de 2019 i 29 de gener de 2020, en allò referent als canvis i atribució de noms a diferents vies públiques del municipi, en el sentit que queden establerts de la següent manera:</text:span></text:p>
      <text:list xml:id="list225421520064455" text:continue-list="list621911866274733749" text:style-name="WW8Num9">
        <text:list-item>
          <text:p text:style-name="P170">A Llucmajor:</text:p>
          <text:list>
            <text:list-item>
              <text:p text:style-name="P170">El carrer del Cardenal Rossell passa a anomenar-se carrer del <text:span text:style-name="T251">F</text:span>otògraf Toni Catany.</text:p>
            </text:list-item>
            <text:list-item>
              <text:p text:style-name="P170">El carrer de Gómez Ulla passa a anomenar-se carrer de Monserrat Parets.</text:p>
            </text:list-item>
          </text:list>
        </text:list-item>
        <text:list-item>
          <text:p text:style-name="P170">A Badia Gran:</text:p>
          <text:list>
            <text:list-item>
              <text:p text:style-name="P170">El carrer de l’Almirall Moreno passa a anomenar-se carrer <text:span text:style-name="T251">de </text:span>Font Obrador. </text:p>
            </text:list-item>
            <text:list-item>
              <text:p text:style-name="P170">El carrer del Mariner Moll Duniach passa a anomenar-se carrer de ses Riveteres.</text:p>
            </text:list-item>
          </text:list>
        </text:list-item>
        <text:list-item>
          <text:p text:style-name="P170">A s’Arenal:</text:p>
          <text:list>
            <text:list-item>
              <text:p text:style-name="P170">El carrer on s’ubica l’IES passa a anomenar-se carrer de Pere Maimó. </text:p>
            </text:list-item>
          </text:list>
        </text:list-item>
      </text:list>
      <text:p text:style-name="P124"><text:span text:style-name="T81">Segon.</text:span><text:span text:style-name="T71"> Mantenir sense canvis la substitució del carrer de l’Almirall Vierna, de Badia Gran, per </text:span><text:span text:style-name="T86">c</text:span><text:span text:style-name="T71">arrer dels Donants de Sang.</text:span></text:p>
      <text:p text:style-name="P124"><text:span text:style-name="T81">Tercer. </text:span><text:span text:style-name="T71">Traslladar el present acord a la Gerència Territorial del Cadastre, al Servei de Correus, i al Negociat de Població, als efectes escaients.”</text:span><text:span text:style-name="T11"> <text:s/></text:span></text:p>
      <text:p text:style-name="P79"/>
      <text:p text:style-name="P79">PROPOSTA DEL PP RELATIVA AL SUPORT A L’ESCOLA CONCERTADA</text:p>
      <text:p text:style-name="P148">Tot seguit la regidora de Cultura Sra. Francisca Lascolas (PP) <text:span text:style-name="T251">llegeix </text:span>la proposta presentada pel PP relativa al suport a l’escola concertada que textualment diu el següent:</text:p>
      <text:p text:style-name="P148"/>
      <text:p text:style-name="P149">«EXPOSICIÓ DE MOTIUS</text:p>
      <text:p text:style-name="P151"/>
      <text:p text:style-name="P152">L’any 2008 els representants de l’escola concertada varen signar un <text:span text:style-name="T252">a</text:span>cord amb el Govern de les Illes Balears on es reconeixien als treballadors una sèrie de drets econòmics, per anar equiparant els seus sous amb els de l’escola pública.</text:p>
      <text:p text:style-name="P152"/>
      <text:p text:style-name="P152">L’any 2010 el Sr. Antich <text:span text:style-name="T252">i</text:span> el Sr. Manera varen suspendre l’<text:span text:style-name="T252">a</text:span>cord signat <text:span text:style-name="T252">a causa de</text:span> la crisi econòmica, trencant l<text:span text:style-name="T252">'a</text:span>nomenada <text:span text:style-name="T252">p</text:span>au <text:span text:style-name="T252">s</text:span>ocial.</text:p>
      <text:p text:style-name="P152"/>
      <text:p text:style-name="P152">Després de quatre anys de polítiques populars per a la recuperació econòmica i un gran esforç per part de tota la ciutadania, l’any 2016 es va poder aprovar la reactivació de l’<text:span text:style-name="T252">a</text:span>cord congelat, per poder avançar en millores sociolaborals als treballadors de l’<text:span text:style-name="T252">e</text:span>scola privada concertada.</text:p>
      <text:p text:style-name="P152"/>
      <text:p text:style-name="P152">Però actualment s’ha interromput aquest compromís pactat i els Pressuposts Generals de la Comunitat Autònoma de les Illes Balears per a 2020 no <text:span text:style-name="T252">preveuen</text:span> la dotació dels compromisos signats ni s’h<text:span text:style-name="T252">i ha</text:span> incorporat cap de les esmenes del Grup Parlamentari Popular per continuar amb les millores pactades.</text:p>
      <text:p text:style-name="P152"/>
      <text:p text:style-name="P150">Per tot això, el <text:span text:style-name="T252">G</text:span>rup Municipal Popular proposa al Ple de l'Ajuntament l'aprovació dels següents <text:s/>acords:</text:p>
      <text:p text:style-name="P153"><text:soft-page-break/><text:span text:style-name="T147"><text:tab/>Primer.</text:span><text:span text:style-name="T143"> El Ple de l'Ajuntament de </text:span><text:span text:style-name="T89">Llucmajor</text:span><text:span text:style-name="T143"> reconeix i d</text:span><text:span text:style-name="T144">o</text:span><text:span text:style-name="T143">na suport als docents i els altres treballadors de l’escola concertada i les seves reivindicacions sociolaborals per aconseguir l’equiparació retributiva amb els treballadors de l’escola pública i dignificar la seva feina.</text:span></text:p>
      <text:p text:style-name="P153"><text:span text:style-name="T147"><text:tab/>Segon.</text:span><text:span text:style-name="T143"> El Ple de l'Ajuntament de </text:span><text:span text:style-name="T89">Llucmajor</text:span><text:span text:style-name="T143"> insta </text:span><text:span text:style-name="T144">e</text:span><text:span text:style-name="T143">l Govern de les Illes Balears a complir l’acord signat el 10 de febrer de 2016 de reprogramació de l’Acord de 2008 i altres millores sociolaborals del professorat de l’ensenyament privat concertat, modificat parcialment el 19 de maig de 2016 i ratificat pel Consell de Govern, i fixar un calendari de pagament real i efectiu des d’aquest mateix any 2020.</text:span></text:p>
      <text:p text:style-name="P153"><text:span text:style-name="T148"><text:tab/>Tercer.</text:span><text:span text:style-name="T145"> El Ple de l'Ajuntament de </text:span><text:span text:style-name="T149">Llucmajor</text:span><text:span text:style-name="T145"> insta </text:span><text:span text:style-name="T146">e</text:span><text:span text:style-name="T145">l Govern de les Illes Balears a signar un acord sobre els compromisos negociats per a l’actualització dels mòduls de funcionament i el complement retributiu per al personal d</text:span><text:span text:style-name="T148">’</text:span><text:span text:style-name="T145">administració i serveis</text:span><text:span text:style-name="T146">, a</text:span><text:span text:style-name="T145">ixí com seguir amb el procés d</text:span><text:span text:style-name="T146">'</text:span><text:span text:style-name="T145">implementació d’orientadors a </text:span><text:span text:style-name="T146">i</text:span><text:span text:style-name="T145">nfantil i </text:span><text:span text:style-name="T146">p</text:span><text:span text:style-name="T145">rimària, i una jornada màxima de 23 hores lectives a </text:span><text:span text:style-name="T146">s</text:span><text:span text:style-name="T145">ecundària.»</text:span></text:p>
      <text:p text:style-name="P76"/>
      <text:p text:style-name="Text_20_body"><text:span text:style-name="Ninguno"><text:span text:style-name="T129">En aquests moments abandona la sessió el Sr. Guillem Roig (ASI).</text:span></text:span></text:p>
      <text:p text:style-name="P16"/>
      <text:p text:style-name="Text_20_body"><text:span text:style-name="Ninguno"><text:span text:style-name="T129">L’assumpte es va veure </text:span></text:span><text:span text:style-name="Ninguno"><text:span text:style-name="T131">en</text:span></text:span><text:span text:style-name="Ninguno"><text:span text:style-name="T129"> la Comissió Informativa de Serveis Públics de dia 21 de febrer i una vegada vist el dictamen el Sr. Gregorio Estarellas (PSOE)</text:span></text:span><text:span text:style-name="Ninguno"><text:span text:style-name="T131"> </text:span></text:span><text:span text:style-name="Ninguno"><text:span text:style-name="T129">diu que el seu grup don</text:span></text:span><text:span text:style-name="Ninguno"><text:span text:style-name="T131">a </text:span></text:span><text:span text:style-name="Ninguno"><text:span text:style-name="T129">tot el suport a l’escola concertada i sobretot a la pública</text:span></text:span><text:span text:style-name="Ninguno"><text:span text:style-name="T131">. P</text:span></text:span><text:span text:style-name="Ninguno"><text:span text:style-name="T129">erò a pesar que creu </text:span></text:span><text:span text:style-name="Ninguno"><text:span text:style-name="T131">que </text:span></text:span><text:span text:style-name="Ninguno"><text:span text:style-name="T129">els acords ja estan signats, ell no hi està d’acord perquè és molt difícil l’equiparació total, ja que els metres de l’escola pública i </text:span></text:span><text:span text:style-name="Ninguno"><text:span text:style-name="T131">els de la </text:span></text:span><text:span text:style-name="Ninguno"><text:span text:style-name="T129">concertada tenen el sou base que ja és molt similar</text:span></text:span><text:span text:style-name="Ninguno"><text:span text:style-name="T131">. E</text:span></text:span><text:span text:style-name="Ninguno"><text:span text:style-name="T129">l que passa é</text:span></text:span><text:span text:style-name="Ninguno"><text:span text:style-name="T131">s </text:span></text:span><text:span text:style-name="Ninguno"><text:span text:style-name="T129">que els funcionaris tenen una sèrie de complements que difícilment i legalment un mestre de l’escola concertada que no hagi passat per oposicions no pot tenir</text:span></text:span><text:span text:style-name="Ninguno"><text:span text:style-name="T131">. Ho</text:span></text:span><text:span text:style-name="Ninguno"><text:span text:style-name="T129"> diu perquè ell ve de l’escola concertada i pensa que han millorat bastant</text:span></text:span><text:span text:style-name="Ninguno"><text:span text:style-name="T131">. A</text:span></text:span><text:span text:style-name="Ninguno"><text:span text:style-name="T129">mb això no vol dir que s’aturin i que no millori molt més.</text:span></text:span></text:p>
      <text:p text:style-name="P16"/>
      <text:p text:style-name="Text_20_body"><text:span text:style-name="Ninguno"><text:span text:style-name="T129">En aquests moments s’incorpora a la sessió el Sr. Guillermo Roig (ASI).</text:span></text:span></text:p>
      <text:p text:style-name="P16"/>
      <text:p text:style-name="Text_20_body"><text:span text:style-name="Ninguno"><text:span text:style-name="T129">Per alt</text:span></text:span><text:span text:style-name="Ninguno"><text:span text:style-name="T140">ra </text:span></text:span><text:span text:style-name="Ninguno"><text:span text:style-name="T129">banda</text:span></text:span><text:span text:style-name="Ninguno"><text:span text:style-name="T132">,</text:span></text:span><text:span text:style-name="Ninguno"><text:span text:style-name="T129"> el Sr. Estarellas diu que hi ha un parell de punts </text:span></text:span><text:span text:style-name="Ninguno"><text:span text:style-name="T132">en</text:span></text:span><text:span text:style-name="Ninguno"><text:span text:style-name="T129"> la proposta que no ha entès gaire</text:span></text:span><text:span text:style-name="Ninguno"><text:span text:style-name="T132">, </text:span></text:span><text:span text:style-name="Ninguno"><text:span text:style-name="T140">p</text:span></text:span><text:span text:style-name="Ninguno"><text:span text:style-name="T129">er exemple on diu </text:span></text:span><text:span text:style-name="Ninguno"><text:span text:style-name="T132">"</text:span></text:span><text:span text:style-name="Ninguno"><text:span text:style-name="T129">dignificar la seva feina</text:span></text:span><text:span text:style-name="Ninguno"><text:span text:style-name="T132">"</text:span></text:span><text:span text:style-name="Ninguno"><text:span text:style-name="T129">, ja que no posen en dubte que la feina del mestre sempre es dignifica, llevat </text:span></text:span><text:span text:style-name="Ninguno"><text:span text:style-name="T132">d</text:span></text:span><text:span text:style-name="Ninguno"><text:span text:style-name="T129">els que volen anar a espiar a veure què diuen, que sempre n’hi ha. També hi ha un segon paràgraf on mesclen procediment privat concertat i suposa que es refereix a l’acord que es va firmar abans</text:span></text:span><text:span text:style-name="Ninguno"><text:span text:style-name="T132">,</text:span></text:span><text:span text:style-name="Ninguno"><text:span text:style-name="T129"> i amb el qu</text:span></text:span><text:span text:style-name="Ninguno"><text:span text:style-name="T132">e</text:span></text:span><text:span text:style-name="Ninguno"><text:span text:style-name="T129"> també estan molt d’acord és amb la implantació d’orientadors, tant a la concertada com a la pública.</text:span></text:span></text:p>
      <text:p text:style-name="P16"/>
      <text:p text:style-name="Text_20_body"><text:span text:style-name="Ninguno"><text:span text:style-name="T129">La Sra. Maria Barceló (MÉS) diu que la intervenció del seu grup anava per l’estil de la que ha fet el Sr. Estarellas</text:span></text:span><text:span text:style-name="Ninguno"><text:span text:style-name="T133">. Troben</text:span></text:span><text:span text:style-name="Ninguno"><text:span text:style-name="T129"> que aquesta proposta, ja només pel títol a favor de la concertada, é</text:span></text:span><text:span text:style-name="Ninguno"><text:span text:style-name="T133">s</text:span></text:span><text:span text:style-name="Ninguno"><text:span text:style-name="T129"> una poc parcial amb els docents i ells estan a favor de tots els docents</text:span></text:span><text:span text:style-name="Ninguno"><text:span text:style-name="T133">. A</text:span></text:span><text:span text:style-name="Ninguno"><text:span text:style-name="T129"> més</text:span></text:span><text:span text:style-name="Ninguno"><text:span text:style-name="T133">,</text:span></text:span><text:span text:style-name="Ninguno"><text:span text:style-name="T129"> no tenen constància que s’hagi signat res, però saben que s’està debatent i intenta</text:span></text:span><text:span text:style-name="Ninguno"><text:span text:style-name="T133">nt</text:span></text:span><text:span text:style-name="Ninguno"><text:span text:style-name="T129"> arribar a un acord satisfactori per a tots</text:span></text:span><text:span text:style-name="Ninguno"><text:span text:style-name="T133">. P</text:span></text:span><text:span text:style-name="Ninguno"><text:span text:style-name="T129">er això creuen que s’ha de donar aquest temps i després ja veuran si es pot fer alguna altra cosa.</text:span></text:span></text:p>
      <text:p text:style-name="P12"/>
      <text:p text:style-name="P7">En aquests moments abandona la sessió el Sr. Eloy Crusat (LLIBERTAT LLUCMAJOR).</text:p>
      <text:p text:style-name="P7"/>
      <text:p text:style-name="P7">La Sr. Noemí Getino (CS) diu que el seu grup donarà suport a la proposta, perquè consideren que l’escola concertada ajuda moltíssim a<text:span text:style-name="T253"> solucionar e</text:span>ls problemes que té l’Estat <text:span text:style-name="T253">en matèria de</text:span> places educatives que es necessiten<text:span text:style-name="T282">,</text:span> i ho fa amb la mateixa qualitat que<text:span text:style-name="T253"> la de </text:span><text:s/>l’escola pública<text:span text:style-name="T253">,</text:span> i <text:span text:style-name="T253">en</text:span> molts de casos amb un cost inferior per alumne.</text:p>
      <text:p text:style-name="P7"/>
      <text:p text:style-name="P7">El Sr. Al<text:span text:style-name="T253">e</text:span>xandro Gaffar (LLIBERTAT LLUCMAJOR) <text:span text:style-name="T253">demana </text:span>que consti en acta que el vot del seu grup serà en contra<text:span text:style-name="T282">,</text:span> sense entrar a valorar la proposta, ja que troben que aquest és un tema que pertany més al Govern <text:span text:style-name="T253">de les Illes </text:span>Balear<text:span text:style-name="T253">s</text:span>.</text:p>
      <text:p text:style-name="P7"><text:soft-page-break/></text:p>
      <text:p text:style-name="P7">El Sr. José<text:span text:style-name="T253"> </text:span>Miguel Pastor (VOX) diu que el vot del seu grup serà positiu, perquè cr<text:span text:style-name="T253">e</text:span>uen en <text:s/>l’escola concertada<text:span text:style-name="T282">,</text:span> i diu al Sr. Estarellas que d’espies n’hi ha al CNI, però a les escoles no.</text:p>
      <text:p text:style-name="P11"/>
      <text:p text:style-name="P7">El Sr. Bernadí Vives (PI) diu que aquest era un conveni que esta<text:span text:style-name="T253">v</text:span>a signat des del 2008 i el seu grup donarà suport a aquesta proposta.</text:p>
      <text:p text:style-name="P11"/>
      <text:p text:style-name="P7">La Sr. Lascolas (PP) diu que entenen la postura del funcionariat i també li pareix curiós que el seu conseller hagi donat suport a aquest tema, a pesar que no té clar que estigui signat, però això surt de la legislatura del 2007-2011<text:span text:style-name="T254">,</text:span> coneguda com el primer <text:span text:style-name="T254">P</text:span>acte de <text:span text:style-name="T254">P</text:span>rogrés (PSOE, BLOC i UM), i després amb el temps s’ha anat denegant i aprovant, fins avui, que està per veure<text:span text:style-name="T254">. D</text:span>iu que espera que es dugui a terme, però es creen unes expectatives als treballadors que després no s’acaben d’aclarir i ells pensen que tant els professors de l’escola concertada com <text:span text:style-name="T254">els </text:span>de la pública haurien de tenir el mateix sou, ja que fan la m<text:span text:style-name="T282">a</text:span>teixa feina.</text:p>
      <text:p text:style-name="P11"/>
      <text:p text:style-name="P7">En aquests moments abandona la sessió el Sr. Bernadí Vives (PI) i s’<text:span text:style-name="T254">hi </text:span>incorpora el Sr. Eloy Crusat (LLIBERTAT LLUCMAJOR).</text:p>
      <text:p text:style-name="P11"/>
      <text:p text:style-name="P7">El Sr. Estarellas reitera el que ha dit abans, i pel que fa als espies diu que no ha anomenat cap partit, però si algú se sent a<text:span text:style-name="T255">l·</text:span>ludit <text:span text:style-name="T255">deu ser </text:span>per alguna cosa<text:span text:style-name="T255">.</text:span> </text:p>
      <text:p text:style-name="P7"/>
      <text:p text:style-name="P6"><text:span text:style-name="Ninguno"><text:span text:style-name="T99">Una vegada acabades les intervencions se sotmet el fons de l’assumpte a votació i amb 15 vots a favor </text:span></text:span><text:span text:style-name="Ninguno"><text:span text:style-name="T59">(PP, CS, ASI,</text:span></text:span><text:span text:style-name="Ninguno"><text:span text:style-name="T60"> </text:span></text:span><text:span text:style-name="Ninguno"><text:span text:style-name="T59">VOX,</text:span></text:span><text:span text:style-name="Ninguno"><text:span text:style-name="T60"> </text:span></text:span><text:span text:style-name="Ninguno"><text:span text:style-name="T59">GM i PSOE) i 5 en contra (MÉS, LLIBERTAT LLUCMAJOR i UP)</text:span></text:span><text:span text:style-name="Ninguno"><text:span text:style-name="T99"> per majoria</text:span></text:span><text:span text:style-name="Ninguno"><text:span text:style-name="T103"> s’aprova la proposta </text:span></text:span><text:span text:style-name="Ninguno"><text:span text:style-name="T104">en els mateixos termes </text:span></text:span><text:span text:style-name="Ninguno"><text:span text:style-name="T106">en què</text:span></text:span><text:span text:style-name="Ninguno"><text:span text:style-name="T104"> s’acaba de transcriure. </text:span></text:span></text:p>
      <text:p text:style-name="P11"/>
      <text:p text:style-name="P6"><text:span text:style-name="Ninguno"><text:span text:style-name="T104">En aquests moments s’incorpora a la sessió el Sr. Bernadí Vives (PI).</text:span></text:span></text:p>
      <text:p text:style-name="P11"/>
      <text:p text:style-name="P79">PROPOSTA DE CS RELATIVA A L’HABILITACIÓ D’UN CARRIL BICI ENTRE LLUCMAJOR I EL POLÍGON <text:span text:style-name="T282">DE </text:span>SON NOGUERA</text:p>
      <text:p text:style-name="P6"><text:span text:style-name="Ninguno"><text:span text:style-name="T102">A continuació la Sra. Noemí Getino (CS) passa a llegir la proposta presentada pel seu grup, que textualment diu el següent: </text:span></text:span></text:p>
      <text:p text:style-name="P11"/>
      <text:p text:style-name="P6"><text:span text:style-name="Ninguno"><text:span text:style-name="T92">“El passat 30 d'</text:span></text:span><text:span text:style-name="Ninguno"><text:span text:style-name="T93">o</text:span></text:span><text:span text:style-name="Ninguno"><text:span text:style-name="T92">ctubre es va aprovar per 17 vots a favor la proposta d'emergència climàtica</text:span></text:span><text:span text:style-name="Ninguno"><text:span text:style-name="T93">, </text:span></text:span><text:span text:style-name="Ninguno"><text:span text:style-name="T92">que va </text:span></text:span><text:span text:style-name="Ninguno"><text:span text:style-name="T93">tenir </text:span></text:span><text:span text:style-name="Ninguno"><text:span text:style-name="T92">un suport ampli del Consistori. Aquesta proposta defensava una reducció de les emissions i del consum energètic. S'ha de començar a treballar per facilitar als ciutadans de Llucmajor i els qui v</text:span></text:span><text:span text:style-name="Ninguno"><text:span text:style-name="T93">e</text:span></text:span><text:span text:style-name="Ninguno"><text:span text:style-name="T92">nen al nostre municipi per </text:span></text:span><text:span text:style-name="Ninguno"><text:span text:style-name="T93">feina que es comportin</text:span></text:span><text:span text:style-name="Ninguno"><text:span text:style-name="T92"> de forma més sostenible i eficient energèticament, oferint-los alternatives més ecològiques per als seus trasllats. </text:span></text:span></text:p>
      <text:p text:style-name="P10"/>
      <text:p text:style-name="P6"><text:span text:style-name="Ninguno"><text:span text:style-name="T92">El nostre municipi </text:span></text:span><text:span text:style-name="Ninguno"><text:span text:style-name="T93">disposa d'</text:span></text:span><text:span text:style-name="Ninguno"><text:span text:style-name="T92">un polígon empresarial en el qual treballen cada dia més de 2.500 persones (1.800 persones només en la major empresa del municipi, Globalia)</text:span></text:span><text:span text:style-name="Ninguno"><text:span text:style-name="T93">. M</text:span></text:span><text:span text:style-name="Ninguno"><text:span text:style-name="T92">oltes d'elles a més viuen al mateix Llucmajor</text:span></text:span><text:span text:style-name="Ninguno"><text:span text:style-name="T93">,</text:span></text:span><text:span text:style-name="Ninguno"><text:span text:style-name="T92"> a menys de 5 </text:span></text:span><text:span text:style-name="Ninguno"><text:span text:style-name="T93">k</text:span></text:span><text:span text:style-name="Ninguno"><text:span text:style-name="T92">m de distància. Molts d'aquests empleats acudeixen a la ciutat </text:span></text:span><text:span text:style-name="Ninguno"><text:span text:style-name="T93">a l'hora de dinar </text:span></text:span><text:span text:style-name="Ninguno"><text:span text:style-name="T92">i uns altres a més sumen els corresponents trajectes d'anada i </text:span></text:span><text:span text:style-name="Ninguno"><text:span text:style-name="T93">tornada</text:span></text:span><text:span text:style-name="Ninguno"><text:span text:style-name="T92"> al lloc de treball. </text:span></text:span></text:p>
      <text:p text:style-name="P10"/>
      <text:p text:style-name="P6"><text:span text:style-name="Ninguno"><text:span text:style-name="T92">Des del grup municipal Ciutadans consider</text:span></text:span><text:span text:style-name="Ninguno"><text:span text:style-name="T93">a</text:span></text:span><text:span text:style-name="Ninguno"><text:span text:style-name="T92">m que l'habilitació d'un carril bici adequat que unís el polígon i la ciutat de Llucmajor facilitaria els trajectes en un mitjà més sostenible com és la bicicleta</text:span></text:span><text:span text:style-name="Ninguno"><text:span text:style-name="T93">,</text:span></text:span><text:span text:style-name="Ninguno"><text:span text:style-name="T92"> no sols durant la setmana d'aquests treballadors que viuen o passen l'hora d</text:span></text:span><text:span text:style-name="Ninguno"><text:span text:style-name="T93">e dinar </text:span></text:span><text:span text:style-name="Ninguno"><text:span text:style-name="T92">a Llucmajor, </text:span></text:span><text:span text:style-name="Ninguno"><text:span text:style-name="T94">sinó que també </text:span></text:span><text:span text:style-name="Ninguno"><text:span text:style-name="T92">facilitaria l'arribada de clients a les empreses de</text:span></text:span><text:span text:style-name="Ninguno"><text:span text:style-name="T94">l</text:span></text:span><text:span text:style-name="Ninguno"><text:span text:style-name="T92"> polígon, i fins i tot podria ser un eix usat per famílies els caps de setmana per </text:span></text:span><text:span text:style-name="Ninguno"><text:span text:style-name="T94">fer </text:span></text:span><text:span text:style-name="Ninguno"><text:span text:style-name="T92">exercici. </text:span></text:span></text:p>
      <text:p text:style-name="P10"/>
      <text:p text:style-name="P6"><text:span text:style-name="Ninguno"><text:span text:style-name="T92">Per aquest motiu propos</text:span></text:span><text:span text:style-name="Ninguno"><text:span text:style-name="T94">a</text:span></text:span><text:span text:style-name="Ninguno"><text:span text:style-name="T92">m instar </text:span></text:span><text:span text:style-name="Ninguno"><text:span text:style-name="T94">e</text:span></text:span><text:span text:style-name="Ninguno"><text:span text:style-name="T92">l Consell de Mallorca a l'habilitació </text:span></text:span><text:span text:style-name="Ninguno"><text:span text:style-name="T94">de l'esmentat</text:span></text:span><text:span text:style-name="Ninguno"><text:span text:style-name="T92"> carril bici entre Llucmajor i el Polígon de Son Noguera.” </text:span></text:span></text:p>
      <text:p text:style-name="P11"><text:soft-page-break/></text:p>
      <text:p text:style-name="P11"><text:span text:style-name="T110">L’assumpte</text:span><text:span text:style-name="T109"> </text:span><text:span text:style-name="T110">es va tractar </text:span><text:span text:style-name="T115">en</text:span><text:span text:style-name="T110"> la Comissió Informativa de Serveis Públics de dia 21 de febrer</text:span><text:span text:style-name="T115">,</text:span><text:span text:style-name="T110"> i una vegada vist el dictamen el Sr. Bartomeu Tugores (PSOE) diu que el seu grup està d’acord amb tots els punts de la proposta i reconeixen l’emergència climàtica</text:span><text:span text:style-name="T115">. E</text:span><text:span text:style-name="T110">stan a favor de la implantació de carrils bici i per</text:span><text:span text:style-name="T11"> tot això donaran suport a la proposta, però troben a faltar carrils bici projectats a Llucmajor, així com ciclocarrers, com es varen iniciar </text:span><text:span text:style-name="T27">en </text:span><text:span text:style-name="T11">l’anterior legislatura</text:span><text:span text:style-name="T27">. P</text:span><text:span text:style-name="T11">er altra banda</text:span><text:span text:style-name="T27">,</text:span><text:span text:style-name="T11"> falta executar el projecte de ciclocarrers a les urbanitzacions dels darrers pressuposts participatius</text:span><text:span text:style-name="T27">. N</text:span><text:span text:style-name="T11">o faran cap esmena sobre això, però esperen que l’equip de govern s’impliqui un poc més </text:span><text:span text:style-name="T27">en</text:span><text:span text:style-name="T11"> aquest tema en l’àmbit municipal.</text:span></text:p>
      <text:p text:style-name="P11"/>
      <text:p text:style-name="P7">El batle diu que el seu grup donarà suport a la proposta, ja que creuen necessari aquests tipus de propostes i si en <text:span text:style-name="T256">el </text:span>futur n’hi ha més, també s<text:span text:style-name="T256">'hi </text:span>sumaran.</text:p>
      <text:p text:style-name="P11"/>
      <text:p text:style-name="P7">La Sra. Maria Barceló (MÉS) diu que el seu grup donarà suport a la proposta, ja que<text:span text:style-name="T257">,</text:span> com bé <text:s/>s’ha dit<text:span text:style-name="T257">,</text:span> en la situació d’emergència climàtica<text:span text:style-name="T257"> són positives</text:span> totes les passes <text:span text:style-name="T257">que es facin</text:span> per reduir el transport en vehicles<text:span text:style-name="T257">.</text:span></text:p>
      <text:p text:style-name="P11"/>
      <text:p text:style-name="P11"><text:span text:style-name="T11">El Sr. Alexandro Gaffar (LLIBERTAT LLUCMAJOR) diu que el seu partit votarà a favor de la proposta, ja que s’han fet un parell de reunions amb el Consell de Mallorca i aquesta és la via a seguir. Per altra banda</text:span><text:span text:style-name="T28">,</text:span><text:span text:style-name="T11"> referent al que ha dit el Sr. Tugores sobre el tema dels carrils bici, </text:span><text:span text:style-name="T28">en el sentit </text:span><text:span text:style-name="T11">que en els pressuposts no hi ha res destinat als carrils</text:span><text:span text:style-name="T37"> esmentats</text:span><text:span text:style-name="T11">, explica que en els plans de mobilitat s’inclouen temes com fer un estudi per saber on anirien</text:span><text:span text:style-name="T98"> </text:span><text:span text:style-name="T11">correctament aquests carrils bici</text:span><text:span text:style-name="T28">,</text:span><text:span text:style-name="T11"> i </text:span><text:span text:style-name="T28">per això</text:span><text:span text:style-name="T11"> s’ha de contractar una empresa </text:span><text:span text:style-name="T28">que el dugui a terme</text:span><text:span text:style-name="T11">, i com que estan inclosos en els pressuposts que avui s’han aprovat, sí que hi ha aquesta línia de feina. </text:span></text:p>
      <text:p text:style-name="P11"/>
      <text:p text:style-name="P7">El Sr. Eduardo E. Zúñiga (UP) diu que el seu grup votarà a favor de la proposta, ja que els <text:s/>pareix una línia molt correcta, perquè es va declarar l’emergència climàtica en tot el municipi<text:span text:style-name="T257">.</text:span> <text:span text:style-name="T257">A més, anima </text:span>Medi Ambient a veure si els aporta alguna cosa <text:span text:style-name="T257">en</text:span> aquesta mateixa línia.</text:p>
      <text:p text:style-name="P11"/>
      <text:p text:style-name="P7">El regidor d’Urbanisme i Medi Ambient<text:span text:style-name="T257">,</text:span> Sr. Roig (ASI), diu al Sr. Zúñiga que els tècnics d’aquests departament hi estan fent feina. Pel que fa a la proposta<text:span text:style-name="T282">, indica </text:span>que el seu grup <text:span text:style-name="T257">hi </text:span>votarà a favor, perquè els qu<text:span text:style-name="T257">i</text:span> viuen a Llucmajor saben la quantitat de gent que treballa al polígon<text:span text:style-name="T257">. D</text:span>iu que es pensava que aquest tema ja <text:span text:style-name="T282">s'hauria tractat</text:span>, perquè sabia que en l’anterior legislatura <text:span text:style-name="T257">es varen mantenir </text:span>converses amb el Consell de Mallorca, però no sap en quin punt varen quedar. </text:p>
      <text:p text:style-name="P11"/>
      <text:p text:style-name="P7">El Sr. Bernadí Vives (PI) <text:span text:style-name="T257">afirma</text:span> que el seu grup donarà suport a la proposta, però com ja va dir <text:span text:style-name="T257">en</text:span> la comissió<text:span text:style-name="T257">,</text:span> troben que hauria d’haver estat una proposta més ambiciosa i tal vegada aprofitar les antigues vies del tren i fer un carril bici lúdic<text:span text:style-name="T257">. P</text:span>ensen que pe<text:span text:style-name="T257">r al</text:span> tema de l’emergència climàtica està molt bé, però pe<text:span text:style-name="T257">r a </text:span>qui fa feina al polígon no ho veuen <text:span text:style-name="T257">gaire</text:span> útil<text:span text:style-name="T257">.</text:span> <text:span text:style-name="T257">E</text:span>n canvi sí que seria útil fer una àrea recreativa a les cases de Cas Rossos, propietat de l’Ajuntament, on hi ha molt de terreny<text:span text:style-name="T257">, que </text:span>està a prop de s’Arenal i Urbanitzacions<text:span text:style-name="T257">. C</text:span>reuen que això sí que seria un projecte interessant.</text:p>
      <text:p text:style-name="P11"/>
      <text:p text:style-name="P7">La Sra. Getino (CS) vol agrair el suport que han donat a la proposta tots els grups presents i diu que amb el tema de l’ambició aniran a poc a poc, una cosa darrere l’altr<text:span text:style-name="T257">a.</text:span> <text:span text:style-name="T257">C</text:span>onfia que quan arribi la petició al Consell de Mallorca es tengui en consideració i <text:span text:style-name="T257">la puguin dur a terme</text:span> aviat.</text:p>
      <text:p text:style-name="P11"/>
      <text:p text:style-name="P6"><text:soft-page-break/><text:span text:style-name="Ninguno"><text:span text:style-name="T102">Una vegada a acabades les intervencions se sotmet el fons de l’assumpte a votació i per unanimitat</text:span></text:span><text:span text:style-name="Ninguno"><text:span text:style-name="T103"> s’aprova la proposta </text:span></text:span><text:span text:style-name="Ninguno"><text:span text:style-name="T104">en els mateixos termes </text:span></text:span><text:span text:style-name="Ninguno"><text:span text:style-name="T107">en què</text:span></text:span><text:span text:style-name="Ninguno"><text:span text:style-name="T104"> s’acaba de transcriure. </text:span></text:span></text:p>
      <text:p text:style-name="P8"/>
      <text:p text:style-name="P9">PROPOSTA DE MÉS, RELATIVA AL REBUIG A L’AMPLIACIÓ DE L’AEROPORT <text:span text:style-name="T282">DE </text:span>SON SANT JOAN</text:p>
      <text:p text:style-name="P54">A continuació la Sra. Maria Barceló (MÉS)<text:span text:style-name="T258"> </text:span>explica breument la proposta presentada pel seu partit<text:span text:style-name="T258">, </text:span>que textualment diu el següent:</text:p>
      <text:p text:style-name="P82"/>
      <text:p text:style-name="P56"><text:span text:style-name="T71">«Les darreres setmanes hem rebut la notícia de l’ampliació de l’aeroport de Son Sant Joan per part de l’Entitat Pública Empresarial AENA. L’objectiu d’aquestes obres és la d’atendre la major demanda turística prevista. A més del fons, són preocupants les formes en què s’estan tramitant aquestes obres, sense el compliment de l’obligació d’exposició pública i de l’existència de tots els informes d’impacte ambiental. Aquests fets exigeixen un posicionament per part de totes les institucions. El nostre planeta travessa moments clau per encarar el futur i ens trobam en un escenari d’emergència climàtica. Segons les Nacions Unides, les emissions de gasos </text:span><text:span text:style-name="T80">amb </text:span><text:span text:style-name="T71">efecte hivernacle haurien de reduir-se globalment un 7,6</text:span><text:span text:style-name="T77"> </text:span><text:span text:style-name="T71">% anual d’aquí a 2030 per frenar l’emergència climàtica i evitar que la temperatura s’enfili per sobre dels 1,5°C respecte a l’època preindustrial. No obstant això, les emissions globals creixen any rere any i posen en greu perill no sols els ecosistemes que conformen el nostre món, sinó la mateixa Humanitat. L’Ajuntament de Llucmajor fa uns mesos va reconèixer aquesta situació d’emergència climàtica. Aquesta situació ens obligarà a mitjan termini a plantejar mesures per minimitzar-les. Entenem que aquesta declaració és incompatible amb els projectes d’ampliació de l’aeroport i la intenció d’atreure més turistes. A les Illes Balears les emissions no </text:span><text:span text:style-name="T77">s'</text:span><text:span text:style-name="T71">han aturat de créixer anualment. Una part important d’aquestes emissions estan associades al nostre model econòmic actual, basat en el turisme. Quan creixen les arribades de turistes per ports i aeroports creixen la pressió humana, la saturació de les nostres carreteres, la generació de CO</text:span><text:span text:style-name="T177">2</text:span><text:span text:style-name="T71">, la generació de residus o l’esgotament dels recursos naturals. La societat civil de Mallorca, representada entre d’altres per les entitats ecologistes i els sindicats, ja ha manifestat el seu rebuig a aquesta obra innecessària, desproporcionada i no ajustada a les necessitats de l’illa, la seva economia i el benestar d’aquells que hi vivim. Ara que la nostra comunitat està fent passos en la direcció correcta, com la iniciativa de l’</text:span><text:span text:style-name="T77">I</text:span><text:span text:style-name="T71">mpost de turisme sostenible, la Llei de </text:span><text:span text:style-name="T77">c</text:span><text:span text:style-name="T71">anvi </text:span><text:span text:style-name="T77">c</text:span><text:span text:style-name="T71">limàtic i de transició energètica o la </text:span><text:span text:style-name="T77">Ll</text:span><text:span text:style-name="T71">ei de </text:span><text:span text:style-name="T77">r</text:span><text:span text:style-name="T71">esidus, la principal infraestructura d’aquesta terra no pot caminar en solitari en la direcció contrària. AENA, com a empresa de titularitat majoritàriament pública, i el govern d’Espanya no poden seguir girant l’esquena a Mallorca ni a la declaració d’emergència climàtica, i han d’implicar-se directament en el canvi cap a un model de mobilitat sostenible. En</text:span><text:span text:style-name="T77"> </text:span><text:span text:style-name="T71">lloc d’apostar per l’ampliació d’aparcament, AENA podria estudiar participar </text:span><text:span text:style-name="T77">en </text:span><text:span text:style-name="T71">la creació d’un tramvia que arribi a l’aeroport</text:span><text:span text:style-name="T77">,</text:span><text:span text:style-name="T71"> així com col·laborar </text:span><text:span text:style-name="T80">amb </text:span><text:span text:style-name="T71">els operadors de transport públic de Mallorca -el TIB i l’EMT- per fer més accessibles les instal·lacions al marge del vehicle privat. Que AENA assumís aquests tipus de reptes seria molt més adequat per a l’illa de Mallorca, les demandes majoritàries de la seva gent i les seves institucions</text:span><text:span text:style-name="T80">,</text:span><text:span text:style-name="T71"> i l’interès del planeta</text:span><text:span text:style-name="T80">,</text:span><text:span text:style-name="T71"> que no l’ampliació innecessària de l’aeroport en un territori limitat i amenaçat per la saturació, la sobreexplotació turística i el canvi climàtic. </text:span></text:p>
      <text:p text:style-name="P52"/>
      <text:p text:style-name="P52">Per tot això, MÉS per Llucmajor proposa al Ple de l’Ajuntament de Llucmajor l’adopció dels següents acords: </text:p>
      <text:p text:style-name="P56"><text:span text:style-name="T82"><text:tab/>Primer</text:span><text:span text:style-name="T71">. El Ple de l’Ajuntament de Llucmajor rebutja l’ampliació de l’aeroport de Son Sant Joan. </text:span></text:p>
      <text:p text:style-name="P56"><text:span text:style-name="T82"><text:tab/>Segon</text:span><text:span text:style-name="T71">. El Ple de l’Ajuntament de Llucmajor reclama a AENA més responsabilitat </text:span><text:span text:style-name="T80">envers</text:span><text:span text:style-name="T71"> l’entorn econòmic, humà i natural en què opera. </text:span></text:p>
      <text:p text:style-name="P56"><text:span text:style-name="T82"><text:tab/>Tercer</text:span><text:span text:style-name="T71">. El Ple de l’Ajuntament de Llucmajor reclama la cogestió de l’aeroport de Son Sant Joan per part de les autoritats de les Illes Balears a fi de poder influir en la regulació dels fluxos turístics.» </text:span></text:p>
      <text:p text:style-name="P11"/>
      <text:p text:style-name="P27"><text:span text:style-name="Ninguno"><text:span text:style-name="T157">En aquests moment abandona la sessió el Sr. Alexandro Gaffar (LLIBERTAT LLUCMAJOR).</text:span></text:span></text:p>
      <text:p text:style-name="P15"/>
      <text:p text:style-name="Text_20_body"><text:span text:style-name="Ninguno"><text:span text:style-name="T129">L’assumpte es va veure </text:span></text:span><text:span text:style-name="Ninguno"><text:span text:style-name="T134">en</text:span></text:span><text:span text:style-name="Ninguno"><text:span text:style-name="T129"> la Comissió Informativa de Serveis Públics de dia 21 de febrer i una vegada vist el dictamen el portaveu del (PSOE), Sr. Gregorio Estarellas</text:span></text:span><text:span text:style-name="Ninguno"><text:span text:style-name="T134">,</text:span></text:span><text:span text:style-name="Ninguno"><text:span text:style-name="T129"> </text:span></text:span><text:span text:style-name="Ninguno"><text:span text:style-name="T134">diu</text:span></text:span><text:span text:style-name="Ninguno"><text:span text:style-name="T129"> que tots </text:span></text:span><text:soft-page-break/><text:span text:style-name="Ninguno"><text:span text:style-name="T129">estaran d’acord que Mallorca ja ha arribat al seu límit</text:span></text:span><text:span text:style-name="Ninguno"><text:span text:style-name="T134">. E</text:span></text:span><text:span text:style-name="Ninguno"><text:span text:style-name="T129">lls estaven d’acord amb un projecte que AENA els volia vendre, que era una millora per a les condicions dels treballadors</text:span></text:span><text:span text:style-name="Ninguno"><text:span text:style-name="T134">. A</text:span></text:span><text:span text:style-name="Ninguno"><text:span text:style-name="T129">ra bé</text:span></text:span><text:span text:style-name="Ninguno"><text:span text:style-name="T134">,</text:span></text:span><text:span text:style-name="Ninguno"><text:span text:style-name="T129"> </text:span></text:span><text:span text:style-name="Ninguno"><text:span text:style-name="T134">estan en contra de </text:span></text:span><text:span text:style-name="Ninguno"><text:span text:style-name="T129">tot el que afecti un augment de vols i </text:span></text:span><text:span text:style-name="Ninguno"><text:span text:style-name="T134">un </text:span></text:span><text:span text:style-name="Ninguno"><text:span text:style-name="T129">consum d’espai</text:span></text:span><text:span text:style-name="Ninguno"><text:span text:style-name="T134">,</text:span></text:span><text:span text:style-name="Ninguno"><text:span text:style-name="T129"> i creuen que el Govern Balear i el Consell també s’han plantejat demanar un canvi</text:span></text:span><text:span text:style-name="Ninguno"><text:span text:style-name="T134">. Consideren </text:span></text:span><text:span text:style-name="Ninguno"><text:span text:style-name="T129">que AENA canviarà un poc el projecte, però no se’n fien del tot</text:span></text:span><text:span text:style-name="Ninguno"><text:span text:style-name="T134">. A</text:span></text:span><text:span text:style-name="Ninguno"><text:span text:style-name="T129">ixí i tot el seu grup donarà suport a la proposta.</text:span></text:span></text:p>
      <text:p text:style-name="P16"/>
      <text:p text:style-name="Text_20_body"><text:span text:style-name="Ninguno"><text:span text:style-name="T129">El batle diu que el Partit Popular no està d’acord amb la proposta presentada per MÉS, perquè no ho conceben com una ampliació</text:span></text:span><text:span text:style-name="Ninguno"><text:span text:style-name="T134">. É</text:span></text:span><text:span text:style-name="Ninguno"><text:span text:style-name="T129">s veritat que era un canvi d’eficàcia pel que és Son Sant Joan, per tant no donaran suport a la proposta.</text:span></text:span></text:p>
      <text:p text:style-name="P16"/>
      <text:p text:style-name="Text_20_body"><text:span text:style-name="Ninguno"><text:span text:style-name="T129">En aquests moments s’incorpora a la sessió el Sr. Alexandro Gaffar (LLIBERTAT LLUCMAJOR).</text:span></text:span></text:p>
      <text:p text:style-name="P16"/>
      <text:p text:style-name="Text_20_body"><text:span text:style-name="Ninguno"><text:span text:style-name="T129">La Sra. Noemí Getino (CS) diu que el seu grup no donarà suport a la proposta, perquè no es tracta d’ampliar l’aeroport en freqüències i vols, sinó d’unes millores que pretenen afavorir la part de la inversió i les millores operatives a dins l’aeroport, així com augmentar l’àrea comercial, amb la qual cosa es crearan més llocs de feina, així com algunes altres millores, com l’enllumen</text:span></text:span><text:span text:style-name="Ninguno"><text:span text:style-name="T135">at,</text:span></text:span><text:span text:style-name="Ninguno"><text:span text:style-name="T129"> l’augment del pàrquing</text:span></text:span><text:span text:style-name="Ninguno"><text:span text:style-name="T135"> i</text:span></text:span><text:span text:style-name="Ninguno"><text:span text:style-name="T129"> </text:span></text:span><text:span text:style-name="Ninguno"><text:span text:style-name="T135">la millora de </text:span></text:span><text:span text:style-name="Ninguno"><text:span text:style-name="T129">les escales</text:span></text:span><text:span text:style-name="Ninguno"><text:span text:style-name="T135">. P</text:span></text:span><text:span text:style-name="Ninguno"><text:span text:style-name="T129">erò no hi ha res en aquesta reforma que planteja AENA que suposi que l’aeroport </text:span></text:span><text:span text:style-name="Ninguno"><text:span text:style-name="T135">hagi d'</text:span></text:span><text:span text:style-name="Ninguno"><text:span text:style-name="T129">incrementar e</text:span></text:span><text:span text:style-name="Ninguno"><text:span text:style-name="T135">l</text:span></text:span><text:span text:style-name="Ninguno"><text:span text:style-name="T129"> nombre de vols, ja que per </text:span></text:span><text:span text:style-name="Ninguno"><text:span text:style-name="T140">a </text:span></text:span><text:span text:style-name="Ninguno"><text:span text:style-name="T129">això el que es necessita és construir una pista més i en cap moment es </text:span></text:span><text:span text:style-name="Ninguno"><text:span text:style-name="T135">parla</text:span></text:span><text:span text:style-name="Ninguno"><text:span text:style-name="T129"> d’això</text:span></text:span><text:span text:style-name="Ninguno"><text:span text:style-name="T135">. P</text:span></text:span><text:span text:style-name="Ninguno"><text:span text:style-name="T129">er tant</text:span></text:span><text:span text:style-name="Ninguno"><text:span text:style-name="T135">, </text:span></text:span><text:span text:style-name="Ninguno"><text:span text:style-name="T129">com que les úniques millores que hi ha són operatives, no poden votar</text:span></text:span><text:span text:style-name="Ninguno"><text:span text:style-name="T135">-hi</text:span></text:span><text:span text:style-name="Ninguno"><text:span text:style-name="T129"> a favor. </text:span></text:span></text:p>
      <text:p text:style-name="P16"/>
      <text:p text:style-name="Text_20_body"><text:span text:style-name="Ninguno"><text:span text:style-name="T129">El Sr. Eloy Crusat (LLIBERTAT LLUCMAJOR) diu que </text:span></text:span><text:span text:style-name="Ninguno"><text:span text:style-name="T135">en </text:span></text:span><text:span text:style-name="Ninguno"><text:span text:style-name="T129">ser una proposta que no és competència de l’Ajuntament el seu grup </text:span></text:span><text:span text:style-name="Ninguno"><text:span text:style-name="T135">hi </text:span></text:span><text:span text:style-name="Ninguno"><text:span text:style-name="T129">votarà en contra, però li agradaria fer un petit afegiment com a regidor de Mobilitat i a títol personal</text:span></text:span><text:span text:style-name="Ninguno"><text:span text:style-name="T135">,</text:span></text:span><text:span text:style-name="Ninguno"><text:span text:style-name="T129"> i és que una de les propostes <text:s/>presentades per AENA que no ha comentat la Sra. Getino és l’ampliació del pàrquing de vehicles</text:span></text:span><text:span text:style-name="Ninguno"><text:span text:style-name="T135">. I</text:span></text:span><text:span text:style-name="Ninguno"><text:span text:style-name="T129"> s</text:span></text:span><text:span text:style-name="Ninguno"><text:span text:style-name="T135">i</text:span></text:span><text:span text:style-name="Ninguno"><text:span text:style-name="T129"> tots han aprovat l’emergència climàtica en tots els àmbits, això és incongruent, ja que amb això l’única cosa que s’aconseguirà és que la gent deixi d’utilitzar el transport públic per anar amb el seu propi vehicle</text:span></text:span><text:span text:style-name="Ninguno"><text:span text:style-name="T135">. I,</text:span></text:span><text:span text:style-name="Ninguno"><text:span text:style-name="T129"> encara que no s’ampliïn pistes, les actuacions que es facin tenen un cost ecològic derivat, ja que una major superfície comercial implica necessàriament un major trànsit </text:span></text:span><text:span text:style-name="Ninguno"><text:span text:style-name="T135">d'entrada </text:span></text:span><text:span text:style-name="Ninguno"><text:span text:style-name="T129">de mercaderies</text:span></text:span><text:span text:style-name="Ninguno"><text:span text:style-name="T140"> a l'illa</text:span></text:span><text:span text:style-name="Ninguno"><text:span text:style-name="T129">, </text:span></text:span><text:span text:style-name="Ninguno"><text:span text:style-name="T135">fet que produirà</text:span></text:span><text:span text:style-name="Ninguno"><text:span text:style-name="T129"> un augment de pol·lució</text:span></text:span><text:span text:style-name="Ninguno"><text:span text:style-name="T135">. Pe</text:span></text:span><text:span text:style-name="Ninguno"><text:span text:style-name="T129">r tant, encara que per una banda a la llarga es poden trobar beneficis, no pode</text:span></text:span><text:span text:style-name="Ninguno"><text:span text:style-name="T135">n</text:span></text:span><text:span text:style-name="Ninguno"><text:span text:style-name="T129"> ignorar que té uns costs indirectes, que s’han de tenir en compte per a una ampliació. <text:s/></text:span></text:span></text:p>
      <text:p text:style-name="P16"/>
      <text:p text:style-name="Text_20_body"><text:span text:style-name="Ninguno"><text:span text:style-name="T129">El Sr. José Miguel Pastor (VOX)</text:span></text:span><text:span text:style-name="Ninguno"><text:span text:style-name="T135"> afirma </text:span></text:span><text:span text:style-name="Ninguno"><text:span text:style-name="T129">que el seu grup votarà en contra de la proposta</text:span></text:span><text:span text:style-name="Ninguno"><text:span text:style-name="T135">.</text:span></text:span><text:span text:style-name="Ninguno"><text:span text:style-name="T129"> </text:span></text:span><text:span text:style-name="Ninguno"><text:span text:style-name="T135">T</text:span></text:span><text:span text:style-name="Ninguno"><text:span text:style-name="T129">ambé diu que el Govern </text:span></text:span><text:span text:style-name="Ninguno"><text:span text:style-name="T135">de les Illes </text:span></text:span><text:span text:style-name="Ninguno"><text:span text:style-name="T129">Balear</text:span></text:span><text:span text:style-name="Ninguno"><text:span text:style-name="T135">s</text:span></text:span><text:span text:style-name="Ninguno"><text:span text:style-name="T129"> no pot impedir cap projecte a Son Sant Joan, a caus</text:span></text:span><text:span text:style-name="Ninguno"><text:span text:style-name="T140">a</text:span></text:span><text:span text:style-name="Ninguno"><text:span text:style-name="T129"> de la total autonomia del gestor aeroportuari</text:span></text:span><text:span text:style-name="Ninguno"><text:span text:style-name="T135">,</text:span></text:span><text:span text:style-name="Ninguno"><text:span text:style-name="T129"> i aquestes millores estan previstes per </text:span></text:span><text:span text:style-name="Ninguno"><text:span text:style-name="T135">a </text:span></text:span><text:span text:style-name="Ninguno"><text:span text:style-name="T129">la seguretat i el trànsit aeri</text:span></text:span><text:span text:style-name="Ninguno"><text:span text:style-name="T135">. És</text:span></text:span><text:span text:style-name="Ninguno"><text:span text:style-name="T129"> normal que el grup MÉS estigui en contra d’aquestes millores, perquè està en contra del turisme i així ho ha demostrat</text:span></text:span><text:span text:style-name="Ninguno"><text:span text:style-name="T135">. N</text:span></text:span><text:span text:style-name="Ninguno"><text:span text:style-name="T129">o té cap sentit que l’esquerra faci creure que la resta del món no vol turistes, ja que són molts que volen <text:s/>turistes</text:span></text:span><text:span text:style-name="Ninguno"><text:span text:style-name="T135">,</text:span></text:span><text:span text:style-name="Ninguno"><text:span text:style-name="T129"> a més de necessitar-los</text:span></text:span><text:span text:style-name="Ninguno"><text:span text:style-name="T135">,</text:span></text:span><text:span text:style-name="Ninguno"><text:span text:style-name="T129"> sobretot en el moment actual, </text:span></text:span><text:span text:style-name="Ninguno"><text:span text:style-name="T135">en què </text:span></text:span><text:span text:style-name="Ninguno"><text:span text:style-name="T129">els indicadors econòmics </text:span></text:span><text:span text:style-name="Ninguno"><text:span text:style-name="T140">posen</text:span></text:span><text:span text:style-name="Ninguno"><text:span text:style-name="T129"> de manifest que ve una crisi</text:span></text:span><text:span text:style-name="Ninguno"><text:span text:style-name="T135">. Per tant, </text:span></text:span><text:span text:style-name="Ninguno"><text:span text:style-name="T129">no és </text:span></text:span><text:span text:style-name="Ninguno"><text:span text:style-name="T135">gaire</text:span></text:span><text:span text:style-name="Ninguno"><text:span text:style-name="T129"> intel·ligent prescindir del sector que més doblers deixa a l’illa</text:span></text:span><text:span text:style-name="Ninguno"><text:span text:style-name="T135">. Opina</text:span></text:span><text:span text:style-name="Ninguno"><text:span text:style-name="T129"> que el projecte presentat no és una ampliació de l’aeroport, sinó que s’està </text:span></text:span><text:span text:style-name="Ninguno"><text:span text:style-name="T135">par</text:span></text:span><text:span text:style-name="Ninguno"><text:span text:style-name="T140">l</text:span></text:span><text:span text:style-name="Ninguno"><text:span text:style-name="T135">ant </text:span></text:span><text:span text:style-name="Ninguno"><text:span text:style-name="T129">d’una millora de l’aeroport, </text:span></text:span><text:span text:style-name="Ninguno"><text:span text:style-name="T135">que </text:span></text:span><text:span text:style-name="Ninguno"><text:span text:style-name="T129">actualment té dues pistes</text:span></text:span><text:span text:style-name="Ninguno"><text:span text:style-name="T135">. E</text:span></text:span><text:span text:style-name="Ninguno"><text:span text:style-name="T129">l projecte no preveu l’arribada de més avions, sinó la millora de l’eficiència</text:span></text:span><text:span text:style-name="Ninguno"><text:span text:style-name="T135">,</text:span></text:span><text:span text:style-name="Ninguno"><text:span text:style-name="T129"> que permetrà la millora de les connexions de l’illa, així com la comoditat de passatgers i companyies</text:span></text:span><text:span text:style-name="Ninguno"><text:span text:style-name="T135">. Però en cap cas vol dir</text:span></text:span><text:span text:style-name="Ninguno"><text:span text:style-name="T140"> </text:span></text:span><text:span text:style-name="Ninguno"><text:span text:style-name="T135">que hagin de venir</text:span></text:span><text:span text:style-name="Ninguno"><text:span text:style-name="T129"> més turistes. Diu que la pressió humana al territori s’ha de calcular per pernoctacions i que la cogestió seria una explotació conjunta, </text:span></text:span><text:span text:style-name="Ninguno"><text:span text:style-name="T135">en què</text:span></text:span><text:span text:style-name="Ninguno"><text:span text:style-name="T129"> les </text:span></text:span><text:soft-page-break/><text:span text:style-name="Ninguno"><text:span text:style-name="T129">institucions </text:span></text:span><text:span text:style-name="Ninguno"><text:span text:style-name="T135">aportarien </text:span></text:span><text:span text:style-name="Ninguno"><text:span text:style-name="T129">serveis pe</text:span></text:span><text:span text:style-name="Ninguno"><text:span text:style-name="T135">r al</text:span></text:span><text:span text:style-name="Ninguno"><text:span text:style-name="T129"> bon funcionament aeroportuari</text:span></text:span><text:span text:style-name="Ninguno"><text:span text:style-name="T135">. A</text:span></text:span><text:span text:style-name="Ninguno"><text:span text:style-name="T129"> més la cogestió no </text:span></text:span><text:span text:style-name="Ninguno"><text:span text:style-name="T135">comporta</text:span></text:span><text:span text:style-name="Ninguno"><text:span text:style-name="T129"> el control dels vols, que és el que interessa als que presenten la proposta, ja que el control el du</text:span></text:span><text:span text:style-name="Ninguno"><text:span text:style-name="T135">u T</text:span></text:span><text:span text:style-name="Ninguno"><text:span text:style-name="T129">rànsit </text:span></text:span><text:span text:style-name="Ninguno"><text:span text:style-name="T135">A</text:span></text:span><text:span text:style-name="Ninguno"><text:span text:style-name="T129">eri</text:span></text:span><text:span text:style-name="Ninguno"><text:span text:style-name="T135">,</text:span></text:span><text:span text:style-name="Ninguno"><text:span text:style-name="T129"> i està centralitzat i sense possibilitat d’intromissió. </text:span></text:span></text:p>
      <text:p text:style-name="P16"/>
      <text:p text:style-name="Text_20_body"><text:span text:style-name="Ninguno"><text:span text:style-name="T129">El Sr. Bernadí Vives (PI) </text:span></text:span><text:span text:style-name="Ninguno"><text:span text:style-name="T136">afirma</text:span></text:span><text:span text:style-name="Ninguno"><text:span text:style-name="T129"> que el seu grup donarà suport a la proposta, perquè AENA ja s’està replantejant treure aquest tema d’una altra manera, ja que no només depèn d’ells, sinó que també hi ha altres entitats que han de donar els permisos. Diu que AENA és un negoci privat i especulatiu</text:span></text:span><text:span text:style-name="Ninguno"><text:span text:style-name="T136"> que el</text:span></text:span><text:span text:style-name="Ninguno"><text:span text:style-name="T129"> que vol és crear més zones comercials</text:span></text:span><text:span text:style-name="Ninguno"><text:span text:style-name="T136">. E</text:span></text:span><text:span text:style-name="Ninguno"><text:span text:style-name="T129">stà bé que </text:span></text:span><text:span text:style-name="Ninguno"><text:span text:style-name="T136">ofereixin</text:span></text:span><text:span text:style-name="Ninguno"><text:span text:style-name="T129"> més llocs de feina, però el que realment cerquen és tenir més marge de beneficis d’empresa</text:span></text:span><text:span text:style-name="Ninguno"><text:span text:style-name="T136">. El q</text:span></text:span><text:span text:style-name="Ninguno"><text:span text:style-name="T129">ue estaria bé seria que una part d’aquests beneficis qued</text:span></text:span><text:span text:style-name="Ninguno"><text:span text:style-name="T136">a</text:span></text:span><text:span text:style-name="Ninguno"><text:span text:style-name="T129">ssin a les Illes Balears quant a poder gestionar l’aeroport. També diu que el turisme no es mira per la quantitat, sinó per la qualitat, i el que han de fer és allargar-lo durant tota la temporada i no només els mesos d’estiu</text:span></text:span><text:span text:style-name="Ninguno"><text:span text:style-name="T136">,</text:span></text:span><text:span text:style-name="Ninguno"><text:span text:style-name="T129"> i per</text:span></text:span><text:span text:style-name="Ninguno"><text:span text:style-name="T136"> a</text:span></text:span><text:span text:style-name="Ninguno"><text:span text:style-name="T129"> això no es necessita un aeroport més gros.</text:span></text:span></text:p>
      <text:p text:style-name="P16"/>
      <text:p text:style-name="Text_20_body"><text:span text:style-name="Ninguno"><text:span text:style-name="T129">La Sra. Barceló (MÉS) </text:span></text:span><text:span text:style-name="Ninguno"><text:span text:style-name="T136">expressa el seu agraïment</text:span></text:span><text:span text:style-name="Ninguno"><text:span text:style-name="T129"> a tots els grups que els donaran suport i</text:span></text:span><text:span text:style-name="Ninguno"><text:span text:style-name="T136"> també per</text:span></text:span><text:span text:style-name="Ninguno"><text:span text:style-name="T129"> tota l’explicació </text:span></text:span><text:span text:style-name="Ninguno"><text:span text:style-name="T136">oferta pel</text:span></text:span><text:span text:style-name="Ninguno"><text:span text:style-name="T129"> Sr. Crusat, encara que no els doni suport, ja que hi estan d’acord i és veritat que en els darrers dies s’ha arribat a dir de tot</text:span></text:span><text:span text:style-name="Ninguno"><text:span text:style-name="T136">: </text:span></text:span><text:span text:style-name="Ninguno"><text:span text:style-name="T129">remodelació, ampliació, etc</text:span></text:span><text:span text:style-name="Ninguno"><text:span text:style-name="T136">. P</text:span></text:span><text:span text:style-name="Ninguno"><text:span text:style-name="T129">erò</text:span></text:span><text:span text:style-name="Ninguno"><text:span text:style-name="T136"> considera </text:span></text:span><text:span text:style-name="Ninguno"><text:span text:style-name="T129">que l’objectiu real d’AENA és l’arribada de més turistes i diu al Sr. Pastor que el que </text:span></text:span><text:span text:style-name="Ninguno"><text:span text:style-name="T136">ha afirmat</text:span></text:span><text:span text:style-name="Ninguno"><text:span text:style-name="T129"> és </text:span></text:span><text:span text:style-name="Ninguno"><text:span text:style-name="T140">cert</text:span></text:span><text:span text:style-name="Ninguno"><text:span text:style-name="T136">:</text:span></text:span><text:span text:style-name="Ninguno"><text:span text:style-name="T129"> no en volen més</text:span></text:span><text:span text:style-name="Ninguno"><text:span text:style-name="T136">, de </text:span></text:span><text:span text:style-name="Ninguno"><text:span text:style-name="T129">turistes, perquè no en poden mantenir més</text:span></text:span><text:span text:style-name="Ninguno"><text:span text:style-name="T136">. I </text:span></text:span><text:span text:style-name="Ninguno"><text:span text:style-name="T129">quant a la cogestió i </text:span></text:span><text:span text:style-name="Ninguno"><text:span text:style-name="T136">l'</text:span></text:span><text:span text:style-name="Ninguno"><text:span text:style-name="T129">aportació, creuen que aquestes illes ja </text:span></text:span><text:span text:style-name="Ninguno"><text:span text:style-name="T136">aporten</text:span></text:span><text:span text:style-name="Ninguno"><text:span text:style-name="T129"> molt i </text:span></text:span><text:span text:style-name="Ninguno"><text:span text:style-name="T137">no </text:span></text:span><text:span text:style-name="Ninguno"><text:span text:style-name="T136">veuen</text:span></text:span><text:span text:style-name="Ninguno"><text:span text:style-name="T129"> cap benefici</text:span></text:span><text:span text:style-name="Ninguno"><text:span text:style-name="T136">,</text:span></text:span><text:span text:style-name="Ninguno"><text:span text:style-name="T129"> i de moment cap dels arguments que els han donat els ha convençut</text:span></text:span><text:span text:style-name="Ninguno"><text:span text:style-name="T136">. N</text:span></text:span><text:span text:style-name="Ninguno"><text:span text:style-name="T129">o poden exigir res, però sí que poden demanar i això és un toc d’atenció davant tot aquest assumpte, perquè vegin que hi estan en contra.</text:span></text:span></text:p>
      <text:p text:style-name="P16"/>
      <text:p text:style-name="Text_20_body"><text:span text:style-name="Ninguno"><text:span text:style-name="T229">El Sr. Estarellas (PSOE)</text:span></text:span><text:span text:style-name="Ninguno"><text:span text:style-name="T230"> </text:span></text:span><text:span text:style-name="Ninguno"><text:span text:style-name="T229">diu que la Sra. Getino té una postura un poc partidista en aquest tema i que pareix una tècnica d’AENA</text:span></text:span><text:span text:style-name="Ninguno"><text:span text:style-name="T231">,</text:span></text:span><text:span text:style-name="Ninguno"><text:span text:style-name="T229"> per la manera de defensar-</text:span></text:span><text:span text:style-name="Ninguno"><text:span text:style-name="T231">la. P</text:span></text:span><text:span text:style-name="Ninguno"><text:span text:style-name="T229">erò les seves idees d’ecologisme són diferents i cadascú defensa el que pensa. També diu al Sr. Pastor que el seu grup no està en contra del turisme, sinó de la massific</text:span></text:span><text:span text:style-name="Ninguno"><text:span text:style-name="T129">ació</text:span></text:span><text:span text:style-name="Ninguno"><text:span text:style-name="T137">. E</text:span></text:span><text:span text:style-name="Ninguno"><text:span text:style-name="T129">xplica que no augmentaran el nombre d’avions, ja que hi ha un màxim permès i encara tenen un marge</text:span></text:span><text:span text:style-name="Ninguno"><text:span text:style-name="T137">. E</text:span></text:span><text:span text:style-name="Ninguno"><text:span text:style-name="T129">stan d’acord amb el turisme i amb els beneficis de les plantes hoteleres, però amb un control, ja que en la temporada d’estiu hi ha gran augment de cotxes i molts són de lloguer</text:span></text:span><text:span text:style-name="Ninguno"><text:span text:style-name="T137">. D</text:span></text:span><text:span text:style-name="Ninguno"><text:span text:style-name="T129">e fet creuen que el Govern</text:span></text:span><text:span text:style-name="Ninguno"><text:span text:style-name="T138"> de les Illes Balears</text:span></text:span><text:span text:style-name="Ninguno"><text:span text:style-name="T129"> ha requerit a AENA que faci una modificació.</text:span></text:span></text:p>
      <text:p text:style-name="P16"/>
      <text:p text:style-name="Text_20_body"><text:span text:style-name="Ninguno"><text:span text:style-name="T129">El batle diu que el seu grup no ho veu com una ampliació i vol expressar que el qui es pensi que no viuen del turisme, va molt errat</text:span></text:span><text:span text:style-name="Ninguno"><text:span text:style-name="T138">. D</text:span></text:span><text:span text:style-name="Ninguno"><text:span text:style-name="T129">e totes maneres</text:span></text:span><text:span text:style-name="Ninguno"><text:span text:style-name="T138">,</text:span></text:span><text:span text:style-name="Ninguno"><text:span text:style-name="T129"> és una millora cap al turisme que ens visita</text:span></text:span><text:span text:style-name="Ninguno"><text:span text:style-name="T138">. És veritat que</text:span></text:span><text:span text:style-name="Ninguno"><text:span text:style-name="T129"> en la temporada d’estiu hi ha més cotxes, però quan no els tinguem, si no es milloren també els serveis de carreteres, de què viuran, perquè la majoria de gent de l’illa depèn del turisme. El seu grup el que no dirà és que no volen que vinguin turistes, perquè no és així</text:span></text:span><text:span text:style-name="Ninguno"><text:span text:style-name="T138">,</text:span></text:span><text:span text:style-name="Ninguno"><text:span text:style-name="T129"> i no poden donar suport a la proposta, perquè el que entenen és que el que proposa AENA és una millora de serveis, tenint en compte que Medi Ambient també </text:span></text:span><text:span text:style-name="Ninguno"><text:span text:style-name="T138">deu tenir</text:span></text:span><text:span text:style-name="Ninguno"><text:span text:style-name="T129"> la seva opinió.</text:span></text:span></text:p>
      <text:p text:style-name="P16"/>
      <text:p text:style-name="Text_20_body"><text:span text:style-name="Ninguno"><text:span text:style-name="T129">La Sra. Getino (CS) </text:span></text:span><text:span text:style-name="Ninguno"><text:span text:style-name="T138">respon</text:span></text:span><text:span text:style-name="Ninguno"><text:span text:style-name="T129"> al Sr. Estarellas que ella no defensa el tema com una tècnica d’AENA</text:span></text:span><text:span text:style-name="Ninguno"><text:span text:style-name="T138">,</text:span></text:span><text:span text:style-name="Ninguno"><text:span text:style-name="T129"> i </text:span></text:span><text:span text:style-name="Ninguno"><text:span text:style-name="T138">de la mateixa manera</text:span></text:span><text:span text:style-name="Ninguno"><text:span text:style-name="T129"> que ell defensa amb passió el tema de l’educació, ella fa el mateix amb els temes que coneix professionalment</text:span></text:span><text:span text:style-name="Ninguno"><text:span text:style-name="T138">. L'ha </text:span></text:span><text:span text:style-name="Ninguno"><text:span text:style-name="T129">molestat veure els punts de millora de l’aeroport, i com que no vol engan</text:span></text:span><text:span text:style-name="Ninguno"><text:span text:style-name="T138">y</text:span></text:span><text:span text:style-name="Ninguno"><text:span text:style-name="T129">ar la gent, ha dit el que hi ha en aquest assumpte</text:span></text:span><text:span text:style-name="Ninguno"><text:span text:style-name="T138">. L</text:span></text:span><text:span text:style-name="Ninguno"><text:span text:style-name="T129">es <text:s/>Illes Balears són una potència en turisme i han de mantenir</text:span></text:span><text:span text:style-name="Ninguno"><text:span text:style-name="T138"> aquest potencial. P</text:span></text:span><text:span text:style-name="Ninguno"><text:span text:style-name="T129">er sort tenen un dels millors aeroports d’Espanya i ara encara millorarà, serà més ecològic i més eficient. <text:s/></text:span></text:span></text:p>
      <text:p text:style-name="P16"/>
      <text:p text:style-name="Text_20_body"><text:span text:style-name="Ninguno"><text:span text:style-name="T129">El Sr. Pastor (VOX)</text:span></text:span><text:span text:style-name="Ninguno"><text:span text:style-name="T140">,</text:span></text:span><text:span text:style-name="Ninguno"><text:span text:style-name="T129"> en referència al que ha dit el Sr. Estarellas, </text:span></text:span><text:span text:style-name="Ninguno"><text:span text:style-name="T140">indica</text:span></text:span><text:span text:style-name="Ninguno"><text:span text:style-name="T129"> que ell ha sofert el que és el turisme a s’Arenal i ha fet feina molts d’anys en el sector dels serveis, i el seu grup </text:span></text:span><text:soft-page-break/><text:span text:style-name="Ninguno"><text:span text:style-name="T129">no vol una massificació del turisme, però sí mantenir el que </text:span></text:span><text:span text:style-name="Ninguno"><text:span text:style-name="T139">han aconseguit</text:span></text:span><text:span text:style-name="Ninguno"><text:span text:style-name="T129"> i tenir més qualitat</text:span></text:span><text:span text:style-name="Ninguno"><text:span text:style-name="T139">,</text:span></text:span><text:span text:style-name="Ninguno"><text:span text:style-name="T129"> i si AENA ha presentat un projecte per millorar, </text:span></text:span><text:span text:style-name="Ninguno"><text:span text:style-name="T139">ben</text:span></text:span><text:span text:style-name="Ninguno"><text:span text:style-name="T129"> rebu</text:span></text:span><text:span text:style-name="Ninguno"><text:span text:style-name="T139">t</text:span></text:span><text:span text:style-name="Ninguno"><text:span text:style-name="T129"> és.</text:span></text:span></text:p>
      <text:p text:style-name="P16"/>
      <text:p text:style-name="Text_20_body"><text:span text:style-name="Ninguno"><text:span text:style-name="T129">Ja per acabar les intervencions la Sra. Barceló (MÉS) diu que no sap si en </text:span></text:span><text:span text:style-name="Ninguno"><text:span text:style-name="T139">algun</text:span></text:span><text:span text:style-name="Ninguno"><text:span text:style-name="T129"> </text:span></text:span><text:span text:style-name="Ninguno"><text:span text:style-name="T139">punt</text:span></text:span><text:span text:style-name="Ninguno"><text:span text:style-name="T129"> s</text:span></text:span><text:span text:style-name="Ninguno"><text:span text:style-name="T139">e</text:span></text:span><text:span text:style-name="Ninguno"><text:span text:style-name="T129"> l</text:span></text:span><text:span text:style-name="Ninguno"><text:span text:style-name="T139">'h</text:span></text:span><text:span text:style-name="Ninguno"><text:span text:style-name="T129">a poguda malinterpretar, però en cap moment ha dit que el seu grup està</text:span></text:span><text:span text:style-name="Ninguno"><text:span text:style-name="T141"> </text:span></text:span><text:span text:style-name="Ninguno"><text:span text:style-name="T129">en contra del turisme</text:span></text:span><text:span text:style-name="Ninguno"><text:span text:style-name="T139">,</text:span></text:span><text:span text:style-name="Ninguno"><text:span text:style-name="T129"> </text:span></text:span><text:span text:style-name="Ninguno"><text:span text:style-name="T139">perquè té </text:span></text:span><text:span text:style-name="Ninguno"><text:span text:style-name="T129">clar que les Illes </text:span></text:span><text:span text:style-name="Ninguno"><text:span text:style-name="T139">en </text:span></text:span><text:span text:style-name="Ninguno"><text:span text:style-name="T129">viuen, però el que no volen és que augmenti.</text:span></text:span></text:p>
      <text:p text:style-name="P16"/>
      <text:p text:style-name="P6"><text:span text:style-name="Ninguno"><text:span text:style-name="T99">Una vegada acabades les intervencions se sotmet el fons de l’assumpte a votació</text:span></text:span><text:span text:style-name="Ninguno"><text:span text:style-name="T100">,</text:span></text:span><text:span text:style-name="Ninguno"><text:span text:style-name="T99"> i amb 9 vo</text:span></text:span><text:span text:style-name="Ninguno"><text:span text:style-name="T101">ts </text:span></text:span><text:span text:style-name="Ninguno"><text:span text:style-name="T99">a favor (PSOE, MÉS, UP i PI) i 12 vots en contra (PP, CS, LLIBERTAT LLUCMAJOR, <text:s/>ASI, VOX i GM) per majoria es rebutja</text:span></text:span><text:span text:style-name="Ninguno"><text:span text:style-name="T103"> la proposta </text:span></text:span><text:span text:style-name="Ninguno"><text:span text:style-name="T104">en els mateixos termes </text:span></text:span><text:span text:style-name="Ninguno"><text:span text:style-name="T108">en què</text:span></text:span><text:span text:style-name="Ninguno"><text:span text:style-name="T104"> s’acaba de transcriure. </text:span></text:span></text:p>
      <text:p text:style-name="P74"/>
      <text:p text:style-name="P33">PRESA DE CONEIXEMENT DE LES RESOLUCIONS DE LA BATLIA </text:p>
      <text:p text:style-name="P146">Tot seguit la presidència dona compte de les resolucions de la Batlia adoptades entre els dies 2 i 31 de gener de 2020 (de 2019004899 a 2020000261). </text:p>
      <text:p text:style-name="P146"/>
      <text:p text:style-name="P146">Tot seguit el Sr. Bernadí Vives (PI) diu que hi ha una resolució de Batlia que l’ha inquietat<text:span text:style-name="T259">. Es tracta</text:span> <text:span text:style-name="T259">d'</text:span>un decret que està signat pel Sr. Gaffar i des del seu punt de vista no té la competència per a signar-lo, ja que el decret tracta d’una retirada de pilons d’una zona de Maioris<text:span text:style-name="T259">. C</text:span>reu que aquest assumpte hauria de ser competència del batle o de Medi Ambient<text:span text:style-name="T259">,</text:span> i no sap per quina raó <text:span text:style-name="T259">l'</text:span>ha signat el Sr. Gaffar. <text:span text:style-name="T283">Opina</text:span> que és un tema delicat, i dins el decret no hi havia l’informe de <text:span text:style-name="T259">P</text:span>olicia, però l’ha trobat a un altre lloc<text:span text:style-name="T259">. L'informe</text:span> és ben clar <text:span text:style-name="T259">quan diu </text:span>que no es retir<text:span text:style-name="T259">in</text:span> aquests pilons <text:span text:style-name="T259">a</text:span> <text:span text:style-name="T259">la</text:span> zona on s’han retirat, <text:span text:style-name="T259">que </text:span>a més de ser una zona protegida, també és d’un perill greu<text:span text:style-name="T259">. E</text:span>l Sr. Gaffar<text:span text:style-name="T259">,</text:span> signant aquest decret<text:span text:style-name="T259">,</text:span> va en contra del que diu la <text:span text:style-name="T259">P</text:span>olicia i voldria saber en què es bas<text:span text:style-name="T259">a</text:span> per fer-ho<text:span text:style-name="T259">. Afirma </text:span>que no ho entén i demana al batle que <text:span text:style-name="T259">destitueixi </text:span>el Sr. Gaffar<text:span text:style-name="T283">,</text:span> perquè el que ha fet és molt serió<text:span text:style-name="T259">s</text:span>, i si el batle no pren <text:span text:style-name="T259">mesures en </text:span>aquest assumpte, també serà culpable d’aquest fet.</text:p>
      <text:p text:style-name="P146"/>
      <text:p text:style-name="P146">En aquest moment a<text:span text:style-name="T259">b</text:span>andona la sessió el Sr. José M. Pastor (VOX).</text:p>
      <text:p text:style-name="P146"/>
      <text:p text:style-name="P146">El Sr. Alexandro Gaffar (LLIBERTAT LLUCMAJOR) comenta que no és la primera vegada que se signa un decret, <text:span text:style-name="T259">fins i tot </text:span>que es fa una aprovació en Ple, quan hi ha un informe que no és recomanat per un tècnic de la Casa, i diu <text:span text:style-name="T260">a</text:span>l Sr. Vives que en alguna ocasió ha votat en aquest plenari, quan hi ha hagut informes desfavorables, com quan es va retirar la taxa d’entrada i sortida de vehicles<text:span text:style-name="T260">. T</text:span>ampoc entén la importància que té que sigui un o l’altre <text:span text:style-name="T260">qui</text:span> signi el decret<text:span text:style-name="T283">. I quant al fet </text:span>que no hi hagués <text:span text:style-name="T277">l’</text:span><text:span text:style-name="T278">i</text:span><text:span text:style-name="T277">nforme</text:span> tècnic junt<text:span text:style-name="T260"> amb</text:span> l’expedient<text:span text:style-name="T260">,</text:span> diu que deu haver estat un error. Explica que quan es revisen els pilons retirats, no hi <text:span text:style-name="T283">ha </text:span>cap decret per a la seva instal·lació, per tant es podria pensar si els varen <text:span text:style-name="T283">col·locar</text:span> per algun interès que <text:span text:style-name="T260">no fos</text:span> la seguretat viària<text:span text:style-name="T260">. T</text:span>ambé diu que han fet la revisió d’altres elements de seguretat a les urbanitzacions i han trobat <text:span text:style-name="T260">ressalts</text:span> que no tenen decret, els quals també poden crear problemes<text:span text:style-name="T260">. P</text:span>erò el que està clar és que en el tram que diu el Sr. Vives hi ha una baixada, en la qual no hi ha cap piló<text:span text:style-name="T260">,</text:span> i és aquí on pensen que sí que n’hi ha d’haver per seguretat<text:span text:style-name="T260">. Per tant el</text:span> que faran serà posar-<text:span text:style-name="T260">ne,</text:span> i <text:span text:style-name="T260">els que retiren</text:span> tal vegada els reubicaran <text:span text:style-name="T260">en</text:span> un altre lloc més adequat. </text:p>
      <text:p text:style-name="P147"/>
      <text:p text:style-name="P146">En aquests moments s’incorpora a la sessió el Sr. José M. Pastor (VOX).</text:p>
      <text:p text:style-name="P70"/>
      <text:p text:style-name="P56"><text:span text:style-name="T150">El Sr. Vives (PI) diu que si ell del que</text:span><text:span text:style-name="T151"> parla</text:span><text:span text:style-name="T150"> és d’un perill imminent, </text:span><text:span text:style-name="T151">que </text:span><text:span text:style-name="T150">no li venguin ara </text:span><text:span text:style-name="T151">amb</text:span><text:span text:style-name="T150"> la taxa de sortida de vehicles o de </text:span><text:span text:style-name="T151">ressalts</text:span><text:span text:style-name="T150">, ja que </text:span><text:span text:style-name="T151">es tracta </text:span><text:span text:style-name="T150">d’un perill greu</text:span><text:span text:style-name="T151">. Cal centrar-se</text:span><text:span text:style-name="T150"> que no hi havia un decret per posar els pilons</text:span><text:span text:style-name="T151">. P</text:span><text:span text:style-name="T150">odrien llevar tots els senyals de trànsit de</text:span><text:span text:style-name="T151">l</text:span><text:span text:style-name="T150"> poble de Llucmajor i fins que no va arribar el Sr. Sergi Torrandell com a cap de policia no es </text:span><text:soft-page-break/><text:span text:style-name="T150">feia cap decret per </text:span><text:span text:style-name="T154">col·locar</text:span><text:span text:style-name="T150"> cap mena de senyals</text:span><text:span text:style-name="T151">. El</text:span><text:span text:style-name="T150"> que no entén és que ara vulguin posar pilons a la zona perquè hi ha perill i n’acaben de llevar. </text:span><text:span text:style-name="T151">Afirma </text:span><text:span text:style-name="T150">que el motiu de tot això, pel qual demana la seva destitució, és que el grup Llibertat Llucmajor té un assessor que és el Sr. Miquel Pascual</text:span><text:span text:style-name="T151">,</text:span><text:span text:style-name="T150"> </text:span><text:span text:style-name="T151">e</text:span><text:span text:style-name="T150">l qual el va anar </text:span><text:bookmark text:name="__DdeLink__1423_4158237762"/><text:span text:style-name="T150">a veure </text:span><text:span text:style-name="T151">e</text:span><text:span text:style-name="T150">l 2017</text:span><text:span text:style-name="T151">,</text:span><text:span text:style-name="T150"> quan ell era batle</text:span><text:span text:style-name="T151">,</text:span><text:span text:style-name="T150"> i a dins el despatx hi havia la regidora Sr</text:span><text:span text:style-name="T151">a</text:span><text:span text:style-name="T150">. Lucía Escri</text:span><text:span text:style-name="T151">b</text:span><text:span text:style-name="T150">ano, i li va demanar que es llevessin aquests pilon</text:span><text:span text:style-name="T151">s. E</text:span><text:span text:style-name="T150">ll li digué que no es podien llevar, perquè tenia un informe de la </text:span><text:span text:style-name="T151">P</text:span><text:span text:style-name="T150">olicia</text:span><text:span text:style-name="T151"> en què s'afirmava</text:span><text:span text:style-name="T150"> que era una zona protegida i perillosa</text:span><text:span text:style-name="T151">. I </text:span><text:span text:style-name="T150">aquí és el problema, ja que aquest senyor té un negoci privat i li convenia que es llev</text:span><text:span text:style-name="T151">a</text:span><text:span text:style-name="T150">ssin els pilons</text:span><text:span text:style-name="T151">. El</text:span><text:span text:style-name="T150"> que ha fet el Sr. Gaffar ha estat un acte d’amiguisme</text:span><text:span text:style-name="T152">,</text:span><text:span text:style-name="T150"> passant per damunt la legalitat</text:span><text:span text:style-name="T152">,</text:span><text:span text:style-name="T150"> i és per això que demana al batle que prengui mesures, o si no serà tan responsable com ell del que pugui passar.</text:span></text:p>
      <text:p text:style-name="P56"/>
      <text:p text:style-name="P56"><text:span text:style-name="T150">El batle</text:span><text:span text:style-name="T153"> diu</text:span><text:span text:style-name="T150"> que per la part </text:span><text:span text:style-name="T153">que correspon</text:span><text:span text:style-name="T150"> a Batlia, en el cas que</text:span><text:span text:style-name="T155"> en</text:span><text:span text:style-name="T150"> aquest assumpte </text:span><text:span text:style-name="T155">hi </text:span><text:span text:style-name="T150">hagi </text:span><text:span text:style-name="T155">hagut</text:span><text:span text:style-name="T150"> un interès personal</text:span><text:span text:style-name="T153">,</text:span><text:span text:style-name="T150"> evidentment es prendr</text:span><text:span text:style-name="T153">an</text:span><text:span text:style-name="T150"> mesures. Per altra banda </text:span><text:span text:style-name="T153">indica</text:span><text:span text:style-name="T150"> que el que varen </text:span><text:span text:style-name="T153">parlar </text:span><text:span text:style-name="T150">amb el cap de </text:span><text:span text:style-name="T153">P</text:span><text:span text:style-name="T150">olicia</text:span><text:span text:style-name="T153"> </text:span><text:span text:style-name="T150">és que no es feien informes fins que no va arribar ell, però el que sí</text:span><text:span text:style-name="T153"> que</text:span><text:span text:style-name="T150"> es va fer </text:span><text:span text:style-name="T156">va ser </text:span><text:span text:style-name="T150">l’informe que el Sr. Vives ha vist, referent a aquest decret, però el regidor d’Atenció Ciutadana </text:span><text:span text:style-name="T153">a</text:span><text:span text:style-name="T150"> les Urbanitzacions va decidir firmar-lo </text:span><text:span text:style-name="T153">sota</text:span><text:span text:style-name="T150"> la seva responsabilitat.</text:span></text:p>
      <text:p text:style-name="P56"/>
      <text:p text:style-name="P74">El Sr. Gaffar (LLIBERTAT LLUCMAJOR) diu que comparteix les paraules del batle, però vista la gravetat de les acusacions, <text:span text:style-name="T261">suggereix </text:span>al Sr. Vives que s<text:span text:style-name="T261">i</text:span> té <text:span text:style-name="T261">la </text:span>certesa del que ha dit, que ho dugui a judici, ja que el plenari no és el <text:span text:style-name="T261">ll</text:span>oc per discutir aquests temes<text:span text:style-name="T261">.</text:span> <text:span text:style-name="T261">Afegeix</text:span> que és com si <text:span text:style-name="T261">cada vegada que</text:span> el Sr. Vives ha demanat per pistes de pàdel, hagués dit que tingués un interès econòmic <text:span text:style-name="T261">en</text:span> aquest tema, cosa que no ha fet<text:span text:style-name="T261">, </text:span>n<text:span text:style-name="T261">i</text:span> vol entrar en aquest joc, i <text:span text:style-name="T261">demana</text:span> que tot això consti en acta.</text:p>
      <text:p text:style-name="P56"/>
      <text:p text:style-name="P74">El Sr. Vives (PI) pensa que és en el Plenari on s’han de discutir aquestes coses, ja que<text:span text:style-name="T262"> no li sembla normal que</text:span> cada vegada que passin situacions<text:span text:style-name="T262"> com aquesta</text:span>, s’ha<text:span text:style-name="T262">gi</text:span> de dur tot als jutjats. Diu que ell fa <text:span text:style-name="T262">dos</text:span> anys que no és propietari de cap pista de pàdel i no sap a què ve ara això<text:span text:style-name="T262">. Afirma que </text:span>el Sr. Gaffar sap que ho ha fet malament i ara no sap com ho ha de rectificar. </text:p>
      <text:p text:style-name="P71"/>
      <text:p text:style-name="P71">ESTUDI I RESOLUCIÓ DE LES MOCIONS QUE SIGUIN DECLARADES URGENTS </text:p>
      <text:p text:style-name="P75">A continuació es veu una moció dels grup MÉS<text:span text:style-name="T263">,</text:span> i la Sra. Maria Barceló (MÉS) diu que aquesta <text:span text:style-name="T263">m</text:span>oció la presenta el seu grup, però <text:span text:style-name="T263">que s'hi </text:span>poden unir tots els grups que vulguin, ja que varen comentar a les darreres comissions que<text:span text:style-name="T263">,</text:span> com que cap grup polític havia presentat cap classe de declaració per commemorar el <text:span text:style-name="T263">D</text:span>ia <text:span text:style-name="T263">I</text:span>nternacional de la <text:span text:style-name="T263">D</text:span>ona<text:span text:style-name="T263">, això </text:span>és el que <text:span text:style-name="T284">presenten</text:span> avui aquí.</text:p>
      <text:p text:style-name="P74"/>
      <text:p text:style-name="P74">En aquests moments abandon<text:span text:style-name="T284">en</text:span> la sessió la Sra. Francisco Almagro i el Sr. Jaume J. Oliver (PSOE)<text:span text:style-name="T263">.</text:span></text:p>
      <text:p text:style-name="P72"/>
      <text:p text:style-name="P75">Tot seguit la Sra. Barceló llegeix la <text:span text:style-name="T263">m</text:span>oció que textualment diu el següent:</text:p>
      <text:p text:style-name="P36"/>
      <text:p text:style-name="P53">Declaració <text:span text:style-name="T264">i</text:span>nstitucional per commemorar el Dia Internacional de la Dona - 8M</text:p>
      <text:p text:style-name="P84"/>
      <text:p text:style-name="P85"><text:span text:style-name="T178">L’ONU va declarar el 8 de març el Dia Internacional de la Dona. Els orígens d’aquesta data es remunten a l’any 1857, a la vaga de les obreres tèxtils nord-americanes i a l’incendi de la fàbrica Cotton</text:span><text:span text:style-name="T179"> </text:span><text:span text:style-name="T178">o</text:span><text:span text:style-name="T179"> </text:span><text:span text:style-name="T178">al</text:span><text:span text:style-name="T179"> </text:span><text:span text:style-name="T178">de</text:span><text:span text:style-name="T179"> </text:span><text:span text:style-name="T178">la</text:span><text:span text:style-name="T179"> </text:span><text:span text:style-name="T178">Triangle</text:span><text:span text:style-name="T181"> </text:span><text:span text:style-name="T178">Shirtwaist</text:span><text:span text:style-name="T182"> </text:span><text:span text:style-name="T178">Company</text:span><text:span text:style-name="T184"> </text:span><text:span text:style-name="T178">de</text:span><text:span text:style-name="T179"> </text:span><text:span text:style-name="T178">Nova York</text:span><text:span text:style-name="T184"> </text:span><text:span text:style-name="T178">el</text:span><text:span text:style-name="T179"> </text:span><text:span text:style-name="T178">25</text:span><text:span text:style-name="T185"> </text:span><text:span text:style-name="T178">de</text:span><text:span text:style-name="T181"> </text:span><text:span text:style-name="T178">març</text:span><text:span text:style-name="T184"> </text:span><text:span text:style-name="T178">de</text:span><text:span text:style-name="T179"> </text:span><text:span text:style-name="T178">1911,</text:span><text:span text:style-name="T186"> </text:span><text:span text:style-name="T178">una</text:span><text:span text:style-name="T179"> </text:span><text:span text:style-name="T178">indústria tèxtil on treballaven 500 persones, la gran majoria dones immigrants joves. En aquest darrer incident, varen morir 142 obreres que l’any anterior havien fet una vaga important per demanar millors condicions</text:span><text:span text:style-name="T188"> </text:span><text:span text:style-name="T178">laborals.</text:span></text:p>
      <text:p text:style-name="P88"/>
      <text:p text:style-name="P89"><text:soft-page-break/><text:span text:style-name="T178">Avui</text:span><text:span text:style-name="T189"> </text:span><text:span text:style-name="T178">en</text:span><text:span text:style-name="T189"> </text:span><text:span text:style-name="T178">dia,</text:span><text:span text:style-name="T181"> </text:span><text:span text:style-name="T178">el</text:span><text:span text:style-name="T189"> </text:span><text:span text:style-name="T178">moviment</text:span><text:span text:style-name="T181"> </text:span><text:span text:style-name="T178">feminista</text:span><text:span text:style-name="T189"> </text:span><text:span text:style-name="T178">d’arreu</text:span><text:span text:style-name="T189"> </text:span><text:span text:style-name="T178">del</text:span><text:span text:style-name="T189"> </text:span><text:span text:style-name="T178">món</text:span><text:span text:style-name="T189"> </text:span><text:span text:style-name="T178">ens</text:span><text:span text:style-name="T186"> </text:span><text:span text:style-name="T178">convida</text:span><text:span text:style-name="T189"> </text:span><text:span text:style-name="T178">a</text:span><text:span text:style-name="T191"> </text:span><text:span text:style-name="T178">denunciar</text:span><text:span text:style-name="T193"> </text:span><text:span text:style-name="T178">la</text:span><text:span text:style-name="T189"> </text:span><text:span text:style-name="T178">construcció</text:span><text:span text:style-name="T189"> </text:span><text:span text:style-name="T178">sexista de la nostra societat, a reivindicar i a comprometre’ns des de les institucions a implementar mesures</text:span><text:span text:style-name="T186"> </text:span><text:span text:style-name="T178">per</text:span><text:span text:style-name="T193"> </text:span><text:span text:style-name="T178">erradicar</text:span><text:span text:style-name="T193"> </text:span><text:span text:style-name="T178">la</text:span><text:span text:style-name="T191"> </text:span><text:span text:style-name="T178">violència</text:span><text:span text:style-name="T189"> </text:span><text:span text:style-name="T178">contra</text:span><text:span text:style-name="T184"> </text:span><text:span text:style-name="T178">les</text:span><text:span text:style-name="T179"> </text:span><text:span text:style-name="T178">dones</text:span><text:span text:style-name="T193"> </text:span><text:span text:style-name="T178">i</text:span><text:span text:style-name="T184"> </text:span><text:span text:style-name="T178">les</text:span><text:span text:style-name="T179"> </text:span><text:span text:style-name="T178">desigualtats</text:span><text:span text:style-name="T193"> </text:span><text:span text:style-name="T178">en</text:span><text:span text:style-name="T189"> </text:span><text:span text:style-name="T178">tots els</text:span><text:span text:style-name="T193"> </text:span><text:span text:style-name="T178">àmbits</text:span><text:span text:style-name="T193"> </text:span><text:span text:style-name="T178">de</text:span><text:span text:style-name="T191"> </text:span><text:span text:style-name="T178">la</text:span><text:span text:style-name="T184"> </text:span><text:span text:style-name="T178">vida.</text:span></text:p>
      <text:p text:style-name="P90"/>
      <text:p text:style-name="P86">Els dos darrers anys a Mallorca, com a tots els indrets de l’Estat espanyol, hem viscut vagues el 8M i manifestacions massives. Milers de dones i també homes han omplit els carrers de la ciutat. Diferents col·lectius de dones, de diferents àmbits socials, culturals i professionals han fet vaga i han manifestat les seves demandes col·lectives i específiques per fer visible la diversitat.</text:p>
      <text:p text:style-name="P91"/>
      <text:p text:style-name="P92"><text:span text:style-name="T178">Les</text:span><text:span text:style-name="T191"> </text:span><text:span text:style-name="T178">vagues</text:span><text:span text:style-name="T186"> </text:span><text:span text:style-name="T178">del</text:span><text:span text:style-name="T184"> </text:span><text:span text:style-name="T178">2018</text:span><text:span text:style-name="T189"> </text:span><text:span text:style-name="T178">i</text:span><text:span text:style-name="T184"> </text:span><text:span text:style-name="T178">del</text:span><text:span text:style-name="T184"> </text:span><text:span text:style-name="T178">2019</text:span><text:span text:style-name="T189"> </text:span><text:span text:style-name="T178">han</text:span><text:span text:style-name="T189"> </text:span><text:span text:style-name="T178">tenyit</text:span><text:span text:style-name="T181"> </text:span><text:span text:style-name="T178">les</text:span><text:span text:style-name="T186"> </text:span><text:span text:style-name="T178">places</text:span><text:span text:style-name="T193"> </text:span><text:span text:style-name="T178">i</text:span><text:span text:style-name="T189"> </text:span><text:span text:style-name="T178">carrers</text:span><text:span text:style-name="T193"> </text:span><text:span text:style-name="T178">de</text:span><text:span text:style-name="T181"> </text:span><text:span text:style-name="T178">dones</text:span><text:span text:style-name="T193"> </text:span><text:span text:style-name="T178">que</text:span><text:span text:style-name="T189"> </text:span><text:span text:style-name="T178">feien</text:span><text:span text:style-name="T191"> </text:span><text:span text:style-name="T178">vaga</text:span><text:span text:style-name="T181"> </text:span><text:span text:style-name="T178">laboral,</text:span><text:span text:style-name="T181"> </text:span><text:span text:style-name="T178">de cures, d’estudis i de consum. Són vindicacions que denuncien el sostre de vidre i la precarietat laboral,</text:span><text:span text:style-name="T179"> </text:span><text:span text:style-name="T178">els</text:span><text:span text:style-name="T186"> </text:span><text:span text:style-name="T178">biaixos</text:span><text:span text:style-name="T193"> </text:span><text:span text:style-name="T178">en</text:span><text:span text:style-name="T189"> </text:span><text:span text:style-name="T178">els</text:span><text:span text:style-name="T193"> </text:span><text:span text:style-name="T178">salaris,</text:span><text:span text:style-name="T179"> </text:span><text:span text:style-name="T178">les</text:span><text:span text:style-name="T193"> </text:span><text:span text:style-name="T178">jornades</text:span><text:span text:style-name="T186"> </text:span><text:span text:style-name="T178">parcials</text:span><text:span text:style-name="T186"> </text:span><text:span text:style-name="T178">no</text:span><text:span text:style-name="T189"> </text:span><text:span text:style-name="T178">desitjades</text:span><text:span text:style-name="T191"> </text:span><text:span text:style-name="T178">i</text:span><text:span text:style-name="T189"> </text:span><text:span text:style-name="T178">la</text:span><text:span text:style-name="T189"> </text:span><text:span text:style-name="T178">manca</text:span><text:span text:style-name="T189"> </text:span><text:span text:style-name="T178">de</text:span><text:span text:style-name="T189"> </text:span><text:span text:style-name="T178">possibilitats</text:span><text:span text:style-name="T193"> </text:span><text:span text:style-name="T178">de conciliar, i l’assetjament sexual. Per això, la vaga</text:span><text:span text:style-name="T195"> </text:span><text:span text:style-name="T178">laboral.</text:span></text:p>
      <text:p text:style-name="P95"/>
      <text:p text:style-name="P87"><text:span text:style-name="T178">Vaga</text:span><text:span text:style-name="T185"> </text:span><text:span text:style-name="T178">de</text:span><text:span text:style-name="T185"> </text:span><text:span text:style-name="T178">cures</text:span><text:span text:style-name="T189"> </text:span><text:span text:style-name="T178">perquè</text:span><text:span text:style-name="T196"> </text:span><text:span text:style-name="T178">les</text:span><text:span text:style-name="T189"> </text:span><text:span text:style-name="T178">dones</text:span><text:span text:style-name="T189"> </text:span><text:span text:style-name="T178">són</text:span><text:span text:style-name="T196"> </text:span><text:span text:style-name="T178">les</text:span><text:span text:style-name="T189"> </text:span><text:span text:style-name="T178">principals</text:span><text:span text:style-name="T189"> </text:span><text:span text:style-name="T178">sostenidores</text:span><text:span text:style-name="T189"> </text:span><text:span text:style-name="T178">de</text:span><text:span text:style-name="T196"> </text:span><text:span text:style-name="T178">la</text:span><text:span text:style-name="T185"> </text:span><text:span text:style-name="T178">vida,</text:span><text:span text:style-name="T193"> </text:span><text:span text:style-name="T178">són</text:span><text:span text:style-name="T185"> </text:span><text:span text:style-name="T178">les</text:span><text:span text:style-name="T191"> </text:span><text:span text:style-name="T178">que</text:span><text:span text:style-name="T185"> </text:span><text:span text:style-name="T178">tenen</text:span><text:span text:style-name="T185"> </text:span><text:span text:style-name="T178">cura dels infants i de la gent gran o malalta. I perquè la cura de les persones està invisibilitzada i poc reconeguda.</text:span></text:p>
      <text:p text:style-name="P95"/>
      <text:p text:style-name="P93">Vaga estudiantil perquè les dones són les més formades, les que treuen més bones notes i les feines més bones són per als homes.</text:p>
      <text:p text:style-name="P84"/>
      <text:p text:style-name="P86">Vaga de consum, perquè les dones només comptam si consumim, perquè el consumisme desaforat ens mena a posar en perill el planeta.</text:p>
      <text:p text:style-name="P96"/>
      <text:p text:style-name="P97">Vagues i manifestacions per denunciar la violència que s’exerceix dia a dia contra les dones i nines. Vagues i manifestacions que reclamen mesures, eines i instruments per erradicar el masclisme de la nostra societat, dels carrers, de les cases, de les escoles, dels llocs de treball, de les institucions.</text:p>
      <text:p text:style-name="P99"/>
      <text:p text:style-name="P99"><text:span text:style-name="T178">Vagues laborals per vindicar els mateixos drets laborals que els homes, per denunciar la bretxa salarial,</text:span><text:span text:style-name="T184"> </text:span><text:span text:style-name="T178">l’assetjament</text:span><text:span text:style-name="T182"> </text:span><text:span text:style-name="T178">en</text:span><text:span text:style-name="T193"> </text:span><text:span text:style-name="T178">l’àmbit</text:span><text:span text:style-name="T184"> </text:span><text:span text:style-name="T178">laboral,</text:span><text:span text:style-name="T182"> </text:span><text:span text:style-name="T178">per</text:span><text:span text:style-name="T179"> </text:span><text:span text:style-name="T178">reclamar</text:span><text:span text:style-name="T181"> </text:span><text:span text:style-name="T178">les</text:span><text:span text:style-name="T181"> </text:span><text:span text:style-name="T178">mesures</text:span><text:span text:style-name="T181"> </text:span><text:span text:style-name="T178">de</text:span><text:span text:style-name="T193"> </text:span><text:span text:style-name="T178">conciliació</text:span><text:span text:style-name="T193"> </text:span><text:span text:style-name="T178">tan</text:span><text:span text:style-name="T191"> </text:span><text:span text:style-name="T178">necessàries, per denunciar els sostres de vidre i la precarietat</text:span><text:span text:style-name="T186"> </text:span><text:span text:style-name="T178">laboral.</text:span></text:p>
      <text:p text:style-name="P14"/>
      <text:p text:style-name="P100">Vagues i manifestacions que denuncien que encara avui les dones són les que es fan càrrec de la cura dels infants i de les persones dependents.</text:p>
      <text:p text:style-name="P14"/>
      <text:p text:style-name="P101">Vagues i manifestacions que denuncien que mentre les estudiants tenen currículums millors, es topen amb sostres de vidre.</text:p>
      <text:p text:style-name="P14"/>
      <text:p text:style-name="P98">Vagues i manifestacions que denuncien que, a més de les desigualtats de gènere, sovint hi ha dones que pel color de la pell, l’orientació sexual, el lloc d’origen o la classe social, veuen multiplicada la discriminació.</text:p>
      <text:p text:style-name="P103"/>
      <text:p text:style-name="P104">Vagues i manifestacions que es fan ressò de l’emergència climàtica i apunten a la construcció<text:span text:style-name="T264"> </text:span>ecofeminista de la nostra societat.</text:p>
      <text:p text:style-name="P104"/>
      <text:p text:style-name="P94">Aquestes vagues, aquestes manifestacions i aquestes denúncies ens reclamen un compromís ferm a totes les institucions. Són denúncies que fa el poble. I com a representants que en som, ens demanen un compromís ferm.</text:p>
      <text:p text:style-name="P14"/>
      <text:p text:style-name="P102">Per això, aquest 8 de març del 2020, com a ajuntament, refermam el nostre compromís per avançar en polítiques feministes. Ens comprometem a:</text:p>
      <text:p text:style-name="P105"/>
      <text:list xml:id="list8364460364420844064" text:style-name="WW8Num2">
        <text:list-item>
          <text:p text:style-name="P154">Impulsar i implementar plans i estratègies d’igualtat.</text:p>
        </text:list-item>
        <text:list-item>
          <text:p text:style-name="P155"><text:span text:style-name="T198">Integrar plenament la perspectiva de gènere en totes les polítiques</text:span><text:span text:style-name="T197"> </text:span><text:span text:style-name="T198">municipals.</text:span></text:p>
        </text:list-item>
        <text:list-item>
          <text:p text:style-name="P155"><text:span text:style-name="T198">Potenciar la participació de les dones en tots els àmbits: polític, econòmic i</text:span><text:span text:style-name="T200"> </text:span><text:span text:style-name="T198">social.</text:span></text:p>
        </text:list-item>
        <text:list-item>
          <text:p text:style-name="P157"><text:span text:style-name="T198">Construir un poble coeducatiu i per a les</text:span><text:span text:style-name="T180"> </text:span><text:span text:style-name="T198">persones.</text:span></text:p>
        </text:list-item>
        <text:list-item>
          <text:p text:style-name="P159"><text:soft-page-break/><text:span text:style-name="T198">Impulsar la coresponsabilitat en les tasques de cura i donar-hi</text:span><text:span text:style-name="T180"> </text:span><text:span text:style-name="T198">suport.</text:span></text:p>
        </text:list-item>
        <text:list-item>
          <text:p text:style-name="P155"><text:span text:style-name="T198">Posar en el centre de les polítiques municipals la vida i la cura de les</text:span><text:span text:style-name="T190"> </text:span><text:span text:style-name="T198">persones.</text:span></text:p>
        </text:list-item>
        <text:list-item>
          <text:p text:style-name="P156"><text:span text:style-name="T198">Potenciar polítiques respectuoses amb el medi</text:span><text:span text:style-name="T183"> </text:span><text:span text:style-name="T198">ambient.</text:span></text:p>
        </text:list-item>
        <text:list-item>
          <text:p text:style-name="P156"><text:span text:style-name="T198">Fer</text:span><text:span text:style-name="T201"> </text:span><text:span text:style-name="T198">xarxa</text:span><text:span text:style-name="T202"> </text:span><text:span text:style-name="T198">amb</text:span><text:span text:style-name="T190"> </text:span><text:span text:style-name="T198">altres</text:span><text:span text:style-name="T200"> </text:span><text:span text:style-name="T198">ajuntaments</text:span><text:span text:style-name="T201"> </text:span><text:span text:style-name="T198">i</text:span><text:span text:style-name="T202"> </text:span><text:span text:style-name="T198">amb</text:span><text:span text:style-name="T202"> </text:span><text:span text:style-name="T198">altres</text:span><text:span text:style-name="T192"> </text:span><text:span text:style-name="T198">administracions</text:span><text:span text:style-name="T194"> </text:span><text:span text:style-name="T198">per</text:span><text:span text:style-name="T201"> </text:span><text:span text:style-name="T198">construir</text:span><text:span text:style-name="T200"> </text:span><text:span text:style-name="T198">una</text:span><text:span text:style-name="T202"> </text:span><text:span text:style-name="T198">Mallorca</text:span><text:span text:style-name="T203"> </text:span><text:span text:style-name="T198">lliure de</text:span><text:span text:style-name="T199"> </text:span><text:span text:style-name="T198">violències</text:span><text:span text:style-name="T187"> </text:span><text:span text:style-name="T198">masclistes.</text:span></text:p>
        </text:list-item>
        <text:list-item>
          <text:p text:style-name="P160"><text:span text:style-name="T198">Aportar els mitjans necessaris per promoure la inclusió al municipi de totes les persones</text:span><text:span text:style-name="T204"> </text:span><text:span text:style-name="T198">amb respecte per la diversitat i la</text:span><text:span text:style-name="T187"> </text:span><text:span text:style-name="T198">pluralitat.</text:span></text:p>
        </text:list-item>
        <text:list-item>
          <text:p text:style-name="P158"><text:span text:style-name="T198">Promoure el benestar de les dones més grans del</text:span><text:span text:style-name="T183"> </text:span><text:span text:style-name="T198">poble.</text:span></text:p>
        </text:list-item>
      </text:list>
      <text:p text:style-name="P106">És important que les institucions, al costat d’organitzacions feministes del nostre poble i d’arreu del món, seguim avançant per aconseguir la igualtat de dones i homes, que facem passes per vèncer les discriminacions que pateixen les dones i nines només pel fet de ser dones, perquè cal que qualsevol nina tengui els mateixos drets i oportunitats que qualsevol nin.</text:p>
      <text:p text:style-name="P72"/>
      <text:p text:style-name="P75">En aquests moments s’incorporen a la sessió la Sra. Francisco Almagro i el Sr. Jaume J. Oliver (PSOE)<text:span text:style-name="T264">.</text:span></text:p>
      <text:p text:style-name="P72"/>
      <text:p text:style-name="P75">Seguidament es vota la urgència de la <text:span text:style-name="T264">m</text:span>oció<text:span text:style-name="T264">,</text:span> la qual prospera per unanimitat.</text:p>
      <text:p text:style-name="P75"/>
      <text:p text:style-name="P75">A continuació s’obre un torn d’intervencions i la Sra. Noemí Getino (CS) diu que la introducció de la <text:span text:style-name="T265">m</text:span>oció no els agrada gaire, perquè <text:span text:style-name="T265">la</text:span> veuen massa polític<text:span text:style-name="T265">a</text:span>, i creuen que el tema <text:span text:style-name="T265">de què</text:span> tracta la <text:span text:style-name="T265">m</text:span>oció ha de superar ser d’un partit o d’altre<text:span text:style-name="T265">, i d</text:span>el que parla és <text:span text:style-name="T265">d'</text:span>un fet evident, ja que els homes i les dones són iguals i per tant han de tenir els mateixos drets i poder obtenir les mateixes metes. Diu que estan en una època on es fan moltes declaracions institucionals i moltes vagues, però tot això no deix<text:span text:style-name="T265">a</text:span> de ser <text:span text:style-name="T265">un conjunt de </text:span>paraules agradables, i el que volen són fets<text:span text:style-name="T265">. I</text:span> tal vegada avui li ha<text:span text:style-name="T265">uria</text:span> agradat veure la Sra. Barceló com a portaveu de MÉS defensar els pressuposts, o defensar en altres institucions les nines prostituïdes a Mallorca, així com defensar la dona sense rebaixar l’home. Per altra banda<text:span text:style-name="T265">, </text:span>diu que sí que estan d’acord amb el que diu la <text:span text:style-name="T265">m</text:span>oció després de la introducció<text:span text:style-name="T285">,</text:span> i per això el seu grup <text:span text:style-name="T265">hi </text:span>votarà a favor.</text:p>
      <text:p text:style-name="P75"/>
      <text:p text:style-name="P75">El Sr. José M. Pastor (VOX) diu que el seu grup votarà en contra de la <text:span text:style-name="T266">m</text:span>oció, ja que VOX rebut<text:span text:style-name="T266">ja</text:span> la desigualtat i la discriminació que el consens <text:span text:style-name="T266">"</text:span>progre<text:span text:style-name="T266">"</text:span> ha volgut convertir en dogma indiscutible, que aconsegueix vincular de nou la dona a la debilitat i la inferioritat<text:span text:style-name="T266"> i</text:span> <text:span text:style-name="T266">e</text:span>ls homes a una condició de criminals que no té precedents ni base legal, històrica o mèdica. VOX denuncia que per interessos econòmics i de poder de l’esquerra es cre<text:span text:style-name="T266">a</text:span> una falsa reven<text:span text:style-name="T266">ja</text:span> davant injustícies socials històriques, com excusa per <text:span text:style-name="T266">a </text:span>l’espoli dels doblers públics<text:span text:style-name="T266">. T</text:span>ambé defensen les llibertats individuals i <text:span text:style-name="T266">els </text:span>drets de totes les persones a Espanya<text:span text:style-name="T285">,</text:span> i es comprometen a impedir <text:span text:style-name="T285">que s'executin</text:span> cruels pràctiques contra les dones i les nines de societats malaltes de fanatisme.</text:p>
      <text:p text:style-name="P75"/>
      <text:p text:style-name="P75">La Sra. Barceló (MÉS) diu que el tema no és de dretes ni d’esquerres, però sí que és polític, ja que si no es posen a fer-hi feina des de la política, <text:span text:style-name="T286">són davant</text:span> un problema que la societat tota sola no pot arreglar<text:span text:style-name="T266">,</text:span> i per això <text:span text:style-name="T266">el</text:span> presenten aquí i esperen que entre tots <text:span text:style-name="T266">el puguin tirar endavant.</text:span> Diu que en cap moment <text:span text:style-name="T266">menystenen</text:span> <text:span text:style-name="T266">e</text:span>ls homes, ja que el que es diu és una generalització. Explica que el seu grup <text:span text:style-name="T266">h</text:span>a presentat aquesta <text:span text:style-name="T266">m</text:span>oció aquí, però també <text:span text:style-name="T266">l'han passada </text:span>al grup de portaveus per si volien fer alguna aportació<text:span text:style-name="T266">. N</text:span>o <text:span text:style-name="T266">en </text:span>saben bé els motius, però ningú <text:span text:style-name="T286">n'h</text:span>a fet<text:span text:style-name="T286">a</text:span> cap<text:span text:style-name="T266">,</text:span> i <text:span text:style-name="T266">vol expressar el seu agraïment </text:span>als grups que donaran suport a la moció.</text:p>
      <text:p text:style-name="P75"/>
      <text:p text:style-name="P75">El batle diu que el seu grup donarà suport a la <text:span text:style-name="T266">m</text:span>oció.</text:p>
      <text:p text:style-name="P75"/>
      <text:p text:style-name="P28"><text:soft-page-break/><text:span text:style-name="T160">Una vegada acabades les intervencions se sotmet el fons de l’assumpte a votació</text:span><text:span text:style-name="T162">,</text:span><text:span text:style-name="T160"> i amb 20 vots a favor (PP, CS, LLIBERTAT LLUCMAJOR, ASI, GM, PSOE, MÉS, UP i PI) i 1 vot en contra (VOX), per majoria s’aprova la </text:span><text:span text:style-name="T161">m</text:span><text:span text:style-name="T160">oció </text:span><text:span text:style-name="Ninguno"><text:span text:style-name="T163">en els mateixos termes </text:span></text:span><text:span text:style-name="Ninguno"><text:span text:style-name="T164">en què</text:span></text:span><text:span text:style-name="Ninguno"><text:span text:style-name="T163"> s’acaba de transcriure.</text:span></text:span></text:p>
      <text:p text:style-name="P36"/>
      <text:p text:style-name="P28"><text:span text:style-name="Ninguno"><text:span text:style-name="T163">A continuació</text:span></text:span><text:span text:style-name="Ninguno"><text:span text:style-name="T164">,</text:span></text:span><text:span text:style-name="Ninguno"><text:span text:style-name="T163"> i dins el mateix punt relatiu a l’estudi i </text:span></text:span><text:span text:style-name="Ninguno"><text:span text:style-name="T164">la </text:span></text:span><text:span text:style-name="Ninguno"><text:span text:style-name="T163">resolució de mocions declarades urgents</text:span></text:span><text:span text:style-name="Ninguno"><text:span text:style-name="T164">,</text:span></text:span><text:span text:style-name="Ninguno"><text:span text:style-name="T163"> el grup ASI presenta una </text:span></text:span><text:span text:style-name="Ninguno"><text:span text:style-name="T164">m</text:span></text:span><text:span text:style-name="Ninguno"><text:span text:style-name="T163">oció </text:span></text:span><text:span text:style-name="Ninguno"><text:span text:style-name="T157">que el Sr. Guillermo Roig llegeix i </text:span></text:span><text:span text:style-name="Ninguno"><text:span text:style-name="T158">que </text:span></text:span><text:span text:style-name="Ninguno"><text:span text:style-name="T157">textualment diu el segü</text:span></text:span><text:span text:style-name="Ninguno"><text:span text:style-name="T158">en</text:span></text:span><text:span text:style-name="Ninguno"><text:span text:style-name="T157">t:</text:span></text:span></text:p>
      <text:p text:style-name="P56"/>
      <text:p text:style-name="P52">«En aplicació del que preveu l'article 91.4 del Règim d'<text:span text:style-name="T267">or</text:span>ganització, funcionament i règim jurídic de les <text:span text:style-name="T267">e</text:span>ntitats <text:span text:style-name="T267">l</text:span>ocals, se sotmet a la consideració del Ple a celebrar el dimecres dia 26 de <text:span text:style-name="T267">f</text:span>ebrer de 2020, per tal que sigui debatuda i en el seu cas votada, la següent</text:p>
      <text:p text:style-name="P55"/>
      <text:p text:style-name="P55">MOCIÓ</text:p>
      <text:p text:style-name="P52"/>
      <text:p text:style-name="P52">Que presenta el regidor Guillermo Roig Mascaró, en representació de l’Agrupació Social Independent (ASI), sobre la base del següent MOTIU:</text:p>
      <text:p text:style-name="P56"/>
      <text:p text:style-name="P52">Mallorca ha tornat a saltar a la fama per almenys 16 casos de prostitució d'adolescents, després de la denúncia d'una nina violada, en centres d'acolliment, dependents dels Governs de Balears, sense que, fins al moment, no solament no ha presentat ningú la seva dimissió, sinó que la mateixa presidenta del Govern, la socialista Francina Armengol, ha arribat a demanar més diners per a afrontar aquest tipus d'abusos sexuals. </text:p>
      <text:p text:style-name="P83"/>
      <text:p text:style-name="P52">També és notori i públic que<text:span text:style-name="T267"> </text:span>milers de ciutadans estan demanant a crits, davant la negativa de determinats poders amb representació parlamentària, <text:span text:style-name="T267">que </text:span>reconsiderin la seva postura perquè s'investiguin aquests fets<text:span text:style-name="T267"> tan desagradables</text:span>. </text:p>
      <text:p text:style-name="P52"/>
      <text:p text:style-name="P52">Per tal motiu, es proposa al Ple d'aquest Ajuntament de LLUCMAJOR <text:span text:style-name="T267">que </text:span>aprovi aquesta MOCIÓ<text:span text:style-name="T286">,</text:span> amb la finalitat de requerir des d'aquest Ajuntament, <text:span text:style-name="T267">a</text:span>l Govern Balear i/o <text:span text:style-name="T267">al </text:span>Consell Insular de Mallorca <text:span text:style-name="T267">que</text:span> estipuli<text:span text:style-name="T267">n</text:span> el que considerin convenient i estableixin com més aviat millor una <text:span text:style-name="T267">c</text:span>omissió de <text:span text:style-name="T267">r</text:span>ecerca, encaminada a aclarir els motius que han induït a la violació de menors d'edat i culpables, en els centres d'acolliment, sota <text:span text:style-name="T267">les seves </text:span>responsabilitats.» </text:p>
      <text:p text:style-name="P52"/>
      <text:p text:style-name="P28"><text:span text:style-name="Ninguno"><text:span text:style-name="T157">Tot seguit es vota la urgència de la Moció i </text:span></text:span><text:span text:style-name="Ninguno"><text:span text:style-name="T159">amb</text:span></text:span><text:span text:style-name="Ninguno"><text:span text:style-name="T157"> 10 vots a favor (PP, CS, ASI, VOX i GM)</text:span></text:span><text:span text:style-name="Ninguno"><text:span text:style-name="T159">, </text:span></text:span><text:span text:style-name="Ninguno"><text:span text:style-name="T157">9 vots en contra (PSOE, MÉS, UP i PI)</text:span></text:span><text:span text:style-name="Ninguno"><text:span text:style-name="T159"> </text:span></text:span><text:span text:style-name="Ninguno"><text:span text:style-name="T157">i 2 abstencions (LLIBERTAT LLUCMAJOR), </text:span></text:span><text:span text:style-name="Ninguno"><text:span text:style-name="T159">en</text:span></text:span><text:span text:style-name="Ninguno"><text:span text:style-name="T157"> no obtenir majoria absoluta, no prospera la </text:span></text:span><text:span text:style-name="Ninguno"><text:span text:style-name="T159">m</text:span></text:span><text:span text:style-name="Ninguno"><text:span text:style-name="T157">oció.</text:span></text:span></text:p>
      <text:p text:style-name="P28"><text:span text:style-name="Ninguno"><text:span text:style-name="T165"/></text:span></text:p>
      <text:p text:style-name="P33">PRECS I PREGUNTES</text:p>
      <text:p text:style-name="P36">Ja dins el torn de precs i preguntes el Sr. Serra (MÉS) diu que fa unes setmanes va sorgir a s’Arenal la polèmica referent a la zona ACIRE<text:span text:style-name="T268">. É</text:span>s evident que s’h<text:span text:style-name="T268">i h</text:span>a de fer alguna cosa, però no tenen clar que l’adequada sigui la que està proposada inicialment<text:span text:style-name="T286">. El </text:span>seu prec és que, ja que avui s’ha aprovat el pressupost i un dels seus punts és l’evolució d’un <text:span text:style-name="T268">p</text:span>la de mobilitat a dins s’Arenal, posposar aquesta decisió fins a tenir una base amb un informe real. Per altra banda<text:span text:style-name="T268">,</text:span> pel que fa al carnaval d’<text:span text:style-name="T268">enguany,</text:span> diu que tot ha anat molt bé, però una de les sorpreses negatives que han tingut<text:span text:style-name="T268"> ha estat </text:span>que no s’ha convocat el concurs de cartells de la Rua de s’Arenal<text:span text:style-name="T268">. V</text:span>oldria saber<text:span text:style-name="T268">-ne </text:span>els motius i, vinculat amb aquest tema, diu que fa més de 40 anys que a s’Arenal es<text:span text:style-name="T286"> realitza</text:span> una votació per nomenar <text:span text:style-name="T268">l</text:span>’<text:span text:style-name="T268">A</text:span>renaler de l’<text:span text:style-name="T268">A</text:span>ny, cosa que <text:span text:style-name="T268">se </text:span>solia fer a principi d’any<text:span text:style-name="T268">,</text:span> i no té constància que <text:span text:style-name="T268">enguany </text:span>s’hagi duit a terme<text:span text:style-name="T268">. I</text:span> per evitar que sigui un altre descuit<text:span text:style-name="T268">,</text:span> demana que convoquin <text:span text:style-name="T286">aquest premi </text:span>o si no que els informin de la intenció<text:span text:style-name="T268"> que tenen.</text:span></text:p>
      <text:p text:style-name="P36"/>
      <text:p text:style-name="P36"><text:soft-page-break/>Diu que dins les IFS hi havia una proposta de renovació de dos parcs infantils i fent el seguiment d’aquest concurs veren que s’havien retirat<text:span text:style-name="T268">. D</text:span>emana com està l’assumpte.</text:p>
      <text:p text:style-name="P36"/>
      <text:p text:style-name="P36">El batle<text:span text:style-name="T268">,</text:span> respecte al tema de l’ACIRE<text:span text:style-name="T268">,</text:span> diu que ve de bastant enrere, de l’anterior legislatura<text:span text:style-name="T268">,</text:span> i <text:span text:style-name="T268">que </text:span>els pot mostrar un informe policial que diu que la seva proposta de circulació <text:span text:style-name="T286">s'ha fet</text:span> <text:span text:style-name="T268">perquè</text:span> la grua no pot entrar <text:span text:style-name="T268">en </text:span>un carrer que no és municipal<text:span text:style-name="T268">,</text:span> on deixen cotxes abandonats<text:span text:style-name="T268">.</text:span> <text:span text:style-name="T268">P</text:span>renen nota del que ha dit el Sr. Serra i quan sàpiguen quina decisió prendran els <text:span text:style-name="T268">la </text:span>faran arribar<text:span text:style-name="T268">. Ai</text:span>xí i tot<text:span text:style-name="T268">,</text:span> el conviden a una reunió amb l’inspector de policia per aportar<text:span text:style-name="T268">-hi </text:span>els seus punts de vista. Per acabar diu que ahir el Sr. Sáez i ell varen fer una ruta per s’Arenal amb l’inspector i els va informar de la situació<text:span text:style-name="T286">,</text:span> i <text:span text:style-name="T268">que </text:span>de cap manera es tracta d’un tema polític.</text:p>
      <text:p text:style-name="P36"/>
      <text:p text:style-name="P36">La Sra. Getino (CS), pel que fa al nomenament d<text:span text:style-name="T268">e l'Arenaler</text:span> de l’<text:span text:style-name="T268">A</text:span>ny<text:span text:style-name="T268">,</text:span> diu que se seguirà fent, ja que troben que és un premi molt apreciat pels arenalers i <text:span text:style-name="T268">continuaran</text:span> en la mateixa línia. </text:p>
      <text:p text:style-name="P36"/>
      <text:p text:style-name="P57"><text:span text:style-name="T11">Pel que fa al cartell del concurs de la Rua de s’Arenal</text:span><text:span text:style-name="T29">, </text:span><text:span text:style-name="T11">explica que aquest ha estat el primer any d’aquesta legislatura i a Palma ha passat el mateix</text:span><text:span text:style-name="T29">; </text:span><text:span text:style-name="T11">que els va costar molt posar-se en contacte amb la persona encarregada d’aquest tema i, després</text:span><text:span text:style-name="T29">,</text:span><text:span text:style-name="T11"> ja anaven malament de terminis</text:span><text:span text:style-name="T29">. El </text:span><text:span text:style-name="T11">secretari pot donar compte que varen fer tot el possible per arribar-hi a temps, però </text:span><text:span text:style-name="T29">en</text:span><text:span text:style-name="T11"> no poder-ho fer, no els va quedar més remei que </text:span><text:span text:style-name="T38">optar perquè </text:span><text:span text:style-name="T11">fes el cartell el <text:s/>dissenyador gràfic de Palma i almenys varen tenir un cartell pràctic</text:span><text:span text:style-name="T29">. P</text:span><text:span text:style-name="T11">erò la idea és</text:span><text:span text:style-name="T29">,</text:span><text:span text:style-name="T11"> a partir de l’any que ve, fer-ho com sempre.</text:span></text:p>
      <text:p text:style-name="P57"/>
      <text:p text:style-name="P36">En aquests moments abandona la sessió el Sr. Gregorio Estarellas (PSOE).</text:p>
      <text:p text:style-name="P36"/>
      <text:p text:style-name="P36">La Sra. Bonet (PP), respecte al tema dels parcs infantils que es varen treure a concurs, diu que hi va haver una errada<text:span text:style-name="T268"> en</text:span> la suma de les partides i es va donar per anul·lat el concurs<text:span text:style-name="T268">. D</text:span>esprés quedaren amb el tècnic que es trauria tot d’una que es pogués<text:span text:style-name="T268">, </text:span>creuen que en les pròximes IFS que es faran en el següent trimestre<text:span text:style-name="T268">,</text:span> on s’inclouran alguns projectes que també es varen tractar i <text:span text:style-name="T268">que </text:span>per falta de temps tampoc varen poder anar-hi<text:span text:style-name="T268">.</text:span> <text:span text:style-name="T268">P</text:span>erò ja s<text:span text:style-name="T268">'hi </text:span>està fent feina i de seguida que estigui <text:span text:style-name="T268">enllestit </text:span>els <text:span text:style-name="T268">n'</text:span>informaran.</text:p>
      <text:p text:style-name="P36"/>
      <text:p text:style-name="P36">En aquests moments s’incorpora a la sessió<text:span text:style-name="T268"> </text:span>el Sr. Gregorio Estarellas (PSOE).</text:p>
      <text:p text:style-name="P36"/>
      <text:p text:style-name="P36">La Sra. Barceló (MES) diu que han sabut que des de la Conselleria d’Afers Socials i Esports s’ha oferit als ajuntaments activitats gratuïtes lligades a cooperació internacional, una exposició itinerant<text:span text:style-name="T269"> i</text:span> una projecció d’una pel·lícula, que seria gratuïta<text:span text:style-name="T269">, </text:span>i <text:span text:style-name="T269">que </text:span>s’hi han d’adherir els ajuntaments<text:span text:style-name="T269">. V</text:span>oldrien saber si ha arribat aquesta informació i s<text:span text:style-name="T269">i</text:span> és així<text:span text:style-name="T269">,</text:span> què es farà. El Sr. Rojo (PP) <text:span text:style-name="T269">respon</text:span> que els ha arribat aquesta informació a través de correu electrònic i <text:span text:style-name="T287">l'</text:span>estan estudiant per veure <text:span text:style-name="T269">si les</text:span> dates encaixarien en el programa <text:span text:style-name="T269">i poder </text:span>decidir si ho posaran en marxa.</text:p>
      <text:p text:style-name="P36"/>
      <text:p text:style-name="P36">El Sr. Pastor (VOX) diu que els veïns dels carrers Balears i Sant Bartomeu de s’Arenal es queixen dels problemes que hi ha amb la recollida dels fems, sobretot pels contenidors romputs per mala praxi i <text:span text:style-name="T269">perquè es deixen</text:span> els fems sense recollir del tot<text:span text:style-name="T269">. E</text:span>ls agradaria saber quines mesures es poden <text:span text:style-name="T269">adoptar</text:span> <text:span text:style-name="T269">p</text:span>er evitar aquests fets. Per altra banda<text:span text:style-name="T269">,</text:span> també s’han queixat dels problemes que hi ha <text:span text:style-name="T269">al </text:span>carrer <text:span text:style-name="T269">de </text:span>Campos de Llucmajor<text:span text:style-name="T269"> amb</text:span> la recollida del vidre, ja que fa un parell de vegades que no el recullen<text:span text:style-name="T269">. V</text:span>oldrien saber si són casos puntuals o com s’ha de fer.</text:p>
      <text:p text:style-name="P36"/>
      <text:p text:style-name="P36"><text:soft-page-break/>El balte diu que això fa poc que ha començat i que <text:span text:style-name="T269">al </text:span>centre del poble tal vegada no acabi d’anar bé del tot<text:span text:style-name="T269">, j</text:span>a que saben de més carrers <text:span text:style-name="T269">on</text:span> ha passat<text:span text:style-name="T269">. P</text:span>erò a poc a poc aniran millorant aquest aspecte.</text:p>
      <text:p text:style-name="P36"/>
      <text:p text:style-name="P36">La Sra. Bonet (PP), pel que fa al tema dels fems <text:span text:style-name="T269">als</text:span> carrers de s’Arenal, diu que el primer de tot és que els facin arribar les queixes i així de seguida es traslladen a l’empresa que s’encarrega de la recollida dels fems, perquè puguin posar remei a l’assumpte<text:span text:style-name="T269">.</text:span> <text:span text:style-name="T269">Quant </text:span>al tema de la recollida de vidre, com bé ha dit el batle, és veritat que encara hi ha carrers en els quals està millorant el servei, ja que surten incidències quasi cada dia, però s’està fent feina per millorar i cada quinze dies tenen una reunió amb l’empresa de recollida per tractar aquests assumptes.</text:p>
      <text:p text:style-name="P36"/>
      <text:p text:style-name="P57"><text:span text:style-name="T11">El Sr. Zúñiga (UP)</text:span><text:span text:style-name="T30"> </text:span><text:span text:style-name="T11">diu que té una demanda ciutadana respecte a la possibilitat que durant el cap de setmana no hi hagi vehicles industrials en el centre del nucli històric, </text:span><text:span text:style-name="T30">i que es pugui</text:span><text:span text:style-name="T11"> <text:s/>habilitar uns carrers per poder aparcar-hi. Per altra banda diu que la gent de la zona del parc que hi ha davant les escoles està preocupada, ja que hi ha hagut diversos dies residus tirats per terra i ell mateix n’ha estat testimoni</text:span><text:span text:style-name="T30">. T</text:span><text:span text:style-name="T11">ambé es queixen que hi ha un grup de joves que creen problemes i no tenen cap classe d’educació. Demana al Sr. Roig si els pot </text:span><text:span text:style-name="T39">indicar</text:span><text:span text:style-name="T11"> en quina situació es troba el solar que l’IBAVI té preparat per construir, ja que ha vist que l’han netejat. </text:span></text:p>
      <text:p text:style-name="P36"/>
      <text:p text:style-name="P36">El batle<text:span text:style-name="T269">,</text:span> referent al tema dels vehicles industrials, diu que això s’hauria d’estudiar i ho passaran al departament de <text:span text:style-name="T269">P</text:span>olicia, a la persona que du<text:span text:style-name="T269">u</text:span> aquests assumptes. Pel que fa al<text:span text:style-name="T269">s </text:span>problemes al parc de les escoles, explica <text:span text:style-name="T269">que </text:span>amb la implantació de la policia de barri i amb més presència policial és de l’única manera que es pot solucionar<text:span text:style-name="T269">.</text:span> <text:span text:style-name="T269">Afegeix </text:span>que tenen un parell de punts<text:span text:style-name="T269">,</text:span> tant a Llucmajor com a les urbanitzacions<text:span text:style-name="T269">,</text:span> de casos de vandalisme i pintades en grafit, però gràcies a la feina del policia tutor, molts s’han solucionat.</text:p>
      <text:p text:style-name="P36"/>
      <text:p text:style-name="P36">El Sr. Roig (ASI), sobre el tema del solar <text:span text:style-name="T287">de què ha parlat </text:span>el Sr. Zúñiga, diu que quan ell estava a l’oposició sempre es queixava d’aquest solar<text:span text:style-name="T270">,</text:span> i gràcies als tècnics de la Casa varen enviar un escrit a l’IBAVI<text:span text:style-name="T270">. Veient </text:span>que<text:span text:style-name="T287">,</text:span> passat<text:span text:style-name="T270">s </text:span>tres mesos<text:span text:style-name="T287">,</text:span> no e<text:span text:style-name="T270">ls havien contestat</text:span>, ell mateix va telefonar per demanar que fessin net el solar, ja que els veïns es queixaven per la brutor que hi havia<text:span text:style-name="T270">,</text:span> i li <text:span text:style-name="T270">respongueren</text:span> que <text:span text:style-name="T270">en</text:span> un termini de 15 dies vendrien a fer-<text:span text:style-name="T270">l</text:span>o net<text:span text:style-name="T270">. I </text:span>així va ser<text:span text:style-name="T270">. P</text:span>er tant vol agrair a aquesta persona la rapidesa de la gestió. També diu que ara<text:span text:style-name="T287">,</text:span> des de l’àrea d’Urbanisme<text:span text:style-name="T287">,</text:span> s’està fent aquesta feina a tots els solars del municipi que ho necessitin. Per altra banda<text:span text:style-name="T270">,</text:span> el Sr. Roig vol donar la raó a la Sra. Getino quan a l’anterior <text:span text:style-name="T270">m</text:span>oció es queixaven <text:span text:style-name="T287">de violacions</text:span> i tot això<text:span text:style-name="T270">. E</text:span>l que l<text:span text:style-name="T270">'</text:span>ha estranyat molt<text:span text:style-name="T270">,</text:span> i <text:span text:style-name="T270">que </text:span>esperava d’algun regidor d’aquest Ajuntament, é<text:span text:style-name="T270">s </text:span>que hagin votat en contra i a l’altra ho hagin fet a favor<text:span text:style-name="T270">,</text:span> sent el mateix, una comissió d’investigació.</text:p>
      <text:p text:style-name="P36"/>
      <text:p text:style-name="P36">El Sr. Vives (PI) vol aclarir al Sr. Roig que la seva postura és<text:span text:style-name="T287"> la que és</text:span> perquè quan es refereix a la seva <text:span text:style-name="T270">m</text:span>oció, ho ha de consultar amb el seu partit i no <text:span text:style-name="T270">n'</text:span>havia vist la urgència, ja que si s’hagués presentat uns dies abans, tal vegada ha<text:span text:style-name="T270">urien</text:span> tengut temps d’estudiar l’assumpte i tenir una opinió<text:span text:style-name="T270">,</text:span> i tal vegada hi ha<text:span text:style-name="T270">urien</text:span> estat d’acord.</text:p>
      <text:p text:style-name="P36"/>
      <text:p text:style-name="P36">Per altra banda vol agrair a la Sra. Bonet que digui les coses així com són, ja que a les declaracions de premsa, quan <text:span text:style-name="T270">parla</text:span> de la problemàtica de Llucmajor<text:span text:style-name="T270">,</text:span> anomena tota la feina que es fa i que es va fer. Diu en pla constructiu que s’ha fet una poda d’uns arbres a<text:span text:style-name="T270">s</text:span> Pui<text:span text:style-name="T270">gderrós</text:span>, i des del seu punt de vista el que s’ha fet no ha estat llevar feina a la brigada, perquè els jardiners han hagut de <text:span text:style-name="T270">retirar</text:span> les branques del terra<text:span text:style-name="T270">. P</text:span>ensa que ha<text:span text:style-name="T270">uria</text:span> estat millor contractar una empresa per llevar les branques i que els jardiners de la brigada les <text:soft-page-break/>haguessin esmotxades, cosa que saben fer i bé<text:span text:style-name="T270">. D</text:span>’aquesta manera, tal vegada els ha<text:span text:style-name="T270">uria</text:span> sortit més econòmic i <text:span text:style-name="T270">haurien</text:span> donat un punt de confiança als jardiners. </text:p>
      <text:p text:style-name="P36"/>
      <text:p text:style-name="P36">Diu que aquesta proposta sí que està signada per la Sra. Bonet, que és la regidora d’aquests assumpte<text:span text:style-name="T270">s,</text:span> no com la signada pel Sr. Gaffar, q<text:span text:style-name="T287">ue</text:span> no li corresponia en el tema dels pilons<text:span text:style-name="T270">. T</text:span>ambé demana al Sr. Gaffar què li pareixen les despeses de la factura de FITUR d’<text:span text:style-name="T270">enguany. H</text:span>o diu perquè va <text:span text:style-name="T270">declarar</text:span> que l’any passat els components de l’equip de govern que va<text:span text:style-name="T270">ren </text:span>anar a FITUR varen quedar <text:span text:style-name="T270">en</text:span> un hotel de cinc estrelles, cosa que no és certa, ni que viat<text:span text:style-name="T270">ja</text:span>ssin en primera. <text:span text:style-name="T287">Afegeix</text:span> que<text:span text:style-name="T270"> </text:span>va dir en pla personal al batle que el turisme és la primera indústria d’aquestes <text:span text:style-name="T270">i</text:span>lles i <text:span text:style-name="T270">que </text:span>la representació municipal que hi vagi ha d’anar-hi amb el personal que trobi convenient<text:span text:style-name="T270">, </text:span>i <text:span text:style-name="T270">hi </text:span>ha d’estar els dies necessaris i fer les gestions que trobi<text:span text:style-name="T270">.</text:span> <text:span text:style-name="T270">I </text:span>amb això no vol dir que <text:span text:style-name="T270">enguany </text:span>s’hagin gastat molts de doblers, sinó que ho <text:span text:style-name="T270">esmenta</text:span> pel que va comentar el Sr. Gaffar l’any passat.</text:p>
      <text:p text:style-name="P36"/>
      <text:p text:style-name="P36">El batle vol agrair<text:span text:style-name="T270">, i </text:span>també en nom de la Sra. Bonet<text:span text:style-name="T270">,</text:span> una problemàtica compartida que ha dit moltes vegades que es va posar en marxa a l’anterior legislatura i que ara ells han <text:span text:style-name="T270">resolt, de la qual cosa poden </text:span>estar tots ben <text:span text:style-name="T270">satisfets</text:span>. </text:p>
      <text:p text:style-name="P36"/>
      <text:p text:style-name="P57"><text:span text:style-name="T11">El Sr. Gaffar (LLIBERTAT LLUCMAJOR)</text:span><text:span text:style-name="T31"> </text:span><text:span text:style-name="T11">diu al Sr. Vives que no creu que vegi els vídeos complets i que li deuen enviar alguna captura de pantalla, perquè la majoria de les vegades que li diu que ha dit una cosa no és certa</text:span><text:span text:style-name="T31">. P</text:span><text:span text:style-name="T11">el que fa al tema de FITU</text:span><text:span text:style-name="T31">R</text:span><text:span text:style-name="T11">, afirma que ells no var</text:span><text:span text:style-name="T31">e</text:span><text:span text:style-name="T11">n </text:span><text:span text:style-name="T31">anomenar</text:span><text:span text:style-name="T11"> en cap moment l’hotel de cinc estrelles</text:span><text:span text:style-name="T31">. S</text:span><text:span text:style-name="T11">í que és veritat que varen criticar les despeses </text:span><text:span text:style-name="T39">elevades d'</text:span><text:span text:style-name="T11">alguns viatges, </text:span><text:span text:style-name="T32">a</text:span><text:span text:style-name="T11"> diferència </text:span><text:span text:style-name="T32">de </text:span><text:span text:style-name="T39">què s'hauria pogut gastar mirant</text:span><text:span text:style-name="T11"> ofertes, cosa que mantenen</text:span><text:span text:style-name="T32">. I p</text:span><text:span text:style-name="T11">el que fa a l’opinió que tenen</text:span><text:span text:style-name="T32"> sobre</text:span><text:span text:style-name="T11"> les despeses d’</text:span><text:span text:style-name="T32">enguany</text:span><text:span text:style-name="T11">, diu que tenint en compte que hi han anat més regidors que l’any passat i fent la partió per regidor i dia, la mitja</text:span><text:span text:style-name="T32">na</text:span><text:span text:style-name="T11"> ha estat una tendència </text:span><text:span text:style-name="T40">de</text:span><text:span text:style-name="T11">creixent a </text:span><text:span text:style-name="T32">la d'</text:span><text:span text:style-name="T11">anys anteriors</text:span><text:span text:style-name="T32">. P</text:span><text:span text:style-name="T11">er tant l’han vista positiva. </text:span><text:span text:style-name="T32">Quant a </text:span><text:span text:style-name="T11">la poda, explica que la partida pressupostària vinculada </text:span><text:span text:style-name="T32">a</text:span><text:span text:style-name="T11"> aquest contracte menor en el pressupost 2019 no existeix per </text:span><text:span text:style-name="T32">a </text:span><text:span text:style-name="T11">les regidories que du</text:span><text:span text:style-name="T32">u. Una a</text:span><text:span text:style-name="T11">ltra cosa és en el pressupost </text:span><text:span text:style-name="T32">d'</text:span><text:span text:style-name="T11">ara, </text:span><text:span text:style-name="T32">on</text:span><text:span text:style-name="T11"> hi ha una partida pròpia pe</text:span><text:span text:style-name="T32">r al </text:span><text:span text:style-name="T11">regidor d’</text:span><text:span text:style-name="T32">A</text:span><text:span text:style-name="T11">tenció </text:span><text:span text:style-name="T32">C</text:span><text:span text:style-name="T11">iutadana per </text:span><text:span text:style-name="T32">a U</text:span><text:span text:style-name="T11">rbanitzacions i una altra pe</text:span><text:span text:style-name="T32">r al</text:span><text:span text:style-name="T11"> regidor d’</text:span><text:span text:style-name="T32">A</text:span><text:span text:style-name="T11">tenció </text:span><text:span text:style-name="T32">C</text:span><text:span text:style-name="T11">iutadana per </text:span><text:span text:style-name="T32">a </text:span><text:span text:style-name="T11">s’Arenal, on aquestes feines de manteniment sí que estaran </text:span><text:span text:style-name="T32">adjudicades </text:span><text:span text:style-name="T11">a qui correspongui que signi el contracte</text:span><text:span text:style-name="T32">,</text:span><text:span text:style-name="T11"> i per tant la partida pressupostària. </text:span></text:p>
      <text:p text:style-name="P36"/>
      <text:p text:style-name="P36">El batle explica que en <text:span text:style-name="T271">el cas de </text:span>Turisme la línia que <text:span text:style-name="T287">segueixen</text:span> és <text:span text:style-name="T271">la que</text:span> posa el seu programa<text:span text:style-name="T271">.</text:span> <text:span text:style-name="T271">S</text:span>í que és veritat que a FITUR hi va anar el regidor d’Esports<text:span text:style-name="T271">,</text:span> <text:span text:style-name="T271">que </text:span>tal vegada vagi a algunes fires més, ja que s’han assessorat amb el Consell<text:span text:style-name="T271"> sobre</text:span> quines fires <text:span text:style-name="T271">són</text:span> les més importants<text:span text:style-name="T271">,</text:span> i també han tingut el suport i els consells de l’anterior regidora de Turisme, la Sra. Escribano. Pel que fa al tema dels costos, diu que és veritat que ho han comentat en privat amb el Sr. Vives, i moltes de vegades s’han de regir <text:span text:style-name="T271">per</text:span> les combinacions de vols que hi ha i les dietes que estan previstes per <text:span text:style-name="T271">a </text:span>aquests casos. </text:p>
      <text:p text:style-name="P36"/>
      <text:p text:style-name="P31">PARTICIPACIÓ CIUTADANA</text:p>
      <text:p text:style-name="P36">Tot seguit <text:span text:style-name="T272">s'inicia</text:span> al torn de participació ciutadana, i el batle convida la Sra. Dolors Peris Julià a acostar-se a l’estrada<text:span text:style-name="T272"> </text:span>per tractar el tema de la situació degradant i repetitiva que sofreixen des de la <text:span text:style-name="T272">p</text:span>laça <text:span text:style-name="T287">d'</text:span>Espanya fins al final del carrer <text:span text:style-name="T272">del </text:span>Bisbe Taix<text:span text:style-name="T273">e</text:span>quet.</text:p>
      <text:p text:style-name="P36"/>
      <text:p text:style-name="P36">La Sra. Dolors Peris explica que tots els que viuen a<text:span text:style-name="T273"> </text:span>baix del carrer Bisbe Taix<text:span text:style-name="T273">e</text:span>quet i que cada dia van i venen són els que de veritat veuen el que passa<text:span text:style-name="T273">, des de fa </text:span>molta<text:span text:style-name="T287"> de temps, uns fets que sembla que cada dia van a més. </text:span></text:p>
      <text:p text:style-name="P36"/>
      <text:p text:style-name="P57"><text:soft-page-break/><text:span text:style-name="T11">Diu que a la plaça hi ha al·lots que juguen amb la pilota i ho feien el dia del </text:span><text:span text:style-name="T33">D</text:span><text:span text:style-name="T11">ijous </text:span><text:span text:style-name="T33">L</text:span><text:span text:style-name="T11">larder, quan la plaça estava plena de nins d</text:span><text:span text:style-name="T33">is</text:span><text:span text:style-name="T11">fressats, juntament amb els seus pares</text:span><text:span text:style-name="T33">. A</text:span><text:span text:style-name="T11">l final de la plaça hi havia dos cotxes de protecció civil i darrere dos municipals amb emissores i no feren res</text:span><text:span text:style-name="T33">. T</text:span><text:span text:style-name="T11">ambé baixen </text:span><text:span text:style-name="T33">a</text:span><text:span text:style-name="T11">l carrer amb bicicleta o amb patinet</text:span><text:span text:style-name="T33"> i fan</text:span><text:span text:style-name="T11"> curses</text:span><text:span text:style-name="T33">. A més </text:span><text:span text:style-name="T11">hi ha un grup de nines ja ben grans, assegudes davant un comerç que ja té estès tot el seu gènere i es posen a fer una espècie de diagrama i no deixen passar a la gent, </text:span><text:span text:style-name="T39">i </text:span><text:span text:style-name="T11">els nins pugen a les finestres i les embruten</text:span><text:span text:style-name="T33">. Sort q</text:span><text:span text:style-name="T11">ue ara tenen la recollida selectiva i va molt bé, gràcies a l’equip de govern d’abans</text:span><text:span text:style-name="T33">. T</text:span><text:span text:style-name="T11">ambé tiren brutor per dins les cases. Pel que fa al jardí de la plaça del Sabater, diu que fins fa poc varen tenir la sort que una senyora que tenia una pizzeria devora havia </text:span><text:span text:style-name="T39">arreglat</text:span><text:span text:style-name="T11"> aquell racó, i ara que </text:span><text:span text:style-name="T39">aquesta</text:span><text:span text:style-name="T33"> senyora </text:span><text:span text:style-name="T11">ja no hi és, no saben què</text:span><text:span text:style-name="T33"> </text:span><text:span text:style-name="T11">pareix el jardí</text:span><text:span text:style-name="T33">. E</text:span><text:span text:style-name="T11">ls veïns l’han regat i varen demanar que hi sembr</text:span><text:span text:style-name="T34">a</text:span><text:span text:style-name="T11">ssin un arbre, cosa que </text:span><text:span text:style-name="T39">s'ha</text:span><text:span text:style-name="T11"> fet, però ara hi ha una sèrie de nins que juguen damunt l’estàtua del </text:span><text:span text:style-name="T34">S</text:span><text:span text:style-name="T11">abater i rompen tot el que hi ha</text:span><text:span text:style-name="T33">. T</text:span><text:span text:style-name="T11">ambé n’hi ha que juguen a fer reptes</text:span><text:span text:style-name="T33">. C</text:span><text:span text:style-name="T11">ada dia segueixen jugant a la pilota a la plaça i quasi no hi ha cap municipal. Els nins que fan això </text:span><text:span text:style-name="T34">tenen uns </text:span><text:span text:style-name="T11">pares</text:span><text:span text:style-name="T33"> <text:s/></text:span><text:span text:style-name="T11"><text:s/>molt estressats </text:span><text:span text:style-name="T34">que</text:span><text:span text:style-name="T11"> </text:span><text:span text:style-name="T33">els </text:span><text:span text:style-name="T11">deixen amb els padrins o al carrer</text:span><text:span text:style-name="T33">, on</text:span><text:span text:style-name="T11"> va tots sol</text:span><text:span text:style-name="T33">s. Pateixen</text:span><text:span text:style-name="T11"> falta d’autoritat familiar i absència d’educació i valors, són irresponsables i si algú els diu </text:span><text:span text:style-name="T33">res</text:span><text:span text:style-name="T11">, </text:span><text:span text:style-name="T33">responen</text:span><text:span text:style-name="T11"> de mala manera</text:span><text:span text:style-name="T33">. P</text:span><text:span text:style-name="T11">el que fa a les nines que </text:span><text:span text:style-name="T33">s'asseuen </text:span><text:span text:style-name="T11">davant el comerç, segons li han dit, són de s’Arenal, de Marratxí i de Palma</text:span><text:span text:style-name="T39">,</text:span><text:span text:style-name="T11"> i es diuen </text:span><text:span text:style-name="T33">"</text:span><text:span text:style-name="T11">Xonis </text:span><text:span text:style-name="T33">P</text:span><text:span text:style-name="T11">oligoneres</text:span><text:span text:style-name="T33">". E</text:span><text:span text:style-name="T11">l seu perfil és </text:span><text:span text:style-name="T33">de persones </text:span><text:span text:style-name="T11">monolingües, molt violentes i amb un llenguatge molt grosser. Per acabar diu que ningú </text:span><text:span text:style-name="T34">no </text:span><text:span text:style-name="T11">pot donar allò que no té</text:span><text:span text:style-name="T34">,</text:span><text:span text:style-name="T11"> i si una persona no té educació i no educa a ca seva</text:span><text:span text:style-name="T39">,</text:span><text:span text:style-name="T11"> els seus fills </text:span><text:span text:style-name="T34">tampoc </text:span><text:span text:style-name="T11">no </text:span><text:span text:style-name="T34">en </text:span><text:span text:style-name="T11">tindran i </text:span><text:span text:style-name="T33">aniran</text:span><text:span text:style-name="T11"> pel carrer fent el que volen</text:span><text:span text:style-name="T33">. P</text:span><text:span text:style-name="T11">er tant pensen que la Policia Local s’</text:span><text:span text:style-name="T33">hi podria implicar</text:span><text:span text:style-name="T11"> un poc més</text:span><text:span text:style-name="T34">,</text:span><text:span text:style-name="T11"> </text:span><text:span text:style-name="T34">no pegant crits, sinó </text:span><text:span text:style-name="T11">fent pedagogia </text:span><text:span text:style-name="T34">i </text:span><text:span text:style-name="T11"><text:s/>ensenyant-los els valors fonamentals. </text:span><text:span text:style-name="T33">T</text:span><text:span text:style-name="T11">ambé hi ha l’opció d’un educador de carrer</text:span><text:span text:style-name="T33">,</text:span><text:span text:style-name="T11"> que és la persona que redueix la problemàtica de les actituds antisocials que tenen els nins pel carrer</text:span><text:span text:style-name="T33">,</text:span><text:span text:style-name="T11"> i </text:span><text:span text:style-name="T33">que</text:span><text:span text:style-name="T11"> reforcen la relació entre famílies i centres.</text:span></text:p>
      <text:p text:style-name="P36"/>
      <text:p text:style-name="P36">El batle agr<text:span text:style-name="T287">a</text:span>eix la intervenció de la Sra. Peris per intentar millorar el poble en el tema de seguretat<text:span text:style-name="T274">,</text:span> i així <text:span text:style-name="T274">ho</text:span> faran saber a l’inspector en <text:span text:style-name="T274">c</text:span>ap perquè ho tenguin en compte i <text:span text:style-name="T274">hi pugui <text:s/>trobar</text:span> soluci<text:span text:style-name="T287">ons. P</text:span>erò també vol dir que la Policia Local<text:span text:style-name="T274">,</text:span> i ara també la policia de barri, <text:span text:style-name="T274">hi fa </text:span>molta feina<text:span text:style-name="T274">,</text:span> i <text:span text:style-name="T274">diria</text:span> que cap dels 21 regidors que hi ha avui aquí <text:span text:style-name="T274">no ho dubta.</text:span> Pel altra banda<text:span text:style-name="T274">,</text:span> <text:span text:style-name="T274">opina</text:span> <text:span text:style-name="T274">que és veritat </text:span>que hi ha molts de nins que a vegades <text:span text:style-name="T274">cometen faltes</text:span> de civisme i <text:span text:style-name="T274">de </text:span>convivència i <text:span text:style-name="T274">que </text:span>poden molestar amb la pilota, però no <text:span text:style-name="T274">s'ha</text:span> d’oblidar que tots han estat nins<text:span text:style-name="T274">. I creu que </text:span>el que ha dit la Sra. Peris sobre el monolingüisme i <text:span text:style-name="T274">les "</text:span>xonis poligoneres<text:span text:style-name="T274">"</text:span> n<text:span text:style-name="T274">o és</text:span> adequat<text:span text:style-name="T274">. Per això, </text:span>passarà la seva proposta però sense aquestes paraules, ja que les troba despectives.</text:p>
      <text:p text:style-name="P36"/>
      <text:p text:style-name="P36">Per acabar convida a tot<text:span text:style-name="T274">hom</text:span> qu<text:span text:style-name="T274">i</text:span> vulgui a participar en aquest punt de l’ordre del dia<text:span text:style-name="T274">,</text:span> que és el de participació ciutadana. <text:s/></text:p>
      <text:p text:style-name="P31"/>
      <text:p text:style-name="P36">Un cop acabats els assumptes a tractar, el batle aixeca la sessió, de la qual, com a secretari, estenc aquesta acta.</text:p>
      <text:p text:style-name="P36"/>
      <text:p text:style-name="P36"><text:tab/>Vist i plau<text:tab/><text:tab/><text:tab/><text:tab/><text:tab/><text:tab/>El secretari</text:p>
      <text:p text:style-name="P57"><text:span text:style-name="T70"><text:s text:c="2"/></text:span><text:span text:style-name="T11"><text:tab/>El bat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Arial1" svg:font-family="Arial" style:font-family-generic="swiss"/>
    <style:font-face style:name="Courier New1" svg:font-family="'Courier New'" style:font-family-generic="modern" style:font-pitch="fixed"/>
    <style:font-face style:name="OpenSymbol" svg:font-family="OpenSymbol, 'Arial Unicode MS'"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Neue" svg:font-family="'Helvetica Neue', 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11pt" fo:language="ca" fo:country="ES" style:letter-kerning="true"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style:text-properties style:font-name="Times New Roman" fo:font-family="'Times New Roman'" style:font-family-generic="roman" style:font-pitch="variable" fo:font-size="18pt" fo:language="none" fo:country="none"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Footer"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Texto_20_independiente_20_21" style:display-name="Texto independiente 21"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text-indent="1.249cm" style:auto-text-indent="false" style:text-autospace="non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7cm" fo:margin-right="0cm" fo:margin-top="0cm" fo:margin-bottom="0.282cm" loext:contextual-spacing="true" fo:line-height="105%" fo:text-indent="0cm" style:auto-text-indent="false"/>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494cm" loext:contextual-spacing="false" fo:text-align="justify" style:justify-single-word="false" fo:hyphenation-ladder-count="no-limit"/>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Por_20_omisión" style:display-name="Por omisión" style:family="paragraph">
      <style:paragraph-properties fo:orphans="2" fo:widows="2" fo:hyphenation-ladder-count="no-limit" style:writing-mode="lr-tb"/>
      <style:text-properties fo:color="#000000" style:font-name="Helvetica Neue" fo:font-family="'Helvetica Neue', Arial"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text-indent="1.249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text-indent="2.752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212121"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1pt" fo:language="ca" fo:country="ES" style:font-size-asian="11pt" style:font-name-complex="Wingdings" style:font-family-complex="Wingdings" style:font-pitch-complex="variable" style:font-charset-complex="x-symbol" style:font-size-complex="11pt"/>
    </style:style>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modern" style:font-size-complex="11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font-weight-complex="bold"/>
    </style:style>
    <style:style style:name="WW8Num8z0" style:family="text"/>
    <style:style style:name="WW8Num8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3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modern" style:font-size-complex="11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_20_Car_20_Car7" style:display-name=" Car Car7"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_20_Car_20_Car5" style:display-name=" Car Car5" style:family="text">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_20_Car_20_Car6" style:display-name=" Car Car6" style:family="text">
      <style:text-properties fo:color="#4f81bd" style:font-name="Cambria" fo:font-family="Cambria" style:font-family-generic="roman" style:font-pitch="variable" fo:language="ca" fo:country="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6666" style:text-line-through-style="none" style:text-line-through-type="none" style:font-name="Verdana" fo:font-family="Verdana" style:font-family-generic="swiss" style:font-pitch="variable" style:text-underline-style="none" style:font-name-complex="Verdana" style:font-family-complex="Verdana" style:font-family-generic-complex="swiss" style:font-pitch-complex="variable"/>
    </style:style>
    <style:style style:name="_20_Car_20_Car4" style:display-name=" Car Car4" style:family="text">
      <style:text-properties fo:language="ca" fo:country="ES"/>
    </style:style>
    <style:style style:name="_20_Car_20_Car3" style:display-name=" Car Car3" style:family="text">
      <style:text-properties fo:language="ca" fo:country="ES"/>
    </style:style>
    <style:style style:name="_20_Car_20_Car2" style:display-name=" Car Car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_20_Car_20_Car1" style:display-name=" Car Car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_20_Car" style:display-name=" Car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Page_20_Number" style:display-name="Page Number" style:family="text" style:parent-style-name="Fuente_20_de_20_párrafo_20_predeter.1"/>
    <style:style style:name="ListLabel_20_4" style:display-name="ListLabel 4" style:family="text">
      <style:text-properties fo:font-size="11pt" fo:font-weight="normal" style:font-size-asian="11pt" style:font-weight-asian="normal" style:font-name-complex="Arial" style:font-family-complex="Arial" style:font-family-generic-complex="swiss" style:font-pitch-complex="variable" style:font-size-complex="11pt"/>
    </style:style>
    <style:style style:name="Numbering_20_Symbols" style:display-name="Numbering Symbols"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Arial" fo:font-family="Arial" style:font-family-generic="swiss" style:font-pitch="variable" fo:font-size="11pt" fo:font-weight="normal" style:font-size-asian="11pt" style:font-weight-asian="normal" style:font-name-complex="Wingdings" style:font-family-complex="Wingdings" style:font-pitch-complex="variable" style:font-charset-complex="x-symbol"/>
    </style:style>
    <style:style style:name="ListLabel_20_14" style:display-name="ListLabel 14" style:family="text">
      <style:text-properties style:font-name="Arial" fo:font-family="Arial" style:font-family-generic="swiss" style:font-pitch="variable" fo:font-size="11pt" fo:font-weight="normal" style:font-size-asian="11pt" style:font-weight-asian="normal" style:font-name-complex="Courier New" style:font-family-complex="'Courier New'" style:font-family-generic-complex="modern"/>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2" style:display-name="ListLabel 12" style:family="text">
      <style:text-properties style:font-name-complex="Courier New" style:font-family-complex="'Courier New'" style:font-family-generic-complex="modern"/>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Wingdings" style:font-family-complex="Wingdings" style:font-pitch-complex="variable" style:font-charset-complex="x-symbol"/>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ListLabel_20_104" style:display-name="ListLabel 104" style:family="text">
      <style:text-properties fo:font-size="10pt" style:font-size-asian="10pt" style:font-name-complex="Wingdings" style:font-family-complex="Wingdings" style:font-pitch-complex="variable" style:font-charset-complex="x-symbol"/>
    </style:style>
    <style:style style:name="ListLabel_20_103" style:display-name="ListLabel 103" style:family="text">
      <style:text-properties fo:font-size="10pt" style:font-size-asian="10pt" style:font-name-complex="Courier New" style:font-family-complex="'Courier New'" style:font-family-generic-complex="modern"/>
    </style:style>
    <style:style style:name="ListLabel_20_102" style:display-name="ListLabel 102" style:family="text">
      <style:text-properties style:font-name="Arial" fo:font-family="Arial" style:font-family-generic="swiss" style:font-pitch="variable" fo:font-size="11pt" style:font-size-asian="11pt" style:font-name-complex="Courier New" style:font-family-complex="'Courier New'" style:font-family-generic-complex="modern"/>
    </style:style>
    <style:style style:name="ListLabel_20_101" style:display-name="ListLabel 101" style:family="text">
      <style:text-properties style:font-name="Arial" fo:font-family="Arial" style:font-family-generic="swiss" style:font-pitch="variable" fo:font-size="11pt" style:font-size-asian="11pt" style:font-name-complex="Wingdings" style:font-family-complex="Wingdings" style:font-pitch-complex="variable" style:font-charset-complex="x-symbol"/>
    </style:style>
    <style:style style:name="ListLabel_20_100" style:display-name="ListLabel 100" style:family="text">
      <style:text-properties style:font-name="Arial" fo:font-family="Arial" style:font-family-generic="swiss" style:font-pitch="variable" fo:font-size="11pt" style:font-size-asian="11pt" style:font-name-complex="Courier New" style:font-family-complex="'Courier New'" style:font-family-generic-complex="modern"/>
    </style:style>
    <style:style style:name="ListLabel_20_99" style:display-name="ListLabel 99"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1pt" fo:font-weight="normal" style:font-size-asian="11pt" style:font-weight-asian="normal" style:font-name-complex="Arial" style:font-family-complex="Arial" style:font-family-generic-complex="swiss" style:font-pitch-complex="variable" style:font-size-complex="11pt"/>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13z4"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inguno" style:family="text"/>
    <style:style style:name="Source_20_Text" style:display-name="Source Text"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fo:text-indent="-1.27cm" fo:margin-left="1.905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8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7" style:family="table">
      <style:table-properties style:width="17.78cm" fo:margin-left="-1cm" table:align="left" style:writing-mode="lr-tb"/>
    </style:style>
    <style:style style:name="Tabla7.A" style:family="table-column">
      <style:table-column-properties style:column-width="9.426cm"/>
    </style:style>
    <style:style style:name="Tabla7.B" style:family="table-column">
      <style:table-column-properties style:column-width="8.354cm"/>
    </style:style>
    <style:style style:name="Tabla7.1" style:family="table-row">
      <style:table-row-properties style:min-row-height="1.279cm" fo:keep-together="auto"/>
    </style:style>
    <style:style style:name="Tabla7.A1" style:family="table-cell">
      <style:table-cell-properties style:vertical-align="bottom" fo:padding-left="0.191cm" fo:padding-right="0.191cm" fo:padding-top="0cm" fo:padding-bottom="0cm" fo:border="none" style:writing-mode="lr-tb"/>
    </style:style>
    <style:style style:name="Tabla7.B1" style:family="table-cell">
      <style:table-cell-properties style:vertical-align="middle" fo:padding-left="0.191cm" fo:padding-right="0.191cm" fo:padding-top="0cm" fo:padding-bottom="0cm" fo:border="none" style:writing-mode="lr-tb"/>
    </style:style>
    <style:style style:name="MP1" style:family="paragraph" style:parent-style-name="Header">
      <style:text-properties style:font-name="Times New Roman" fo:font-size="12pt" fo:language="es" fo:country="ES" style:font-size-asian="12pt" style:language-asian="none" style:country-asian="none" style:font-name-complex="Times New Roman" style:font-size-complex="12pt"/>
    </style:style>
    <style:style style:name="MP2" style:family="paragraph" style:parent-style-name="Header">
      <style:paragraph-properties fo:text-align="end" style:justify-single-word="false" style:snap-to-layout-grid="false"/>
    </style:style>
    <style:style style:name="MP3" style:family="paragraph" style:parent-style-name="Footer">
      <style:paragraph-properties fo:margin-left="0cm" fo:margin-right="0.635cm" fo:text-align="center" style:justify-single-word="false" fo:text-indent="0cm" style:auto-text-indent="false"/>
    </style:style>
    <style:style style:name="MP4" style:family="paragraph" style:parent-style-name="Footer">
      <style:paragraph-properties fo:text-align="center" style:justify-single-word="false"/>
      <style:text-properties fo:font-size="8pt" style:font-size-asian="8pt" style:font-size-complex="8pt"/>
    </style:style>
    <style:style style:name="MP5" style:family="paragraph" style:parent-style-name="Footer">
      <style:paragraph-properties fo:margin-left="0cm" fo:margin-right="0.635cm" fo:text-indent="0cm" style:auto-text-indent="false"/>
    </style:style>
    <style:style style:name="MP6" style:family="paragraph">
      <loext:graphic-properties draw:fill="solid" draw:fill-color="#ffffff"/>
      <style:paragraph-properties style:writing-mode="lr-tb"/>
    </style:style>
    <style:style style:name="MT1" style:family="text">
      <style:text-properties fo:font-size="8pt" style:font-size-asian="8pt" style:font-size-complex="8pt"/>
    </style:style>
    <style:style style:name="MT2" style:family="text">
      <style:text-properties style:font-name="Calibri" fo:font-size="8pt" style:font-size-asian="8pt" style:font-name-complex="Calibri" style:font-size-complex="8pt"/>
    </style:style>
    <style:style style:name="Mfr1" style:family="graphic" style:parent-style-name="Graphics">
      <style:graphic-properties fo:margin-left="0cm" fo:margin-right="0cm" style:vertical-pos="top" style:vertical-rel="baseline" fo:padding="0.002cm" fo:border="none" style:mirror="none" fo:clip="rect(-0.058cm, -0.056cm, -0.058cm, -0.056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51cm" fo:margin-bottom="1.251cm" fo:margin-left="3.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a7" table:style-name="Tabla7">
          <table:table-column table:style-name="Tabla7.A"/>
          <table:table-column table:style-name="Tabla7.B"/>
          <table:table-row table:style-name="Tabla7.1">
            <table:table-cell table:style-name="Tabla7.A1" office:value-type="string">
              <text:p text:style-name="MP1"><draw:frame draw:style-name="Mfr1" draw:name="Imagen1" text:anchor-type="as-char" svg:width="5.188cm" svg:height="1.829cm" draw:z-index="21"><draw:image xlink:href="Pictures/10000000000004D1000001AD3490ED088692ACBE.jpg" xlink:type="simple" xlink:show="embed" xlink:actuate="onLoad"/></draw:frame></text:p>
            </table:table-cell>
            <table:table-cell table:style-name="Tabla7.B1" office:value-type="string">
              <text:p text:style-name="MP2"/>
            </table:table-cell>
          </table:table-row>
        </table:table>
        <text:p text:style-name="Header"/>
      </style:header>
      <style:header-left>
        <text:p text:style-name="Header"/>
      </style:header-left>
      <style:footer>
        <text:p text:style-name="MP3"><text:span text:style-name="MT1">Plaça d'Espanya, 12 - 07620 Llucmajor Illes Balears Tel.: 971.66.00.50 Fax: 971.66.20.81 </text:span><text:a xlink:type="simple" xlink:href="mailto:llucmajor@llucmajor.org" text:style-name="Internet_20_link" text:visited-style-name="Visited_20_Internet_20_Link"><text:span text:style-name="Internet_20_link"><text:span text:style-name="MT2">llucmajor@llucmajor.org</text:span></text:span></text:a><text:span text:style-name="MT1"> </text:span></text:p>
        <text:p text:style-name="MP4">c/ M. Antònia Salvà, 50 - 07600 s'Arenal Llucmajor Tel.: 971.44.10.71 Fax: 971.44.08.76</text:p>
      </style:footer>
      <style:footer-left>
        <text:p text:style-name="MP5"><draw:custom-shape text:anchor-type="char" draw:z-index="43" draw:style-name="Mgr1" draw:text-style-name="MP6" svg:width="0.223cm" svg:height="0.055cm" svg:x="0cm" svg:y="0.002cm"><text:p/><draw:enhanced-geometry svg:viewBox="0 0 21600 21600" draw:type="rectangle" draw:enhanced-path="M 0 0 L 21600 0 21600 21600 0 21600 0 0 Z N"/></draw:custom-shap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gonzalez</meta:initial-creator>
    <meta:creation-date>1995-11-21T17:41:00</meta:creation-date>
    <dc:date>2020-05-22T22:54:18.596000000</dc:date>
    <meta:print-date>1995-11-21T17:41:00</meta:print-date>
    <meta:editing-cycles>154</meta:editing-cycles>
    <meta:editing-duration>PT10H41M26S</meta:editing-duration>
    <meta:generator>LibreOffice/5.1.0.3$Windows_x86 LibreOffice_project/5e3e00a007d9b3b6efb6797a8b8e57b51ab1f737</meta:generator>
    <meta:document-statistic meta:table-count="7" meta:image-count="1" meta:object-count="0" meta:page-count="44" meta:paragraph-count="1942" meta:word-count="26843" meta:character-count="161899" meta:non-whitespace-character-count="136733"/>
    <meta:user-defined meta:name="ContentTypeId">0x01010042F859410ECB3440AA4CA1EF99F45194</meta:user-defined>
  </office:meta>
</office:document-meta>
</file>